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58cm" fo:margin-left="0cm" style:writing-mode="lr-tb"/>
    </style:style>
    <style:style style:name="Column1" style:family="table-column">
      <style:table-column-properties style:column-width="2.395cm"/>
    </style:style>
    <style:style style:name="Column2" style:family="table-column">
      <style:table-column-properties style:column-width="2.678cm"/>
    </style:style>
    <style:style style:name="Column3" style:family="table-column">
      <style:table-column-properties style:column-width="3.489cm"/>
    </style:style>
    <style:style style:name="Column4" style:family="table-column">
      <style:table-column-properties style:column-width="2.79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668cm" fo:margin-left="0cm" style:writing-mode="lr-tb"/>
    </style:style>
    <style:style style:name="Column5" style:family="table-column">
      <style:table-column-properties style:column-width="2.476cm"/>
    </style:style>
    <style:style style:name="Column6" style:family="table-column">
      <style:table-column-properties style:column-width="5.1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92cm"/>
    </style:style>
    <style:style style:name="Column8" style:family="table-column">
      <style:table-column-properties style:column-width="12.12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92cm"/>
    </style:style>
    <style:style style:name="Column10" style:family="table-column">
      <style:table-column-properties style:column-width="12.12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Å<text:s/>være<text:s/>medskaper<text:s/>i<text:s/>kreative<text:s/>prosesser<text:s/>og<text:s/>utøver<text:s/>i<text:s/>teaterproduksjoner<text:s/>forutsetter<text:s/>innsikt<text:s/>og<text:s/>trening.<text:s/>Programfaget<text:s/>teaterensemble<text:s/>skal<text:s/>gi<text:s/>grunnlag<text:s/>for<text:s/>å<text:s/>virkeliggjøre<text:s/>samarbeid,<text:s/>kommunikasjon,<text:s/>teambygging<text:s/>og<text:s/>kreativ<text:s/>utfoldelse.<text:s/>Programfaget<text:s/>skal<text:s/>bidra<text:s/>til<text:s/>å<text:s/>utvikle<text:s/>den<text:s/>enkeltes<text:s/>evne<text:s/>til<text:s/>å<text:s/>finne<text:s/>fram<text:s/>til<text:s/>ressursene<text:s/>i<text:s/>seg<text:s/>selv<text:s/>og<text:s/>andre,<text:s/>med<text:s/>tanke<text:s/>på<text:s/>å<text:s/>skape<text:s/>et<text:s/>godt<text:s/>team<text:s/>der<text:s/>kompetanse<text:s/>og<text:s/>oppgaver<text:s/>kan<text:s/>være<text:s/>forskjellige.<text:s/></text:span></text:p>
      <text:p text:style-name="P6"><text:span text:style-name="T6_1">Programfaget<text:s/>skal<text:s/>bidra<text:s/>til<text:s/>å<text:s/>utvikle<text:s/>ferdigheter<text:s/>i<text:s/>ekspressiv<text:s/>bruk<text:s/>av<text:s/>kropp<text:s/>og<text:s/>stemme,<text:s/>evne<text:s/>til<text:s/>samspill<text:s/>og<text:s/>bevissthet<text:s/>om<text:s/>forholdet<text:s/>mellom<text:s/>handling<text:s/>og<text:s/>refleksjon.<text:s/>Programfaget<text:s/>skal<text:s/>også<text:s/>bidra<text:s/>til<text:s/>å<text:s/>utvikle<text:s/>studioetiske<text:s/>holdninger<text:s/>knyttet<text:s/>til<text:s/>ensemblearbeid.<text:s/>Opplæringen<text:s/>skal<text:s/>utvikle<text:s/>felles<text:s/>begrepsforståelse<text:s/>og<text:s/>grunnleggende<text:s/>kunnskaper<text:s/>om<text:s/>bruk<text:s/>av<text:s/>sceniske<text:s/>virkemidler.<text:s/></text:span></text:p>
      <text:p text:style-name="P7"><text:span text:style-name="T7_1">Opplæringen<text:s/>bør<text:s/>ses<text:s/>i<text:s/>sammenheng<text:s/>med<text:s/>øvrige<text:s/>programfag<text:s/>i<text:s/>utdanningsprogrammet<text:s/>og<text:s/>gi<text:s/>grunnlag<text:s/>for<text:s/>videreutvikling<text:s/>innenfor<text:s/>ulike<text:s/>områder<text:s/>av<text:s/>drama-<text:s/>og<text:s/>teaterfagene.<text:s/>Opplæringen<text:s/>skal<text:s/>også<text:s/>bidra<text:s/>til<text:s/>utvikling<text:s/>av<text:s/>samarbeid<text:s/>og<text:s/>kommunikasjon<text:s/>som<text:s/>skaper<text:s/>trygghet,<text:s/>fellesskap<text:s/>og<text:s/>vekst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hovedområder<text:s/>som<text:s/>det<text:s/>er<text:s/>formulert<text:s/>kompetansemål<text:s/>for.</text:span></text:p>
      <text:p text:style-name="P10"><text:span text:style-name="T10_1">Hovedområdene<text:s/>utfyller<text:s/>hverandre<text:s/>og<text:s/>må<text:s/>ses<text:s/>i<text:s/>sammenheng.</text:span></text:p>
      <text:p text:style-name="P11"><text:span text:style-name="T11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3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Teaterensemble</text:span></text:p>
          </table:table-cell>
          <table:table-cell table:style-name="Cell4">
            <text:p text:style-name="P15"><text:span text:style-name="T15_1">Ensembleutvikling</text:span></text:p>
          </table:table-cell>
          <table:table-cell table:style-name="Cell5">
            <text:p text:style-name="P16"><text:span text:style-name="T16_1">Skuespillerutvikling<text:s/>VP1</text:span></text:p>
          </table:table-cell>
          <table:table-cell table:style-name="Cell6">
            <text:p text:style-name="P17"><text:span text:style-name="T17_1">Forestillingsarbeid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bevisstgjøring<text:s/>om<text:s/>egne<text:s/>og<text:s/>andres<text:s/>ressurser,<text:s/>utvikling<text:s/>av<text:s/>den<text:s/>enkeltes<text:s/>ferdigheter<text:s/>og<text:s/>forståelse<text:s/>av<text:s/>eget<text:s/>forhold<text:s/>til<text:s/>ensemblet.<text:s/>Kommunikasjon,<text:s/>samhandling<text:s/>og<text:s/>teambygging<text:s/>står<text:s/>sentralt.</text:span></text:p>
      <text:p text:style-name="P20"><text:span text:style-name="T20_1">Hovedområdet<text:s/>omfatter<text:s/>ulike<text:s/>tilnærminger<text:s/>til<text:s/>skuespillerens<text:s/>arbeid.<text:s/>Det<text:s/>legges<text:s/>vekt<text:s/>på<text:s/>formidling<text:s/>av<text:s/>ulike<text:s/>typer<text:s/>tekstlig<text:s/>materiale<text:s/>og<text:s/>grunnleggende<text:s/>trening<text:s/>i<text:s/>sceniske<text:s/>uttrykk,<text:s/>der<text:s/>ekspressiv<text:s/>bruk<text:s/>av<text:s/>kropp<text:s/>og<text:s/>stemme,<text:s/>improvisasjon,<text:s/>partnerkontakt<text:s/>og<text:s/>samspill<text:s/>står<text:s/>sentralt.</text:span></text:p>
      <text:p text:style-name="P21"><text:span text:style-name="T21_1">Hovedområdet<text:s/>omfatter<text:s/>utforsking,<text:s/>utvikling<text:s/>og<text:s/>formgiving<text:s/>av<text:s/>scenisk<text:s/>handling.<text:s/>Sammenheng<text:s/>mellom<text:s/>innhold<text:s/>og<text:s/>form<text:s/>inngår<text:s/>i<text:s/>hovedområdet,<text:s/>og<text:s/>sceniske<text:s/>og<text:s/>tekniske<text:s/>virkemidler<text:s/>er<text:s/>sentralt.</text:span></text:p>
      <text:h text:style-name="P22" text:outline-level="2"><text:span text:style-name="T22_1">Timetall<text:s/></text:span></text:h>
      <text:p text:style-name="P23"><text:span text:style-name="T23_1">Timetallet<text:s/>er<text:s/>oppgitt<text:s/>i<text:s/>60-minutters<text:s/>enheter.<text:s/></text:span></text:p>
      <text:p text:style-name="P24"><text:span text:style-name="T24_1">Teaterensemble: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teaterensemble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teaterensemble<text:s/>innebærer<text:s/>å<text:s/>tilpasse<text:s/>stemmebruk<text:s/>til<text:s/>ulike<text:s/>kommunikasjonssituasjoner<text:s/>og<text:s/>samspill.<text:s/>Det<text:s/>innebærer<text:s/>også<text:s/>responsgiving,<text:s/>drøftinger<text:s/>og<text:s/>refleksjonssamtaler<text:s/>knyttet<text:s/>til<text:s/>instruksjon<text:s/>og<text:s/>veiledning.</text:span></text:p>
      <text:p text:style-name="P28"><text:span text:style-name="T28_1">Å<text:s/>kunne<text:s/>uttrykke<text:s/>seg<text:s/>skriftlig<text:s/></text:span><text:span text:style-name="T28_2">i<text:s/>teaterensemble<text:s/>innebærer<text:s/>å<text:s/>utarbeide<text:s/>rollefabler,<text:s/>refleksjonsnotater<text:s/>og<text:s/>rapporter.</text:span></text:p>
      <text:p text:style-name="P29"><text:span text:style-name="T29_1">Å<text:s/>kunne<text:s/>lese<text:s/></text:span><text:span text:style-name="T29_2">i<text:s/>teaterensemble<text:s/>innebærer<text:s/>arbeid<text:s/>med<text:s/>ulike<text:s/>typer<text:s/>tekster<text:s/>som<text:s/>kunnskapskilder<text:s/>og<text:s/>som<text:s/>grunnlag<text:s/>for<text:s/>utarbeiding<text:s/>av<text:s/>visninger<text:s/>og<text:s/>forestilinger.</text:span></text:p>
      <text:p text:style-name="P30"><text:span text:style-name="T30_1">Å<text:s/>kunne<text:s/>regne</text:span><text:span text:style-name="T30_2"><text:s/>i<text:s/>teaterensemble<text:s/>innebærer<text:s/>å<text:s/>gjøre<text:s/>beregninger<text:s/>knyttet<text:s/>til<text:s/>enkelt<text:s/>produksjonsarbeid.</text:span></text:p>
      <text:p text:style-name="P31"><text:span text:style-name="T31_1">Å<text:s/>kunne<text:s/>bruke<text:s/>digitale<text:s/>verktøy</text:span><text:span text:style-name="T31_2"><text:s/>i<text:s/>teaterensemble<text:s/>innebærer<text:s/>å<text:s/>benytte<text:s/>tekstbehandling<text:s/>til<text:s/>skriftlig<text:s/>bearbeiding<text:s/>av<text:s/>rollearbeid<text:s/>og<text:s/>presentasjoner<text:s/>av<text:s/>fagstoff.<text:s/>Tilgjengelig<text:s/>digitalt<text:s/>utstyr<text:s/>kan<text:s/>være<text:s/>relevant<text:s/>for<text:s/>realisering<text:s/>av<text:s/>sceniske<text:s/>virkemidler<text:s/>i<text:s/>forestillingsarbeid.</text:span></text:p>
      <text:h text:style-name="P32" text:outline-level="2"><text:span text:style-name="T32_1">Kompetansemål<text:s/></text:span></text:h>
      <text:h text:style-name="P33" text:outline-level="4"><text:span text:style-name="T33_1">Ensembleutvikling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bruke<text:s/>kommunikasjonsstrategier<text:s/>tilpasset<text:s/>ulike<text:s/>situasjoner</text:span></text:p>
        </text:list-item>
        <text:list-item>
          <text:p text:style-name="P36"><text:span text:style-name="T36_1">drøfte<text:s/>betydningen<text:s/>av<text:s/>samspill<text:s/>og<text:s/>samhandling<text:s/>på<text:s/>ulike<text:s/>arenaer<text:s/>i<text:s/>teambygging<text:s/>og<text:s/>ensembleutvikling</text:span></text:p>
        </text:list-item>
        <text:list-item>
          <text:p text:style-name="P37"><text:span text:style-name="T37_1">bruke<text:s/>egne<text:s/>og<text:s/>andres<text:s/>ressurser<text:s/>til<text:s/>å<text:s/>utvikle<text:s/>og<text:s/>styrke<text:s/>ensemblets<text:s/>totalkompetanse</text:span></text:p>
        </text:list-item>
        <text:list-item>
          <text:p text:style-name="P38"><text:span text:style-name="T38_1">observere<text:s/>og<text:s/>beskrive<text:s/>eget<text:s/>og<text:s/>andres<text:s/>arbeid<text:s/>og<text:s/>arbeide<text:s/>systematisk<text:s/>med<text:s/>konstruktiv<text:s/>kritikk</text:span></text:p>
        </text:list-item>
      </text:list>
      <text:h text:style-name="P39" text:outline-level="4"><text:span text:style-name="T39_1">Skuespillerutvikling<text:s/>VP1</text:span></text:h>
      <text:p text:style-name="P40"><text:span text:style-name="T40_1">Mål<text:s/>for<text:s/>opplæringen<text:s/>er<text:s/>at<text:s/>eleven<text:s/>skal<text:s/>kunne<text:s/></text:span></text:p>
      <text:list text:style-name="LS2" xml:id="list4">
        <text:list-item>
          <text:p text:style-name="P41"><text:span text:style-name="T41_1">bruke<text:s/>grunnleggende<text:s/>skuespillerteknikk<text:s/>med<text:s/>vekt<text:s/>på<text:s/>utvikling<text:s/>av<text:s/>kropp<text:s/>og<text:s/>stemme</text:span></text:p>
        </text:list-item>
        <text:list-item>
          <text:p text:style-name="P42"><text:span text:style-name="T42_1">vise<text:s/>evne<text:s/>til<text:s/>å<text:s/>oppnå<text:s/>partnerkontakt</text:span></text:p>
        </text:list-item>
        <text:list-item>
          <text:p text:style-name="P43"><text:span text:style-name="T43_1">bruke<text:s/>ulike<text:s/>typer<text:s/>tekster<text:s/>i<text:s/>arbeid<text:s/>med<text:s/>stemmetrening<text:s/>og<text:s/>formidling</text:span></text:p>
        </text:list-item>
        <text:list-item>
          <text:p text:style-name="P44"><text:span text:style-name="T44_1">bruke<text:s/>ulike<text:s/>teaterpedagogers<text:s/>metoder<text:s/>og<text:s/>diskutere<text:s/>deres<text:s/>innvirkning<text:s/>på<text:s/>skuespillerens<text:s/>arbeid<text:s/></text:span></text:p>
        </text:list-item>
      </text:list>
      <text:h text:style-name="P45" text:outline-level="4"><text:span text:style-name="T45_1">Forestillingsarbeid</text:span></text:h>
      <text:p text:style-name="P46"><text:span text:style-name="T46_1">Mål<text:s/>for<text:s/>opplæringen<text:s/>er<text:s/>at<text:s/>eleven<text:s/>skal<text:s/>kunne<text:s/></text:span></text:p>
      <text:list text:style-name="LS3" xml:id="list8">
        <text:list-item>
          <text:p text:style-name="P47"><text:span text:style-name="T47_1">bruke<text:s/>improvisasjon<text:s/>i<text:s/>utvikling<text:s/>av<text:s/>scenisk<text:s/>tekst<text:s/></text:span></text:p>
        </text:list-item>
        <text:list-item>
          <text:p text:style-name="P48"><text:span text:style-name="T48_1">bruke<text:s/>ulike<text:s/>typer<text:s/>tekster<text:s/>som<text:s/>grunnlag<text:s/>for<text:s/>visninger</text:span></text:p>
        </text:list-item>
        <text:list-item>
          <text:p text:style-name="P49"><text:span text:style-name="T49_1">bruke<text:s/>enkle<text:s/>sceniske<text:s/>og<text:s/>tekniske<text:s/>virkemidler,<text:s/>og<text:s/>beskrive<text:s/>forholdet<text:s/>mellom<text:s/>innhold,<text:s/>form<text:s/>og<text:s/>rom</text:span></text:p>
        </text:list-item>
        <text:list-item>
          <text:p text:style-name="P50"><text:span text:style-name="T50_1">delta<text:s/>i<text:s/>visninger<text:s/>bygd<text:s/>på<text:s/>egne<text:s/>og<text:s/>andres<text:s/>tekster,<text:s/>temaer<text:s/>og<text:s/>ideer</text:span></text:p>
        </text:list-item>
        <text:list-item>
          <text:p text:style-name="P51"><text:span text:style-name="T51_1">drøfte<text:s/>betydningen<text:s/>av<text:s/>samspillet<text:s/>mellom<text:s/>scene<text:s/>og<text:s/>sal<text:s/></text:span></text:p>
        </text:list-item>
      </text:list>
      <text:h text:style-name="P52" text:outline-level="2"><text:span text:style-name="T52_1">Vurdering<text:s/></text:span></text:h>
      <text:p text:style-name="P53"><text:span text:style-name="T53_1">Bestemmelser<text:s/>om<text:s/>sluttvurdering:</text:span></text:p>
      <text:p text:style-name="P54"><text:span text:style-name="T54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5"><text:span text:style-name="T55_1">Programfag</text:span></text:p>
          </table:table-cell>
          <table:table-cell table:style-name="Cell8">
            <text:p text:style-name="P56"><text:span text:style-name="T56_1">Ordning</text:span></text:p>
          </table:table-cell>
        </table:table-row>
        <table:table-row table:style-name="Row4">
          <table:table-cell table:style-name="Cell9">
            <text:p text:style-name="P57"><text:span text:style-name="T57_1">Teaterensemble<text:s/></text:span></text:p>
          </table:table-cell>
          <table:table-cell table:style-name="Cell10">
            <text:p text:style-name="P58"><text:span text:style-name="T58_1">Elevene<text:s/>skal<text:s/>ha<text:s/>standpunktkarakter.</text:span></text:p>
          </table:table-cell>
        </table:table-row>
      </table:table>
      <text:p text:style-name="P59"><text:span text:style-name="T59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60"><text:span text:style-name="T60_1">Programfag</text:span></text:p>
          </table:table-cell>
          <table:table-cell table:style-name="Cell12">
            <text:p text:style-name="P61"><text:span text:style-name="T61_1">Ordning</text:span></text:p>
          </table:table-cell>
        </table:table-row>
        <table:table-row table:style-name="Row6">
          <table:table-cell table:style-name="Cell13">
            <text:p text:style-name="P62"><text:span text:style-name="T62_1">Teaterensemble<text:s/></text:span></text:p>
          </table:table-cell>
          <table:table-cell table:style-name="Cell14">
            <text:p text:style-name="P63"><text:span text:style-name="T63_1">Elevene<text:s/>kan<text:s/>trekkes<text:s/>ut<text:s/>til<text:s/>praktisk-muntlig<text:s/>eksamen.<text:s/>Eksamen<text:s/>blir<text:s/>utarbeidet<text:s/>og<text:s/>sensurert<text:s/>lokalt.</text:span></text:p>
          </table:table-cell>
        </table:table-row>
      </table:table>
      <text:p text:style-name="P64"><text:span text:style-name="T64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65"><text:span text:style-name="T65_1">Programfag</text:span></text:p>
          </table:table-cell>
          <table:table-cell table:style-name="Cell16">
            <text:p text:style-name="P66"><text:span text:style-name="T66_1">Ordning</text:span></text:p>
          </table:table-cell>
        </table:table-row>
        <table:table-row table:style-name="Row8">
          <table:table-cell table:style-name="Cell17">
            <text:p text:style-name="P67"><text:span text:style-name="T67_1">Teaterensemble<text:s/></text:span></text:p>
          </table:table-cell>
          <table:table-cell table:style-name="Cell18">
            <text:p text:style-name="P68"><text:span text:style-name="T68_1">Privatistene<text:s/>skal<text:s/>opp<text:s/>til<text:s/>muntlig-praktisk<text:s/>eksamen.<text:s/>Eksamen<text:s/>blir<text:s/>utarbeidet<text:s/>og<text:s/>sensurert<text:s/>lokalt.</text:span></text:p>
          </table:table-cell>
        </table:table-row>
      </table:table>
      <text:p text:style-name="P69"><text:span text:style-name="T69_1">De<text:s/>generelle<text:s/>bestemmelsene<text:s/>om<text:s/>vurdering<text:s/>er<text:s/>fastsatt<text:s/>i<text:s/>forskrift<text:s/>til<text:s/>opplæringsloven.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DD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DD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eaterensemble<text:s/>-<text:s/>programfag<text:s/>i<text:s/>utdanningsprogram<text:s/>for<text:s/>musikk,<text:s/>dans,<text:s/>drama,<text:s/>programområde<text:s/>for<text:s/>drama</text:span></text:p>
            </table:table-cell>
            <table:table-cell table:style-name="Cell5">
              <text:p text:style-name="P8"><text:span text:style-name="T8_1">Læreplankode:<text:s/>MDD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