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60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157cm"/>
    </style:style>
    <style:style style:name="Column3" style:family="table-column">
      <style:table-column-properties style:column-width="2.873cm"/>
    </style:style>
    <style:style style:name="Column4" style:family="table-column">
      <style:table-column-properties style:column-width="2.3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576cm" fo:margin-left="0cm" style:writing-mode="lr-tb"/>
    </style:style>
    <style:style style:name="Column5" style:family="table-column">
      <style:table-column-properties style:column-width="2.872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2.29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12.29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en<text:s/>teknologiske<text:s/>utviklingen<text:s/>har<text:s/>gjort<text:s/>det<text:s/>enklere<text:s/>og<text:s/>billigere<text:s/>å<text:s/>lage<text:s/>medieprodukter<text:s/>for<text:s/>både<text:s/>etablerte<text:s/>medievirksomheter<text:s/>og<text:s/>nye<text:s/>aktører.<text:s/>Raske<text:s/>endringer<text:s/>i<text:s/>teknologi<text:s/>og<text:s/>samfunn<text:s/>fører<text:s/>til<text:s/>endringer<text:s/>i<text:s/>hvordan<text:s/>medieprodukter<text:s/>blir<text:s/>produsert,<text:s/>formidlet<text:s/>og<text:s/>brukt.<text:s/>Tilgjengeligheten<text:s/>til<text:s/>ulike<text:s/>formidlingskanaler<text:s/>har<text:s/>økt,<text:s/>men<text:s/>samtidig<text:s/>er<text:s/>det<text:s/>blitt<text:s/>vanskeligere<text:s/>for<text:s/>medieaktørene<text:s/>å<text:s/>fange<text:s/>publikums<text:s/>oppmerksomhet.<text:s/>Alt<text:s/>dette<text:s/>stiller<text:s/>krav<text:s/>til<text:s/>kontinuerlig<text:s/>oppdatert<text:s/>kompetanse<text:s/>hos<text:s/>yrkesutøverne.<text:s/>Programfagene<text:s/>i<text:s/>mediedesign<text:s/>skal<text:s/>bidra<text:s/>til<text:s/>å<text:s/>utvikle<text:s/>omstillingsdyktige<text:s/>mediedesignere<text:s/>med<text:s/>varig<text:s/>kompetanse<text:s/>innen<text:s/>markedskommunikasjon,<text:s/>design<text:s/>og<text:s/>produksjon<text:s/>av<text:s/>tekst,<text:s/>bilde<text:s/>og<text:s/>lyd.<text:s/></text:span></text:p>
      <text:p text:style-name="P8"><text:span text:style-name="T8_1">Programfagene<text:s/>skal<text:s/>bidra<text:s/>til<text:s/>å<text:s/>utvikle<text:s/>bevisste<text:s/>holdninger<text:s/>og<text:s/>kompetanse<text:s/>på<text:s/>etiske<text:s/>og<text:s/>juridiske<text:s/>sider<text:s/>ved<text:s/>medienes<text:s/>markedsrettede<text:s/>virksomhet.<text:s/>Opplæringen<text:s/>skal<text:s/>utvikle<text:s/>kompetanse<text:s/>innenfor<text:s/>idéutvikling,<text:s/>presentasjon,<text:s/>design,<text:s/>kommunikasjon<text:s/>og<text:s/>produksjon<text:s/>samt<text:s/>ulike<text:s/>historiske<text:s/>uttrykk.<text:s/>Opplæringen<text:s/>skal<text:s/>gi<text:s/>grunnlag<text:s/>for<text:s/>kreativ<text:s/>tenkning,<text:s/>refleksjon,<text:s/>selvstendighet,<text:s/>entreprenørskap<text:s/>og<text:s/>tverrfaglig<text:s/>samarbeid.<text:s/></text:span></text:p>
      <text:p text:style-name="P9"><text:span text:style-name="T9_1">I<text:s/>programfagene<text:s/>skal<text:s/>det<text:s/>tas<text:s/>i<text:s/>bruk<text:s/>varierte<text:s/>arbeidsoppgaver<text:s/>fra<text:s/>alle<text:s/>deler<text:s/>av<text:s/>en<text:s/>produksjonsprosess<text:s/>som<text:s/>har<text:s/>relevans<text:s/>for<text:s/>bredden<text:s/>av<text:s/>yrker<text:s/>i<text:s/>programområdet.<text:s/>Opplæringen<text:s/>skal<text:s/>ta<text:s/>utgangspunkt<text:s/>i<text:s/>samfunnets<text:s/>behov<text:s/>for<text:s/>yrkeskompetanse<text:s/>innenfor<text:s/>design<text:s/>av<text:s/>markedsrettede<text:s/>medieprodukter.<text:s/>Programfaget<text:s/>skal<text:s/>gi<text:s/>yrkesfaglig<text:s/>kompetanse<text:s/>for<text:s/>egen<text:s/>virksomhet<text:s/>innen<text:s/>mediedesign<text:s/>og<text:s/>legge<text:s/>grunnlag<text:s/>for<text:s/>høyere<text:s/>utdanning<text:s/>innenfor<text:s/>mediedesign.<text:s/></text:span></text:p>
      <text:p text:style-name="P10"><text:span text:style-name="T10_1">Fullført<text:s/>og<text:s/>bestått<text:s/>opplæring<text:s/>fører<text:s/>fram<text:s/>til<text:s/>yrkeskompetanse.<text:s/>Yrkestittel<text:s/>er<text:s/>mediedesigner.</text:span></text:p>
      <text:h text:style-name="P11" text:outline-level="2"><text:span text:style-name="T11_1">Struktur<text:s/></text:span></text:h>
      <text:p text:style-name="P12"><text:span text:style-name="T12_1">Mediedesign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Design<text:s/></text:span></text:p>
          </table:table-cell>
          <table:table-cell table:style-name="Cell5">
            <text:p text:style-name="P18"><text:span text:style-name="T18_1">Strategi<text:s/>og<text:s/>marked<text:s/></text:span></text:p>
          </table:table-cell>
          <table:table-cell table:style-name="Cell6">
            <text:p text:style-name="P19"><text:span text:style-name="T19_1">Prosjektstyring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Felles<text:s/>programfag<text:s/>design<text:s/>omfatter<text:s/>formidling<text:s/>av<text:s/>budskap<text:s/>ved<text:s/>hjelp<text:s/>av<text:s/>tekst,<text:s/>lyd,<text:s/>bilde<text:s/>og<text:s/>kombinasjoner<text:s/>av<text:s/>disse.<text:s/>Faget<text:s/>er<text:s/>yrkes-<text:s/>og<text:s/>markedsrettet<text:s/>og<text:s/>omfatter<text:s/>hele<text:s/>prosessen<text:s/>fra<text:s/>idé<text:s/>til<text:s/>ferdig<text:s/>produkt.<text:s/>Programfaget<text:s/>dreier<text:s/>seg<text:s/>om<text:s/>bruk<text:s/>av<text:s/>ulike<text:s/>virkemidler<text:s/>og<text:s/>komposisjonsprinsipper<text:s/>innenfor<text:s/>design<text:s/>og<text:s/>omfatter<text:s/>ulike<text:s/>sjangrer<text:s/>og<text:s/>mediehistoriske<text:s/>epoker.<text:s/>Faget<text:s/>omfatter<text:s/>kreativ<text:s/>tenkning<text:s/>og<text:s/>problemløsning.<text:s/>Det<text:s/>inngår<text:s/>også<text:s/>å<text:s/>designe<text:s/>og<text:s/>drøfte<text:s/>medieprodukter<text:s/>innenfor<text:s/>gjeldende<text:s/>regelverk.</text:span></text:p>
      <text:p text:style-name="P22"><text:span text:style-name="T22_1">Felles<text:s/>programfag<text:s/>strategi<text:s/>og<text:s/>marked<text:s/>omfatter<text:s/>utvikling<text:s/>av<text:s/>et<text:s/>strategisk<text:s/>fundament<text:s/>for<text:s/>et<text:s/>markedsrettet<text:s/>oppdrag,<text:s/>med<text:s/>mål<text:s/>og<text:s/>valg<text:s/>av<text:s/>virkemidler<text:s/>i<text:s/>samsvar<text:s/>med<text:s/>kundens<text:s/>ønske<text:s/>og<text:s/>budsjettramme.<text:s/>Programfaget<text:s/>omfatter<text:s/>grunnleggende<text:s/>markedsprinsipper<text:s/>sett<text:s/>i<text:s/>sammenheng<text:s/>med<text:s/>trender,<text:s/>målgrupper<text:s/>og<text:s/>konkurransefaktorer.<text:s/>Programfaget<text:s/>omfatter<text:s/>også<text:s/>etablering<text:s/>av<text:s/>foretak,<text:s/>økonomistyring<text:s/>og<text:s/>drift.</text:span></text:p>
      <text:p text:style-name="P23"><text:span text:style-name="T23_1">Felles<text:s/>programfag<text:s/>prosjektstyring<text:s/>omfatter<text:s/>prosjektledelse,<text:s/>arbeidsprosesser<text:s/>og<text:s/>resultatoppnåelse.<text:s/>Programfaget<text:s/>omfatter<text:s/>styring<text:s/>av<text:s/>markeds-<text:s/>og<text:s/>målgrupperettede<text:s/>prosjekter<text:s/>innenfor<text:s/>mediedesign.<text:s/>Programfaget<text:s/>handler<text:s/>også<text:s/>om<text:s/>de<text:s/>prosessene<text:s/>som<text:s/>skjer<text:s/>i<text:s/>kommunikasjon<text:s/>med<text:s/>underleverandører<text:s/>ved<text:s/>planlegging,<text:s/>ferdiggjøring<text:s/>og<text:s/>produksjon.<text:s/>Programfaget<text:s/>dreier<text:s/>seg<text:s/>om<text:s/>juridiske<text:s/>og<text:s/>etiske<text:s/>problemstillinger<text:s/>og<text:s/>tilrettelegging<text:s/>for<text:s/>et<text:s/>godt<text:s/>arbeidsmiljø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enheter<text:s/>på<text:s/>60<text:s/>minutter.<text:s/></text:span></text:p>
      <text:p text:style-name="P26"><text:span text:style-name="T26_1">Vg3<text:s/></text:span></text:p>
      <text:p text:style-name="P27"><text:span text:style-name="T27_1">Design<text:s/>420<text:s/>årstimer<text:s/></text:span></text:p>
      <text:p text:style-name="P28"><text:span text:style-name="T28_1">Strategi<text:s/>og<text:s/>marked<text:s/>140<text:s/>årstimer<text:s/></text:span></text:p>
      <text:p text:style-name="P29"><text:span text:style-name="T29_1">Prosjektstyring<text:s/>365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design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mediedesign<text:s/>innebærer<text:s/>å<text:s/>redegjøre<text:s/>for<text:s/>etiske,<text:s/>estetiske<text:s/>og<text:s/>markedsrelaterte<text:s/>problemstillinger<text:s/>ved<text:s/>ulike<text:s/>medieoppdrag<text:s/>i<text:s/>dialog<text:s/>med<text:s/>kunder,<text:s/>partnere<text:s/>og<text:s/>leverandører.</text:span></text:p>
      <text:p text:style-name="P33"><text:span text:style-name="T33_1">Å<text:s/>kunne<text:s/>uttrykke<text:s/>seg<text:s/>skriftlig</text:span><text:span text:style-name="T33_2"><text:s/>i<text:s/>mediedesign<text:s/>innebærer<text:s/>å<text:s/>lage<text:s/>tekster<text:s/>i<text:s/>ulike<text:s/>sjangrer<text:s/>til<text:s/>bruk<text:s/>i<text:s/>ulike<text:s/>medier.<text:s/>Det<text:s/>innebærer<text:s/>også<text:s/>å<text:s/>dokumentere<text:s/>og<text:s/>presentere<text:s/>eget<text:s/>arbeid<text:s/>i<text:s/>dialog<text:s/>med<text:s/>kunder,<text:s/>partnere<text:s/>og<text:s/>leverandører.</text:span></text:p>
      <text:p text:style-name="P34"><text:span text:style-name="T34_1">Å<text:s/>kunne<text:s/>lese<text:s/></text:span><text:span text:style-name="T34_2">i<text:s/>mediedesign<text:s/>innebærer<text:s/>å<text:s/>tolke<text:s/>og<text:s/>forstå<text:s/>skriftlige<text:s/>tekster,<text:s/>symboler,<text:s/>bilder<text:s/>og<text:s/>bilders<text:s/>symbolbetydning<text:s/>og<text:s/>å<text:s/>gjenkjenne<text:s/>disse<text:s/>på<text:s/>tvers<text:s/>av<text:s/>ulike<text:s/>medier.<text:s/>Det<text:s/>dreier<text:s/>seg<text:s/>også<text:s/>om<text:s/>å<text:s/>lese<text:s/>og<text:s/>forstå<text:s/>oppdragsbeskrivelser.</text:span></text:p>
      <text:p text:style-name="P35"><text:span text:style-name="T35_1">Å<text:s/>kunne<text:s/>regne<text:s/></text:span><text:span text:style-name="T35_2">i<text:s/>mediedesign<text:s/>innebærer<text:s/>å<text:s/>sette<text:s/>opp<text:s/>budsjetter<text:s/>og<text:s/>regne<text:s/>ut<text:s/>kostnader<text:s/>ved<text:s/>ulike<text:s/>medieprosjekter.<text:s/>Det<text:s/>dreier<text:s/>seg<text:s/>også<text:s/>om<text:s/>å<text:s/>sette<text:s/>opp<text:s/>tall<text:s/>som<text:s/>grafiske<text:s/>framstillinger.</text:span></text:p>
      <text:p text:style-name="P36"><text:span text:style-name="T36_1">Å<text:s/>kunne<text:s/>bruke<text:s/>digitale<text:s/>verktøy<text:s/></text:span><text:span text:style-name="T36_2">i<text:s/>mediedesign<text:s/>innebærer<text:s/>å<text:s/>designe<text:s/>markedsrettede<text:s/>statiske,<text:s/>dynamiske<text:s/>og<text:s/>interaktive<text:s/>medieprodukter<text:s/>innen<text:s/>tekst,<text:s/>lyd<text:s/>og<text:s/>bilde.<text:s/>Det<text:s/>vil<text:s/>også<text:s/>si<text:s/>å<text:s/>søke<text:s/>og<text:s/>utveksle<text:s/>informasjon<text:s/>i<text:s/>digitale<text:s/>nettverk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planlegge,<text:s/>idéutvikle,<text:s/>designe,<text:s/>produsere<text:s/>og<text:s/>vurdere<text:s/>markeds-<text:s/>og<text:s/>målgrupperettede<text:s/>medieprodukter<text:s/></text:span></text:p>
        </text:list-item>
      </text:list>
      <text:list text:style-name="LS2" xml:id="list1">
        <text:list-item>
          <text:p text:style-name="P40"><text:span text:style-name="T40_1">designe,<text:s/>produsere<text:s/>og<text:s/>vurdere<text:s/>medieprodukter<text:s/>ved<text:s/>bruk<text:s/>av<text:s/>komposisjonsprinsipper,<text:s/>symboler<text:s/>og<text:s/>dramaturgiske<text:s/>modeller<text:s/>og<text:s/>begrunne<text:s/>medieproduktets<text:s/>gjennomslagsevne<text:s/></text:span></text:p>
        </text:list-item>
      </text:list>
      <text:list text:style-name="LS3" xml:id="list2">
        <text:list-item>
          <text:p text:style-name="P41"><text:span text:style-name="T41_1">bruke<text:s/>og<text:s/>drøfte<text:s/>virkemidler<text:s/>fra<text:s/>ulike<text:s/>mediehistoriske<text:s/>epoker<text:s/>og<text:s/>tidsaktuelle<text:s/>sjangrer<text:s/></text:span></text:p>
        </text:list-item>
      </text:list>
      <text:list text:style-name="LS4" xml:id="list3">
        <text:list-item>
          <text:p text:style-name="P42"><text:span text:style-name="T42_1">designe<text:s/>og<text:s/>drøfte<text:s/>medieprodukter<text:s/>med<text:s/>tanke<text:s/>på<text:s/>etiske<text:s/>normer<text:s/>og<text:s/>juridiske<text:s/>regler<text:s/></text:span></text:p>
        </text:list-item>
      </text:list>
      <text:list text:style-name="LS5" xml:id="list4">
        <text:list-item>
          <text:p text:style-name="P43"><text:span text:style-name="T43_1">utvikle<text:s/>og<text:s/>drøfte<text:s/>visuell<text:s/>identitet<text:s/>med<text:s/>logo,<text:s/>vignetter<text:s/>og<text:s/>grafiske<text:s/>virkemidler,<text:s/>som<text:s/>et<text:s/>ledd<text:s/>i<text:s/>en<text:s/>merkevarebyggingsprosess<text:s/></text:span></text:p>
        </text:list-item>
      </text:list>
      <text:list text:style-name="LS6" xml:id="list5">
        <text:list-item>
          <text:p text:style-name="P44"><text:span text:style-name="T44_1">utvikle,<text:s/>drøfte<text:s/>og<text:s/>produsere<text:s/>reklame<text:s/>på<text:s/>grunnlag<text:s/>av<text:s/>trender<text:s/>og<text:s/>forbrukeratferd<text:s/></text:span></text:p>
        </text:list-item>
      </text:list>
      <text:list text:style-name="LS7" xml:id="list6">
        <text:list-item>
          <text:p text:style-name="P45"><text:span text:style-name="T45_1">bruke<text:s/>og<text:s/>drøfte<text:s/>typografi<text:s/>som<text:s/>virkemiddel<text:s/>og<text:s/>selvstendig<text:s/>komposisjonsform<text:s/></text:span></text:p>
        </text:list-item>
      </text:list>
      <text:list text:style-name="LS8" xml:id="list7">
        <text:list-item>
          <text:p text:style-name="P46"><text:span text:style-name="T46_1">produsere,<text:s/>redigere,<text:s/>drøfte<text:s/>og<text:s/>tilrettelegge<text:s/>ulike<text:s/>tekster<text:s/>for<text:s/>trykte<text:s/>og<text:s/>elektroniske<text:s/>medier<text:s/></text:span></text:p>
        </text:list-item>
      </text:list>
      <text:list text:style-name="LS9" xml:id="list8">
        <text:list-item>
          <text:p text:style-name="P47"><text:span text:style-name="T47_1">produsere<text:s/>tekst<text:s/>og<text:s/>tall<text:s/>som<text:s/>grafiske<text:s/>framstillinger<text:s/>og<text:s/>drøfte<text:s/>valg<text:s/>av<text:s/>løsninger<text:s/></text:span></text:p>
        </text:list-item>
      </text:list>
      <text:list text:style-name="LS10" xml:id="list9">
        <text:list-item>
          <text:p text:style-name="P48"><text:span text:style-name="T48_1">gjøre<text:s/>rede<text:s/>for<text:s/>og<text:s/>anvende<text:s/>ulike<text:s/>illustrasjonsteknikker<text:s/>ut<text:s/>fra<text:s/>bruksområde<text:s/>og<text:s/>medieproduktenes<text:s/>uttrykk<text:s/></text:span></text:p>
        </text:list-item>
      </text:list>
      <text:list text:style-name="LS11" xml:id="list10">
        <text:list-item>
          <text:p text:style-name="P49"><text:span text:style-name="T49_1">gjøre<text:s/>rede<text:s/>for<text:s/>prinsipper<text:s/>for<text:s/>ett-<text:s/>og<text:s/>flerkameraproduksjoner<text:s/>og<text:s/>hva<text:s/>som<text:s/>skiller<text:s/>disse<text:s/></text:span></text:p>
        </text:list-item>
      </text:list>
      <text:list text:style-name="LS12" xml:id="list11">
        <text:list-item>
          <text:p text:style-name="P50"><text:span text:style-name="T50_1">bruke<text:s/>prinsipper<text:s/>for<text:s/>lyssetting<text:s/>ved<text:s/>design<text:s/>av<text:s/>medieprodukter<text:s/>og<text:s/>drøfte<text:s/>hvordan<text:s/>dette<text:s/>påvirker<text:s/>uttrykket<text:s/></text:span></text:p>
        </text:list-item>
      </text:list>
      <text:list text:style-name="LS13" xml:id="list12">
        <text:list-item>
          <text:p text:style-name="P51"><text:span text:style-name="T51_1">bruke<text:s/>og<text:s/>drøfte<text:s/>lyddesign<text:s/>som<text:s/>virkemiddel<text:s/>og<text:s/>selvstendig<text:s/>uttrykksform<text:s/></text:span></text:p>
        </text:list-item>
      </text:list>
      <text:list text:style-name="LS14" xml:id="list13">
        <text:list-item>
          <text:p text:style-name="P52"><text:span text:style-name="T52_1">produsere<text:s/>og<text:s/>vurdere<text:s/>animasjoner<text:s/>og<text:s/>drøfte<text:s/>ulike<text:s/>animasjonsteknikker<text:s/></text:span></text:p>
        </text:list-item>
      </text:list>
      <text:list text:style-name="LS15" xml:id="list14">
        <text:list-item>
          <text:p text:style-name="P53"><text:span text:style-name="T53_1">designe,<text:s/>produsere<text:s/>og<text:s/>drøfte<text:s/>passive,<text:s/>dynamiske<text:s/>og<text:s/>interaktive<text:s/>medieprodukter<text:s/></text:span></text:p>
        </text:list-item>
      </text:list>
      <text:list text:style-name="LS16" xml:id="list15">
        <text:list-item>
          <text:p text:style-name="P54"><text:span text:style-name="T54_1">indeksere<text:s/>og<text:s/>kategorisere<text:s/>digitalt<text:s/>materiell<text:s/>i<text:s/>arkiv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17" xml:id="list16">
        <text:list-item>
          <text:p text:style-name="P56"><text:span text:style-name="T56_1">motta<text:s/>en<text:s/>brief,<text:s/>klarlegge<text:s/>oppgavens<text:s/>innhold<text:s/>og<text:s/>omfang<text:s/>og<text:s/>drøfte<text:s/>problemstillingene<text:s/></text:span></text:p>
        </text:list-item>
      </text:list>
      <text:list text:style-name="LS18" xml:id="list17">
        <text:list-item>
          <text:p text:style-name="P57"><text:span text:style-name="T57_1">utarbeide<text:s/>situasjonsbeskrivelse<text:s/>for<text:s/>et<text:s/>eksisterende<text:s/>produkt<text:s/>og<text:s/>vurdere<text:s/>konkurransesituasjonen<text:s/></text:span></text:p>
        </text:list-item>
      </text:list>
      <text:list text:style-name="LS19" xml:id="list18">
        <text:list-item>
          <text:p text:style-name="P58"><text:span text:style-name="T58_1">definere<text:s/>mål<text:s/>for<text:s/>oppgaven<text:s/>og<text:s/>beskrive<text:s/>produkt,<text:s/>konsept,<text:s/>marked,<text:s/>mål<text:s/>og<text:s/>målgrupper<text:s/></text:span></text:p>
        </text:list-item>
      </text:list>
      <text:list text:style-name="LS20" xml:id="list19">
        <text:list-item>
          <text:p text:style-name="P59"><text:span text:style-name="T59_1">definere<text:s/>verdigrunnlaget<text:s/>og<text:s/>strategiske<text:s/>føringer<text:s/>for<text:s/>utvikling<text:s/>av<text:s/>design<text:s/>og<text:s/>kommunikasjon<text:s/></text:span></text:p>
        </text:list-item>
      </text:list>
      <text:list text:style-name="LS21" xml:id="list20">
        <text:list-item>
          <text:p text:style-name="P60"><text:span text:style-name="T60_1">utarbeide<text:s/>og<text:s/>drøfte<text:s/>retningslinjer<text:s/>for<text:s/>merkevarebygging<text:s/>og<text:s/>markedstiltak<text:s/></text:span></text:p>
        </text:list-item>
      </text:list>
      <text:list text:style-name="LS22" xml:id="list21">
        <text:list-item>
          <text:p text:style-name="P61"><text:span text:style-name="T61_1">vurdere<text:s/>effekten<text:s/>av<text:s/>et<text:s/>ferdig<text:s/>produsert<text:s/>medieprodukt<text:s/></text:span></text:p>
        </text:list-item>
      </text:list>
      <text:list text:style-name="LS23" xml:id="list22">
        <text:list-item>
          <text:p text:style-name="P62"><text:span text:style-name="T62_1">gjøre<text:s/>rede<text:s/>for<text:s/>etablering<text:s/>av<text:s/>foretak,<text:s/>økonomistyring<text:s/>og<text:s/>drift<text:s/></text:span></text:p>
        </text:list-item>
      </text:list>
      <text:p text:style-name="P63"><text:span text:style-name="T63_1">Mål<text:s/>for<text:s/>opplæringen<text:s/>er<text:s/>at<text:s/>eleven<text:s/>skal<text:s/>kunne<text:s/></text:span></text:p>
      <text:list text:style-name="LS24" xml:id="list23">
        <text:list-item>
          <text:p text:style-name="P64"><text:span text:style-name="T64_1">planlegge,<text:s/>lede,<text:s/>produsere,<text:s/>presentere<text:s/>og<text:s/>evaluere<text:s/>markedsrettede<text:s/>prosjekter<text:s/>innenfor<text:s/>tekst,<text:s/>lyd<text:s/>og<text:s/>bilde<text:s/></text:span></text:p>
        </text:list-item>
      </text:list>
      <text:list text:style-name="LS25" xml:id="list24">
        <text:list-item>
          <text:p text:style-name="P65"><text:span text:style-name="T65_1">lage<text:s/>og<text:s/>drøfte<text:s/>prosjektbeskrivelse<text:s/>og<text:s/>framdriftsplan<text:s/>på<text:s/>grunnlag<text:s/>av<text:s/>kundebrief<text:s/></text:span></text:p>
        </text:list-item>
      </text:list>
      <text:list text:style-name="LS26" xml:id="list25">
        <text:list-item>
          <text:p text:style-name="P66"><text:span text:style-name="T66_1">prissette<text:s/>eget<text:s/>arbeid<text:s/>og<text:s/>lage<text:s/>budsjett<text:s/>og<text:s/>kundeavtale<text:s/>for<text:s/>et<text:s/>medieprosjekt<text:s/></text:span></text:p>
        </text:list-item>
      </text:list>
      <text:list text:style-name="LS27" xml:id="list26">
        <text:list-item>
          <text:p text:style-name="P67"><text:span text:style-name="T67_1">drøfte<text:s/>kravspesifikasjoner<text:s/>og<text:s/>kostnader<text:s/>med<text:s/>kunde<text:s/>og<text:s/>underleverandør<text:s/></text:span></text:p>
        </text:list-item>
      </text:list>
      <text:list text:style-name="LS28" xml:id="list27">
        <text:list-item>
          <text:p text:style-name="P68"><text:span text:style-name="T68_1">lede<text:s/>idémyldring,<text:s/>designprosess<text:s/>og<text:s/>teamarbeid<text:s/>og<text:s/>vurdere<text:s/>arbeidsprosessen<text:s/></text:span></text:p>
        </text:list-item>
      </text:list>
      <text:list text:style-name="LS29" xml:id="list28">
        <text:list-item>
          <text:p text:style-name="P69"><text:span text:style-name="T69_1">bruke<text:s/>og<text:s/>drøfte<text:s/>presentasjonsteknikk<text:s/>i<text:s/>kundepresentasjoner<text:s/>og<text:s/>idésalg<text:s/></text:span></text:p>
        </text:list-item>
      </text:list>
      <text:list text:style-name="LS30" xml:id="list29">
        <text:list-item>
          <text:p text:style-name="P70"><text:span text:style-name="T70_1">redegjøre<text:s/>for<text:s/>juridiske<text:s/>og<text:s/>etiske<text:s/>problemstillinger<text:s/>og<text:s/>drøfte<text:s/>disse<text:s/>med<text:s/>oppdragsgiveren<text:s/></text:span></text:p>
        </text:list-item>
      </text:list>
      <text:list text:style-name="LS31" xml:id="list30">
        <text:list-item>
          <text:p text:style-name="P71"><text:span text:style-name="T71_1">drøfte<text:s/>prinsipper<text:s/>for<text:s/>konfliktløsning<text:s/>og<text:s/>tilrettelegge<text:s/>arbeidsmiljøet<text:s/>i<text:s/>tråd<text:s/>med<text:s/>gjeldende<text:s/>regelverk<text:s/>for<text:s/>helse,<text:s/>miljø<text:s/>og<text:s/>sikkerhet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</text:span><text:span text:style-name="T73_2">mediedesign</text:span></text:p>
      <text:p text:style-name="P74"><text:span text:style-name="T74_1">Bestemmelser<text:s/>for<text:s/>sluttvurdering:<text:s/></text:span></text:p>
      <text:p text:style-name="P75"><text:span text:style-name="T75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6"><text:span text:style-name="T76_1">Programfag</text:span><text:span text:style-name="T76_2"><text:s/></text:span></text:p>
          </table:table-cell>
          <table:table-cell table:style-name="Cell8">
            <text:p text:style-name="P77"><text:span text:style-name="T77_1">Ordning</text:span><text:span text:style-name="T77_2"><text:s/></text:span></text:p>
          </table:table-cell>
        </table:table-row>
        <table:table-row table:style-name="Row4">
          <table:table-cell table:style-name="Cell9">
            <text:p text:style-name="P78"><text:span text:style-name="T78_1">Design<text:s/></text:span></text:p>
            <text:p text:style-name="P79"><text:span text:style-name="T79_1">Strategi<text:s/>og<text:s/>marked<text:s/></text:span></text:p>
            <text:p text:style-name="P80"><text:span text:style-name="T80_1">Prosjektstyring<text:s/></text:span></text:p>
          </table:table-cell>
          <table:table-cell table:style-name="Cell10">
            <text:p text:style-name="P81"><text:span text:style-name="T81_1">Eleven<text:s/>skal<text:s/>ha<text:s/>standpunktkarakter<text:s/>i<text:s/>hvert<text:s/>av<text:s/>programfagene.<text:s/></text:span></text:p>
          </table:table-cell>
        </table:table-row>
      </table:table>
      <text:p text:style-name="P82"><text:span text:style-name="T82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3"><text:span text:style-name="T83_1">Programfag</text:span><text:span text:style-name="T83_2"><text:s/></text:span></text:p>
          </table:table-cell>
          <table:table-cell table:style-name="Cell12">
            <text:p text:style-name="P84"><text:span text:style-name="T84_1">Ordning</text:span><text:span text:style-name="T84_2"><text:s/></text:span></text:p>
          </table:table-cell>
        </table:table-row>
        <table:table-row table:style-name="Row6">
          <table:table-cell table:style-name="Cell13">
            <text:p text:style-name="P85"><text:span text:style-name="T85_1">Design<text:s/></text:span></text:p>
            <text:p text:style-name="P86"><text:span text:style-name="T86_1">Strategi<text:s/>og<text:s/>marked<text:s/></text:span></text:p>
            <text:p text:style-name="P87"><text:span text:style-name="T87_1">Prosjektstyring<text:s/></text:span></text:p>
          </table:table-cell>
          <table:table-cell table:style-name="Cell14">
            <text:p text:style-name="P88"><text:span text:style-name="T88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</table:table-cell>
        </table:table-row>
      </table:table>
      <text:p text:style-name="P89"><text:span text:style-name="T89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0"><text:span text:style-name="T90_1">Programfag</text:span></text:p>
          </table:table-cell>
          <table:table-cell table:style-name="Cell16">
            <text:p text:style-name="P91"><text:span text:style-name="T91_1">Ordning</text:span><text:span text:style-name="T91_2"><text:s/></text:span></text:p>
          </table:table-cell>
        </table:table-row>
        <table:table-row table:style-name="Row8">
          <table:table-cell table:style-name="Cell17">
            <text:p text:style-name="P92"><text:span text:style-name="T92_1">Design<text:s/></text:span></text:p>
          </table:table-cell>
          <table:table-cell table:style-name="Cell18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4"><text:span text:style-name="T94_1">Strategi<text:s/>og<text:s/>marked<text:s/></text:span></text:p>
          </table:table-cell>
          <table:table-cell table:style-name="Cell20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6"><text:span text:style-name="T96_1">Prosjektstyring</text:span></text:p>
          </table:table-cell>
          <table:table-cell table:style-name="Cell22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8"><text:span text:style-name="T98_1">Design<text:s/></text:span></text:p>
            <text:p text:style-name="P99"><text:span text:style-name="T99_1">Strategi<text:s/>og<text:s/>marked<text:s/></text:span></text:p>
            <text:p text:style-name="P100"><text:span text:style-name="T100_1">Prosjektstyring</text:span></text:p>
          </table:table-cell>
          <table:table-cell table:style-name="Cell24">
            <text:p text:style-name="P101"><text:span text:style-name="T10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2"><text:span text:style-name="T102_1">De<text:s/>generelle<text:s/>bestemmelsene<text:s/>om<text:s/>vurdering<text:s/>er<text:s/>fastsatt<text:s/>i<text:s/>forskrift<text:s/>til<text:s/>opplæringsloven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E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E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design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MDE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