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88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181cm" fo:margin-left="0cm" style:writing-mode="lr-tb"/>
    </style:style>
    <style:style style:name="Column7" style:family="table-column">
      <style:table-column-properties style:column-width="4.274cm"/>
    </style:style>
    <style:style style:name="Column8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die-<text:s/>og<text:s/>kommunikasjonsvirksomheter<text:s/>har<text:s/>en<text:s/>viktig<text:s/>rolle<text:s/>som<text:s/>kilde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sammensmelting<text:s/>av<text:s/>ulike<text:s/>medier<text:s/>fører<text:s/>til<text:s/>at<text:s/>nye<text:s/>yrker<text:s/>og<text:s/>medieprodukter<text:s/>oppstår,<text:s/>noe<text:s/>som<text:s/>stiller<text:s/>nye<text:s/>krav<text:s/>til<text:s/>kompetanse<text:s/>innenfor<text:s/>mediesektoren.</text:span></text:p>
      <text:p text:style-name="P7"><text:span text:style-name="T7_1">Opplæringen<text:s/>i<text:s/>felles<text:s/>programfag<text:s/>i<text:s/>medieproduksjon<text:s/>skal<text:s/>bidra<text:s/>til<text:s/>forståelse<text:s/>av<text:s/>hvordan<text:s/>mediene<text:s/>preger<text:s/>menneskers<text:s/>samfunnsoppfatning,<text:s/>holdninger,<text:s/>tenkemåter<text:s/>og<text:s/>handlinger.<text:s/>Opplæringen<text:s/>skal<text:s/>bidra<text:s/>til<text:s/>at<text:s/>samfunnet<text:s/>får<text:s/>dekket<text:s/>behovet<text:s/>for<text:s/>teknologikyndige,<text:s/>kreative,<text:s/>skapende<text:s/>og<text:s/>reflekterende<text:s/>mennesker<text:s/>med<text:s/>kompetanse<text:s/>innenfor<text:s/>kommunikasjon,<text:s/>design<text:s/>og<text:s/>medieproduksjon.<text:s/>Opplæringen<text:s/>skal<text:s/>også<text:s/>ta<text:s/>hensyn<text:s/>til<text:s/>at<text:s/>teknologien<text:s/>videreutvikler<text:s/>tradisjonelle<text:s/>medier<text:s/>og<text:s/>skaper<text:s/>nye<text:s/>kanaler,<text:s/>produkter<text:s/>og<text:s/>tjenester,<text:s/>som<text:s/>i<text:s/>sin<text:s/>tur<text:s/>påvirker<text:s/>menneskers<text:s/>medievaner.<text:s/>Opplæringen<text:s/>i<text:s/>felles<text:s/>programfag<text:s/>skal<text:s/>bidra<text:s/>til<text:s/>å<text:s/>dekke<text:s/>samfunnets<text:s/>behov<text:s/>for<text:s/>endringsdyktige<text:s/>yrkesutøvere<text:s/>i<text:s/>medie-<text:s/>og<text:s/>kommunikasjonsvirksomheter.<text:s/></text:span></text:p>
      <text:p text:style-name="P8"><text:span text:style-name="T8_1">Opplæringen<text:s/>i<text:s/>felles<text:s/>programfag<text:s/>skal<text:s/>utvikle<text:s/>den<text:s/>enkeltes<text:s/>evne<text:s/>til<text:s/>å<text:s/>bruke<text:s/>tekst,<text:s/>lyd<text:s/>og<text:s/>bilde<text:s/>og<text:s/>kombinasjoner<text:s/>av<text:s/>disse<text:s/>i<text:s/>medieproduksjoner.<text:s/>Opplæringen<text:s/>skal<text:s/>bidra<text:s/>til<text:s/>at<text:s/>elevene<text:s/>utvikler<text:s/>ferdigheter<text:s/>i<text:s/>kommunikasjon,<text:s/>design<text:s/>og<text:s/>produksjon.<text:s/>Opplæringen<text:s/>skal<text:s/>også<text:s/>bidra<text:s/>til<text:s/>økt<text:s/>kunnskap<text:s/>om<text:s/>ytringsfrihet<text:s/>og<text:s/>respekt<text:s/>for<text:s/>egne<text:s/>og<text:s/>andres<text:s/>kulturer<text:s/>og<text:s/>mediebruk.<text:s/>Forståelse<text:s/>for<text:s/>medienes<text:s/>makt<text:s/>i<text:s/>samfunnet<text:s/>skal<text:s/>også<text:s/>være<text:s/>et<text:s/>sentralt<text:s/>element.</text:span></text:p>
      <text:p text:style-name="P9"><text:span text:style-name="T9_1">Opplæringen<text:s/>skal<text:s/>være<text:s/>relevant<text:s/>for<text:s/>ulike<text:s/>medieyrker<text:s/>på<text:s/>et<text:s/>grunnleggende<text:s/>nivå.<text:s/>Den<text:s/>skal<text:s/>fremme<text:s/>evne<text:s/>til<text:s/>selvstendighet<text:s/>og<text:s/>samarbeid<text:s/>i<text:s/>tverrfaglig<text:s/>arbeid<text:s/>og<text:s/>gi<text:s/>grunnlag<text:s/>for<text:s/>og<text:s/>inspirere<text:s/>til<text:s/>entreprenørskap.<text:s/>Opplæringen<text:s/>skal<text:s/>gi<text:s/>gode<text:s/>arbeidsvaner<text:s/>gjennom<text:s/>praktisk<text:s/>arbeid<text:s/>og<text:s/>helhetlige,<text:s/>tverrfaglige<text:s/>arbeidsoppgaver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re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Mediekommunikasjon</text:span></text:p>
          </table:table-cell>
          <table:table-cell table:style-name="Cell5">
            <text:p text:style-name="P17"><text:span text:style-name="T17_1">Mediedesign<text:s/>og<text:s/>medieuttrykk</text:span></text:p>
          </table:table-cell>
          <table:table-cell table:style-name="Cell6">
            <text:p text:style-name="P18"><text:span text:style-name="T18_1">Medieproduksjon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dreier<text:s/>seg<text:s/>om<text:s/>kommunikasjonsmetoder<text:s/>og<text:s/>fortellerteknikker<text:s/>som<text:s/>kan<text:s/>brukes<text:s/>i<text:s/>formidling<text:s/>av<text:s/>budskap<text:s/>i<text:s/>ulike<text:s/>medier<text:s/>mot<text:s/>forskjellige<text:s/>målgrupper.<text:s/>Programfaget<text:s/>omfatter<text:s/>bruk<text:s/>av<text:s/>medier<text:s/>og<text:s/>medienes<text:s/>rolle,<text:s/>makt<text:s/>og<text:s/>historie.<text:s/>Regelverk,<text:s/>etikk<text:s/>og<text:s/>kildekritikk<text:s/>inngår<text:s/>i<text:s/>programfaget.</text:span></text:p>
      <text:p text:style-name="P21"><text:span text:style-name="T21_1">Programfaget<text:s/>handler<text:s/>om<text:s/>idé,<text:s/>form,<text:s/>uttrykk<text:s/>og<text:s/>funksjon<text:s/>knyttet<text:s/>til<text:s/>kommunikasjon<text:s/>gjennom<text:s/>tekst,<text:s/>lyd<text:s/>og<text:s/>bilde.<text:s/>Programfaget<text:s/>dreier<text:s/>seg<text:s/>om<text:s/>oppøving<text:s/>av<text:s/>kreative<text:s/>ferdigheter<text:s/>og<text:s/>utforming<text:s/>av<text:s/>medieprodukter.<text:s/>Programfaget<text:s/>omfatter<text:s/>uttrykkshistorie<text:s/>på<text:s/>grunnleggende<text:s/>nivå.<text:s/>Bruk<text:s/>av<text:s/>ulike<text:s/>designmessige<text:s/>virkemidler<text:s/>i<text:s/>medieproduksjoner<text:s/>inngår<text:s/>i<text:s/>programfaget.</text:span></text:p>
      <text:p text:style-name="P22"><text:span text:style-name="T22_1">Programfaget<text:s/>dreier<text:s/>seg<text:s/>om<text:s/>å<text:s/>planlegge<text:s/>og<text:s/>gjennomføre<text:s/>en<text:s/>medieproduksjon,<text:s/>individuelt<text:s/>og<text:s/>i<text:s/>samarbeid<text:s/>med<text:s/>andre.<text:s/>Programfaget<text:s/>omfatter<text:s/>produksjon,<text:s/>bearbeiding,<text:s/>oppbevaring<text:s/>og<text:s/>distribusjon<text:s/>i<text:s/>aktuelle<text:s/>formater.<text:s/>Programfaget<text:s/>omfatter<text:s/>bruk<text:s/>av<text:s/>arbeidsmetoder<text:s/>og<text:s/>produksjonsverktøy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/text:span></text:p>
      <text:p text:style-name="P25"><text:span text:style-name="T25_1">Vg1<text:s/></text:span></text:p>
      <text:p text:style-name="P26"><text:span text:style-name="T26_1">Mediekommunikasjon:<text:s/>159<text:s/>årstimer</text:span></text:p>
      <text:p text:style-name="P27"><text:span text:style-name="T27_1">Mediedesign<text:s/>og<text:s/>medieuttrykk:<text:s/>159<text:s/>årstimer</text:span></text:p>
      <text:p text:style-name="P28"><text:span text:style-name="T28_1">Medieproduksjon:<text:s/>159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produksjon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medieproduksjon<text:s/>innebærer<text:s/>å<text:s/>uttrykke<text:s/>seg<text:s/>om<text:s/>estetiske<text:s/>og<text:s/>andre<text:s/>former<text:s/>for<text:s/>opplevelse<text:s/>knyttet<text:s/>til<text:s/>medieprodukter.<text:s/>Det<text:s/>dreier<text:s/>seg<text:s/>også<text:s/>om<text:s/>å<text:s/>kommentere<text:s/>og<text:s/>vurdere<text:s/>egne<text:s/>og<text:s/>andres<text:s/>medieprodukter.</text:span></text:p>
      <text:p text:style-name="P32"><text:span text:style-name="T32_1">Å<text:s/>kunne<text:s/>uttrykke<text:s/>seg<text:s/>skriftlig</text:span><text:span text:style-name="T32_2"><text:s/>i<text:s/>medieproduksjon<text:s/>innebærer<text:s/>å<text:s/>utforme<text:s/>tekster<text:s/>i<text:s/>ulike<text:s/>sjangere<text:s/>til<text:s/>bruk<text:s/>i<text:s/>ulike<text:s/>medier.<text:s/>Å<text:s/>kunne<text:s/>skrive<text:s/>et<text:s/>variert<text:s/>og<text:s/>presist<text:s/>språk<text:s/>er<text:s/>en<text:s/>viktig<text:s/>del<text:s/>av<text:s/>kvalitetssikringen<text:s/>i<text:s/>all<text:s/>medievirksomhet.</text:span></text:p>
      <text:p text:style-name="P33"><text:span text:style-name="T33_1">Å<text:s/>kunne<text:s/>lese</text:span><text:span text:style-name="T33_2"><text:s/>i<text:s/>medieproduk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34"><text:span text:style-name="T34_1">Å<text:s/>kunne<text:s/>regne</text:span><text:span text:style-name="T34_2"><text:s/>i<text:s/>medieproduksjon<text:s/>innebærer<text:s/>å<text:s/>sette<text:s/>opp<text:s/>en<text:s/>produksjonskalkyle,<text:s/>og<text:s/>å<text:s/>forstå<text:s/>og<text:s/>bruke<text:s/>prinsippene<text:s/>for<text:s/>bildeoppløsning,<text:s/>filstørrelser,<text:s/>kompresjonsteknikker,<text:s/>geometriske<text:s/>størrelsesforhold,<text:s/>vektorgrafikk,<text:s/>binære<text:s/>tall<text:s/>og<text:s/>lyd.</text:span></text:p>
      <text:p text:style-name="P35"><text:span text:style-name="T35_1">Å<text:s/>kunne<text:s/>bruke<text:s/>digitale<text:s/>verktøy</text:span><text:span text:style-name="T35_2"><text:s/>i<text:s/>medieproduksjon<text:s/>innebærer<text:s/>å<text:s/>framstille<text:s/>tekst,<text:s/>lyd,<text:s/>bilder<text:s/>og<text:s/>multimedieprodukter<text:s/>ved<text:s/>hjelp<text:s/>av<text:s/>digitale<text:s/>verktøy<text:s/>og<text:s/>å<text:s/>bruke<text:s/>slike<text:s/>verktøy<text:s/>til<text:s/>informasjonssøk<text:s/>og<text:s/>kreative<text:s/>uttrykk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gjøre<text:s/>rede<text:s/>for<text:s/>enkle<text:s/>kommunikasjonsmodeller<text:s/></text:span></text:p>
        </text:list-item>
      </text:list>
      <text:list text:style-name="LS2" xml:id="list1">
        <text:list-item>
          <text:p text:style-name="P39"><text:span text:style-name="T39_1">formidle<text:s/>budskap<text:s/>tilpasset<text:s/>forskjellige<text:s/>målgrupper<text:s/></text:span></text:p>
        </text:list-item>
      </text:list>
      <text:list text:style-name="LS3" xml:id="list2">
        <text:list-item>
          <text:p text:style-name="P40"><text:span text:style-name="T40_1">gjøre<text:s/>rede<text:s/>for<text:s/>kjennetegn<text:s/>ved<text:s/>dramaturgi<text:s/>og<text:s/>ulike<text:s/>fortellerteknikker<text:s/>innenfor<text:s/>sentrale<text:s/>sjangere<text:s/>innen<text:s/>tekst-,<text:s/>bilde-<text:s/>og<text:s/>lydmediene<text:s/>eller<text:s/>en<text:s/>kombinasjon<text:s/>av<text:s/>dem<text:s/></text:span></text:p>
        </text:list-item>
      </text:list>
      <text:list text:style-name="LS4" xml:id="list3">
        <text:list-item>
          <text:p text:style-name="P41"><text:span text:style-name="T41_1">utøve<text:s/>enkel<text:s/>analyse<text:s/>og<text:s/>kildekritikk<text:s/>innen<text:s/>ulike<text:s/>sjangrer<text:s/>og<text:s/>formater<text:s/>i<text:s/>radio,<text:s/>bilde,<text:s/>avis,<text:s/>film,<text:s/>fjernsyn<text:s/>og<text:s/>multimedier<text:s/></text:span></text:p>
        </text:list-item>
      </text:list>
      <text:list text:style-name="LS5" xml:id="list4">
        <text:list-item>
          <text:p text:style-name="P42"><text:span text:style-name="T42_1">gjøre<text:s/>rede<text:s/>for<text:s/>hva<text:s/>som<text:s/>særpreger<text:s/>reklame,<text:s/>informasjon<text:s/>og<text:s/>journalistikk<text:s/></text:span></text:p>
        </text:list-item>
      </text:list>
      <text:list text:style-name="LS6" xml:id="list5">
        <text:list-item>
          <text:p text:style-name="P43"><text:span text:style-name="T43_1">bruke<text:s/>grunnleggende<text:s/>arbeidsmetoder<text:s/>innen<text:s/>reklame,<text:s/>informasjon<text:s/>og<text:s/>journalistikk<text:s/></text:span></text:p>
        </text:list-item>
      </text:list>
      <text:list text:style-name="LS7" xml:id="list6">
        <text:list-item>
          <text:p text:style-name="P44"><text:span text:style-name="T44_1">gjøre<text:s/>rede<text:s/>for<text:s/>medienes<text:s/>funksjon<text:s/>i<text:s/>samfunnet<text:s/>og<text:s/>deres<text:s/>rolle<text:s/>som<text:s/>maktfaktor<text:s/></text:span></text:p>
        </text:list-item>
      </text:list>
      <text:list text:style-name="LS8" xml:id="list7">
        <text:list-item>
          <text:p text:style-name="P45"><text:span text:style-name="T45_1">drøfte<text:s/>hvordan<text:s/>mediene<text:s/>kan<text:s/>påvirke<text:s/>menneskers<text:s/>oppfatning<text:s/>av<text:s/>individ<text:s/>og<text:s/>samfunn<text:s/>og<text:s/>forholdet<text:s/>mellom<text:s/>majoritetsbefolkning<text:s/>og<text:s/>minoritetsgrupper<text:s/></text:span></text:p>
        </text:list-item>
      </text:list>
      <text:list text:style-name="LS9" xml:id="list8">
        <text:list-item>
          <text:p text:style-name="P46"><text:span text:style-name="T46_1">beskrive<text:s/>hovedtrekkene<text:s/>i<text:s/>mediehistorien<text:s/></text:span></text:p>
        </text:list-item>
      </text:list>
      <text:list text:style-name="LS10" xml:id="list9">
        <text:list-item>
          <text:p text:style-name="P47"><text:span text:style-name="T47_1">følge<text:s/>regelverk<text:s/>og<text:s/>etiske<text:s/>normer<text:s/>som<text:s/>regulerer<text:s/>medie-<text:s/>og<text:s/>kommunikasjonsvirksomhet,<text:s/>i<text:s/>arbeid<text:s/>med<text:s/>egne<text:s/>medieprodukter<text:s/></text:span></text:p>
        </text:list-item>
      </text:list>
      <text:list text:style-name="LS11" xml:id="list10">
        <text:list-item>
          <text:p text:style-name="P48"><text:span text:style-name="T48_1">drøfte<text:s/>medienes<text:s/>produkter<text:s/>i<text:s/>lys<text:s/>av<text:s/>regelverk<text:s/>og<text:s/>etiske<text:s/>normer<text:s/>som<text:s/>regulerer<text:s/>medie-<text:s/>og<text:s/>kommunikasjonsvirksomhet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2" xml:id="list11">
        <text:list-item>
          <text:p text:style-name="P50"><text:span text:style-name="T50_1">bruke<text:s/>aktuelle<text:s/>teknikker<text:s/>for<text:s/>idéskaping<text:s/>og<text:s/>idéutvikling<text:s/>innen<text:s/>tekst,<text:s/>lyd<text:s/>og<text:s/>bilde<text:s/>eller<text:s/>kombinasjoner<text:s/>av<text:s/>dem<text:s/></text:span></text:p>
        </text:list-item>
      </text:list>
      <text:list text:style-name="LS13" xml:id="list12">
        <text:list-item>
          <text:p text:style-name="P51"><text:span text:style-name="T51_1">bruke<text:s/>skisseteknikker<text:s/>til<text:s/>å<text:s/>visualisere<text:s/>ideer<text:s/></text:span></text:p>
        </text:list-item>
      </text:list>
      <text:list text:style-name="LS14" xml:id="list13">
        <text:list-item>
          <text:p text:style-name="P52"><text:span text:style-name="T52_1">drøfte<text:s/>sammenhengen<text:s/>mellom<text:s/>innhold,<text:s/>struktur<text:s/>og<text:s/>kommunikasjon<text:s/>i<text:s/>egne<text:s/>og<text:s/>andres<text:s/>medieprodukter<text:s/></text:span></text:p>
        </text:list-item>
      </text:list>
      <text:list text:style-name="LS15" xml:id="list14">
        <text:list-item>
          <text:p text:style-name="P53"><text:span text:style-name="T53_1">formidle<text:s/>et<text:s/>budskap<text:s/>ved<text:s/>bruk<text:s/>av<text:s/>balanse,<text:s/>bevegelse,<text:s/>kontrast,<text:s/>rytme<text:s/>og<text:s/>framheving<text:s/></text:span></text:p>
        </text:list-item>
      </text:list>
      <text:list text:style-name="LS16" xml:id="list15">
        <text:list-item>
          <text:p text:style-name="P54"><text:span text:style-name="T54_1">bruke<text:s/>dramaturgi<text:s/>og<text:s/>fortellerteknikker<text:s/>i<text:s/>egne<text:s/>medieproduksjoner<text:s/></text:span></text:p>
        </text:list-item>
      </text:list>
      <text:list text:style-name="LS17" xml:id="list16">
        <text:list-item>
          <text:p text:style-name="P55"><text:span text:style-name="T55_1">velge<text:s/>typografi<text:s/>som<text:s/>passer<text:s/>til<text:s/>budskap,<text:s/>uttrykk<text:s/>og<text:s/>layout,<text:s/>og<text:s/>bruke<text:s/>typografiske<text:s/>prinsipper<text:s/>for<text:s/>å<text:s/>oppnå<text:s/>god<text:s/>lesbarhet<text:s/>i<text:s/>ulike<text:s/>medier<text:s/></text:span></text:p>
        </text:list-item>
      </text:list>
      <text:list text:style-name="LS18" xml:id="list17">
        <text:list-item>
          <text:p text:style-name="P56"><text:span text:style-name="T56_1">beskrive<text:s/>og<text:s/>bruke<text:s/>form-<text:s/>og<text:s/>fargekontraster<text:s/></text:span></text:p>
        </text:list-item>
      </text:list>
      <text:list text:style-name="LS19" xml:id="list18">
        <text:list-item>
          <text:p text:style-name="P57"><text:span text:style-name="T57_1">velge<text:s/>lyd<text:s/>i<text:s/>forhold<text:s/>til<text:s/>budskapet<text:s/></text:span></text:p>
        </text:list-item>
      </text:list>
      <text:list text:style-name="LS20" xml:id="list19">
        <text:list-item>
          <text:p text:style-name="P58"><text:span text:style-name="T58_1">bruke<text:s/>prinsipper<text:s/>for<text:s/>lys<text:s/>som<text:s/>virkemiddel<text:s/>i<text:s/>visuell<text:s/>kommunikasjon<text:s/></text:span></text:p>
        </text:list-item>
      </text:list>
      <text:list text:style-name="LS21" xml:id="list20">
        <text:list-item>
          <text:p text:style-name="P59"><text:span text:style-name="T59_1">bruke<text:s/>prinsipper<text:s/>for<text:s/>utsnitt<text:s/>og<text:s/>perspektiv<text:s/>i<text:s/>komposisjon<text:s/>av<text:s/>bilder<text:s/></text:span></text:p>
        </text:list-item>
      </text:list>
      <text:list text:style-name="LS22" xml:id="list21">
        <text:list-item>
          <text:p text:style-name="P60"><text:span text:style-name="T60_1">gjøre<text:s/>rede<text:s/>for<text:s/>utviklingen<text:s/>av<text:s/>tegn<text:s/>og<text:s/>symboler<text:s/>og<text:s/>bruke<text:s/>dem<text:s/>bevisst<text:s/>i<text:s/>egne<text:s/>arbeider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3" xml:id="list22">
        <text:list-item>
          <text:p text:style-name="P62"><text:span text:style-name="T62_1">planlegge,<text:s/>produsere<text:s/>og<text:s/>presentere<text:s/>tekst,<text:s/>lyd,<text:s/>stillbilder,<text:s/>levende<text:s/>bilder<text:s/>og<text:s/>kombinasjoner<text:s/>av<text:s/>disse<text:s/>i<text:s/>aktuelle<text:s/>formater<text:s/>og<text:s/>standarder<text:s/>til<text:s/>trykte<text:s/>og<text:s/>elektroniske<text:s/>medier<text:s/></text:span></text:p>
        </text:list-item>
      </text:list>
      <text:list text:style-name="LS24" xml:id="list23">
        <text:list-item>
          <text:p text:style-name="P63"><text:span text:style-name="T63_1">bruke<text:s/>relevante<text:s/>metoder<text:s/>for<text:s/>kvalitetssikring<text:s/>av<text:s/>egen<text:s/>arbeidsprosess<text:s/>og<text:s/>eget<text:s/>produkt<text:s/></text:span></text:p>
        </text:list-item>
      </text:list>
      <text:list text:style-name="LS25" xml:id="list24">
        <text:list-item>
          <text:p text:style-name="P64"><text:span text:style-name="T64_1">bruke<text:s/>tidsmessig<text:s/>verktøy,<text:s/>programvare<text:s/>og<text:s/>annet<text:s/>teknisk<text:s/>utstyr<text:s/>på<text:s/>en<text:s/>forsvarlig<text:s/>måte<text:s/></text:span></text:p>
        </text:list-item>
      </text:list>
      <text:list text:style-name="LS26" xml:id="list25">
        <text:list-item>
          <text:p text:style-name="P65"><text:span text:style-name="T65_1">oppbevare<text:s/>råmateriale<text:s/>og<text:s/>bearbeidet<text:s/>materiale<text:s/>på<text:s/>en<text:s/>faglig<text:s/>forsvarlig<text:s/>måte<text:s/></text:span></text:p>
        </text:list-item>
      </text:list>
      <text:list text:style-name="LS27" xml:id="list26">
        <text:list-item>
          <text:p text:style-name="P66"><text:span text:style-name="T66_1">beregne<text:s/>kostnader<text:s/>ved<text:s/>en<text:s/>medieproduksjon<text:s/></text:span></text:p>
        </text:list-item>
      </text:list>
      <text:list text:style-name="LS28" xml:id="list27">
        <text:list-item>
          <text:p text:style-name="P67"><text:span text:style-name="T67_1">forklare<text:s/>hvordan<text:s/>arbeidet<text:s/>kan<text:s/>tilrettelegges<text:s/>ergonomisk,<text:s/>og<text:s/>ivareta<text:s/>dette<text:s/>i<text:s/>daglig<text:s/>arbeid<text:s/></text:span></text:p>
        </text:list-item>
      </text:list>
      <text:list text:style-name="LS29" xml:id="list28">
        <text:list-item>
          <text:p text:style-name="P68"><text:span text:style-name="T68_1">gjøre<text:s/>rede<text:s/>for<text:s/>sammensmelting<text:s/>innen<text:s/>ulike<text:s/>medier<text:s/>som<text:s/>følge<text:s/>av<text:s/>teknologisk<text:s/>og<text:s/>samfunnsmessig<text:s/>utvikling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Bestemmelser<text:s/>for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2"><text:span text:style-name="T72_1">Programfag</text:span></text:p>
          </table:table-cell>
          <table:table-cell table:style-name="Cell8">
            <text:p text:style-name="P73"><text:span text:style-name="T73_1">Ordning</text:span></text:p>
          </table:table-cell>
        </table:table-row>
        <table:table-row table:style-name="Row4">
          <table:table-cell table:style-name="Cell9">
            <text:p text:style-name="P74"><text:span text:style-name="T74_1">Mediekommunikasjon</text:span></text:p>
            <text:p text:style-name="P75"><text:span text:style-name="T75_1">Mediedesign<text:s/>og<text:s/>medieuttrykk</text:span></text:p>
            <text:p text:style-name="P76"><text:span text:style-name="T76_1">Medieproduksjon</text:span></text:p>
          </table:table-cell>
          <table:table-cell table:style-name="Cell10">
            <text:p text:style-name="P77"><text:span text:style-name="T77_1">Elevene<text:s/>skal<text:s/>ha<text:s/>en<text:s/>standpunktkarakter<text:s/>i<text:s/>hvert<text:s/>av<text:s/>programfagene.</text:span></text:p>
          </table:table-cell>
        </table:table-row>
      </table:table>
      <text:p text:style-name="P78"><text:span text:style-name="T7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9"><text:span text:style-name="T79_1">Programfag</text:span></text:p>
          </table:table-cell>
          <table:table-cell table:style-name="Cell12">
            <text:p text:style-name="P80"><text:span text:style-name="T80_1">Ordning</text:span></text:p>
          </table:table-cell>
        </table:table-row>
        <table:table-row table:style-name="Row6">
          <table:table-cell table:style-name="Cell13">
            <text:p text:style-name="P81"><text:span text:style-name="T81_1">Mediekommunikasjon</text:span></text:p>
            <text:p text:style-name="P82"><text:span text:style-name="T82_1">Mediedesign<text:s/>og<text:s/>medieuttrykk</text:span></text:p>
            <text:p text:style-name="P83"><text:span text:style-name="T83_1">Medieproduksjon</text:span></text:p>
          </table:table-cell>
          <table:table-cell table:style-name="Cell14">
            <text:p text:style-name="P84"><text:span text:style-name="T84_1">Elevene<text:s/>skal<text:s/>ikke<text:s/>opp<text:s/>til<text:s/>eksamen.</text:span></text:p>
          </table:table-cell>
        </table:table-row>
      </table:table>
      <text:p text:style-name="P85"><text:span text:style-name="T8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6"><text:span text:style-name="T86_1">Programfag</text:span></text:p>
          </table:table-cell>
          <table:table-cell table:style-name="Cell16">
            <text:p text:style-name="P87"><text:span text:style-name="T87_1">Ordning</text:span></text:p>
          </table:table-cell>
        </table:table-row>
        <table:table-row table:style-name="Row8">
          <table:table-cell table:style-name="Cell17">
            <text:p text:style-name="P88"><text:span text:style-name="T88_1">Mediekommunikasjon</text:span></text:p>
            <text:p text:style-name="P89"><text:span text:style-name="T89_1">Mediedesign<text:s/>og<text:s/>medieuttrykk</text:span></text:p>
            <text:p text:style-name="P90"><text:span text:style-name="T90_1">Medieproduksjon</text:span></text:p>
          </table:table-cell>
          <table:table-cell table:style-name="Cell18">
            <text:p text:style-name="P91"><text:span text:style-name="T91_1">Privatistene<text:s/>skal<text:s/>opp<text:s/>til<text:s/>en<text:s/>skriftlig<text:s/>eksamen<text:s/>i<text:s/>hvert<text:s/>av<text:s/>programfagene.<text:s/>I<text:s/>tillegg<text:s/>skal<text:s/>de<text:s/>opp<text:s/>til<text:s/>en<text:s/>tverrfaglig<text:s/>praktisk-muntlig<text:s/>eksamen<text:s/>som<text:s/>omfatter<text:s/>programfagene.<text:s/>Eksamen<text:s/>blir<text:s/>utarbeidet<text:s/>og<text:s/>sensurert<text:s/>lokalt.<text:s/>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medieproduksjon</text:span></text:p>
            </table:table-cell>
            <table:table-cell table:style-name="Cell5">
              <text:p text:style-name="P8"><text:span text:style-name="T8_1">Læreplankode:<text:s/>MED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