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7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7"><text:span text:style-name="T7_1">Programområdet<text:s/>for<text:s/>medier<text:s/>og<text:s/>kommunika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r<text:s/>og<text:s/>kommunika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8"><text:span text:style-name="T8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9"><text:span text:style-name="T9_1">Opplæringen<text:s/>i<text:s/>medier<text:s/>og<text:s/>kommunika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0" text:outline-level="2"><text:span text:style-name="T10_1">Struktur<text:s/></text:span></text:h>
      <text:p text:style-name="P11"><text:span text:style-name="T11_1">Programområdet<text:s/>for<text:s/>medier<text:s/>og<text:s/>kommunikasjon<text:s/>består<text:s/>av<text:s/>tr</text:span><text:span text:style-name="T11_2">e</text:span><text:span text:style-name="T11_3">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Mediekommunikasjon</text:span></text:p>
          </table:table-cell>
          <table:table-cell table:style-name="Cell7">
            <text:p text:style-name="P19"><text:span text:style-name="T19_1">Mediedesign<text:s/>og<text:s/>medieuttrykk</text:span></text:p>
          </table:table-cell>
          <table:table-cell table:style-name="Cell8">
            <text:p text:style-name="P20"><text:span text:style-name="T20_1">Medieproduksjon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p text:style-name="P23"><text:span text:style-name="T23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p text:style-name="P24"><text:span text:style-name="T24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Mediekommunikasjon<text:s/>159<text:s/>årstimer</text:span></text:p>
      <text:p text:style-name="P29"><text:span text:style-name="T29_1">Mediedesign<text:s/>og<text:s/>medieuttrykk<text:s/>159<text:s/>årstimer</text:span></text:p>
      <text:p text:style-name="P30"><text:span text:style-name="T30_1">Medieproduksjon<text:s/>159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r<text:s/>og<text:s/>kommunikasjon<text:s/>forstås<text:s/>grunnleggende<text:s/>ferdigheter<text:s/>slik:</text:span></text:p>
      <text:p text:style-name="P33"><text:span text:style-name="T33_1">Å<text:s/>kunne<text:s/>uttrykke<text:s/>seg<text:s/>muntlig</text:span><text:span text:style-name="T33_2"><text:s/>i<text:s/>medier<text:s/>og<text:s/>kommunika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4"><text:span text:style-name="T34_1">Å<text:s/>kunne<text:s/>uttrykke<text:s/>seg<text:s/>skriftlig</text:span><text:span text:style-name="T34_2"><text:s/>i<text:s/>medier<text:s/>og<text:s/>kommunika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35"><text:span text:style-name="T35_1">Å<text:s/>kunne<text:s/>lese<text:s/></text:span><text:span text:style-name="T35_2">i<text:s/>medier<text:s/>og<text:s/>kommunika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6"><text:span text:style-name="T36_1">Å<text:s/>kunne<text:s/>regne<text:s/></text:span><text:span text:style-name="T36_2">i<text:s/>medier<text:s/>og<text:s/>kommunika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37"><text:span text:style-name="T37_1">Å<text:s/>kunne<text:s/>bruke<text:s/>digitale<text:s/>verktøy<text:s/></text:span><text:span text:style-name="T37_2">i<text:s/>medier<text:s/>og<text:s/>kommunika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38" text:outline-level="2"><text:span text:style-name="T38_1">Kompetansemål<text:s/>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1"><text:span text:style-name="T41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2"><text:span text:style-name="T42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3"><text:span text:style-name="T43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44"><text:span text:style-name="T44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45"><text:span text:style-name="T45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46"><text:span text:style-name="T46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47"><text:span text:style-name="T47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48"><text:span text:style-name="T48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49"><text:span text:style-name="T49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0"><text:span text:style-name="T50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1"><text:span text:style-name="T51_1">analysere<text:s/>ulike<text:s/>medieprodukter<text:s/>med<text:s/>henblikk<text:s/>på<text:s/>tekst,<text:s/>bilde<text:s/>og<text:s/>lyd<text:s/>i<text:s/>mediehistorien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3" xml:id="list12">
        <text:list-item>
          <text:p text:style-name="P53"><text:span text:style-name="T53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54"><text:span text:style-name="T54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55"><text:span text:style-name="T55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56"><text:span text:style-name="T56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57"><text:span text:style-name="T57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58"><text:span text:style-name="T58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59"><text:span text:style-name="T59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0"><text:span text:style-name="T60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1" xml:id="list20">
        <text:list-item>
          <text:p text:style-name="P62"><text:span text:style-name="T62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63"><text:span text:style-name="T63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64"><text:span text:style-name="T64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65"><text:span text:style-name="T65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66"><text:span text:style-name="T66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67"><text:span text:style-name="T67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68"><text:span text:style-name="T68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69"><text:span text:style-name="T69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0"><text:span text:style-name="T70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1"><text:span text:style-name="T71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72"><text:span text:style-name="T72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Medier<text:s/>og<text:s/>kommunikasjon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7"><text:span text:style-name="T77_1">Programfag</text:span></text:p>
          </table:table-cell>
          <table:table-cell table:style-name="Cell10">
            <text:p text:style-name="P78"><text:span text:style-name="T78_1">Ordning</text:span></text:p>
          </table:table-cell>
        </table:table-row>
        <table:table-row table:style-name="Row4">
          <table:table-cell table:style-name="Cell11">
            <text:p text:style-name="P79"><text:span text:style-name="T79_1">Mediekommunikasjon</text:span></text:p>
            <text:p text:style-name="P80"><text:span text:style-name="T80_1">Mediedesign<text:s/>og<text:s/>medieuttrykk</text:span></text:p>
            <text:p text:style-name="P81"><text:span text:style-name="T81_1">Medieproduksjon</text:span></text:p>
          </table:table-cell>
          <table:table-cell table:style-name="Cell12">
            <text:p text:style-name="P82"><text:span text:style-name="T82_1">Eleven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4"><text:span text:style-name="T84_1">Programfag</text:span></text:p>
          </table:table-cell>
          <table:table-cell table:style-name="Cell14">
            <text:p text:style-name="P85"><text:span text:style-name="T85_1">Ordning</text:span></text:p>
          </table:table-cell>
        </table:table-row>
        <table:table-row table:style-name="Row6">
          <table:table-cell table:style-name="Cell15">
            <text:p text:style-name="P86"><text:span text:style-name="T86_1">Mediekommunikasjon</text:span></text:p>
            <text:p text:style-name="P87"><text:span text:style-name="T87_1">Mediedesign<text:s/>og<text:s/>medieuttrykk</text:span></text:p>
            <text:p text:style-name="P88"><text:span text:style-name="T88_1">Medieproduksjon</text:span></text:p>
          </table:table-cell>
          <table:table-cell table:style-name="Cell16">
            <text:p text:style-name="P89"><text:span text:style-name="T89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0"><text:span text:style-name="T90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1"><text:span text:style-name="T91_1">Programfag</text:span></text:p>
          </table:table-cell>
          <table:table-cell table:style-name="Cell18">
            <text:p text:style-name="P92"><text:span text:style-name="T92_1">Ordning</text:span></text:p>
          </table:table-cell>
        </table:table-row>
        <table:table-row table:style-name="Row8">
          <table:table-cell table:style-name="Cell19">
            <text:p text:style-name="P93"><text:span text:style-name="T93_1">Mediekommunikasjon</text:span></text:p>
            <text:p text:style-name="P94"><text:span text:style-name="T94_1">Mediedesign<text:s/>og<text:s/>medieuttrykk</text:span></text:p>
            <text:p text:style-name="P95"><text:span text:style-name="T95_1">Medieproduksjon</text:span></text:p>
          </table:table-cell>
          <table:table-cell table:style-name="Cell20">
            <text:p text:style-name="P96"><text:span text:style-name="T9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7"><text:span text:style-name="T97_1">De<text:s/>generelle<text:s/>bestemmelsene<text:s/>om<text:s/>vurdering<text:s/>er<text:s/>fastsatt<text:s/>i<text:s/>forskrift<text:s/>til<text:s/>opplæringsloven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r<text:s/>og<text:s/>kommunika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