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5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319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31cm"/>
    </style:style>
    <style:style style:name="Column8" style:family="table-column">
      <style:table-column-properties style:column-width="11.28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edie-<text:s/>og<text:s/>kommunikasjonsvirksomheter<text:s/>har<text:s/>en<text:s/>viktig<text:s/>rolle<text:s/>som<text:s/>kilder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konvergens<text:s/>av<text:s/>ulike<text:s/>medier<text:s/>fører<text:s/>til<text:s/>at<text:s/>nye<text:s/>yrker<text:s/>og<text:s/>medieprodukter<text:s/>oppstår,<text:s/>noe<text:s/>som<text:s/>stiller<text:s/>nye<text:s/>krav<text:s/>om<text:s/>kompetanse<text:s/>innenfor<text:s/>mediesektoren.</text:span></text:p>
      <text:p text:style-name="P8"><text:span text:style-name="T8_1">Programområdet<text:s/>for<text:s/>medieproduksjon<text:s/>skal<text:s/>utvikle<text:s/>kompetanse<text:s/>for<text:s/>hvordan<text:s/>mediene<text:s/>preger<text:s/>menneskers<text:s/>samfunnsoppfatning,<text:s/>holdninger,<text:s/>tenkemåter<text:s/>og<text:s/>handlinger.<text:s/>Programfagene<text:s/>skal<text:s/>bidra<text:s/>til<text:s/>kunnskaper<text:s/>om<text:s/>menneskerettigheter,<text:s/>flerkulturelle<text:s/>forhold<text:s/>og<text:s/>medienes<text:s/>rolle<text:s/>i<text:s/>samfunnet.<text:s/>Opplæringen<text:s/>i<text:s/>programfagene<text:s/>skal<text:s/>gi<text:s/>perspektiv<text:s/>og<text:s/>retning<text:s/>for<text:s/>nyskaping<text:s/>og<text:s/>utvikling<text:s/>av<text:s/>de<text:s/>ulike<text:s/>mediefagene<text:s/>innenfor<text:s/>medier<text:s/>og<text:s/>kommunikasjon,<text:s/>etiske<text:s/>og<text:s/>juridiske<text:s/>sider<text:s/>ved<text:s/>medienes<text:s/>virksomhet<text:s/>og<text:s/>forståelse<text:s/>av<text:s/>ulike<text:s/>historiske<text:s/>uttrykk.<text:s/>Medieproduksjon<text:s/>skal<text:s/>utvikle<text:s/>omstillingsdyktige<text:s/>yrkesutøvere,<text:s/>som<text:s/>kan<text:s/>medvirke<text:s/>til<text:s/>gode<text:s/>løsninger<text:s/>på<text:s/>utfordringer<text:s/>i<text:s/>framtida.</text:span></text:p>
      <text:p text:style-name="P9"><text:span text:style-name="T9_1">Programområdet<text:s/>skal<text:s/>medvirke<text:s/>til<text:s/>å<text:s/>utvikle<text:s/>den<text:s/>enkeltes<text:s/>kompetanse<text:s/>i<text:s/>kommunikasjon,<text:s/>design<text:s/>og<text:s/>medieproduksjon,<text:s/>evne<text:s/>til<text:s/>å<text:s/>gjenkjenne<text:s/>historiske<text:s/>uttrykk<text:s/>og<text:s/>oppøve<text:s/>kreative<text:s/>ferdigheter.</text:span></text:p>
      <text:p text:style-name="P10"><text:span text:style-name="T10_1">Opplæringen<text:s/>i<text:s/>medieproduksjon<text:s/>skal<text:s/>være<text:s/>relevant<text:s/>for<text:s/>ulike<text:s/>medieyrker.<text:s/>Opplæringen<text:s/>i<text:s/>bilde<text:s/>skal<text:s/>gi<text:s/>kompetanse<text:s/>innen<text:s/>stillbilder<text:s/>og<text:s/>levende<text:s/>bilder.<text:s/>Opplæringen<text:s/>i<text:s/>programfagene<text:s/>skal<text:s/>gjennom<text:s/>praktisk<text:s/>arbeid<text:s/>og<text:s/>helhetlige,<text:s/>tverrfaglige<text:s/>arbeidsoppgaver<text:s/>bidra<text:s/>til<text:s/>gode<text:s/>arbeidsvaner<text:s/>og<text:s/>evne<text:s/>til<text:s/>selvstendighet<text:s/>og<text:s/>samarbeid<text:s/>i<text:s/>tverrfaglig<text:s/>arbeid.<text:s/>Den<text:s/>skal<text:s/>også<text:s/>gi<text:s/>grunnlag<text:s/>for<text:s/>og<text:s/>inspirere<text:s/>til<text:s/>entreprenørskap.</text:span></text:p>
      <text:h text:style-name="P11" text:outline-level="2"><text:span text:style-name="T11_1">Struktur<text:s/></text:span></text:h>
      <text:p text:style-name="P12"><text:span text:style-name="T12_1">Programområdet<text:s/>for<text:s/>medieproduksjon<text:s/>består<text:s/>av<text:s/>tr</text:span><text:span text:style-name="T12_2">e</text:span><text:span text:style-name="T12_3">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2</text:span></text:p>
          </table:table-cell>
          <table:table-cell table:style-name="Cell6">
            <text:p text:style-name="P19"><text:span text:style-name="T19_1">Mediekommunikasjon</text:span></text:p>
          </table:table-cell>
          <table:table-cell table:style-name="Cell7">
            <text:p text:style-name="P20"><text:span text:style-name="T20_1">Mediedesign<text:s/>og<text:s/>medieuttrykk</text:span></text:p>
          </table:table-cell>
          <table:table-cell table:style-name="Cell8">
            <text:p text:style-name="P21"><text:span text:style-name="T21_1">Medieproduksjon</text:span></text:p>
          </table:table-cell>
        </table:table-row>
      </table:table>
      <text:h text:style-name="P22" text:outline-level="2"><text:span text:style-name="T22_1">Beskrivelse<text:s/>av<text:s/>programfagene<text:s/></text:span></text:h>
      <text:p text:style-name="P23"><text:span text:style-name="T23_1">Programfaget<text:s/>dreier<text:s/>seg<text:s/>om<text:s/>analyse<text:s/>og<text:s/>bruk<text:s/>av<text:s/>ulike<text:s/>medier<text:s/>og<text:s/>kommunikasjonsmetoder.<text:s/>Det<text:s/>dreier<text:s/>seg<text:s/>også<text:s/>om<text:s/>innsikt<text:s/>i<text:s/>hva<text:s/>som<text:s/>skiller<text:s/>journalistikk<text:s/>og<text:s/>markedskommunikasjon.<text:s/>Programfaget<text:s/>omfatter<text:s/>praktisk<text:s/>arbeid<text:s/>og<text:s/>analyse<text:s/>av<text:s/>medier,<text:s/>mediepåvirkning<text:s/>og<text:s/>medievaner<text:s/>på<text:s/>individ-<text:s/>og<text:s/>samfunnsnivå.<text:s/>Programfaget<text:s/>omfatter<text:s/>også<text:s/>etiske<text:s/>og<text:s/>juridiske<text:s/>sider<text:s/>ved<text:s/>medienes<text:s/>virksomhet,<text:s/>konsekvenser<text:s/>for<text:s/>kommunikasjonsvirksomheten<text:s/>og<text:s/>endret<text:s/>bruk<text:s/>av<text:s/>mediene<text:s/>som<text:s/>følge<text:s/>av<text:s/>ny<text:s/>teknologi<text:s/>og<text:s/>samfunnsendringer.<text:s/>Design-<text:s/>og<text:s/>produksjonskompetanse<text:s/>står<text:s/>sentralt.</text:span></text:p>
      <text:p text:style-name="P24"><text:span text:style-name="T24_1">Programfaget<text:s/>omhandler<text:s/>kreative<text:s/>ferdigheter<text:s/>og<text:s/>yrkesrettet<text:s/>metodikk<text:s/>for<text:s/>idéutvikling.<text:s/>Programfaget<text:s/>dreier<text:s/>seg<text:s/>om<text:s/>produkters<text:s/>form,<text:s/>uttrykk<text:s/>og<text:s/>funksjon,<text:s/>knyttet<text:s/>til<text:s/>kommunikasjon<text:s/>gjennom<text:s/>tekst,<text:s/>lyd<text:s/>og<text:s/>bilde<text:s/>rettet<text:s/>mot<text:s/>ulike<text:s/>målgrupper.<text:s/>Programfaget<text:s/>omfatter<text:s/>også<text:s/>uttrykkshistorie<text:s/>som<text:s/>grunnlag<text:s/>for<text:s/>utvikling<text:s/>av<text:s/>eget<text:s/>uttrykksrepertoar.<text:s/>Kommunikasjons-<text:s/>og<text:s/>produksjonskompetanse<text:s/>for<text:s/>å<text:s/>skape<text:s/>designløsninger<text:s/>står<text:s/>sentralt.</text:span></text:p>
      <text:p text:style-name="P25"><text:span text:style-name="T25_1">Programfaget<text:s/>dreier<text:s/>seg<text:s/>om<text:s/>planlegging,<text:s/>bearbeiding,<text:s/>gjennomføring<text:s/>og<text:s/>vurdering<text:s/>av<text:s/>egne<text:s/>medieproduksjoner<text:s/>etter<text:s/>yrkesfaglige<text:s/>standarder.<text:s/>Bruk<text:s/>av<text:s/>verktøy,<text:s/>teknologi<text:s/>og<text:s/>utstyr<text:s/>står<text:s/>sentralt.<text:s/>Programfaget<text:s/>dreier<text:s/>seg<text:s/>også<text:s/>om<text:s/>sammenhenger<text:s/>mellom<text:s/>teknologisk<text:s/>utvikling<text:s/>og<text:s/>muligheter<text:s/>i<text:s/>arbeid<text:s/>med<text:s/>medieprodukter.<text:s/>Kommunikasjons-<text:s/>og<text:s/>designkompetanse,<text:s/>både<text:s/>i<text:s/>produksjon<text:s/>og<text:s/>i<text:s/>framstilling<text:s/>av<text:s/>tradisjonelle<text:s/>produkter<text:s/>og<text:s/>ved<text:s/>nyskaping,<text:s/>står<text:s/>sentralt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/text:span></text:p>
      <text:p text:style-name="P28"><text:span text:style-name="T28_1">Vg2</text:span></text:p>
      <text:p text:style-name="P29"><text:span text:style-name="T29_1">Mediekommunikasjon<text:s/>159<text:s/>årstimer</text:span></text:p>
      <text:p text:style-name="P30"><text:span text:style-name="T30_1">Mediedesign<text:s/>og<text:s/>medieuttrykk<text:s/>159<text:s/>årstimer</text:span></text:p>
      <text:p text:style-name="P31"><text:span text:style-name="T31_1">Medieproduksjon<text:s/>159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fagkompetansen<text:s/>og<text:s/>er<text:s/>en<text:s/>del<text:s/>av<text:s/>denne.<text:s/>I<text:s/>medieproduksjon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i<text:s/>medieproduksjon<text:s/>innebærer<text:s/>å<text:s/>uttrykke<text:s/>seg<text:s/>om<text:s/>estetisk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å<text:s/>bruke<text:s/>relevant<text:s/>fagterminologi.</text:span></text:p>
      <text:p text:style-name="P35"><text:span text:style-name="T35_1">Å<text:s/>kunne<text:s/>uttrykke<text:s/>seg<text:s/>skriftlig</text:span><text:span text:style-name="T35_2"><text:s/>i<text:s/>medieproduksjon<text:s/>innebærer<text:s/>å<text:s/>utforme<text:s/>tekster<text:s/>i<text:s/>ulike<text:s/>sjangere<text:s/>til<text:s/>bruk<text:s/>i<text:s/>ulike<text:s/>medier.<text:s/>Det<text:s/>innebærer<text:s/>også<text:s/>å<text:s/>kunne<text:s/>skrive<text:s/>et<text:s/>variert<text:s/>og<text:s/>presist<text:s/>språk.</text:span></text:p>
      <text:p text:style-name="P36"><text:span text:style-name="T36_1">Å<text:s/>kunne<text:s/>lese<text:s/></text:span><text:span text:style-name="T36_2"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7"><text:span text:style-name="T37_1">Å<text:s/>kunne<text:s/>regne<text:s/></text:span><text:span text:style-name="T37_2">i<text:s/>medieproduksjon<text:s/>innebærer<text:s/>å<text:s/>sette<text:s/>opp<text:s/>en<text:s/>produksjonskalkyle<text:s/>og<text:s/>å<text:s/>forstå<text:s/>og<text:s/>bruke<text:s/>prinsippene<text:s/>for<text:s/>bildeoppløsning,<text:s/>filstørrelser,<text:s/>kompresjonsteknikker,<text:s/>vektorgrafikk,<text:s/>binære<text:s/>tall<text:s/>og<text:s/>måleenheter<text:s/>for<text:s/>lyd.</text:span></text:p>
      <text:p text:style-name="P38"><text:span text:style-name="T38_1">Å<text:s/>kunne<text:s/>bruke<text:s/>digitale<text:s/>verktøy<text:s/></text:span><text:span text:style-name="T38_2">i<text:s/>medieproduksjon<text:s/>innebærer<text:s/>å<text:s/>framstille<text:s/>tekst,<text:s/>lyd,<text:s/>bilder<text:s/>og<text:s/>multimedieprodukter<text:s/>ved<text:s/>hjelp<text:s/>av<text:s/>digitale<text:s/>verktøy,<text:s/>og<text:s/>tilegne<text:s/>seg<text:s/>informasjon<text:s/>om<text:s/>og<text:s/>ferdigheter<text:s/>i<text:s/>bruk<text:s/>av<text:s/>disse.<text:s/>Det<text:s/>dreier<text:s/>seg<text:s/>også<text:s/>om<text:s/>å<text:s/>kunne<text:s/>bruke<text:s/>slike<text:s/>verktøy<text:s/>til<text:s/>informasjonssøk<text:s/>og<text:s/>utveksling<text:s/>av<text:s/>informasjon.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bruke<text:s/>ulike<text:s/>kommunikasjonsmodeller<text:s/>for<text:s/>å<text:s/>analysere<text:s/>egne<text:s/>og<text:s/>andres<text:s/>medieprodukter<text:s/></text:span></text:p>
        </text:list-item>
      </text:list>
      <text:list text:style-name="LS2" xml:id="list1">
        <text:list-item>
          <text:p text:style-name="P42"><text:span text:style-name="T42_1">drøfte<text:s/>forhold<text:s/>som<text:s/>fremmer<text:s/>eller<text:s/>hemmer<text:s/>kommunikasjon<text:s/></text:span></text:p>
        </text:list-item>
      </text:list>
      <text:list text:style-name="LS3" xml:id="list2">
        <text:list-item>
          <text:p text:style-name="P43"><text:span text:style-name="T43_1">bruke<text:s/>yrkesfaglige<text:s/>arbeidsmetoder<text:s/>innen<text:s/>journalistikk,<text:s/>informasjon<text:s/>og<text:s/>reklame,<text:s/>tilpasset<text:s/>målgruppe<text:s/>og<text:s/>medium<text:s/>i<text:s/>egne<text:s/>produksjoner<text:s/></text:span></text:p>
        </text:list-item>
      </text:list>
      <text:list text:style-name="LS4" xml:id="list3">
        <text:list-item>
          <text:p text:style-name="P44"><text:span text:style-name="T44_1">drøfte<text:s/>forskjeller<text:s/>mellom<text:s/>journalistikk<text:s/>og<text:s/>markedskommunikasjon<text:s/></text:span></text:p>
        </text:list-item>
      </text:list>
      <text:list text:style-name="LS5" xml:id="list4">
        <text:list-item>
          <text:p text:style-name="P45"><text:span text:style-name="T45_1">bruke<text:s/>ulike<text:s/>former<text:s/>for<text:s/>fortellerteknikk<text:s/>og<text:s/>dramaturgi<text:s/>i<text:s/>egne<text:s/>tekst-,<text:s/>bilde-<text:s/>og<text:s/>lydproduksjoner<text:s/>og<text:s/>kombinasjoner<text:s/>av<text:s/>disse,<text:s/>og<text:s/>begrunne<text:s/>valgene<text:s/></text:span></text:p>
        </text:list-item>
      </text:list>
      <text:list text:style-name="LS6" xml:id="list5">
        <text:list-item>
          <text:p text:style-name="P46"><text:span text:style-name="T46_1">analysere<text:s/>bruk<text:s/>av<text:s/>kilder<text:s/>innen<text:s/>ulike<text:s/>medier<text:s/>og<text:s/>i<text:s/>egne<text:s/>produkter,<text:s/>og<text:s/>selv<text:s/>utøve<text:s/>kildekritikk<text:s/></text:span></text:p>
        </text:list-item>
      </text:list>
      <text:list text:style-name="LS7" xml:id="list6">
        <text:list-item>
          <text:p text:style-name="P47"><text:span text:style-name="T47_1">drøfte<text:s/>forholdet<text:s/>mellom<text:s/>eierstruktur,<text:s/>kommersielle<text:s/>interesser,<text:s/>medietilbud<text:s/>og<text:s/>innhold<text:s/>i<text:s/>ulike<text:s/>nasjonale<text:s/>medier<text:s/></text:span></text:p>
        </text:list-item>
      </text:list>
      <text:list text:style-name="LS8" xml:id="list7">
        <text:list-item>
          <text:p text:style-name="P48"><text:span text:style-name="T48_1">drøfte<text:s/>mediepåvirkning<text:s/>og<text:s/>medievaner<text:s/>i<text:s/>forhold<text:s/>til<text:s/>individ<text:s/>og<text:s/>samfunn<text:s/></text:span></text:p>
        </text:list-item>
      </text:list>
      <text:list text:style-name="LS9" xml:id="list8">
        <text:list-item>
          <text:p text:style-name="P49"><text:span text:style-name="T49_1">finne<text:s/>fram<text:s/>til<text:s/>og<text:s/>analysere<text:s/>eksempler<text:s/>som<text:s/>belyser<text:s/>medienes<text:s/>rolle<text:s/>i<text:s/>forhold<text:s/>til<text:s/>urfolk,<text:s/>nasjonale<text:s/>og<text:s/>etniske<text:s/>minoriteter,<text:s/>og<text:s/>drøfte<text:s/>disse<text:s/>gruppenes<text:s/>muligheter<text:s/>til<text:s/>å<text:s/>nå<text:s/>fram<text:s/>i<text:s/>mediene<text:s/></text:span></text:p>
        </text:list-item>
      </text:list>
      <text:list text:style-name="LS10" xml:id="list9">
        <text:list-item>
          <text:p text:style-name="P50"><text:span text:style-name="T50_1">drøfte<text:s/>ulike<text:s/>muligheter<text:s/>for<text:s/>å<text:s/>nå<text:s/>fram<text:s/>i<text:s/>mediene<text:s/></text:span></text:p>
        </text:list-item>
      </text:list>
      <text:list text:style-name="LS11" xml:id="list10">
        <text:list-item>
          <text:p text:style-name="P51"><text:span text:style-name="T51_1">forklare<text:s/>grunnleggende<text:s/>prinsipper<text:s/>for<text:s/>opphavsrett,<text:s/>etikk<text:s/>og<text:s/>ytringsfrihet<text:s/>og<text:s/>ta<text:s/>hensyn<text:s/>til<text:s/>dem<text:s/>i<text:s/>eget<text:s/>arbeid<text:s/></text:span></text:p>
        </text:list-item>
      </text:list>
      <text:list text:style-name="LS12" xml:id="list11">
        <text:list-item>
          <text:p text:style-name="P52"><text:span text:style-name="T52_1">analysere<text:s/>ulike<text:s/>medieprodukter<text:s/>med<text:s/>henblikk<text:s/>på<text:s/>tekst,<text:s/>bilde<text:s/>og<text:s/>lyd<text:s/>i<text:s/>mediehistorien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3" xml:id="list12">
        <text:list-item>
          <text:p text:style-name="P54"><text:span text:style-name="T54_1">utarbeide<text:s/>mediedesign<text:s/>for<text:s/>medieprodukter<text:s/>til<text:s/>papir-,<text:s/>skjerm-<text:s/>og<text:s/>lydmedier<text:s/>på<text:s/>bakgrunn<text:s/>av<text:s/>ideer<text:s/>hos<text:s/>ulike<text:s/>oppdragsgivere,<text:s/>og<text:s/>begrunne<text:s/>designmessige<text:s/>virkemidler<text:s/></text:span></text:p>
        </text:list-item>
      </text:list>
      <text:list text:style-name="LS14" xml:id="list13">
        <text:list-item>
          <text:p text:style-name="P55"><text:span text:style-name="T55_1">bruke<text:s/>ulike<text:s/>teknikker<text:s/>i<text:s/>idéutvikling<text:s/>fra<text:s/>research<text:s/>til<text:s/>ferdig<text:s/>konsept,<text:s/>dokumentere<text:s/>prosessen<text:s/>med<text:s/>idéskisser<text:s/>og<text:s/>presentere<text:s/>konseptet<text:s/>for<text:s/>en<text:s/>oppdragsgiver<text:s/></text:span></text:p>
        </text:list-item>
      </text:list>
      <text:list text:style-name="LS15" xml:id="list14">
        <text:list-item>
          <text:p text:style-name="P56"><text:span text:style-name="T56_1">bruke<text:s/>komposisjonsprinsipper<text:s/>innen<text:s/>tekst,<text:s/>bilde<text:s/>og<text:s/>lyd<text:s/>og<text:s/>drøfte<text:s/>hvordan<text:s/>de<text:s/>ulike<text:s/>elementene<text:s/>påvirker<text:s/>hverandre<text:s/></text:span></text:p>
        </text:list-item>
      </text:list>
      <text:list text:style-name="LS16" xml:id="list15">
        <text:list-item>
          <text:p text:style-name="P57"><text:span text:style-name="T57_1">bruke<text:s/>ulike<text:s/>dramaturgiske<text:s/>modeller<text:s/>i<text:s/>egne<text:s/>produksjoner<text:s/>og<text:s/>drøfte<text:s/>dramaturgien<text:s/>i<text:s/>egne<text:s/>og<text:s/>andres<text:s/>produkter<text:s/></text:span></text:p>
        </text:list-item>
      </text:list>
      <text:list text:style-name="LS17" xml:id="list16">
        <text:list-item>
          <text:p text:style-name="P58"><text:span text:style-name="T58_1">bruke<text:s/>typografi<text:s/>i<text:s/>elektroniske<text:s/>og<text:s/>trykte<text:s/>medier<text:s/>tilpasset<text:s/>budskap,<text:s/>uttrykk<text:s/>og<text:s/>medievalg<text:s/></text:span></text:p>
        </text:list-item>
      </text:list>
      <text:list text:style-name="LS18" xml:id="list17">
        <text:list-item>
          <text:p text:style-name="P59"><text:span text:style-name="T59_1">bruke<text:s/>form<text:s/>og<text:s/>farger<text:s/>som<text:s/>virkemidler<text:s/>i<text:s/>egne<text:s/>produksjoner<text:s/>og<text:s/>vurdere<text:s/>virkemidlene<text:s/></text:span></text:p>
        </text:list-item>
      </text:list>
      <text:list text:style-name="LS19" xml:id="list18">
        <text:list-item>
          <text:p text:style-name="P60"><text:span text:style-name="T60_1">bruke<text:s/>lyssetting<text:s/>for<text:s/>å<text:s/>fremme<text:s/>komposisjon<text:s/>og<text:s/>design<text:s/>i<text:s/>bildeproduksjoner,<text:s/>og<text:s/>vurdere<text:s/>bruk<text:s/>av<text:s/>lys<text:s/></text:span></text:p>
        </text:list-item>
      </text:list>
      <text:list text:style-name="LS20" xml:id="list19">
        <text:list-item>
          <text:p text:style-name="P61"><text:span text:style-name="T61_1">bruke<text:s/>det<text:s/>utvidede<text:s/>tekstbegrepet<text:s/>for<text:s/>å<text:s/>drøfte<text:s/>uttrykksfellesskap<text:s/>i<text:s/>ulike<text:s/>medieuttrykk<text:s/>gjennom<text:s/>tidene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1" xml:id="list20">
        <text:list-item>
          <text:p text:style-name="P63"><text:span text:style-name="T63_1">planlegge,<text:s/>gjennomføre<text:s/>og<text:s/>vurdere<text:s/>produksjoner<text:s/>i<text:s/>tekst,<text:s/>bilde,<text:s/>lyd<text:s/>og<text:s/>kombinasjoner<text:s/>av<text:s/>disse<text:s/>i<text:s/>ulike<text:s/>formater<text:s/>og<text:s/>til<text:s/>ulike<text:s/>medier<text:s/></text:span></text:p>
        </text:list-item>
      </text:list>
      <text:list text:style-name="LS22" xml:id="list21">
        <text:list-item>
          <text:p text:style-name="P64"><text:span text:style-name="T64_1">bruke<text:s/>grunnleggende<text:s/>fagterminologi<text:s/>og<text:s/>forklare<text:s/>ulike<text:s/>medietypers<text:s/>produksjonsforløp<text:s/>fra<text:s/>idé<text:s/>til<text:s/>ferdig<text:s/>produkt<text:s/></text:span></text:p>
        </text:list-item>
      </text:list>
      <text:list text:style-name="LS23" xml:id="list22">
        <text:list-item>
          <text:p text:style-name="P65"><text:span text:style-name="T65_1">bruke<text:s/>prinsipper<text:s/>for<text:s/>prosjektstyring,<text:s/>kvalitetssikring<text:s/>og<text:s/>kostnadsberegning<text:s/>av<text:s/>en<text:s/>medieproduksjon<text:s/></text:span></text:p>
        </text:list-item>
      </text:list>
      <text:list text:style-name="LS24" xml:id="list23">
        <text:list-item>
          <text:p text:style-name="P66"><text:span text:style-name="T66_1">velge<text:s/>og<text:s/>bruke<text:s/>utstyr<text:s/>og<text:s/>programvare<text:s/>tilpasset<text:s/>produkt<text:s/>og<text:s/>rammevilkår<text:s/></text:span></text:p>
        </text:list-item>
      </text:list>
      <text:list text:style-name="LS25" xml:id="list24">
        <text:list-item>
          <text:p text:style-name="P67"><text:span text:style-name="T67_1">behandle<text:s/>og<text:s/>vedlikeholde<text:s/>utstyr<text:s/>for<text:s/>medieproduksjon<text:s/></text:span></text:p>
        </text:list-item>
      </text:list>
      <text:list text:style-name="LS26" xml:id="list25">
        <text:list-item>
          <text:p text:style-name="P68"><text:span text:style-name="T68_1">lagre<text:s/>medieprodukter<text:s/>i<text:s/>ulike<text:s/>formater<text:s/>på<text:s/>lagringsmedier<text:s/>og<text:s/>gjøre<text:s/>rede<text:s/>for<text:s/>aktuelle<text:s/>distribusjonsformater<text:s/>i<text:s/>ulike<text:s/>medier<text:s/></text:span></text:p>
        </text:list-item>
      </text:list>
      <text:list text:style-name="LS27" xml:id="list26">
        <text:list-item>
          <text:p text:style-name="P69"><text:span text:style-name="T69_1">bruke<text:s/>ulike<text:s/>filformater,<text:s/>oppløsning,<text:s/>komprimering,<text:s/>vektor-<text:s/>og<text:s/>bitmap-grafikk<text:s/>tilpasset<text:s/>ulike<text:s/>medier<text:s/></text:span></text:p>
        </text:list-item>
      </text:list>
      <text:list text:style-name="LS28" xml:id="list27">
        <text:list-item>
          <text:p text:style-name="P70"><text:span text:style-name="T70_1">gjøre<text:s/>rede<text:s/>for<text:s/>ulike<text:s/>fargerom<text:s/>og<text:s/>fargestyring<text:s/>for<text:s/>å<text:s/>oppnå<text:s/>lik<text:s/>fargegjengivelse<text:s/>fra<text:s/>design<text:s/>til<text:s/>publisering<text:s/>for<text:s/>trykte<text:s/>og<text:s/>elektroniske<text:s/>medier<text:s/></text:span></text:p>
        </text:list-item>
      </text:list>
      <text:list text:style-name="LS29" xml:id="list28">
        <text:list-item>
          <text:p text:style-name="P71"><text:span text:style-name="T71_1">bruke<text:s/>blender,<text:s/>lukker,<text:s/>brennvidder<text:s/>og<text:s/>ISO-verdier<text:s/>på<text:s/>kameraer<text:s/></text:span></text:p>
        </text:list-item>
      </text:list>
      <text:list text:style-name="LS30" xml:id="list29">
        <text:list-item>
          <text:p text:style-name="P72"><text:span text:style-name="T72_1">bruke<text:s/>maler<text:s/>og<text:s/>sideombrekkingsprogram<text:s/>for<text:s/>mediegrafikerfaget<text:s/></text:span></text:p>
        </text:list-item>
      </text:list>
      <text:list text:style-name="LS31" xml:id="list30">
        <text:list-item>
          <text:p text:style-name="P73"><text:span text:style-name="T73_1">tilrettelegge<text:s/>egen<text:s/>arbeidsplass<text:s/>etter<text:s/>ergonomiske<text:s/>prinsipper,<text:s/>og<text:s/>arbeide<text:s/>på<text:s/>en<text:s/>ergonomisk<text:s/>måte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</text:span><text:span text:style-name="T75_2">M</text:span><text:span text:style-name="T75_3">edieproduksjon</text:span></text:p>
      <text:p text:style-name="P76"><text:span text:style-name="T76_1">Bestemmels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8"><text:span text:style-name="T78_1">Programfag</text:span></text:p>
          </table:table-cell>
          <table:table-cell table:style-name="Cell10">
            <text:p text:style-name="P79"><text:span text:style-name="T79_1">Ordning</text:span></text:p>
          </table:table-cell>
        </table:table-row>
        <table:table-row table:style-name="Row4">
          <table:table-cell table:style-name="Cell11">
            <text:p text:style-name="P80"><text:span text:style-name="T80_1">Mediekommunikasjon</text:span></text:p>
            <text:p text:style-name="P81"><text:span text:style-name="T81_1">Mediedesign<text:s/>og<text:s/>medieuttrykk</text:span></text:p>
            <text:p text:style-name="P82"><text:span text:style-name="T82_1">Medieproduksjon</text:span></text:p>
          </table:table-cell>
          <table:table-cell table:style-name="Cell12">
            <text:p text:style-name="P83"><text:span text:style-name="T83_1">Eleven<text:s/>skal<text:s/>ha<text:s/>en<text:s/>standpunktkarakter<text:s/>i<text:s/>hvert<text:s/>av<text:s/>programfagene.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5"><text:span text:style-name="T85_1">Programfag</text:span></text:p>
          </table:table-cell>
          <table:table-cell table:style-name="Cell14">
            <text:p text:style-name="P86"><text:span text:style-name="T86_1">Ordning</text:span></text:p>
          </table:table-cell>
        </table:table-row>
        <table:table-row table:style-name="Row6">
          <table:table-cell table:style-name="Cell15">
            <text:p text:style-name="P87"><text:span text:style-name="T87_1">Mediekommunikasjon</text:span></text:p>
            <text:p text:style-name="P88"><text:span text:style-name="T88_1">Mediedesign<text:s/>og<text:s/>medieuttrykk</text:span></text:p>
            <text:p text:style-name="P89"><text:span text:style-name="T89_1">Medieproduksjon</text:span></text:p>
          </table:table-cell>
          <table:table-cell table:style-name="Cell16">
            <text:p text:style-name="P90"><text:span text:style-name="T90_1">Eleven<text:s/>skal<text:s/>opp<text:s/>til<text:s/>en<text:s/>tverrfaglig<text:s/>praktisk<text:s/>eksamen,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1"><text:span text:style-name="T91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2"><text:span text:style-name="T92_1">Programfag</text:span></text:p>
          </table:table-cell>
          <table:table-cell table:style-name="Cell18">
            <text:p text:style-name="P93"><text:span text:style-name="T93_1">Ordning</text:span></text:p>
          </table:table-cell>
        </table:table-row>
        <table:table-row table:style-name="Row8">
          <table:table-cell table:style-name="Cell19">
            <text:p text:style-name="P94"><text:span text:style-name="T94_1">Mediekommunikasjon</text:span></text:p>
          </table:table-cell>
          <table:table-cell table:style-name="Cell20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96"><text:span text:style-name="T96_1">Mediedesign<text:s/>og<text:s/>medieuttrykk</text:span></text:p>
          </table:table-cell>
          <table:table-cell table:style-name="Cell22">
            <text:p text:style-name="P97"><text:span text:style-name="T9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98"><text:span text:style-name="T98_1">Medieproduksjon</text:span></text:p>
          </table:table-cell>
          <table:table-cell table:style-name="Cell24">
            <text:p text:style-name="P99"><text:span text:style-name="T9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100"><text:span text:style-name="T100_1">Mediekommunikasjon</text:span></text:p>
            <text:p text:style-name="P101"><text:span text:style-name="T101_1">Mediedesign<text:s/>og<text:s/>medieuttrykk</text:span></text:p>
            <text:p text:style-name="P102"><text:span text:style-name="T102_1">Medieproduksjon</text:span></text:p>
          </table:table-cell>
          <table:table-cell table:style-name="Cell26">
            <text:p text:style-name="P103"><text:span text:style-name="T10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4"><text:span text:style-name="T104_1">De<text:s/>generelle<text:s/>bestemmelsene<text:s/>om<text:s/>vurdering<text:s/>er<text:s/>fastsatt<text:s/>i<text:s/>forskrift<text:s/>til<text:s/>opplæringsloven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