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3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2.542cm"/>
    </style:style>
    <style:style style:name="Column3" style:family="table-column">
      <style:table-column-properties style:column-width="4.41cm"/>
    </style:style>
    <style:style style:name="Column4" style:family="table-column">
      <style:table-column-properties style:column-width="3.154cm"/>
    </style:style>
    <style:style style:name="Column5" style:family="table-column">
      <style:table-column-properties style:column-width="3.07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T28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4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858cm"/>
    </style:style>
    <style:style style:name="Column7" style:family="table-column">
      <style:table-column-properties style:column-width="11.661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0.<text:s/>januar<text:s/>2017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eregående<text:s/>opplæringen<text:s/>(opplæringslova)<text:s/>§<text:s/>3-4<text:s/>første<text:s/>ledd.</text:span></text:p>
      <text:p text:style-name="P2"><text:span text:style-name="T2_1">Gjelder<text:s/>fra<text:s/>01.08.2018<text:s/></text:span></text:p>
      <text:h text:style-name="P3" text:outline-level="5"><text:span text:style-name="T3_1">Formål<text:s/></text:span></text:h>
      <text:p text:style-name="P4"><text:span text:style-name="T4_1">Maritim<text:s/>elektrikerfaget<text:s/>skal<text:s/>legge<text:s/>grunnlag<text:s/>for<text:s/>yrkesutøvelse<text:s/>innen<text:s/>installasjon<text:s/>og<text:s/>vedlikehold<text:s/>på<text:s/>elektriske,<text:s/>elektroniske<text:s/>og<text:s/>digitale<text:s/>systemer<text:s/>for<text:s/>skip,<text:s/>fiskefartøy<text:s/>og<text:s/>flyttbare<text:s/>innretninger.<text:s/>Maritim<text:s/>elektriker<text:s/>skal<text:s/>også<text:s/>kunne<text:s/>jobbe<text:s/>innenfor<text:s/>industri,<text:s/>helsevesen,<text:s/>næringsvirksomhet<text:s/>og<text:s/>boliger.<text:s/>Kravene<text:s/>imøtekommes<text:s/>med<text:s/>godt<text:s/>kvalifiserte<text:s/>elektrikere<text:s/>til<text:s/>å<text:s/>installere,<text:s/>kontrollere<text:s/>og<text:s/>vedlikeholde<text:s/>systemene<text:s/>med<text:s/>tilhørende<text:s/>utstyr.<text:s/>Gode<text:s/>tekniske<text:s/>og<text:s/>økonomiske<text:s/>løsninger<text:s/>vil<text:s/>tilfredsstille<text:s/>samfunnets<text:s/>teknologiske<text:s/>krav.</text:span></text:p>
      <text:p text:style-name="P5"><text:span text:style-name="T5_1">Opplæringen<text:s/>i<text:s/>det<text:s/>maritim<text:s/>elektrikerfaget<text:s/>skal<text:s/>utvikle<text:s/>den<text:s/>enkeltes<text:s/>evne<text:s/>til<text:s/>helhetstenkning,<text:s/>analyse<text:s/>og<text:s/>system-<text:s/>og<text:s/>sikkerhetsforståelse.<text:s/>Den<text:s/>skal<text:s/>utvikle<text:s/>lærlingens<text:s/>evne<text:s/>til<text:s/>å<text:s/>tenke<text:s/>helhetlig,<text:s/>fremme<text:s/>system-<text:s/>og<text:s/>sikkerhetsforståelse<text:s/>og<text:s/>evne<text:s/>til<text:s/>omstilling.<text:s/>Elektrikerfaget<text:s/>skal<text:s/>øke<text:s/>bevisstheten<text:s/>hos<text:s/>lærlingen<text:s/>om<text:s/>lokale,<text:s/>nasjonale<text:s/>og<text:s/>globale<text:s/>miljøutfordringer<text:s/>knyttet<text:s/>til<text:s/>bedre<text:s/>ressursutnyttelse<text:s/>og<text:s/>en<text:s/>bærekraftig<text:s/>utvikling.</text:span></text:p>
      <text:p text:style-name="P6"><text:span text:style-name="T6_1">Utdanningen<text:s/>gjennomføres<text:s/>i<text:s/>samsvar<text:s/>med<text:s/>de<text:s/>til<text:s/>enhver<text:s/>tid<text:s/>gjeldende<text:s/>nasjonale<text:s/>og<text:s/>internasjonale<text:s/>bestemmelser<text:s/>for<text:s/>utdanningen<text:s/>av<text:s/>maritime<text:s/>elektrikere.<text:s/></text:span></text:p>
      <text:p text:style-name="P7"><text:span text:style-name="T7_1">Opplæringen<text:s/>i<text:s/>det<text:s/>maritime<text:s/>elektrikerfaget<text:s/>skal<text:s/>legge<text:s/>vekt<text:s/>på<text:s/>opplevelse,<text:s/>innsikt<text:s/>og<text:s/>bevisste<text:s/>valg<text:s/>knyttet<text:s/>til<text:s/>vedlikehold<text:s/>av<text:s/>fartøyer.<text:s/>Videre<text:s/>skal<text:s/>opplæringen<text:s/>legge<text:s/>vekt<text:s/>på<text:s/>oppdaging,<text:s/>utprøving,<text:s/>innsikt<text:s/>og<text:s/>bevisste<text:s/>valg<text:s/>knyttet<text:s/>til<text:s/>elenergisystemer,<text:s/>tele-,<text:s/>data-<text:s/>og<text:s/>sikkerhetssystemer<text:s/>og<text:s/>automatiserte<text:s/>systemer<text:s/>med<text:s/>tilhørende<text:s/>utstyr.<text:s/>Sikkerhetsforståelse<text:s/>og<text:s/>grunnleggende<text:s/>forståelse<text:s/>av<text:s/>gjeldende<text:s/>regelverk<text:s/>skal<text:s/>være<text:s/>sentrale<text:s/>elementer<text:s/>i<text:s/>opplæringen.<text:s/>Den<text:s/>skal<text:s/>fremme<text:s/>selvstendighet<text:s/>og<text:s/>samarbeid<text:s/>med<text:s/>andre<text:s/>i<text:s/>og<text:s/>utenfor<text:s/>eget<text:s/>fagområde.<text:s/>Videre<text:s/>skal<text:s/>det<text:s/>legges<text:s/>vekt<text:s/>på<text:s/>serviceinnstilling<text:s/>og<text:s/>evne<text:s/>til<text:s/>å<text:s/>kommunisere<text:s/>med<text:s/>kollegaer.<text:s/>Nøyaktighet,<text:s/>kreativitet<text:s/>og<text:s/>løsningsorientering<text:s/>i<text:s/>utførelsen<text:s/>av<text:s/>arbeidet<text:s/>skal<text:s/>være<text:s/>sentrale<text:s/>faktorer.<text:s/></text:span></text:p>
      <text:p text:style-name="P8"><text:span text:style-name="T8_1">Det<text:s/>maritime<text:s/>elektrikerfaget<text:s/>skal<text:s/>opparbeide<text:s/>evnen<text:s/>til<text:s/>gjennomgående<text:s/>planlegging,<text:s/>dokumentasjon,<text:s/>system-<text:s/>og<text:s/>utstyrsforståelse<text:s/>og<text:s/>utvikling<text:s/>av<text:s/>læringsstrategier<text:s/>i<text:s/>virkelighetsnære<text:s/>arbeidsoppdrag.<text:s/>Dette<text:s/>skal<text:s/>danne<text:s/>grunnlaget<text:s/>for<text:s/>videre<text:s/>refleksjon,<text:s/>fordypning<text:s/>og<text:s/>spesialisering<text:s/>og<text:s/>fungere<text:s/>som<text:s/>byggesteiner<text:s/>for<text:s/>en<text:s/>livslang<text:s/>utviklings-<text:s/>og<text:s/>læringsprosess.</text:span></text:p>
      <text:p text:style-name="P9"><text:span text:style-name="T9_1">Opplæringen<text:s/>gjennomføres<text:s/>i<text:s/>samsvar<text:s/>med<text:s/>den<text:s/>internasjonale<text:s/>konvensjonen<text:s/>om<text:s/>normer<text:s/>for<text:s/>opplæring,<text:s/>sertifikater<text:s/>og<text:s/>vakthold<text:s/>for<text:s/>sjøfolk,<text:s/>1978<text:s/>(STCW)<text:s/>med<text:s/>endringer,<text:s/>herunder<text:s/>fagopplæring<text:s/>etter<text:s/>regel<text:s/>III/6<text:s/>og<text:s/>sikkerhetsfamiliarisering<text:s/>etter<text:s/>regel<text:s/>VI/1,<text:s/>VI/2<text:s/>og<text:s/>VI/2.</text:span></text:p>
      <text:p text:style-name="P10"><text:span text:style-name="T10_1">Fullført<text:s/>og<text:s/>bestått<text:s/>opplæring<text:s/>fører<text:s/>fram<text:s/>til<text:s/>fagbrev.<text:s/>Yrkestittelen<text:s/>er<text:s/>maritim<text:s/>elektriker.<text:s/>Fagbrevet<text:s/>danner<text:s/>grunnlag<text:s/>for<text:s/>å<text:s/>kunne<text:s/>søke<text:s/>om<text:s/>sertifikat<text:s/>som<text:s/>skipselektrikeroffiser</text:span></text:p>
      <text:h text:style-name="P11" text:outline-level="2"><text:span text:style-name="T11_1">Struktur<text:s/></text:span></text:h>
      <text:p text:style-name="P12"><text:span text:style-name="T12_1">Maritim<text:s/>elektrikerfaget<text:s/>består<text:s/>av<text:s/>fire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</text:span><text:span text:style-name="T13_2">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4">
            <text:p text:style-name="P15"><text:span text:style-name="T15_1">Hovedområder<text:s/></text:span></text:p>
          </table:table-cell>
        </table:table-row>
        <table:table-row table:style-name="Row2">
          <table:table-cell table:style-name="Cell3">
            <text:p text:style-name="P16"><text:span text:style-name="T16_1">Vg4</text:span></text:p>
          </table:table-cell>
          <table:table-cell table:style-name="Cell4">
            <text:p text:style-name="P17"><text:span text:style-name="T17_1">Elenergisystemer<text:s/></text:span></text:p>
          </table:table-cell>
          <table:table-cell table:style-name="Cell5">
            <text:p text:style-name="P18"><text:span text:style-name="T18_1">Tele-,<text:s/>data-<text:s/>og<text:s/>sikkerhetssystemer<text:s/></text:span></text:p>
          </table:table-cell>
          <table:table-cell table:style-name="Cell6">
            <text:p text:style-name="P19"><text:span text:style-name="T19_1">Automatiserte<text:s/>systemer<text:s/></text:span></text:p>
          </table:table-cell>
          <table:table-cell table:style-name="Cell7">
            <text:p text:style-name="P20"><text:span text:style-name="T20_1">Organisasjon<text:s/>og<text:s/>ledelse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omfatter<text:s/>planlegging<text:s/>og<text:s/>installasjon<text:s/>av<text:s/>elektrotekniske<text:s/>anlegg<text:s/>som<text:s/>er<text:s/>beregnet<text:s/>for<text:s/>bolig,<text:s/>helse<text:s/>og<text:s/>omsorg,<text:s/>kontor,<text:s/>forretnings-<text:s/>og<text:s/>servicenæring,<text:s/>landbruk,<text:s/>olje<text:s/>og<text:s/>industri<text:s/>og<text:s/>sjøfart.<text:s/>I<text:s/>hovedområdet<text:s/>inngår<text:s/>også<text:s/>å<text:s/>dokumentere,<text:s/>sette<text:s/>i<text:s/>drift,<text:s/>funksjonsteste,<text:s/>feilsøke<text:s/>og<text:s/>utføre<text:s/>vedlikehold<text:s/>og<text:s/>reparasjon<text:s/>på<text:s/>anleggene.<text:s/>Integrert<text:s/>i<text:s/>faget<text:s/>er<text:s/>elsikkerhet,<text:s/>elektrotekniske<text:s/>beregninger<text:s/>og<text:s/>begreper,<text:s/>måleteknikk,<text:s/>bruk<text:s/>av<text:s/>håndverktøy,<text:s/>elektrisk<text:s/>drevne<text:s/>verktøy<text:s/>og<text:s/>digitale<text:s/>verktøy.</text:span></text:p>
      <text:p text:style-name="P23"><text:span text:style-name="T23_1">Hovedområdet<text:s/>omfatter<text:s/>planlegging<text:s/>og<text:s/>installasjon<text:s/>av<text:s/>sikkerhets-<text:s/>og<text:s/>kommunikasjonsanlegg<text:s/>som<text:s/>er<text:s/>beregnet<text:s/>for<text:s/>bolig,<text:s/>helse<text:s/>og<text:s/>omsorg,<text:s/>kontor,<text:s/>forretnings-<text:s/>og<text:s/>servicenæring,<text:s/>landbruk,<text:s/>olje<text:s/>og<text:s/>industri<text:s/>og<text:s/>sjøfart.<text:s/>Videre<text:s/>inngår<text:s/>det<text:s/>å<text:s/>dokumentere,<text:s/>sette<text:s/>i<text:s/>drift,<text:s/>funksjonsteste,<text:s/>feilsøke<text:s/>og<text:s/>utføre<text:s/>vedlikehold<text:s/>og<text:s/>reparasjon<text:s/>på<text:s/>anleggene.<text:s/>Integrert<text:s/>i<text:s/>faget<text:s/>er<text:s/>elsikkerhet,<text:s/>elektrotekniske<text:s/>beregninger<text:s/>og<text:s/>begreper,<text:s/>måleteknikk<text:s/>og<text:s/>bruk<text:s/>av<text:s/>håndverktøy,<text:s/>elektrisk<text:s/>drevne<text:s/>verktøy<text:s/>og<text:s/>digitale<text:s/>verktøy.</text:span></text:p>
      <text:p text:style-name="P24"><text:span text:style-name="T24_1">Hovedområdet<text:s/>omfatter<text:s/>planlegging<text:s/>og<text:s/>installasjon<text:s/>av<text:s/>automatiserte<text:s/>anlegg<text:s/>som<text:s/>er<text:s/>beregnet<text:s/>for<text:s/>bolig,<text:s/>helse<text:s/>og<text:s/>omsorg,<text:s/>kontor,<text:s/>forretnings-<text:s/>og<text:s/>servicenæring,<text:s/>landbruk,<text:s/>olje<text:s/>og<text:s/>industri<text:s/>og<text:s/>sjøfart.<text:s/>Det<text:s/>inngår<text:s/>videre<text:s/>å<text:s/>dokumentere,<text:s/>sette<text:s/>i<text:s/>drift,<text:s/>funksjonsteste,<text:s/>feilsøke<text:s/>og<text:s/>utføre<text:s/>vedlikehold<text:s/>og<text:s/>reparasjon<text:s/>på<text:s/>anleggene.<text:s/>Integrert<text:s/>i<text:s/>faget<text:s/>er<text:s/>elsikkerhet,<text:s/>elektrotekniske<text:s/>beregninger<text:s/>og<text:s/>begreper,<text:s/>måleteknikk<text:s/>og<text:s/>bruk<text:s/>av<text:s/>håndverktøy,<text:s/>elektrisk<text:s/>drevne<text:s/>verktøy<text:s/>og<text:s/>digitale<text:s/>verktøy.</text:span></text:p>
      <text:p text:style-name="P25"><text:span text:style-name="T25_1">Hovedområdet<text:s/>omfatter<text:s/>bidrag<text:s/>til<text:s/>sikkerhet<text:s/>for<text:s/>skipet<text:s/>og<text:s/>personellet<text:s/>om<text:s/>bord.<text:s/>Videre<text:s/>skal<text:s/>sikkerhetskravene<text:s/>oppfylles<text:s/>for<text:s/>å<text:s/>hindre<text:s/>forurensning.<text:s/>Sentralt<text:s/>er<text:s/>forebygging,<text:s/>begrensning<text:s/>og<text:s/>brannslukking<text:s/>om<text:s/>bord.<text:s/>Betjening<text:s/>av<text:s/>livredningsredskaper<text:s/>og<text:s/>førstehjelp<text:s/>inngår,<text:s/>samt<text:s/>ferdigheter<text:s/>i<text:s/>lederskap<text:s/>og<text:s/>lagarbeid.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For<text:s/>det<text:s/>maritime<text:s/>elektrikerfaget<text:s/>forstås<text:s/>grunnleggende<text:s/>ferdigheter<text:s/>slik:</text:span></text:p>
      <text:p text:style-name="P28"><text:span text:style-name="T28_1">Muntlige<text:s/>ferdigheter</text:span><text:span text:style-name="T28_2"><text:s/>og<text:s/></text:span><text:span text:style-name="T28_3">å<text:s/>kunne<text:s/>skrive</text:span><text:span text:style-name="T28_4"><text:s/>i<text:s/>maritim<text:s/>elektrikerfaget<text:s/>innebærer<text:s/>å<text:s/>formulere<text:s/>seg<text:s/>presist<text:s/>i<text:s/>faglige<text:s/>diskusjoner<text:s/>med<text:s/>kunder,<text:s/>kollegaer<text:s/>og<text:s/>fagfolk<text:s/>fra<text:s/>andre<text:s/>fagområder.</text:span></text:p>
      <text:p text:style-name="P29"><text:span text:style-name="T29_1">Å<text:s/>kunne<text:s/>lese<text:s/></text:span><text:span text:style-name="T29_2">i<text:s/>maritim<text:s/>elektrikerfaget<text:s/>innebærer<text:s/>å<text:s/>forstå<text:s/>ulike<text:s/>fagtekster<text:s/>som<text:s/>sikrer<text:s/>at<text:s/>arbeidet<text:s/>til<text:s/>enhver<text:s/>tid<text:s/>utføres<text:s/>i<text:s/>tråd<text:s/>med<text:s/>gjeldende<text:s/>regelverk,<text:s/>anbefalinger<text:s/>og<text:s/>kundenes<text:s/>behov.<text:s/></text:span></text:p>
      <text:p text:style-name="P30"><text:span text:style-name="T30_1">Å<text:s/>kunne<text:s/>regne<text:s/></text:span><text:span text:style-name="T30_2">i<text:s/>maritim<text:s/>elektrikerfaget<text:s/>innebærer<text:s/>å<text:s/>utføre<text:s/>beregninger<text:s/>i<text:s/>planleggingen,<text:s/>foreta<text:s/>og<text:s/>vurdere<text:s/>dimensjoneringer<text:s/>i<text:s/>systemene,<text:s/>vurdere<text:s/>måleresultater<text:s/>og<text:s/>forstå<text:s/>sammenhengen<text:s/>i<text:s/>elektriske<text:s/>kretser<text:s/>og<text:s/>systemer.<text:s/>Det<text:s/>innebærer<text:s/>også<text:s/>å<text:s/>foreta<text:s/>enkle<text:s/>økonomiske<text:s/>beregninger<text:s/>knyttet<text:s/>til<text:s/>pristilbud<text:s/>til<text:s/>kunder<text:s/>og<text:s/>egen<text:s/>lønn<text:s/>i<text:s/>produktivitetssystemer.<text:s/></text:span></text:p>
      <text:p text:style-name="P31"><text:span text:style-name="T31_1">Digitale<text:s/>ferdigheter<text:s/></text:span><text:span text:style-name="T31_2">i<text:s/>maritim<text:s/>elektrikerfaget<text:s/>innebærer<text:s/>å<text:s/>foreta<text:s/>informasjonssøk<text:s/>og<text:s/>beregninger<text:s/>og<text:s/>produsere<text:s/>tekniske<text:s/>og<text:s/>økonomiske<text:s/>underlag<text:s/>på<text:s/>systemer<text:s/>og<text:s/>enheter.<text:s/>Digitale<text:s/>verktøy<text:s/>brukes<text:s/>også<text:s/>til<text:s/>programmering,<text:s/>konfigurering<text:s/>og<text:s/>feilsøking.</text:span></text:p>
      <text:h text:style-name="P32" text:outline-level="2"><text:span text:style-name="T32_1">Kompetansemål<text:s/></text:span></text:h>
      <text:h text:style-name="P33" text:outline-level="4"><text:span text:style-name="T33_1">Elenergisystemer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velge,<text:s/>lastfordele<text:s/>og<text:s/>omkoble<text:s/>generatorer</text:span></text:p>
        </text:list-item>
        <text:list-item>
          <text:p text:style-name="P36"><text:span text:style-name="T36_1">koble<text:s/>og<text:s/>bryte<text:s/>forbindelsen<text:s/>mellom<text:s/>hovedtavler<text:s/>og<text:s/>fordelingstavler</text:span></text:p>
        </text:list-item>
        <text:list-item>
          <text:p text:style-name="P37"><text:span text:style-name="T37_1">følge<text:s/>sikkerhetskrav<text:s/>for<text:s/>arbeid<text:s/>på<text:s/>elektriske<text:s/>anlegg<text:s/>om<text:s/>bord<text:s/></text:span></text:p>
        </text:list-item>
        <text:list-item>
          <text:p text:style-name="P38"><text:span text:style-name="T38_1">vedlikeholde<text:s/>og<text:s/>reparere<text:s/>utstyr<text:s/>på<text:s/>elektriske<text:s/>anlegg,<text:s/>fordelingstavler,<text:s/>elektriske<text:s/>motorer,<text:s/>generatorer<text:s/>og<text:s/>likestrømsanlegg<text:s/>og<text:s/>–utstyr</text:span></text:p>
        </text:list-item>
        <text:list-item>
          <text:p text:style-name="P39"><text:span text:style-name="T39_1">påvise<text:s/>elektrisk<text:s/>svikt,<text:s/>finne<text:s/>feil<text:s/>og<text:s/>gjennomføre<text:s/>tiltak<text:s/>for<text:s/>å<text:s/>hindre<text:s/>skade</text:span></text:p>
        </text:list-item>
        <text:list-item>
          <text:p text:style-name="P40"><text:span text:style-name="T40_1">vedlikeholde<text:s/>og<text:s/>reparere<text:s/>kontroll-<text:s/>og<text:s/>sikkerhetssystemer<text:s/>på<text:s/>hotellutstyr</text:span></text:p>
        </text:list-item>
        <text:list-item>
          <text:p text:style-name="P41"><text:span text:style-name="T41_1">vurdere<text:s/>tilstanden<text:s/>til<text:s/>elektriske<text:s/>og<text:s/>elektroniske<text:s/>systemer<text:s/>som<text:s/>brukes<text:s/>i<text:s/>brann-<text:s/>og<text:s/>eksplosjonsfarlige<text:s/>områder</text:span></text:p>
        </text:list-item>
        <text:list-item>
          <text:p text:style-name="P42"><text:span text:style-name="T42_1">gjennomføre<text:s/>sikre<text:s/>vedlikeholds-<text:s/>og<text:s/>reparasjonsrutiner</text:span></text:p>
        </text:list-item>
        <text:list-item>
          <text:p text:style-name="P43"><text:span text:style-name="T43_1">oppdage<text:s/>feilfunksjoner<text:s/>i<text:s/>maskineriet,<text:s/>lokalisere<text:s/>feil<text:s/>og<text:s/>iverksette<text:s/>tiltak<text:s/>for<text:s/>å<text:s/>hindre<text:s/>skade</text:span></text:p>
        </text:list-item>
        <text:list-item>
          <text:p text:style-name="P44"><text:span text:style-name="T44_1">vedlikeholde<text:s/>og<text:s/>reparere<text:s/>elektriske,<text:s/>elektroniske<text:s/>anlegg<text:s/>og<text:s/>kontrollsystemer<text:s/>på<text:s/>utstyr<text:s/>for<text:s/>dekksmaskineri<text:s/>og<text:s/>lasthåndtering</text:span></text:p>
        </text:list-item>
        <text:list-item>
          <text:p text:style-name="P45"><text:span text:style-name="T45_1">teste,<text:s/>finne<text:s/>feil<text:s/>og<text:s/>vedlikeholde<text:s/>og<text:s/>gjenopprette<text:s/>elektrisk<text:s/>og<text:s/>elektronisk<text:s/>kontrollutstyr<text:s/>til<text:s/>driftstilstand</text:span></text:p>
        </text:list-item>
        <text:list-item>
          <text:p text:style-name="P46"><text:span text:style-name="T46_1">gjennomføre<text:s/>prosedyrer<text:s/>for<text:s/>å<text:s/>isolere<text:s/>utstyr<text:s/>med<text:s/>tilhørende<text:s/>systemer<text:s/></text:span></text:p>
        </text:list-item>
      </text:list>
      <text:h text:style-name="P47" text:outline-level="4"><text:span text:style-name="T47_1">Tele-,<text:s/>data-<text:s/>og<text:s/>sikkerhetssystemer</text:span></text:h>
      <text:p text:style-name="P48"><text:span text:style-name="T48_1">Mål<text:s/>for<text:s/>opplæringen<text:s/>er<text:s/>at<text:s/>lærlingen<text:s/>skal<text:s/>kunne<text:s/></text:span></text:p>
      <text:list text:style-name="LS2" xml:id="list12">
        <text:list-item>
          <text:p text:style-name="P49"><text:span text:style-name="T49_1">vedlikeholde<text:s/>brobasert,<text:s/>maskinrombasert<text:s/>og<text:s/>kommersielt<text:s/>datautstyr<text:s/></text:span></text:p>
        </text:list-item>
        <text:list-item>
          <text:p text:style-name="P50"><text:span text:style-name="T50_1">drifte<text:s/>alle<text:s/>interne<text:s/>kommunikasjonssystemer<text:s/>om<text:s/>bord</text:span></text:p>
        </text:list-item>
        <text:list-item>
          <text:p text:style-name="P51"><text:span text:style-name="T51_1">vedlikeholde<text:s/>og<text:s/>reparere<text:s/>navigasjonsutstyr<text:s/>på<text:s/>broen<text:s/>og<text:s/>skipets<text:s/>kommunikasjonssystemer</text:span></text:p>
        </text:list-item>
        <text:list-item>
          <text:p text:style-name="P52"><text:span text:style-name="T52_1">følge<text:s/>vedlikeholdsrutinene<text:s/>for<text:s/>navigasjonsutstyr<text:s/>og<text:s/>interne<text:s/>og<text:s/>eksterne<text:s/>kommunikasjonssystemer</text:span></text:p>
        </text:list-item>
      </text:list>
      <text:h text:style-name="P53" text:outline-level="4"><text:span text:style-name="T53_1">Automatiserte<text:s/>systemer</text:span></text:h>
      <text:p text:style-name="P54"><text:span text:style-name="T54_1">Mål<text:s/>for<text:s/>opplæringen<text:s/>er<text:s/>at<text:s/>lærlingen<text:s/>skal<text:s/>kunne<text:s/></text:span></text:p>
      <text:list text:style-name="LS3" xml:id="list16">
        <text:list-item>
          <text:p text:style-name="P55"><text:span text:style-name="T55_1">vurdere<text:s/>tilstanden<text:s/>til<text:s/>og<text:s/>vedlikeholde<text:s/>alarm-<text:s/>og<text:s/>overvåkingssystemer<text:s/>med<text:s/>tilhørende<text:s/>utstyr</text:span></text:p>
        </text:list-item>
        <text:list-item>
          <text:p text:style-name="P56"><text:span text:style-name="T56_1">vurdere<text:s/>tilstanden<text:s/>til<text:s/>og<text:s/>vedlikeholde<text:s/>elektrohydrauliske<text:s/>og<text:s/>elektropneumatiske<text:s/>kontrollsystemer</text:span></text:p>
        </text:list-item>
        <text:list-item>
          <text:p text:style-name="P57"><text:span text:style-name="T57_1">overvåke<text:s/>driften<text:s/>av<text:s/>automatiske<text:s/>kontrollsystemer<text:s/>på<text:s/>framdrifts-<text:s/>og<text:s/>hjelpemaskineri<text:s/></text:span></text:p>
        </text:list-item>
        <text:list-item>
          <text:p text:style-name="P58"><text:span text:style-name="T58_1">klargjøre<text:s/>kontrollsystemer<text:s/>på<text:s/>framdrifts-<text:s/>og<text:s/>hjelpemaskineri<text:s/>for<text:s/>drift</text:span></text:p>
        </text:list-item>
        <text:list-item>
          <text:p text:style-name="P59"><text:span text:style-name="T59_1">teste<text:s/>og<text:s/>vedlikeholde<text:s/>utstyr<text:s/>som<text:s/>overvåkningssystemer,<text:s/>automatiske<text:s/>betjeningsinnretninger<text:s/>og<text:s/>verneinnretninger</text:span></text:p>
        </text:list-item>
        <text:list-item>
          <text:p text:style-name="P60"><text:span text:style-name="T60_1">vedlikeholde<text:s/>og<text:s/>reparere<text:s/>automasjons-<text:s/>og<text:s/>kontrollsystemer<text:s/>på<text:s/>hovedframdrifts-<text:s/>og<text:s/>hjelpemaskineri</text:span></text:p>
        </text:list-item>
        <text:list-item>
          <text:p text:style-name="P61"><text:span text:style-name="T61_1">overvåke<text:s/>driften<text:s/>av<text:s/>elektriske<text:s/>og<text:s/>elektroniske<text:s/>anlegg<text:s/>og<text:s/>kontrollsystemer</text:span></text:p>
        </text:list-item>
        <text:list-item>
          <text:p text:style-name="P62"><text:span text:style-name="T62_1">forstå<text:s/>driften<text:s/>av<text:s/>maskintekniske<text:s/>anlegg</text:span></text:p>
        </text:list-item>
      </text:list>
      <text:h text:style-name="P63" text:outline-level="4"><text:span text:style-name="T63_1">Organisasjon<text:s/>og<text:s/>ledelse</text:span></text:h>
      <text:p text:style-name="P64"><text:span text:style-name="T64_1">Mål<text:s/>for<text:s/>opplæringen<text:s/>er<text:s/>at<text:s/>lærlingen<text:s/>skal<text:s/>kunne<text:s/></text:span></text:p>
      <text:list text:style-name="LS4" xml:id="list24">
        <text:list-item>
          <text:p text:style-name="P65"><text:span text:style-name="T65_1">bruke<text:s/>engelsk<text:s/>skriftlig<text:s/>og<text:s/>muntlig<text:s/>som<text:s/>arbeidsspråk<text:s/></text:span></text:p>
        </text:list-item>
        <text:list-item>
          <text:p text:style-name="P66"><text:span text:style-name="T66_1">følge<text:s/>prosedyrer<text:s/>for<text:s/>å<text:s/>forebygge,<text:s/>iverksette<text:s/>tiltak<text:s/>og<text:s/>hindre<text:s/>forurensing<text:s/>av<text:s/>miljøet</text:span></text:p>
        </text:list-item>
        <text:list-item>
          <text:p text:style-name="P67"><text:span text:style-name="T67_1">praktisere<text:s/>enkle<text:s/>prinsipper<text:s/>for<text:s/>ledelse,<text:s/>motivasjon<text:s/>og<text:s/>opplæring<text:s/>av<text:s/>personell<text:s/>om<text:s/>bord</text:span></text:p>
        </text:list-item>
        <text:list-item>
          <text:p text:style-name="P68"><text:span text:style-name="T68_1">følge<text:s/>prinsipper<text:s/>for<text:s/>styring<text:s/>av<text:s/>arbeidsoppgaver<text:s/></text:span></text:p>
        </text:list-item>
        <text:list-item>
          <text:p text:style-name="P69"><text:span text:style-name="T69_1">følge<text:s/>prinsipper<text:s/>for<text:s/>situasjons-<text:s/>og<text:s/>risikovurdering</text:span></text:p>
        </text:list-item>
        <text:list-item>
          <text:p text:style-name="P70"><text:span text:style-name="T70_1">ta<text:s/>personlig<text:s/>og<text:s/>sosialt<text:s/>ansvar</text:span></text:p>
        </text:list-item>
      </text:list>
      <text:h text:style-name="P71" text:outline-level="2"><text:span text:style-name="T71_1">Vurdering<text:s/></text:span></text:h>
      <text:p text:style-name="P72"><text:span text:style-name="T72_1">Opplæring<text:s/>i<text:s/>bedrift<text:s/>for<text:s/>maritim<text:s/>elektriker</text:span></text:p>
      <text:p text:style-name="P73"><text:span text:style-name="T73_1">Bestemmelser<text:s/>for<text:s/>sluttvurdering: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74"><text:span text:style-name="T74_1">Hovedområder<text:s/></text:span></text:p>
          </table:table-cell>
          <table:table-cell table:style-name="Cell9">
            <text:p text:style-name="P75"><text:span text:style-name="T75_1">Ordning<text:s/></text:span></text:p>
          </table:table-cell>
        </table:table-row>
        <table:table-row table:style-name="Row4">
          <table:table-cell table:style-name="Cell10">
            <text:p text:style-name="P76"><text:span text:style-name="T76_1">Elenergisystemer<text:s/></text:span></text:p>
            <text:p text:style-name="P77"><text:span text:style-name="T77_1">Tele-,<text:s/>data-<text:s/>og<text:s/>sikkerhetssystemer<text:s/></text:span></text:p>
            <text:p text:style-name="P78"><text:span text:style-name="T78_1">Automatiserte<text:s/>systemer<text:s/></text:span></text:p>
            <text:p text:style-name="P79"><text:span text:style-name="T79_1">Organisasjon<text:s/>og<text:s/>ledelse</text:span></text:p>
          </table:table-cell>
          <table:table-cell table:style-name="Cell11">
            <text:p text:style-name="P80"><text:span text:style-name="T80_1">Alle<text:s/>skal<text:s/>opp<text:s/>til<text:s/>fagprøven,<text:s/>som<text:s/>normalt<text:s/>skal<text:s/>gjennomføres<text:s/>over<text:s/>minst<text:s/>seks<text:s/>virkedager.</text:span></text:p>
            <text:p text:style-name="P81"><text:span text:style-name="T81_1">Fagprøven<text:s/>skal<text:s/>gjennomføres<text:s/>i<text:s/>samsvar<text:s/>med<text:s/>kravene<text:s/>i<text:s/>regel<text:s/>III/6<text:s/>i<text:s/>den<text:s/>internasjonale<text:s/>konvensjonen<text:s/>om<text:s/>normer<text:s/>for<text:s/>opplæring,<text:s/>sertifikater<text:s/>og<text:s/>vakthold<text:s/>for<text:s/>sjøfolk,<text:s/>1978<text:s/>med<text:s/>endringer<text:s/>(STCW).</text:span></text:p>
            <text:p text:style-name="P82"><text:span text:style-name="T82_1">Før<text:s/>fagprøven<text:s/>må<text:s/>alle<text:s/>ha<text:s/>bestått<text:s/>eksamen<text:s/>på<text:s/>Vg4-nivå<text:s/>i<text:s/>lærefaget.<text:s/>Eksamen<text:s/>utarbeides<text:s/>sentralt<text:s/>og<text:s/>sensureres<text:s/>lokalt.<text:s/>Alle<text:s/>må<text:s/>også<text:s/>dokumentere<text:s/>gjennomført<text:s/>opplæring<text:s/>i<text:s/>samsvar<text:s/>med<text:s/>Sjøfartsdirektoratets<text:s/>krav<text:s/>om<text:s/>grunnleggende<text:s/>og<text:s/>videregående<text:s/>sikkerhetsopplæring.</text:span></text:p>
            <text:p text:style-name="P83"><text:span text:style-name="T83_1">Alle<text:s/>kandidater<text:s/>som<text:s/>ikke<text:s/>har<text:s/>fulgt<text:s/>normalt<text:s/>opplæringsløp<text:s/>til<text:s/>og<text:s/>med<text:s/>Vg2,<text:s/>må<text:s/>i<text:s/>tillegg<text:s/>ha<text:s/>bestått<text:s/>eksamen<text:s/>på<text:s/>Vg2-nivå<text:s/>i<text:s/>lærefaget.<text:s/>Eksamen<text:s/>utarbeides<text:s/>sentralt<text:s/>og<text:s/>sensureres<text:s/>lokalt.</text:span></text:p>
            <text:p text:style-name="P84"><text:span text:style-name="T84_1">Alle<text:s/>kandidater<text:s/>som<text:s/>ikke<text:s/>har<text:s/>fulgt<text:s/>normalt<text:s/>opplæringsløp<text:s/>på<text:s/>Vg3,<text:s/>må<text:s/>i<text:s/>tillegg<text:s/>ha:</text:span></text:p>
            <text:list text:style-name="LS5" xml:id="list30">
              <text:list-item>
                <text:p text:style-name="P85"><text:span text:style-name="T85_1">bestått<text:s/>eksamen<text:s/>på<text:s/>Vg3-nivå<text:s/>i<text:s/>lærefaget<text:s/>Eksamen<text:s/>utarbeides<text:s/>sentralt<text:s/>og<text:s/>sensureres<text:s/>lokalt.</text:span></text:p>
              </text:list-item>
            </text:list>
            <text:list text:style-name="LS6" xml:id="list31">
              <text:list-item>
                <text:p text:style-name="P86"><text:span text:style-name="T86_1">bestått<text:s/>eksamen<text:s/>i<text:s/>organisasjon<text:s/>og<text:s/>ledelse<text:s/>på<text:s/>Vg3.<text:s/>Eksamen<text:s/>utarbeides<text:s/>lokalt<text:s/>og<text:s/>sensureres<text:s/>lokalt.</text:span></text:p>
              </text:list-item>
            </text:list>
            <text:p text:style-name="P87"/>
          </table:table-cell>
        </table:table-row>
      </table:table>
      <text:p text:style-name="P88"><text:span text:style-name="T88_1">De<text:s/>generelle<text:s/>bestemmelsene<text:s/>om<text:s/>vurdering<text:s/>er<text:s/>fastsatt<text:s/>i<text:s/>forskrift<text:s/>til<text:s/>opplæringsloven.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EL4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MEL4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aritim<text:s/>elektrikerfaget<text:s/>opplæring<text:s/>i<text:s/>bedrift</text:span></text:p>
            </table:table-cell>
            <table:table-cell table:style-name="Cell5">
              <text:p text:style-name="P7"><text:span text:style-name="T7_1">Læreplankode:<text:s/>MEL4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