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6.396cm"/>
    </style:style>
    <style:style style:name="Column2" style:family="table-column">
      <style:table-column-properties style:column-width="1.755cm"/>
    </style:style>
    <style:style style:name="Column3" style:family="table-column">
      <style:table-column-properties style:column-width="2.267cm"/>
    </style:style>
    <style:style style:name="Column4" style:family="table-column">
      <style:table-column-properties style:column-width="4.046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076cm"/>
    </style:style>
    <style:style style:name="Column7" style:family="table-column">
      <style:table-column-properties style:column-width="11.44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4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omputer<text:s/>technology<text:s/>is<text:s/>making<text:s/>it<text:s/>possible<text:s/>for<text:s/>more<text:s/>and<text:s/>more<text:s/>people<text:s/>to<text:s/>create<text:s/>media<text:s/>products.<text:s/>Media<text:s/>and<text:s/>communication<text:s/>businesses<text:s/>set<text:s/>high<text:s/>demands<text:s/>on<text:s/>qualifications<text:s/>for<text:s/>practicing<text:s/>an<text:s/>occupation<text:s/>in<text:s/>this<text:s/>subject.<text:s/>Work<text:s/>as<text:s/>a<text:s/>media<text:s/>graphics<text:s/>artist<text:s/>requires<text:s/>competence<text:s/>in<text:s/>designing<text:s/>and<text:s/>arranging<text:s/>text,<text:s/>sound<text:s/>and<text:s/>image<text:s/>material.<text:s/>The<text:s/>media<text:s/>graphics<text:s/>artist<text:s/>works<text:s/>with<text:s/>developing,<text:s/>producing<text:s/>and<text:s/>distributing<text:s/>different<text:s/>media<text:s/>products<text:s/>and<text:s/>works<text:s/>with<text:s/>different<text:s/>kinds<text:s/>of<text:s/>businesses<text:s/>in<text:s/>the<text:s/>media<text:s/>sector.</text:span></text:p>
      <text:p text:style-name="P6"><text:span text:style-name="T6_1">Learning<text:s/>in<text:s/>Media<text:s/>graphics<text:s/>shall<text:s/>give<text:s/>the<text:s/>apprentice<text:s/>a<text:s/>close<text:s/>relationship<text:s/>to<text:s/>the<text:s/>realities<text:s/>of<text:s/>working<text:s/>life<text:s/>and<text:s/>developments<text:s/>and<text:s/>challenges<text:s/>in<text:s/>the<text:s/>world<text:s/>of<text:s/>media.<text:s/>Learning<text:s/>in<text:s/>the<text:s/>subject<text:s/>shall<text:s/>assist<text:s/>the<text:s/>apprentice<text:s/>in<text:s/>being<text:s/>able<text:s/>to<text:s/>work<text:s/>according<text:s/>to<text:s/>ethical<text:s/>norms<text:s/>applicable<text:s/>to<text:s/>the<text:s/>subject<text:s/>and<text:s/>the<text:s/>trade.<text:s/>Learning<text:s/>in<text:s/>the<text:s/>subject<text:s/>shall<text:s/>give<text:s/>an<text:s/>understanding<text:s/>of<text:s/>the<text:s/>subject's<text:s/>significance<text:s/>in<text:s/>the<text:s/>value<text:s/>creation<text:s/>chain<text:s/>and<text:s/>how<text:s/>specific<text:s/>ideas<text:s/>can<text:s/>develop<text:s/>and<text:s/>problems<text:s/>be<text:s/>solved<text:s/>in<text:s/>practice,<text:s/>all<text:s/>within<text:s/>the<text:s/>individual<text:s/>graphic<text:s/>artists'<text:s/>possibilities<text:s/>and<text:s/>limitations.<text:s/>Learning<text:s/>in<text:s/>the<text:s/>subject<text:s/>shall<text:s/>further<text:s/>develop<text:s/>the<text:s/>apprentice's<text:s/>creative<text:s/>skills<text:s/>and<text:s/>competence<text:s/>in<text:s/>design<text:s/>and<text:s/>production.<text:s/>Customer<text:s/>service,<text:s/>economy,<text:s/>product<text:s/>functionality<text:s/>and<text:s/>issues<text:s/>related<text:s/>to<text:s/>environment,<text:s/>health<text:s/>and<text:s/>safety<text:s/>are<text:s/>included<text:s/>in<text:s/>learning<text:s/>in<text:s/>the<text:s/>subject.</text:span></text:p>
      <text:p text:style-name="P7"><text:span text:style-name="T7_1">Learning<text:s/>in<text:s/>the<text:s/>subject<text:s/>shall<text:s/>help<text:s/>the<text:s/>individual<text:s/>learn<text:s/>good<text:s/>work<text:s/>habits<text:s/>for<text:s/>systematic<text:s/>and<text:s/>independent<text:s/>work<text:s/>and<text:s/>interdisciplinary<text:s/>work<text:s/>tasks<text:s/>of<text:s/>high<text:s/>professional<text:s/>quality.<text:s/>Learning<text:s/>in<text:s/>the<text:s/>subject<text:s/>shall<text:s/>promote<text:s/>the<text:s/>ability<text:s/>to<text:s/>always<text:s/>stay<text:s/>updated<text:s/>and<text:s/>keep<text:s/>developing<text:s/>one's<text:s/>own<text:s/>competence,<text:s/>and<text:s/>the<text:s/>ability<text:s/>to<text:s/>adapt<text:s/>to<text:s/>changes<text:s/>in<text:s/>the<text:s/>occupation</text:span><text:span text:style-name="T7_2">.</text:span><text:span text:style-name="T7_3"><text:s/>Learning<text:s/>in<text:s/>the<text:s/>subject<text:s/>shall<text:s/>also<text:s/>help<text:s/>the<text:s/>apprentice<text:s/>learn<text:s/>to<text:s/>take<text:s/>responsibility<text:s/>with<text:s/>a<text:s/>thought<text:s/>to<text:s/>his<text:s/>or<text:s/>her<text:s/>future<text:s/>occupation.<text:s/>Many<text:s/>vocations<text:s/>in<text:s/>the<text:s/>media<text:s/>sector<text:s/>require<text:s/>higher<text:s/>education.<text:s/>Learning<text:s/>in<text:s/>the<text:s/>subject<text:s/>gives<text:s/>vocational<text:s/>competence<text:s/>valid<text:s/>for<text:s/>further<text:s/>higher<text:s/>education<text:s/>in<text:s/>the<text:s/>media<text:s/>sector.</text:span></text:p>
      <text:p text:style-name="P8"><text:span text:style-name="T8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Media<text:s/>Graphics<text:s/>Artist.</text:span></text:p>
      <text:h text:style-name="P9" text:outline-level="2"><text:span text:style-name="T9_1">Structure<text:s/></text:span></text:h>
      <text:p text:style-name="P10"><text:span text:style-name="T10_1">Media<text:s/>graphic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4">
            <text:p text:style-name="P13"><text:span text:style-name="T13_1">Main<text:s/>subject<text:s/>areas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Media<text:s/>design</text:span></text:p>
          </table:table-cell>
          <table:table-cell table:style-name="Cell5">
            <text:p text:style-name="P16"><text:span text:style-name="T16_1">Media<text:s/>production</text:span></text:p>
          </table:table-cell>
          <table:table-cell table:style-name="Cell6">
            <text:p text:style-name="P17"><text:span text:style-name="T17_1">Company,<text:s/>customer<text:s/>and<text:s/>market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idea<text:s/>generation,<text:s/>composition<text:s/>and<text:s/>design<text:s/>of<text:s/>different<text:s/>media<text:s/>products<text:s/>that<text:s/>fall<text:s/>within<text:s/>the<text:s/>training<text:s/>establishment's<text:s/>services<text:s/>and<text:s/>products.<text:s/>The<text:s/>main<text:s/>subject<text:s/>area<text:s/>helps<text:s/>develop<text:s/>aesthetic<text:s/>faculties,<text:s/>creative<text:s/>thinking<text:s/>and<text:s/>problem<text:s/>solving<text:s/>skills.<text:s/>It<text:s/>also<text:s/>deals<text:s/>with<text:s/>using<text:s/>typography<text:s/>to<text:s/>get<text:s/>a<text:s/>good<text:s/>message<text:s/>across<text:s/>and<text:s/>skills<text:s/>in<text:s/>how<text:s/>elements<text:s/>like<text:s/>text,<text:s/>forms,<text:s/>colours,<text:s/>sounds<text:s/>and<text:s/>images<text:s/>are<text:s/>suited<text:s/>to<text:s/>different<text:s/>media<text:s/>products.<text:s/>Quality<text:s/>assurance<text:s/>and<text:s/>optimal<text:s/>reproduction<text:s/>of<text:s/>original<text:s/>material<text:s/>is<text:s/>also<text:s/>included<text:s/>in<text:s/>the<text:s/>main<text:s/>subject<text:s/>area.<text:s/>It<text:s/>also<text:s/>covers<text:s/>adapting<text:s/>to<text:s/>clients<text:s/>and<text:s/>target<text:s/>groups<text:s/>with<text:s/>a<text:s/>thought<text:s/>to<text:s/>the<text:s/>various<text:s/>areas<text:s/>of<text:s/>application<text:s/>of<text:s/>the<text:s/>media<text:s/>and<text:s/>demands<text:s/>for<text:s/>quality.</text:span></text:p>
      <text:p text:style-name="P20"><text:span text:style-name="T20_1">The<text:s/>main<text:s/>subject<text:s/>area<text:s/>covers<text:s/>how<text:s/>media<text:s/>design<text:s/>shall<text:s/>be<text:s/>used<text:s/>and<text:s/>prepared<text:s/>to<text:s/>be<text:s/>functional<text:s/>media<text:s/>products<text:s/>for<text:s/>different<text:s/>forms<text:s/>of<text:s/>presentation<text:s/>for<text:s/>the<text:s/>training<text:s/>establishment's<text:s/>services<text:s/>and<text:s/>products.<text:s/>The<text:s/>main<text:s/>subject<text:s/>area<text:s/>covers<text:s/>quality<text:s/>assurance<text:s/>for<text:s/>optimal<text:s/>reproduction<text:s/>and<text:s/>functionality<text:s/>of<text:s/>media<text:s/>design<text:s/>for<text:s/>the<text:s/>different<text:s/>media<text:s/>products.<text:s/>In<text:s/>the<text:s/>main<text:s/>subject<text:s/>area,<text:s/>creating<text:s/>good<text:s/>work<text:s/>routines<text:s/>and<text:s/>learning<text:s/>skills<text:s/>in<text:s/>the<text:s/>use<text:s/>of<text:s/>tools,<text:s/>technology<text:s/>and<text:s/>equipment<text:s/>are<text:s/>also<text:s/>included.</text:span></text:p>
      <text:p text:style-name="P21"><text:span text:style-name="T21_1">The<text:s/>main<text:s/>subject<text:s/>area<text:s/>covers<text:s/>the<text:s/>business<text:s/>culture,<text:s/>organisation,<text:s/>business<text:s/>concept,<text:s/>marketing<text:s/>arenas,<text:s/>client<text:s/>groups,<text:s/>products,<text:s/>and<text:s/>services<text:s/>of<text:s/>the<text:s/>company<text:s/>where<text:s/>the<text:s/>apprentice<text:s/>shall<text:s/>fulfil<text:s/>his<text:s/>or<text:s/>her<text:s/>in-service<text:s/>training.<text:s/>The<text:s/>main<text:s/>subject<text:s/>area<text:s/>also<text:s/>covers<text:s/>quality<text:s/>assurance<text:s/>of<text:s/>own<text:s/>work.<text:s/>Current<text:s/>regulations<text:s/>concerning<text:s/>environment,<text:s/>health<text:s/>and<text:s/>safety<text:s/>are<text:s/>also<text:s/>included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Media<text:s/>graphics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text:s/>Media<text:s/>graphics<text:s/>involves<text:s/>being<text:s/>able<text:s/>to<text:s/>describe<text:s/>ethical<text:s/>and<text:s/>aesthetic<text:s/>problems<text:s/>and<text:s/>express<text:s/>aesthetic<text:s/>and<text:s/>other<text:s/>experiences<text:s/>related<text:s/>to<text:s/>media<text:s/>products.<text:s/>It<text:s/>also<text:s/>deals<text:s/>with<text:s/>being<text:s/>able<text:s/>to<text:s/>comment<text:s/>and<text:s/>evaluate<text:s/>one's<text:s/>own<text:s/>and<text:s/>others'<text:s/>media<text:s/>products<text:s/>using<text:s/>professional<text:s/>terminology.</text:span></text:p>
      <text:p text:style-name="P25"><text:span text:style-name="T25_1">Being<text:s/>able<text:s/>to<text:s/>express<text:s/>oneself<text:s/>in<text:s/>writing<text:s/></text:span><text:span text:style-name="T25_2">in<text:s/>Media<text:s/>graphics<text:s/>involves<text:s/>presenting<text:s/>ideas<text:s/>and<text:s/>work<text:s/>processes,<text:s/>writing<text:s/>about<text:s/>and<text:s/>editing<text:s/>written<text:s/>texts,<text:s/>creating<text:s/>titles<text:s/>and<text:s/>image<text:s/>captions,<text:s/>and<text:s/>doing<text:s/>proofing<text:s/>and<text:s/>correction<text:s/>and<text:s/>filling<text:s/>in<text:s/>reports.<text:s/>It<text:s/>also<text:s/>involves<text:s/>varied<text:s/>and<text:s/>precise<text:s/>writing<text:s/>and<text:s/>quality<text:s/>control<text:s/>of<text:s/>own<text:s/>work.</text:span></text:p>
      <text:p text:style-name="P26"><text:span text:style-name="T26_1">Being<text:s/>able<text:s/>to<text:s/>read<text:s/></text:span><text:span text:style-name="T26_2">in<text:s/>Media<text:s/>graphics<text:s/>involves<text:s/>reading,<text:s/>interpreting<text:s/>and<text:s/>understanding<text:s/>written<text:s/>texts,<text:s/>images<text:s/>and<text:s/>other<text:s/>visual<text:s/>means<text:s/>of<text:s/>expressions<text:s/>with<text:s/>various<text:s/>levels<text:s/>of<text:s/>complexity<text:s/>and<text:s/>difficulty<text:s/>from<text:s/>many<text:s/>genres<text:s/>in<text:s/>different<text:s/>media.<text:s/>It<text:s/>involves<text:s/>comparing<text:s/>and<text:s/>systemising<text:s/>information,<text:s/>and<text:s/>analysing<text:s/>and<text:s/>evaluating<text:s/>information<text:s/>with<text:s/>a<text:s/>critical<text:s/>eye.</text:span></text:p>
      <text:p text:style-name="P27"><text:span text:style-name="T27_1">Numeracy<text:s/></text:span><text:span text:style-name="T27_2">in<text:s/>Media<text:s/>graphics<text:s/>involves<text:s/>understanding<text:s/>a<text:s/>production<text:s/>budget<text:s/>and<text:s/>being<text:s/>able<text:s/>to<text:s/>do<text:s/>calculations<text:s/>for<text:s/>formats,<text:s/>printing<text:s/>areas,<text:s/>templates,<text:s/>impositions,<text:s/>image<text:s/>resolution,<text:s/>file<text:s/>sizes<text:s/>and<text:s/>sound<text:s/>flies.</text:span></text:p>
      <text:p text:style-name="P28"><text:span text:style-name="T28_1">Being<text:s/>able<text:s/>to<text:s/>use<text:s/>digital<text:s/>tools</text:span><text:span text:style-name="T28_2"><text:s/></text:span><text:span text:style-name="T28_3">in<text:s/>Media<text:s/>graphics<text:s/>involves<text:s/>being<text:s/>able<text:s/>to<text:s/>present<text:s/>texts,<text:s/>forms,<text:s/>colours,<text:s/>sounds,<text:s/>images<text:s/>and<text:s/>multimedia<text:s/>products<text:s/>using<text:s/>digital<text:s/>tools,<text:s/>and<text:s/>being<text:s/>able<text:s/>to<text:s/>use<text:s/>these<text:s/>tools<text:s/>to<text:s/>publish<text:s/>media<text:s/>products.<text:s/>It<text:s/>also<text:s/>deals<text:s/>with<text:s/>being<text:s/>able<text:s/>to<text:s/>use<text:s/>such<text:s/>tools<text:s/>to<text:s/>search<text:s/>for<text:s/>and<text:s/>exchange<text:s/>information.</text:span></text:p>
      <text:h text:style-name="P29" text:outline-level="2"><text:span text:style-name="T29_1">Competence<text:s/>aims<text:s/></text:span></text:h>
      <text:h text:style-name="P30" text:outline-level="4"><text:span text:style-name="T30_1">Media<text:s/>design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design<text:s/>and<text:s/>evaluate<text:s/>different<text:s/>media<text:s/>products<text:s/>based<text:s/>on<text:s/>the<text:s/>training<text:s/>establishment's<text:s/>services<text:s/>and<text:s/>product<text:s/>range</text:span></text:p>
        </text:list-item>
        <text:list-item>
          <text:p text:style-name="P33"><text:span text:style-name="T33_1">explain<text:s/>and<text:s/>consider<text:s/>the<text:s/>interplay<text:s/>between<text:s/>aesthetics,<text:s/>form,<text:s/>colour,<text:s/>areas<text:s/>of<text:s/>use<text:s/>and<text:s/>message<text:s/>when<text:s/>working<text:s/>with<text:s/>idea<text:s/>generation<text:s/>and<text:s/>composition</text:span></text:p>
        </text:list-item>
        <text:list-item>
          <text:p text:style-name="P34"><text:span text:style-name="T34_1">follow<text:s/>ethical<text:s/>norms<text:s/>for<text:s/>publishing<text:s/>based<text:s/>on<text:s/>current<text:s/>rules<text:s/>and<text:s/>regulations</text:span></text:p>
        </text:list-item>
        <text:list-item>
          <text:p text:style-name="P35"><text:span text:style-name="T35_1">edit<text:s/>and<text:s/>evaluate<text:s/>own<text:s/>work<text:s/>and<text:s/>others<text:s/>written<text:s/>texts<text:s/>to<text:s/>increase<text:s/>understanding<text:s/>and<text:s/>improve<text:s/>the<text:s/>texts<text:s/>without<text:s/>changing<text:s/>the<text:s/>content</text:span></text:p>
        </text:list-item>
        <text:list-item>
          <text:p text:style-name="P36"><text:span text:style-name="T36_1">evaluate<text:s/>the<text:s/>use<text:s/>of<text:s/>different<text:s/>media<text:s/>based<text:s/>on<text:s/>a<text:s/>client's<text:s/>needs</text:span></text:p>
        </text:list-item>
        <text:list-item>
          <text:p text:style-name="P37"><text:span text:style-name="T37_1">use<text:s/>basic<text:s/>rules<text:s/>of<text:s/>composition<text:s/>for<text:s/>texts<text:s/>and<text:s/>use<text:s/>typography<text:s/>as<text:s/>a<text:s/>separate<text:s/>element<text:s/>in<text:s/>composition,<text:s/>and<text:s/>substantiate<text:s/>your<text:s/>choices</text:span></text:p>
        </text:list-item>
        <text:list-item>
          <text:p text:style-name="P38"><text:span text:style-name="T38_1">use<text:s/>and<text:s/>evaluate<text:s/>text<text:s/>elements<text:s/>in<text:s/>relation<text:s/>to<text:s/>image<text:s/>elements<text:s/>and<text:s/>graphics</text:span></text:p>
        </text:list-item>
        <text:list-item>
          <text:p text:style-name="P39"><text:span text:style-name="T39_1">evaluate<text:s/>how<text:s/>different<text:s/>images<text:s/>are<text:s/>more<text:s/>suited<text:s/>to<text:s/>use<text:s/>in<text:s/>designing<text:s/>certain<text:s/>media<text:s/>products</text:span></text:p>
        </text:list-item>
        <text:list-item>
          <text:p text:style-name="P40"><text:span text:style-name="T40_1">use<text:s/>images<text:s/>as<text:s/>the<text:s/>main<text:s/>composition<text:s/>elements<text:s/>to<text:s/>create<text:s/>sensation<text:s/>and<text:s/>atmospheric<text:s/>moods,<text:s/>and<text:s/>substantiate<text:s/>your<text:s/>choices</text:span></text:p>
        </text:list-item>
        <text:list-item>
          <text:p text:style-name="P41"><text:span text:style-name="T41_1">visualise<text:s/>information<text:s/>by<text:s/>using<text:s/>graphic<text:s/>elements,<text:s/>and<text:s/>substantiate<text:s/>your<text:s/>choices<text:s/></text:span></text:p>
        </text:list-item>
        <text:list-item>
          <text:p text:style-name="P42"><text:span text:style-name="T42_1">do<text:s/>quality<text:s/>control<text:s/>on<text:s/>own<text:s/>design<text:s/>processes<text:s/>to<text:s/>achieve<text:s/>optimal<text:s/>reproduction<text:s/>of<text:s/>colour<text:s/>and<text:s/>original<text:s/>material</text:span></text:p>
        </text:list-item>
        <text:list-item>
          <text:p text:style-name="P43"><text:span text:style-name="T43_1">use<text:s/>and<text:s/>evaluate<text:s/>sound<text:s/>to<text:s/>create<text:s/>sensation<text:s/>and<text:s/>atmospheric<text:s/>moods<text:s/></text:span></text:p>
        </text:list-item>
        <text:list-item>
          <text:p text:style-name="P44"><text:span text:style-name="T44_1">evaluate<text:s/>how<text:s/>different<text:s/>sound<text:s/>elements<text:s/>are<text:s/>more<text:s/>suited<text:s/>to<text:s/>use<text:s/>in<text:s/>designing<text:s/>certain<text:s/>media<text:s/>products</text:span></text:p>
        </text:list-item>
      </text:list>
      <text:h text:style-name="P45" text:outline-level="4"><text:span text:style-name="T45_1">Media<text:s/>production</text:span></text:h>
      <text:p text:style-name="P46"><text:span text:style-name="T46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47"><text:span text:style-name="T47_1">explain<text:s/>where<text:s/>databases<text:s/>can<text:s/>be<text:s/>used<text:s/>in<text:s/>media<text:s/>production,<text:s/>distribution<text:s/>and<text:s/>for<text:s/>clients<text:s/></text:span></text:p>
        </text:list-item>
        <text:list-item>
          <text:p text:style-name="P48"><text:span text:style-name="T48_1">use<text:s/>publication<text:s/>tools<text:s/>for<text:s/>multimedia<text:s/>production<text:s/></text:span></text:p>
        </text:list-item>
        <text:list-item>
          <text:p text:style-name="P49"><text:span text:style-name="T49_1">explain<text:s/>and<text:s/>use<text:s/>digital<text:s/>work<text:s/>flow<text:s/>and<text:s/>comply<text:s/>with<text:s/>requirements<text:s/>set<text:s/>for<text:s/>digitalisation<text:s/>of<text:s/>original<text:s/>material<text:s/>for<text:s/>different<text:s/>media<text:s/></text:span></text:p>
        </text:list-item>
        <text:list-item>
          <text:p text:style-name="P50"><text:span text:style-name="T50_1">perform<text:s/>and<text:s/>explain<text:s/>colour<text:s/>correction<text:s/>and<text:s/>image<text:s/>processing</text:span></text:p>
        </text:list-item>
        <text:list-item>
          <text:p text:style-name="P51"><text:span text:style-name="T51_1">use<text:s/>and<text:s/>explain<text:s/>the<text:s/>principles<text:s/>and<text:s/>technology<text:s/>behind<text:s/>colour<text:s/>space<text:s/>and<text:s/>colour<text:s/>editing<text:s/>in<text:s/>electronic<text:s/>and<text:s/>paper-based<text:s/>products</text:span></text:p>
        </text:list-item>
        <text:list-item>
          <text:p text:style-name="P52"><text:span text:style-name="T52_1">index<text:s/>and<text:s/>categorise<text:s/>text,<text:s/>sound<text:s/>and<text:s/>image<text:s/>materials<text:s/>in<text:s/>an<text:s/>archive</text:span></text:p>
        </text:list-item>
        <text:list-item>
          <text:p text:style-name="P53"><text:span text:style-name="T53_1">store<text:s/>media<text:s/>products<text:s/>in<text:s/>different<text:s/>formats<text:s/>on<text:s/>suitable<text:s/>storage<text:s/>media<text:s/></text:span></text:p>
        </text:list-item>
        <text:list-item>
          <text:p text:style-name="P54"><text:span text:style-name="T54_1">use<text:s/>company<text:s/>teaching<text:s/>resources<text:s/>and<text:s/>work<text:s/>systematically<text:s/>and<text:s/>independently<text:s/>with<text:s/>own<text:s/>products</text:span></text:p>
        </text:list-item>
        <text:list-item>
          <text:p text:style-name="P55"><text:span text:style-name="T55_1">participate<text:s/>in<text:s/>and<text:s/>evaluate<text:s/>one's<text:s/>own<text:s/>role<text:s/>in<text:s/>projects<text:s/>and<text:s/>interdisciplinary<text:s/>collaborations<text:s/></text:span></text:p>
        </text:list-item>
        <text:list-item>
          <text:p text:style-name="P56"><text:span text:style-name="T56_1">organise<text:s/>working<text:s/>conditions<text:s/>in<text:s/>an<text:s/>ergonomic<text:s/>manner,<text:s/>and<text:s/>prevent<text:s/>strain<text:s/>injuries</text:span></text:p>
        </text:list-item>
        <text:list-item>
          <text:p text:style-name="P57"><text:span text:style-name="T57_1">use<text:s/>technology<text:s/>and<text:s/>design<text:s/>that<text:s/>supports<text:s/>production,<text:s/>functionality<text:s/>and<text:s/>user-friendliness</text:span></text:p>
        </text:list-item>
        <text:list-item>
          <text:p text:style-name="P58"><text:span text:style-name="T58_1">use<text:s/>Interaction<text:s/>Design,<text:s/>animate<text:s/>text<text:s/>and<text:s/>images<text:s/>for<text:s/>different<text:s/>formats,<text:s/>edit<text:s/>sound<text:s/>and<text:s/>video<text:s/>for<text:s/>multimedia<text:s/>production<text:s/>and<text:s/>substantiate<text:s/>your<text:s/>choices</text:span></text:p>
        </text:list-item>
        <text:list-item>
          <text:p text:style-name="P59"><text:span text:style-name="T59_1">use<text:s/>software<text:s/>in<text:s/>a<text:s/>professional<text:s/>manner,<text:s/>and<text:s/>explain<text:s/>imposition<text:s/>adapted<text:s/>to<text:s/>different<text:s/>paper<text:s/>formats<text:s/>and<text:s/>printing<text:s/>forms,<text:s/>and<text:s/>substantiate<text:s/>your<text:s/>choices</text:span></text:p>
        </text:list-item>
      </text:list>
      <text:h text:style-name="P60" text:outline-level="4"><text:span text:style-name="T60_1">Company,<text:s/>customer<text:s/>and<text:s/>market</text:span></text:h>
      <text:p text:style-name="P61"><text:span text:style-name="T61_1">The<text:s/>aims<text:s/>of<text:s/>the<text:s/>training<text:s/>are<text:s/>to<text:s/>enable<text:s/>the<text:s/>apprentice<text:s/>to<text:s/></text:span></text:p>
      <text:list text:style-name="LS3" xml:id="list26">
        <text:list-item>
          <text:p text:style-name="P62"><text:span text:style-name="T62_1">give<text:s/>an<text:s/>account<text:s/>of<text:s/>the<text:s/>company's<text:s/>trade<text:s/>relations,<text:s/>organisation,<text:s/>business<text:s/>idea,<text:s/>products<text:s/>and<text:s/>services</text:span></text:p>
        </text:list-item>
        <text:list-item>
          <text:p text:style-name="P63"><text:span text:style-name="T63_1">use<text:s/>the<text:s/>company's<text:s/>quality<text:s/>assurance<text:s/>system<text:s/>to<text:s/>control<text:s/>product<text:s/>quality<text:s/>versus<text:s/>goals<text:s/>and<text:s/>standards</text:span></text:p>
        </text:list-item>
        <text:list-item>
          <text:p text:style-name="P64"><text:span text:style-name="T64_1">elaborate<text:s/>on<text:s/>how<text:s/>complaints<text:s/>and<text:s/>claims<text:s/>are<text:s/>handled<text:s/>at<text:s/>the<text:s/>company</text:span></text:p>
        </text:list-item>
        <text:list-item>
          <text:p text:style-name="P65"><text:span text:style-name="T65_1">use<text:s/>the<text:s/>company's<text:s/>security<text:s/>routines<text:s/>to<text:s/>register,<text:s/>handle,<text:s/>distribute<text:s/>and<text:s/>store<text:s/>data</text:span></text:p>
        </text:list-item>
        <text:list-item>
          <text:p text:style-name="P66"><text:span text:style-name="T66_1">follow<text:s/>the<text:s/>company's<text:s/>rules<text:s/>for<text:s/>customer<text:s/>service<text:s/>and<text:s/>assist<text:s/>clients<text:s/>with<text:s/>advice</text:span></text:p>
        </text:list-item>
        <text:list-item>
          <text:p text:style-name="P67"><text:span text:style-name="T67_1">work<text:s/>in<text:s/>line<text:s/>with<text:s/>current<text:s/>rules<text:s/>and<text:s/>regulations<text:s/>for<text:s/>environment,<text:s/>health<text:s/>and<text:s/>safety<text:s/></text:span></text:p>
        </text:list-item>
        <text:list-item>
          <text:p text:style-name="P68"><text:span text:style-name="T68_1">comply<text:s/>with<text:s/>current<text:s/>regulations<text:s/>source<text:s/>separation<text:s/>of<text:s/>waste<text:s/>and<text:s/>emissions<text:s/>into<text:s/>the<text:s/>environment</text:span></text:p>
        </text:list-item>
      </text:list>
      <text:h text:style-name="P69" text:outline-level="2"><text:span text:style-name="T69_1">Assessment<text:s/></text:span></text:h>
      <text:p text:style-name="P70"><text:span text:style-name="T70_1">Vg3<text:s/>Media<text:s/>graphics</text:span></text:p>
      <text:p text:style-name="P71"><text:span text:style-name="T71_1">Provisions<text:s/>for<text:s/>final<text:s/>assessment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2"><text:span text:style-name="T72_1">Main<text:s/>subject<text:s/>areas<text:s/></text:span></text:p>
          </table:table-cell>
          <table:table-cell table:style-name="Cell8">
            <text:p text:style-name="P73"><text:span text:style-name="T73_1">Provision</text:span></text:p>
          </table:table-cell>
        </table:table-row>
        <table:table-row table:style-name="Row4">
          <table:table-cell table:style-name="Cell9">
            <text:p text:style-name="P74"><text:span text:style-name="T74_1">Media<text:s/>design</text:span></text:p>
            <text:p text:style-name="P75"><text:span text:style-name="T75_1">Media<text:s/>production</text:span></text:p>
            <text:p text:style-name="P76"><text:span text:style-name="T76_1">Company,<text:s/>customer<text:s/>and<text:s/>market</text:span></text:p>
          </table:table-cell>
          <table:table-cell table:style-name="Cell10">
            <text:p text:style-name="P77"><text:span text:style-name="T77_1">All<text:s/>apprentices<text:s/>shall<text:s/>sit<text:s/>for<text:s/>a<text:s/>Journeyman's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78"><text:span text:style-name="T78_1">The<text:s/>provisions<text:s/>for<text:s/>assessment<text:s/>are<text:s/>stipulated<text:s/>in<text:s/>the<text:s/>regulations<text:s/>of<text:s/>the<text:s/>Norwegian<text:s/>Education<text:s/>Act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G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G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ediegraf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G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