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T7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7_3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589cm" fo:margin-left="0cm" style:writing-mode="lr-tb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1.998cm"/>
    </style:style>
    <style:style style:name="Column3" style:family="table-column">
      <style:table-column-properties style:column-width="2.635cm"/>
    </style:style>
    <style:style style:name="Column4" style:family="table-column">
      <style:table-column-properties style:column-width="3.339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Heading_20_4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Heading_20_4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4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2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3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Heading_20_4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Heading_20_4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4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2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552cm"/>
    </style:style>
    <style:style style:name="Column7" style:family="table-column">
      <style:table-column-properties style:column-width="11.966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6" style:family="paragraph" style:parent-style-name="Standard">
      <style:paragraph-properties fo:background-color="#ffffff" fo:margin-bottom="0cm" style:writing-mode="lr-tb"/>
    </style:style>
    <style:style style:name="T7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.494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1" style:family="paragraph" style:parent-style-name="Standard">
      <style:paragraph-properties fo:background-color="#ffffff" fo:margin-bottom="0.494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</office:automatic-styles>
  <office:body>
    <office:text>
      <text:h text:style-name="P1" text:outline-level="1"><text:span text:style-name="T1_1">Læreplan<text:s/>i<text:s/>mediegrafikerfaget<text:s/>Vg3<text:s/>/<text:s/>opplæring<text:s/>i<text:s/>bedrift</text:span></text:h>
      <text:p text:style-name="P2"><text:span text:style-name="T2_1">Fastsatt<text:s/>som<text:s/>forskrift<text:s/>av<text:s/>Utdanningsdirektoratet<text:s/>4.<text:s/>mars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08<text:s/></text:span></text:p>
      <text:h text:style-name="P4" text:outline-level="5"><text:span text:style-name="T4_1">Formål<text:s/></text:span></text:h>
      <text:p text:style-name="P5"><text:span text:style-name="T5_1">Datateknologien<text:s/>fører<text:s/>til<text:s/>at<text:s/>stadig<text:s/>flere<text:s/>får<text:s/>muligheter<text:s/>til<text:s/>å<text:s/>skape<text:s/>medieprodukter.<text:s/>Medie-<text:s/>og<text:s/>kommunikasjonsvirksomhetene<text:s/>stiller<text:s/>høye<text:s/>kompetansekrav<text:s/>til<text:s/>profesjonell<text:s/>yrkesutøvelse.<text:s/>Utøvelse<text:s/>av<text:s/>mediegrafikerfaget<text:s/>krever<text:s/>kompetanse<text:s/>i<text:s/>utforming<text:s/>og<text:s/>tilrettelegging<text:s/>av<text:s/>tekst-,<text:s/>lyd-<text:s/>og<text:s/>bildemateriell.<text:s/>Mediegrafikeren<text:s/>arbeider<text:s/>med<text:s/>utvikling,<text:s/>produksjon<text:s/>og<text:s/>distribusjon<text:s/>av<text:s/>ulike<text:s/>medieprodukter<text:s/>og<text:s/>arbeider<text:s/>i<text:s/>ulike<text:s/>typer<text:s/>virksomheter<text:s/>innenfor<text:s/>mediesektoren.<text:s/></text:span></text:p>
      <text:p text:style-name="P6"><text:span text:style-name="T6_1">Opplæringen<text:s/>i<text:s/>mediegrafikerfaget<text:s/>skal<text:s/>gi<text:s/>lærlingen<text:s/>et<text:s/>nært<text:s/>forhold<text:s/>til<text:s/>virkeligheten<text:s/>i<text:s/>arbeidslivet<text:s/>og<text:s/>til<text:s/>medienes<text:s/>utvikling<text:s/>og<text:s/>utfordringer.<text:s/>Opplæringen<text:s/>skal<text:s/>bidra<text:s/>til<text:s/>at<text:s/>lærlingen<text:s/>kan<text:s/>arbeide<text:s/>i<text:s/>samsvar<text:s/>med<text:s/>etiske<text:s/>normer<text:s/>som<text:s/>gjelder<text:s/>for<text:s/>faget<text:s/>og<text:s/>bransjen.<text:s/>Opplæringen<text:s/>skal<text:s/>gi<text:s/>forståelse<text:s/>av<text:s/>fagets<text:s/>betydning<text:s/>i<text:s/>verdiskapingskjeden<text:s/>og<text:s/>hvordan<text:s/>konkrete<text:s/>ideer<text:s/>kan<text:s/>utvikles<text:s/>og<text:s/>problemstillinger<text:s/>kan<text:s/>møtes<text:s/>i<text:s/>praksis<text:s/>innenfor<text:s/>de<text:s/>enkelte<text:s/>mediebærernes<text:s/>muligheter<text:s/>og<text:s/>begrensninger.<text:s/>Opplæringen<text:s/>skal<text:s/>videreutvikle<text:s/>lærlingens<text:s/>kreative<text:s/>ferdigheter<text:s/>og<text:s/>kompetanse<text:s/>i<text:s/>design<text:s/>og<text:s/>produksjon.<text:s/>Kundebehandling,<text:s/>økonomi,<text:s/>produktfunksjonalitet<text:s/>og<text:s/>helse,<text:s/>miljø<text:s/>og<text:s/>sikkerhet<text:s/>inngår<text:s/>i<text:s/>opplæringen.<text:s/></text:span></text:p>
      <text:p text:style-name="P7"><text:span text:style-name="T7_1">Opplæringen<text:s/>skal<text:s/>bidra<text:s/>til<text:s/>å<text:s/>gi<text:s/>den<text:s/>enkelte<text:s/>gode<text:s/>arbeidsvaner<text:s/>for<text:s/>systematisk<text:s/>selvstendig<text:s/>arbeid<text:s/>og<text:s/>tverrfaglige<text:s/>arbeidsoppgaver<text:s/>av<text:s/>høy<text:s/>faglig<text:s/>kvalitet.<text:s/>Opplæringen<text:s/>skal<text:s/>fremme<text:s/>evne<text:s/>til<text:s/>kontinuerlig<text:s/>oppdatering<text:s/>og<text:s/>videreutvikling<text:s/>av<text:s/>egen<text:s/>kompetanse<text:s/>og<text:s/>omstillingsdyktighet<text:s/>i<text:s/>yrkesutøvelsen</text:span><text:span text:style-name="T7_2">.</text:span><text:span text:style-name="T7_3"><text:s/>Opplæringen<text:s/>skal<text:s/>videre<text:s/>gi<text:s/>lærlingen<text:s/>grunnlag<text:s/>for<text:s/>å<text:s/>være<text:s/>med<text:s/>på<text:s/>å<text:s/>ta<text:s/>ansvar<text:s/>i<text:s/>et<text:s/>framtidig<text:s/>yrkesliv.<text:s/>Mange<text:s/>yrker<text:s/>innen<text:s/>mediesektoren<text:s/>krever<text:s/>høyere<text:s/>utdanning.<text:s/>Opplæringen<text:s/>gir<text:s/>yrkesfaglig<text:s/>kompetanse<text:s/>som<text:s/>grunnlag<text:s/>for<text:s/>høyere<text:s/>utdanning<text:s/>innenfor<text:s/>mediesektoren.<text:s/></text:span></text:p>
      <text:p text:style-name="P8"><text:span text:style-name="T8_1">Fullført<text:s/>og<text:s/>bestått<text:s/>opplæring<text:s/>fører<text:s/>fram<text:s/>til<text:s/>svennebrev.<text:s/>Yrkestittel<text:s/>er<text:s/>mediegrafiker.</text:span></text:p>
      <text:h text:style-name="P9" text:outline-level="2"><text:span text:style-name="T9_1">Struktur<text:s/></text:span></text:h>
      <text:p text:style-name="P10"><text:span text:style-name="T10_1">Mediegrafikerfaget<text:s/>består<text:s/>av<text:s/>tre<text:s/>hovedområder.<text:s/>Hovedområdene<text:s/>utfyller<text:s/>hverandre<text:s/>og<text:s/>må<text:s/>ses<text:s/>i<text:s/>sammenheng.</text:span></text:p>
      <text:p text:style-name="P11"><text:span text:style-name="T11_1">Oversikt<text:s/>over<text:s/>hovedområd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2"><text:span text:style-name="T12_1">Årstrinn<text:s/></text:span></text:p>
          </table:table-cell>
          <table:table-cell table:style-name="Cell2" table:number-columns-spanned="4">
            <text:p text:style-name="P13"><text:span text:style-name="T13_1">Hovedområder<text:s/></text:span></text:p>
          </table:table-cell>
        </table:table-row>
        <table:table-row table:style-name="Row2">
          <table:table-cell table:style-name="Cell3">
            <text:p text:style-name="P14"><text:span text:style-name="T14_1">Vg3<text:s/>/<text:s/>opplæring<text:s/>i<text:s/>bedrift<text:s/></text:span></text:p>
          </table:table-cell>
          <table:table-cell table:style-name="Cell4">
            <text:p text:style-name="P15"><text:span text:style-name="T15_1">Mediedesign<text:s/></text:span></text:p>
          </table:table-cell>
          <table:table-cell table:style-name="Cell5">
            <text:p text:style-name="P16"><text:span text:style-name="T16_1">Medieproduksjon<text:s/></text:span></text:p>
          </table:table-cell>
          <table:table-cell table:style-name="Cell6">
            <text:p text:style-name="P17"><text:span text:style-name="T17_1">Bedrift,<text:s/>kunde,<text:s/>marked<text:s/></text:span></text:p>
          </table:table-cell>
        </table:table-row>
      </table:table>
      <text:h text:style-name="P18" text:outline-level="2"><text:span text:style-name="T18_1">Hovedområder<text:s/></text:span></text:h>
      <text:h text:style-name="P19" text:outline-level="4"><text:span text:style-name="T19_1">Mediedesign<text:s/></text:span></text:h>
      <text:p text:style-name="P20"><text:span text:style-name="T20_1">Hovedområdet<text:s/>omfatter<text:s/>idéutvikling,<text:s/>komposisjon<text:s/>og<text:s/>design<text:s/>av<text:s/>ulike<text:s/>medieprodukter<text:s/>innenfor<text:s/>lærebedriftens<text:s/>tjeneste-<text:s/>og<text:s/>produktspekter.<text:s/>Hovedområdet<text:s/>omfatter<text:s/>utvikling<text:s/>av<text:s/>estetisk<text:s/>sans,<text:s/>kreativ<text:s/>tenkning<text:s/>og<text:s/>problemløsning.<text:s/>Det<text:s/>dreier<text:s/>seg<text:s/>også<text:s/>bruk<text:s/>av<text:s/>typografi<text:s/>for<text:s/>å<text:s/>oppnå<text:s/>god<text:s/>budskapsformidling,<text:s/>og<text:s/>ferdigheter<text:s/>i<text:s/>hvordan<text:s/>elementene<text:s/>tekst,<text:s/>form,<text:s/>farge,<text:s/>lyd<text:s/>og<text:s/>bilde<text:s/>egner<text:s/>seg<text:s/>i<text:s/>ulike<text:s/>medieprodukter.<text:s/>Kvalitetssikring<text:s/>og<text:s/>optimal<text:s/>gjengivelse<text:s/>av<text:s/>originalmateriell<text:s/>inngår<text:s/>også<text:s/>i<text:s/>hovedområdet.<text:s/>Det<text:s/>omfatter<text:s/>også<text:s/>tilpasning<text:s/>til<text:s/>kunde<text:s/>og<text:s/>målgruppe<text:s/>med<text:s/>tanke<text:s/>på<text:s/>medienes<text:s/>ulike<text:s/>bruksområder<text:s/>og<text:s/>kvalitetskrav.</text:span></text:p>
      <text:h text:style-name="P21" text:outline-level="4"><text:span text:style-name="T21_1">Medieproduksjon<text:s/></text:span></text:h>
      <text:p text:style-name="P22"><text:span text:style-name="T22_1">Hovedområdet<text:s/>omfatter<text:s/>hvordan<text:s/>mediedesign<text:s/>skal<text:s/>anvendes<text:s/>og<text:s/>bearbeides<text:s/>til<text:s/>funksjonelle<text:s/>medieprodukter<text:s/>for<text:s/>ulike<text:s/>mediebærere<text:s/>innenfor<text:s/>lærebedriftens<text:s/>tjeneste-<text:s/>og<text:s/>produktspekter.<text:s/>Hovedområdet<text:s/>omfatter<text:s/>kvalitetssikring<text:s/>for<text:s/>optimal<text:s/>gjengivelse<text:s/>og<text:s/>funksjonalitet<text:s/>av<text:s/>mediedesign<text:s/>til<text:s/>ulike<text:s/>medieprodukter.<text:s/>I<text:s/>hovedområdet<text:s/>inngår<text:s/>også<text:s/>å<text:s/>skape<text:s/>gode<text:s/>arbeidsrutiner<text:s/>og<text:s/>ferdigheter<text:s/>i<text:s/>bruk<text:s/>av<text:s/>verktøy,<text:s/>teknologi<text:s/>og<text:s/>utstyr.</text:span></text:p>
      <text:h text:style-name="P23" text:outline-level="4"><text:span text:style-name="T23_1">Bedrift,<text:s/>kunde,<text:s/>marked<text:s/></text:span></text:h>
      <text:p text:style-name="P24"><text:span text:style-name="T24_1">Hovedområdet<text:s/>omfatter<text:s/>lærebedriftens<text:s/>bedriftskultur,<text:s/>organisering,<text:s/>forretningsidé,<text:s/>markedsområde,<text:s/>kundegrupper<text:s/>og<text:s/>produkter<text:s/>og<text:s/>tjenester<text:s/>som<text:s/>ligger<text:s/>til<text:s/>grunn<text:s/>for<text:s/>bedriftens<text:s/>virksomhet.<text:s/>Hovedområdet<text:s/>omfatter<text:s/>videre<text:s/>kvalitetssikring<text:s/>av<text:s/>eget<text:s/>arbeid.<text:s/>Gjeldende<text:s/>regelverk<text:s/>for<text:s/>helse,<text:s/>miljø<text:s/>og<text:s/>sikkerhet<text:s/>inngår<text:s/>også.</text:span></text:p>
      <text:h text:style-name="P25" text:outline-level="2"><text:span text:style-name="T25_1">Grunnleggende<text:s/>ferdigheter<text:s/></text:span></text:h>
      <text:p text:style-name="P26"><text:span text:style-name="T26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mediegrafikerfaget<text:s/>forstås<text:s/>grunnleggende<text:s/>ferdigheter<text:s/>slik:</text:span></text:p>
      <text:p text:style-name="P27"><text:span text:style-name="T27_1">Å<text:s/>kunne<text:s/>uttrykke<text:s/>seg<text:s/>muntlig</text:span><text:span text:style-name="T27_2"><text:s/>i<text:s/>mediegrafikerfaget<text:s/>innebærer<text:s/>å<text:s/>kunne<text:s/>redegjøre<text:s/>for<text:s/>etiske<text:s/>og<text:s/>estetiske<text:s/>problemstillinger<text:s/>og<text:s/>uttrykke<text:s/>seg<text:s/>om<text:s/>estetiske<text:s/>og<text:s/>andre<text:s/>opplevelser<text:s/>knyttet<text:s/>til<text:s/>medieprodukter.<text:s/>Det<text:s/>dreier<text:s/>seg<text:s/>også<text:s/>om<text:s/>å<text:s/>kunne<text:s/>kommentere<text:s/>og<text:s/>vurdere<text:s/>egne<text:s/>og<text:s/>andres<text:s/>medieprodukter<text:s/>ved<text:s/>hjelp<text:s/>av<text:s/>fagterminologi.</text:span></text:p>
      <text:p text:style-name="P28"><text:span text:style-name="T28_1">Å<text:s/>kunne<text:s/>uttrykke<text:s/>seg<text:s/>skriftlig</text:span><text:span text:style-name="T28_2"><text:s/>i<text:s/>mediegrafikerfaget<text:s/>innebærer<text:s/>å<text:s/>presentere<text:s/>ideer<text:s/>og<text:s/>arbeidsprosess,<text:s/>skrive<text:s/>om<text:s/>og<text:s/>redigere<text:s/>ned<text:s/>skriftlige<text:s/>tekster,<text:s/>lage<text:s/>titler<text:s/>og<text:s/>bildetekster,<text:s/>utføre<text:s/>korrektur<text:s/>og<text:s/>utforme<text:s/>rapporter.<text:s/>Det<text:s/>innebærer<text:s/>også<text:s/>å<text:s/>skrive<text:s/>variert<text:s/>og<text:s/>presist<text:s/>og<text:s/>kvalitetssikre<text:s/>eget<text:s/>arbeid.</text:span></text:p>
      <text:p text:style-name="P29"><text:span text:style-name="T29_1">Å<text:s/>kunne<text:s/>lese<text:s/></text:span><text:span text:style-name="T29_2">i<text:s/>mediegrafikerfaget<text:s/>innebærer<text:s/>å<text:s/>lese,<text:s/>tolke<text:s/>og<text:s/>forstå<text:s/>skriftlige<text:s/>tekster,<text:s/>bilder<text:s/>og<text:s/>andre<text:s/>visuelle<text:s/>uttrykk<text:s/>av<text:s/>ulik<text:s/>kompleksitet<text:s/>og<text:s/>vanskelighetsgrad<text:s/>innen<text:s/>ulike<text:s/>sjangrer<text:s/>i<text:s/>forskjellige<text:s/>medier.<text:s/>Det<text:s/>innebærer<text:s/>å<text:s/>sammenlikne<text:s/>og<text:s/>systematisere<text:s/>informasjon<text:s/>og<text:s/>å<text:s/>analysere<text:s/>og<text:s/>vurdere<text:s/>informasjonen<text:s/>kritisk.</text:span></text:p>
      <text:p text:style-name="P30"><text:span text:style-name="T30_1">Å<text:s/>kunne<text:s/>regne<text:s/></text:span><text:span text:style-name="T30_2">i<text:s/>mediegrafikerfaget<text:s/>innebærer<text:s/>å<text:s/>forstå<text:s/>en<text:s/>produksjonskalkyle<text:s/>og<text:s/>kunne<text:s/>beregne<text:s/>format,<text:s/>satsspeil,<text:s/>maler,<text:s/>utskyting,<text:s/>bildeoppløsning,<text:s/>filstørrelser<text:s/>og<text:s/>lyd.</text:span></text:p>
      <text:p text:style-name="P31"><text:span text:style-name="T31_1">Å<text:s/>kunne<text:s/>bruke<text:s/>digitale<text:s/>verktøy<text:s/></text:span><text:span text:style-name="T31_2">i<text:s/>mediegrafikerfaget<text:s/>innebærer<text:s/>å<text:s/>kunne<text:s/>framstille<text:s/>tekst,<text:s/>form,<text:s/>farge,<text:s/>lyd,<text:s/>bilder<text:s/>og<text:s/>multimedieprodukter<text:s/>ved<text:s/>hjelp<text:s/>av<text:s/>digitale<text:s/>verktøy<text:s/>og<text:s/>å<text:s/>kunne<text:s/>bruke<text:s/>slike<text:s/>verktøy<text:s/>til<text:s/>publisering<text:s/>av<text:s/>medieprodukter.<text:s/>Det<text:s/>dreier<text:s/>seg<text:s/>også<text:s/>om<text:s/>å<text:s/>kunne<text:s/>bruke<text:s/>slike<text:s/>verktøy<text:s/>til<text:s/>å<text:s/>søke<text:s/>etter<text:s/>og<text:s/>utveksle<text:s/>informasjon.</text:span></text:p>
      <text:h text:style-name="P32" text:outline-level="2"><text:span text:style-name="T32_1">Kompetansemål<text:s/></text:span></text:h>
      <text:h text:style-name="P33" text:outline-level="3"><text:span text:style-name="T33_1">Etter<text:s/>Vg3</text:span></text:h>
      <text:h text:style-name="P34" text:outline-level="4"><text:span text:style-name="T34_1">Mediedesign</text:span></text:h>
      <text:p text:style-name="P35"><text:span text:style-name="T35_1">Mål<text:s/>for<text:s/>opplæringen<text:s/>er<text:s/>at<text:s/>lærlingen<text:s/>skal<text:s/>kunne<text:s/></text:span></text:p>
      <text:list text:style-name="LS1" xml:id="list0">
        <text:list-item>
          <text:p text:style-name="P36"><text:span text:style-name="T36_1">designe<text:s/>og<text:s/>vurdere<text:s/>ulike<text:s/>medieprodukter<text:s/>ut<text:s/>fra<text:s/>lærebedriftens<text:s/>tjenester<text:s/>og<text:s/>produktspekter</text:span></text:p>
        </text:list-item>
        <text:list-item>
          <text:p text:style-name="P37"><text:span text:style-name="T37_1">forklare<text:s/>og<text:s/>ta<text:s/>hensyn<text:s/>til<text:s/>samspillet<text:s/>mellom<text:s/>estetikk,<text:s/>form,<text:s/>farge,<text:s/>bruksområde<text:s/>og<text:s/>budskap<text:s/>i<text:s/>arbeid<text:s/>med<text:s/>idéutvikling<text:s/>og<text:s/>komposisjon</text:span></text:p>
        </text:list-item>
        <text:list-item>
          <text:p text:style-name="P38"><text:span text:style-name="T38_1">følge<text:s/>etiske<text:s/>normer<text:s/>for<text:s/>publisering<text:s/>i<text:s/>tråd<text:s/>med<text:s/>gjeldende<text:s/>regelverk</text:span></text:p>
        </text:list-item>
        <text:list-item>
          <text:p text:style-name="P39"><text:span text:style-name="T39_1">redigere<text:s/>og<text:s/>vurdere<text:s/>egne<text:s/>og<text:s/>andres<text:s/>skriftlige<text:s/>tekster<text:s/>for<text:s/>å<text:s/>øke<text:s/>forståelsen<text:s/>og<text:s/>tydeliggjøre<text:s/>tekstene<text:s/>uten<text:s/>å<text:s/>endre<text:s/>innholdet</text:span></text:p>
        </text:list-item>
        <text:list-item>
          <text:p text:style-name="P40"><text:span text:style-name="T40_1">vurdere<text:s/>bruk<text:s/>av<text:s/>ulike<text:s/>mediebærere<text:s/>ut<text:s/>fra<text:s/>kundens<text:s/>behov</text:span></text:p>
        </text:list-item>
        <text:list-item>
          <text:p text:style-name="P41"><text:span text:style-name="T41_1">bruke<text:s/>komposisjonsprinsippene<text:s/>for<text:s/>skrift,<text:s/>bruke<text:s/>typografi<text:s/>som<text:s/>selvstendig<text:s/>komposisjon<text:s/>og<text:s/>begrunne<text:s/>valgene</text:span></text:p>
        </text:list-item>
        <text:list-item>
          <text:p text:style-name="P42"><text:span text:style-name="T42_1">bruke<text:s/>og<text:s/>vurdere<text:s/>tekstelementer<text:s/>i<text:s/>sammenheng<text:s/>med<text:s/>bilder<text:s/>og<text:s/>grafikk</text:span></text:p>
        </text:list-item>
        <text:list-item>
          <text:p text:style-name="P43"><text:span text:style-name="T43_1">vurdere<text:s/>hvordan<text:s/>ulike<text:s/>bilder<text:s/>egner<text:s/>seg<text:s/>til<text:s/>bruk<text:s/>i<text:s/>utforming<text:s/>av<text:s/>medieprodukter</text:span></text:p>
        </text:list-item>
        <text:list-item>
          <text:p text:style-name="P44"><text:span text:style-name="T44_1">bruke<text:s/>bilder<text:s/>som<text:s/>hovedkomposisjon<text:s/>og<text:s/>som<text:s/>effekt-<text:s/>og<text:s/>atmosfæreskapende<text:s/>virkemiddel<text:s/>og<text:s/>begrunne<text:s/>valgene</text:span></text:p>
        </text:list-item>
        <text:list-item>
          <text:p text:style-name="P45"><text:span text:style-name="T45_1">visualisere<text:s/>informasjon<text:s/>ved<text:s/>å<text:s/>bruke<text:s/>grafikkelementer<text:s/>og<text:s/>begrunne<text:s/>valgene<text:s/></text:span></text:p>
        </text:list-item>
        <text:list-item>
          <text:p text:style-name="P46"><text:span text:style-name="T46_1">kvalitetssikre<text:s/>egen<text:s/>designprosess<text:s/>for<text:s/>å<text:s/>oppnå<text:s/>optimal<text:s/>gjengivelse<text:s/>av<text:s/>farger<text:s/>og<text:s/>originalmateriell</text:span></text:p>
        </text:list-item>
        <text:list-item>
          <text:p text:style-name="P47"><text:span text:style-name="T47_1">bruke<text:s/>og<text:s/>vurdere<text:s/>lyd<text:s/>som<text:s/>effekt-<text:s/>og<text:s/>atmosfæreskapende<text:s/>virkemiddel<text:s/></text:span></text:p>
        </text:list-item>
        <text:list-item>
          <text:p text:style-name="P48"><text:span text:style-name="T48_1">vurdere<text:s/>hvordan<text:s/>ulike<text:s/>lydelementer<text:s/>egner<text:s/>seg<text:s/>til<text:s/>bruk<text:s/>i<text:s/>utforming<text:s/>av<text:s/>medieprodukter</text:span></text:p>
        </text:list-item>
      </text:list>
      <text:h text:style-name="P49" text:outline-level="4"><text:span text:style-name="T49_1">Medieproduksjon</text:span></text:h>
      <text:p text:style-name="P50"><text:span text:style-name="T50_1">Mål<text:s/>for<text:s/>opplæringen<text:s/>er<text:s/>at<text:s/>lærlingen<text:s/>skal<text:s/>kunne<text:s/></text:span></text:p>
      <text:list text:style-name="LS2" xml:id="list13">
        <text:list-item>
          <text:p text:style-name="P51"><text:span text:style-name="T51_1">forklare<text:s/>bruksområder<text:s/>for<text:s/>databaser<text:s/>i<text:s/>medieproduksjon,<text:s/>i<text:s/>distribusjon<text:s/>og<text:s/>til<text:s/>kunde<text:s/></text:span></text:p>
        </text:list-item>
        <text:list-item>
          <text:p text:style-name="P52"><text:span text:style-name="T52_1">bruke<text:s/>publiseringsverktøy<text:s/>for<text:s/>flermedial<text:s/>medieproduksjon<text:s/></text:span></text:p>
        </text:list-item>
        <text:list-item>
          <text:p text:style-name="P53"><text:span text:style-name="T53_1">forklare<text:s/>og<text:s/>bruke<text:s/>digital<text:s/>arbeidsflyt<text:s/>og<text:s/>følge<text:s/>kravene<text:s/>som<text:s/>stilles<text:s/>ved<text:s/>digitalisering<text:s/>av<text:s/>originalmateriell<text:s/>til<text:s/>ulike<text:s/>mediebærere<text:s/></text:span></text:p>
        </text:list-item>
        <text:list-item>
          <text:p text:style-name="P54"><text:span text:style-name="T54_1">utføre<text:s/>og<text:s/>forklare<text:s/>fargekorrigering<text:s/>og<text:s/>bildebearbeiding</text:span></text:p>
        </text:list-item>
        <text:list-item>
          <text:p text:style-name="P55"><text:span text:style-name="T55_1">bruke<text:s/>og<text:s/>forklare<text:s/>prinsipper<text:s/>og<text:s/>teknologi<text:s/>knyttet<text:s/>til<text:s/>fargerom<text:s/>og<text:s/>fargestyring<text:s/>i<text:s/>elektroniske<text:s/>og<text:s/>papirbaserte<text:s/>produkter</text:span></text:p>
        </text:list-item>
        <text:list-item>
          <text:p text:style-name="P56"><text:span text:style-name="T56_1">indeksere<text:s/>og<text:s/>kategorisere<text:s/>tekst,<text:s/>lyd<text:s/>og<text:s/>bildemateriell<text:s/>i<text:s/>arkiv</text:span></text:p>
        </text:list-item>
        <text:list-item>
          <text:p text:style-name="P57"><text:span text:style-name="T57_1">lagre<text:s/>medieprodukter<text:s/>i<text:s/>ulike<text:s/>formater<text:s/>på<text:s/>egnede<text:s/>lagringsmedier<text:s/></text:span></text:p>
        </text:list-item>
        <text:list-item>
          <text:p text:style-name="P58"><text:span text:style-name="T58_1">bruke<text:s/>bedriftens<text:s/>læringsressurser<text:s/>og<text:s/>arbeide<text:s/>systematisk<text:s/>og<text:s/>selvstendig<text:s/>med<text:s/>egne<text:s/>produkter</text:span></text:p>
        </text:list-item>
        <text:list-item>
          <text:p text:style-name="P59"><text:span text:style-name="T59_1">delta<text:s/>i<text:s/>og<text:s/>vurdere<text:s/>egen<text:s/>rolle<text:s/>i<text:s/>prosjektarbeid<text:s/>og<text:s/>tverrfaglig<text:s/>samarbeid<text:s/></text:span></text:p>
        </text:list-item>
        <text:list-item>
          <text:p text:style-name="P60"><text:span text:style-name="T60_1">tilrettelegge<text:s/>arbeidsplassen<text:s/>ergonomisk<text:s/>og<text:s/>forebygge<text:s/>belastningsskader</text:span></text:p>
        </text:list-item>
        <text:list-item>
          <text:p text:style-name="P61"><text:span text:style-name="T61_1">bruke<text:s/>teknologi<text:s/>og<text:s/>design<text:s/>som<text:s/>understøtter<text:s/>produksjon,<text:s/>funksjonalitet<text:s/>og<text:s/>brukervennlighet</text:span></text:p>
        </text:list-item>
        <text:list-item>
          <text:p text:style-name="P62"><text:span text:style-name="T62_1">bruke<text:s/>interaksjonsdesign,<text:s/>animere<text:s/>tekst<text:s/>og<text:s/>bilder<text:s/>for<text:s/>ulike<text:s/>formater,<text:s/>redigere<text:s/>lyd<text:s/>og<text:s/>video<text:s/>for<text:s/>multimedieproduksjon<text:s/>og<text:s/>begrunne<text:s/>valgene</text:span></text:p>
        </text:list-item>
        <text:list-item>
          <text:p text:style-name="P63"><text:span text:style-name="T63_1">bruke<text:s/>programvare<text:s/>profesjonelt,<text:s/>forklare<text:s/>utskytinger<text:s/>tilpasset<text:s/>ulike<text:s/>papirformater<text:s/>og<text:s/>trykkformer<text:s/>og<text:s/>begrunne<text:s/>valgene</text:span></text:p>
        </text:list-item>
      </text:list>
      <text:h text:style-name="P64" text:outline-level="4"><text:span text:style-name="T64_1">Bedrift,<text:s/>kunde,<text:s/>marked</text:span></text:h>
      <text:p text:style-name="P65"><text:span text:style-name="T65_1">Mål<text:s/>for<text:s/>opplæringen<text:s/>er<text:s/>at<text:s/>lærlingen<text:s/>skal<text:s/>kunne<text:s/></text:span></text:p>
      <text:list text:style-name="LS3" xml:id="list26">
        <text:list-item>
          <text:p text:style-name="P66"><text:span text:style-name="T66_1">redegjøre<text:s/>for<text:s/>bedriftens<text:s/>bransjetilknytning,<text:s/>organisering,<text:s/>forretningsidé,<text:s/>produkter<text:s/>og<text:s/>tjenester</text:span></text:p>
        </text:list-item>
        <text:list-item>
          <text:p text:style-name="P67"><text:span text:style-name="T67_1">bruke<text:s/>bedriftens<text:s/>kvalitetssikringssystem<text:s/>for<text:s/>å<text:s/>kontrollere<text:s/>produktkvalitet<text:s/>mot<text:s/>oppsatte<text:s/>mål<text:s/>og<text:s/>standarder</text:span></text:p>
        </text:list-item>
        <text:list-item>
          <text:p text:style-name="P68"><text:span text:style-name="T68_1">redegjøre<text:s/>for<text:s/>hvordan<text:s/>klager<text:s/>og<text:s/>reklamasjoner<text:s/>håndteres<text:s/>i<text:s/>bedriften</text:span></text:p>
        </text:list-item>
        <text:list-item>
          <text:p text:style-name="P69"><text:span text:style-name="T69_1">bruke<text:s/>bedriftens<text:s/>sikkerhetsrutiner<text:s/>for<text:s/>registrering,<text:s/>behandling,<text:s/>distribusjon<text:s/>og<text:s/>lagring<text:s/>av<text:s/>data</text:span></text:p>
        </text:list-item>
        <text:list-item>
          <text:p text:style-name="P70"><text:span text:style-name="T70_1">følge<text:s/>bedriftens<text:s/>krav<text:s/>til<text:s/>kundebehandling<text:s/>og<text:s/>bistå<text:s/>kunder<text:s/>med<text:s/>faglig<text:s/>rådgivning</text:span></text:p>
        </text:list-item>
        <text:list-item>
          <text:p text:style-name="P71"><text:span text:style-name="T71_1">arbeide<text:s/>i<text:s/>tråd<text:s/>med<text:s/>gjeldende<text:s/>regelverk<text:s/>for<text:s/>helse,<text:s/>miljø<text:s/>og<text:s/>sikkerhet<text:s/></text:span></text:p>
        </text:list-item>
        <text:list-item>
          <text:p text:style-name="P72"><text:span text:style-name="T72_1">følge<text:s/>gjeldende<text:s/>regelverk<text:s/>for<text:s/>kildesortering<text:s/>og<text:s/>utslipp<text:s/>til<text:s/>ytre<text:s/>miljø</text:span></text:p>
        </text:list-item>
      </text:list>
      <text:h text:style-name="P73" text:outline-level="2"><text:span text:style-name="T73_1">Vurdering<text:s/></text:span></text:h>
      <text:p text:style-name="P74"><text:span text:style-name="T74_1">Vg3<text:s/>mediegrafikerfaget<text:s/></text:span></text:p>
      <text:p text:style-name="P75"><text:span text:style-name="T75_1">Bestemmelser<text:s/>for<text:s/>sluttvurdering: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76"><text:span text:style-name="T76_1">Hovedområder<text:s/></text:span></text:p>
          </table:table-cell>
          <table:table-cell table:style-name="Cell8">
            <text:p text:style-name="P77"><text:span text:style-name="T77_1">Ordning<text:s/></text:span></text:p>
          </table:table-cell>
        </table:table-row>
        <table:table-row table:style-name="Row4">
          <table:table-cell table:style-name="Cell9">
            <text:p text:style-name="P78"><text:span text:style-name="T78_1">Mediedesign<text:s/></text:span></text:p>
            <text:p text:style-name="P79"><text:span text:style-name="T79_1">Medieproduksjon<text:s/></text:span></text:p>
            <text:p text:style-name="P80"><text:span text:style-name="T80_1">Bedrift,<text:s/>kunde,<text:s/>marked<text:s/></text:span></text:p>
          </table:table-cell>
          <table:table-cell table:style-name="Cell10">
            <text:p text:style-name="P81"><text:span text:style-name="T81_1">Alle<text:s/>skal<text:s/>opp<text:s/>til<text:s/>svenneprøven,<text:s/>som<text:s/>normalt<text:s/>skal<text:s/>gjennomføres<text:s/>innenfor<text:s/>en<text:s/>tidsramme<text:s/>på<text:s/>fem<text:s/>virkedager.<text:s/></text:span></text:p>
            <text:p text:style-name="P82"><text:span text:style-name="T82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83"><text:span text:style-name="T83_1">De<text:s/>generelle<text:s/>bestemmelsene<text:s/>om<text:s/>vurdering<text:s/>er<text:s/>fastsatt<text:s/>i<text:s/>forskrift<text:s/>til<text:s/>opplæringsloven.<text:s/></text:span></text:p>
      <text:p text:style-name="P8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GR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MGR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mediegrafike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MGR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Læreplan i mediegrafikerfaget Vg3 / opplæring i bedrift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