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2.972cm"/>
    </style:style>
    <style:style style:name="Column2" style:family="table-column">
      <style:table-column-properties style:column-width="3.549cm"/>
    </style:style>
    <style:style style:name="Column3" style:family="table-column">
      <style:table-column-properties style:column-width="1.75cm"/>
    </style:style>
    <style:style style:name="Column4" style:family="table-column">
      <style:table-column-properties style:column-width="3.032cm"/>
    </style:style>
    <style:style style:name="Column5" style:family="table-column">
      <style:table-column-properties style:column-width="3.13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2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399cm"/>
    </style:style>
    <style:style style:name="Column7" style:family="table-column">
      <style:table-column-properties style:column-width="12.12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Motormekanikerfaget<text:s/>skal<text:s/>legge<text:s/>grunnlag<text:s/>for<text:s/>kompetanse<text:s/>innen<text:s/>installasjon,<text:s/>vedlikehold<text:s/>og<text:s/>reparasjon<text:s/>av<text:s/>motorer,<text:s/>drivverk,<text:s/>propellanlegg<text:s/>og<text:s/>aggregater.<text:s/>Flåten<text:s/>av<text:s/>fritidsbåter<text:s/>og<text:s/>mindre<text:s/>yrkesbåter<text:s/>er<text:s/>økende,<text:s/>og<text:s/>faget<text:s/>spiller<text:s/>en<text:s/>viktig<text:s/>rolle<text:s/>for<text:s/>sikkerhet<text:s/>og<text:s/>miljø<text:s/>i<text:s/>kystområdene.<text:s/>Faget<text:s/>skal<text:s/>fremme<text:s/>motormekanikerens<text:s/>kompetanse<text:s/>innen<text:s/>driftssikkerhet<text:s/>for<text:s/>båt<text:s/>og<text:s/>for<text:s/>mobile<text:s/>og<text:s/>stasjonære<text:s/>forbrenningsmotorer.<text:s/>Videre<text:s/>skal<text:s/>faget<text:s/>ivareta<text:s/>samfunnets<text:s/>krav<text:s/>til<text:s/>helse-,<text:s/>miljø<text:s/>og<text:s/>sikkerhet.<text:s/></text:span></text:p>
      <text:p text:style-name="P5"><text:span text:style-name="T5_1">Opplæringen<text:s/>skal<text:s/>bidra<text:s/>til<text:s/>at<text:s/>lærlingen<text:s/>utvikler<text:s/>kompetanse<text:s/>i<text:s/>feilsøking,<text:s/>installasjon,<text:s/>reparasjon<text:s/>og<text:s/>vedlikehold.<text:s/>Opplæringen<text:s/>skal<text:s/>også<text:s/>bidra<text:s/>til<text:s/>å<text:s/>utvikle<text:s/>lærlingens<text:s/>evne<text:s/>til<text:s/>samarbeid,<text:s/>faglig<text:s/>innsikt<text:s/>og<text:s/>kommunikasjon.<text:s/>Videre<text:s/>skal<text:s/>opplæringen<text:s/>fremme<text:s/>kunnskap<text:s/>om<text:s/>lover,<text:s/>forskrifter<text:s/>og<text:s/>prosedyrer.<text:s/></text:span></text:p>
      <text:p text:style-name="P6"><text:span text:style-name="T6_1">Opplæringen<text:s/>skal<text:s/>legge<text:s/>til<text:s/>rette<text:s/>for<text:s/>praktisk<text:s/>og<text:s/>variert<text:s/>arbeid<text:s/>med<text:s/>mekanikk,<text:s/>elektrisitet<text:s/>og<text:s/>elektronikk.<text:s/>Bruk<text:s/>av<text:s/>digitale<text:s/>hjelpemidler<text:s/>knyttet<text:s/>til<text:s/>planlegging,<text:s/>utførelse<text:s/>og<text:s/>dokumentasjon<text:s/>av<text:s/>arbeider<text:s/>skal<text:s/>inngå<text:s/>i<text:s/>opplæringen.<text:s/>Videre<text:s/>skal<text:s/>opplæringen<text:s/>fremme<text:s/>respekt<text:s/>for<text:s/>mennesker,<text:s/>materiell<text:s/>og<text:s/>miljø.<text:s/>Opplæringen<text:s/>skal<text:s/>legge<text:s/>til<text:s/>rette<text:s/>for<text:s/>faglig<text:s/>utvikling<text:s/>og<text:s/>forberede<text:s/>lærlingen<text:s/>på<text:s/>et<text:s/>arbeidsliv<text:s/>med<text:s/>krav<text:s/>til<text:s/>effektivitet<text:s/>og<text:s/>lønnsomhet.<text:s/></text:span></text:p>
      <text:p text:style-name="P7"><text:span text:style-name="T7_1">Fullført<text:s/>og<text:s/>bestått<text:s/>opplæring<text:s/>fører<text:s/>fram<text:s/>til<text:s/>fagbrev.<text:s/>Yrkestittel<text:s/>er<text:s/>motormekaniker.</text:span></text:p>
      <text:h text:style-name="P8" text:outline-level="2"><text:span text:style-name="T8_1">Struktur<text:s/></text:span></text:h>
      <text:p text:style-name="P9"><text:span text:style-name="T9_1">Motormekanikerfaget<text:s/>består<text:s/>av<text:s/>fire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 table:number-columns-spanned="4">
            <text:p text:style-name="P12"><text:span text:style-name="T12_1">Hovedområder<text:s/></text:span></text:p>
          </table:table-cell>
        </table:table-row>
        <table:table-row table:style-name="Row2">
          <table:table-cell table:style-name="Cell3">
            <text:p text:style-name="P13"><text:span text:style-name="T13_1">Vg3<text:s/>/<text:s/>opplæring<text:s/>i<text:s/>bedrift<text:s/></text:span></text:p>
          </table:table-cell>
          <table:table-cell table:style-name="Cell4">
            <text:p text:style-name="P14"><text:span text:style-name="T14_1">Feilsøking<text:s/>og<text:s/>diagnostisering<text:s/></text:span></text:p>
          </table:table-cell>
          <table:table-cell table:style-name="Cell5">
            <text:p text:style-name="P15"><text:span text:style-name="T15_1">Vedlikehold</text:span></text:p>
          </table:table-cell>
          <table:table-cell table:style-name="Cell6">
            <text:p text:style-name="P16"><text:span text:style-name="T16_1">Reparasjon<text:s/>og<text:s/>ombygging<text:s/></text:span></text:p>
          </table:table-cell>
          <table:table-cell table:style-name="Cell7">
            <text:p text:style-name="P17"><text:span text:style-name="T17_1">Kommunikasjon<text:s/>og<text:s/>service<text:s/></text:span></text:p>
          </table:table-cell>
        </table:table-row>
      </table:table>
      <text:h text:style-name="P18" text:outline-level="2"><text:span text:style-name="T18_1">Hovedområder<text:s/></text:span></text:h>
      <text:p text:style-name="P19"><text:span text:style-name="T19_1">Hovedområdet<text:s/>omfatter<text:s/>feilsøking<text:s/>og<text:s/>diagnostisering<text:s/>av<text:s/>mekaniske,<text:s/>hydrauliske,<text:s/>trykkluftbaserte,<text:s/>elektriske<text:s/>og<text:s/>elektroniske<text:s/>komponenter.</text:span></text:p>
      <text:p text:style-name="P20"><text:span text:style-name="T20_1">Hovedområdet<text:s/>omfatter<text:s/>service<text:s/>og<text:s/>vedlikehold<text:s/>på<text:s/>mekaniske,<text:s/>hydrauliske,<text:s/>trykkluftbaserte<text:s/>og<text:s/>elektriske<text:s/>systemer.<text:s/>Videre<text:s/>omfatter<text:s/>det<text:s/>valg<text:s/>og<text:s/>bruk<text:s/>av<text:s/>verktøy,<text:s/>utstyr<text:s/>og<text:s/>måleinstrumenter.</text:span></text:p>
      <text:p text:style-name="P21"><text:span text:style-name="T21_1">Hovedområdet<text:s/>omfatter<text:s/>reparasjon<text:s/>og<text:s/>ombygging<text:s/>av<text:s/>mekaniske,<text:s/>hydrauliske,<text:s/>trykkluftbaserte<text:s/>og<text:s/>elektriske<text:s/>systemer<text:s/>og<text:s/>utskifting<text:s/>av<text:s/>elektroniske<text:s/>komponenter.<text:s/>Videre<text:s/>omfatter<text:s/>området<text:s/>valg<text:s/>og<text:s/>bruk<text:s/>av<text:s/>verktøy,<text:s/>utstyr<text:s/>og<text:s/>måleinstrumenter.</text:span></text:p>
      <text:p text:style-name="P22"><text:span text:style-name="T22_1">Hovedområdet<text:s/>omfatter<text:s/>kommunikasjon<text:s/>med<text:s/>kunder,<text:s/>kollegaer<text:s/>og<text:s/>samarbeidspartnere.<text:s/>Videre<text:s/>omfatter<text:s/>hovedområdet<text:s/>planlegging<text:s/>og<text:s/>dokumentasjon<text:s/>av<text:s/>utført<text:s/>arbeid.<text:s/>Helse,<text:s/>miljø<text:s/>og<text:s/>sikkerhet<text:s/>er<text:s/>en<text:s/>del<text:s/>av<text:s/>hovedområdet.</text:span></text:p>
      <text:h text:style-name="P23" text:outline-level="2"><text:span text:style-name="T23_1">Grunnleggende<text:s/>ferdigheter<text:s/></text:span></text:h>
      <text:p text:style-name="P24"><text:span text:style-name="T24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motormekanikerfaget<text:s/>forstås<text:s/>grunnleggende<text:s/>ferdigheter<text:s/>slik:</text:span></text:p>
      <text:p text:style-name="P25"><text:span text:style-name="T25_1">Å<text:s/>kunne<text:s/>uttrykke<text:s/>seg<text:s/>muntlig<text:s/>og<text:s/>skriftlig<text:s/></text:span><text:span text:style-name="T25_2">i<text:s/>motormekanikerfaget<text:s/>innebærer<text:s/>å<text:s/>beskrive,<text:s/>forklare<text:s/>og<text:s/>dokumentere<text:s/>arbeidsoppgaver.<text:s/>Det<text:s/>innebærer<text:s/>også<text:s/>formulering<text:s/>av<text:s/>risikovurderinger<text:s/>og<text:s/>avviksrapporter.<text:s/>Videre<text:s/>dreier<text:s/>det<text:s/>seg<text:s/>om<text:s/>å<text:s/>drøfte<text:s/>faglige<text:s/>løsninger<text:s/>med<text:s/>kollegaer,<text:s/>samarbeidspartnere<text:s/>og<text:s/>kunder.<text:s/></text:span></text:p>
      <text:p text:style-name="P26"><text:span text:style-name="T26_1">Å<text:s/>kunne<text:s/>lese<text:s/></text:span><text:span text:style-name="T26_2">i<text:s/>motormekanikerfaget<text:s/>innebærer<text:s/>å<text:s/>forstå<text:s/>og<text:s/>følge<text:s/>arbeidsbeskrivelser,<text:s/>prosedyrer,<text:s/>håndbøker,<text:s/>standarder<text:s/>og<text:s/>regelverk<text:s/>på<text:s/>flere<text:s/>språk.<text:s/></text:span></text:p>
      <text:p text:style-name="P27"><text:span text:style-name="T27_1">Å<text:s/>kunne<text:s/>regne</text:span><text:span text:style-name="T27_2"><text:s/>i<text:s/>motormekanikerfaget<text:s/>innebærer<text:s/>å<text:s/>beregne<text:s/>krefter,<text:s/>elektriske<text:s/>størrelser<text:s/>og<text:s/>tiltrekkingsmomenter.<text:s/>Videre<text:s/>inngår<text:s/>beregninger<text:s/>som<text:s/>gjelder<text:s/>valg<text:s/>av<text:s/>materiale<text:s/>og<text:s/>utstyr,<text:s/>kostnader<text:s/>og<text:s/>tidsforbruk.<text:s/></text:span></text:p>
      <text:p text:style-name="P28"><text:span text:style-name="T28_1">Å<text:s/>kunne<text:s/>bruke<text:s/>digitale<text:s/>verktøy</text:span><text:span text:style-name="T28_2"><text:s/>i<text:s/>motormekanikerfaget<text:s/>innebærer<text:s/>å<text:s/>bruke<text:s/>digitale<text:s/>verktøy<text:s/>ved<text:s/>planlegging,<text:s/>produksjon,<text:s/>dokumentasjon<text:s/>og<text:s/>kommunikasjon.<text:s/>Videre<text:s/>innebærer<text:s/>det<text:s/>å<text:s/>bruke<text:s/>digitalt<text:s/>utstyr<text:s/>i<text:s/>feilsøking<text:s/>og<text:s/>i<text:s/>innstilling<text:s/>av<text:s/>maskiner<text:s/>og<text:s/>utstyr.</text:span></text:p>
      <text:h text:style-name="P29" text:outline-level="2"><text:span text:style-name="T29_1">Kompetansemål<text:s/></text:span></text:h>
      <text:h text:style-name="P30" text:outline-level="4"><text:span text:style-name="T30_1">Feilsøking<text:s/>og<text:s/>diagnostisering</text:span></text:h>
      <text:p text:style-name="P31"><text:span text:style-name="T31_1">Mål<text:s/>for<text:s/>opplæringen<text:s/>er<text:s/>at<text:s/>lærlingen<text:s/>skal<text:s/>kunne<text:s/></text:span></text:p>
      <text:list text:style-name="LS1" xml:id="list0">
        <text:list-item>
          <text:p text:style-name="P32"><text:span text:style-name="T32_1">bruke<text:s/>tekniske<text:s/>opplysninger<text:s/>på<text:s/>flere<text:s/>språk<text:s/>til<text:s/>feilsøking<text:s/>og<text:s/>diagnostisering<text:s/></text:span></text:p>
        </text:list-item>
        <text:list-item>
          <text:p text:style-name="P33"><text:span text:style-name="T33_1">utføre<text:s/>slitasjemålinger<text:s/>i<text:s/>motor<text:s/>ved<text:s/>bruk<text:s/>av<text:s/>måleverktøy</text:span></text:p>
        </text:list-item>
        <text:list-item>
          <text:p text:style-name="P34"><text:span text:style-name="T34_1">utføre<text:s/>trykk-<text:s/>og<text:s/>lekkasjetesting<text:s/>av<text:s/>smøre-<text:s/>og<text:s/>kjølesystemer</text:span></text:p>
        </text:list-item>
        <text:list-item>
          <text:p text:style-name="P35"><text:span text:style-name="T35_1">utføre<text:s/>kontroll<text:s/>av<text:s/>registerinnstillinger</text:span></text:p>
        </text:list-item>
        <text:list-item>
          <text:p text:style-name="P36"><text:span text:style-name="T36_1">utføre<text:s/>partikkel-<text:s/>og<text:s/>CO2-måling</text:span></text:p>
        </text:list-item>
        <text:list-item>
          <text:p text:style-name="P37"><text:span text:style-name="T37_1">utføre<text:s/>kontroll<text:s/>av<text:s/>motorrigging</text:span></text:p>
        </text:list-item>
        <text:list-item>
          <text:p text:style-name="P38"><text:span text:style-name="T38_1">feilsøke<text:s/>på<text:s/>gir,<text:s/>drev,<text:s/>aksling,<text:s/>propell,<text:s/>ror<text:s/>og<text:s/>styringssystemer<text:s/></text:span></text:p>
        </text:list-item>
        <text:list-item>
          <text:p text:style-name="P39"><text:span text:style-name="T39_1">feilsøke<text:s/>på<text:s/>elektroniske<text:s/>motorstyringssystemer<text:s/>ved<text:s/>hjelp<text:s/>av<text:s/>koplingsskjema</text:span></text:p>
        </text:list-item>
        <text:list-item>
          <text:p text:style-name="P40"><text:span text:style-name="T40_1">feilsøke<text:s/>på<text:s/>innsprøytingsanlegg</text:span></text:p>
        </text:list-item>
        <text:list-item>
          <text:p text:style-name="P41"><text:span text:style-name="T41_1">feilsøke<text:s/>på<text:s/>turbo-,<text:s/>kompressor-<text:s/>og<text:s/>intercooler-systemer</text:span></text:p>
        </text:list-item>
        <text:list-item>
          <text:p text:style-name="P42"><text:span text:style-name="T42_1">feilsøke<text:s/>på<text:s/>hydrauliske<text:s/>og<text:s/>pneumatiske<text:s/>anlegg<text:s/></text:span></text:p>
        </text:list-item>
        <text:list-item>
          <text:p text:style-name="P43"><text:span text:style-name="T43_1">feilsøke<text:s/>på<text:s/>elektriske<text:s/>og<text:s/>elektroniske<text:s/>systemer<text:s/>og<text:s/>komponenter<text:s/></text:span></text:p>
        </text:list-item>
        <text:list-item>
          <text:p text:style-name="P44"><text:span text:style-name="T44_1">feilsøke<text:s/>på<text:s/>komfort-<text:s/>og<text:s/>klimaanlegg</text:span></text:p>
        </text:list-item>
      </text:list>
      <text:h text:style-name="P45" text:outline-level="4"><text:span text:style-name="T45_1">Vedlikehold</text:span></text:h>
      <text:p text:style-name="P46"><text:span text:style-name="T46_1">Mål<text:s/>for<text:s/>opplæringen<text:s/>er<text:s/>at<text:s/>lærlingen<text:s/>skal<text:s/>kunne<text:s/></text:span></text:p>
      <text:list text:style-name="LS2" xml:id="list13">
        <text:list-item>
          <text:p text:style-name="P47"><text:span text:style-name="T47_1">finne<text:s/>fram<text:s/>og<text:s/>bruke<text:s/>faglig<text:s/>informasjon<text:s/>på<text:s/>flere<text:s/>språk<text:s/></text:span></text:p>
        </text:list-item>
        <text:list-item>
          <text:p text:style-name="P48"><text:span text:style-name="T48_1">utføre<text:s/>service<text:s/>og<text:s/>vedlikehold<text:s/>etter<text:s/>fabrikantens<text:s/>anvisninger</text:span></text:p>
        </text:list-item>
        <text:list-item>
          <text:p text:style-name="P49"><text:span text:style-name="T49_1">kvalitetssikre<text:s/>og<text:s/>dokumentere<text:s/>utførte<text:s/>arbeidsoppgaver</text:span></text:p>
        </text:list-item>
        <text:list-item>
          <text:p text:style-name="P50"><text:span text:style-name="T50_1">utføre<text:s/>kildesortering<text:s/>og<text:s/>behandle<text:s/>spesialavfall</text:span></text:p>
        </text:list-item>
        <text:list-item>
          <text:p text:style-name="P51"><text:span text:style-name="T51_1">velge<text:s/>og<text:s/>bruke<text:s/>oljer,<text:s/>smøremidler<text:s/>og<text:s/>væsker<text:s/>til<text:s/>motor<text:s/>og<text:s/>utstyr</text:span></text:p>
        </text:list-item>
        <text:list-item>
          <text:p text:style-name="P52"><text:span text:style-name="T52_1">bruke<text:s/>produkt-<text:s/>og<text:s/>HMS-datablader</text:span></text:p>
        </text:list-item>
      </text:list>
      <text:h text:style-name="P53" text:outline-level="4"><text:span text:style-name="T53_1">Reparasjon<text:s/>og<text:s/>ombygging</text:span></text:h>
      <text:p text:style-name="P54"><text:span text:style-name="T54_1">Mål<text:s/>for<text:s/>opplæringen<text:s/>er<text:s/>at<text:s/>lærlingen<text:s/>skal<text:s/>kunne<text:s/></text:span></text:p>
      <text:list text:style-name="LS3" xml:id="list19">
        <text:list-item>
          <text:p text:style-name="P55"><text:span text:style-name="T55_1">montere,<text:s/>demontere<text:s/>og<text:s/>skifte<text:s/>komponenter<text:s/>til<text:s/>motor,<text:s/>gir,<text:s/>drev,<text:s/>aksling,<text:s/>propell,<text:s/>ror<text:s/>og<text:s/>styringssystemer</text:span></text:p>
        </text:list-item>
        <text:list-item>
          <text:p text:style-name="P56"><text:span text:style-name="T56_1">montere,<text:s/>demontere<text:s/>og<text:s/>skifte<text:s/>komponenter<text:s/>i<text:s/>smøre-<text:s/>og<text:s/>kjølesystemer</text:span></text:p>
        </text:list-item>
        <text:list-item>
          <text:p text:style-name="P57"><text:span text:style-name="T57_1">montere,<text:s/>demontere,<text:s/>skifte<text:s/>og<text:s/>tilvirke<text:s/>komponenter<text:s/>ved<text:s/>motorinstallasjon<text:s/>og<text:s/>utføre<text:s/>motorinstallasjon</text:span></text:p>
        </text:list-item>
      </text:list>
      <text:h text:style-name="P58" text:outline-level="4"><text:span text:style-name="T58_1">Kommunikasjon<text:s/>og<text:s/>service</text:span></text:h>
      <text:p text:style-name="P59"><text:span text:style-name="T59_1">Mål<text:s/>for<text:s/>opplæringen<text:s/>er<text:s/>at<text:s/>lærlingen<text:s/>skal<text:s/>kunne<text:s/></text:span></text:p>
      <text:list text:style-name="LS4" xml:id="list22">
        <text:list-item>
          <text:p text:style-name="P60"><text:span text:style-name="T60_1">drøfte<text:s/>arbeidsoppdragets<text:s/>lønnsomhet<text:s/>og<text:s/>omfang<text:s/>med<text:s/>kollegaer</text:span></text:p>
        </text:list-item>
        <text:list-item>
          <text:p text:style-name="P61"><text:span text:style-name="T61_1">redegjøre<text:s/>for<text:s/>bedriftens<text:s/>oppbygging,<text:s/>organisering<text:s/>og<text:s/>ansvarsområder</text:span></text:p>
        </text:list-item>
        <text:list-item>
          <text:p text:style-name="P62"><text:span text:style-name="T62_1">utarbeide<text:s/>avviksrapporter<text:s/>og<text:s/>redegjøre<text:s/>for<text:s/>bedriftens<text:s/>internkontrollsystem</text:span></text:p>
        </text:list-item>
        <text:list-item>
          <text:p text:style-name="P63"><text:span text:style-name="T63_1">planlegge<text:s/>og<text:s/>dokumentere<text:s/>utførte<text:s/>arbeidsoppgaver<text:s/>i<text:s/>tråd<text:s/>med<text:s/>gjeldende<text:s/>regelverk</text:span></text:p>
        </text:list-item>
        <text:list-item>
          <text:p text:style-name="P64"><text:span text:style-name="T64_1">kommunisere<text:s/>med<text:s/>kunder<text:s/>om<text:s/>arbeidsoppdrag<text:s/>og<text:s/>behandle<text:s/>kunder<text:s/>i<text:s/>tråd<text:s/>med<text:s/>retningslinjer<text:s/>for<text:s/>kundebehandling<text:s/></text:span></text:p>
        </text:list-item>
        <text:list-item>
          <text:p text:style-name="P65"><text:span text:style-name="T65_1">drøfte<text:s/>faglige<text:s/>løsninger<text:s/>med<text:s/>kollegaer<text:s/>og<text:s/>bedriftens<text:s/>samarbeidspartnere</text:span></text:p>
        </text:list-item>
        <text:list-item>
          <text:p text:style-name="P66"><text:span text:style-name="T66_1">utforme<text:s/>faglige<text:s/>løsninger<text:s/>i<text:s/>samarbeid<text:s/>med<text:s/>kunden,<text:s/>kollegaer<text:s/>og<text:s/>samarbeidspartnere<text:s/></text:span></text:p>
        </text:list-item>
        <text:list-item>
          <text:p text:style-name="P67"><text:span text:style-name="T67_1">forklare<text:s/>hva<text:s/>som<text:s/>kan<text:s/>påvirke<text:s/>kostnader<text:s/>og<text:s/>effektivitet<text:s/>knyttet<text:s/>til<text:s/>verksteddrift</text:span></text:p>
        </text:list-item>
      </text:list>
      <text:h text:style-name="P68" text:outline-level="2"><text:span text:style-name="T68_1">Vurdering<text:s/></text:span></text:h>
      <text:p text:style-name="P69"><text:span text:style-name="T69_1">Vg3<text:s/>motormekanikerfaget</text:span></text:p>
      <text:p text:style-name="P70"><text:span text:style-name="T70_1">Bestemmelser<text:s/>for<text:s/>sluttvurdering: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8">
            <text:p text:style-name="P71"><text:span text:style-name="T71_1">Hovedområder<text:s/></text:span></text:p>
          </table:table-cell>
          <table:table-cell table:style-name="Cell9">
            <text:p text:style-name="P72"><text:span text:style-name="T72_1">Ordning<text:s/></text:span></text:p>
          </table:table-cell>
        </table:table-row>
        <table:table-row table:style-name="Row4">
          <table:table-cell table:style-name="Cell10">
            <text:p text:style-name="P73"><text:span text:style-name="T73_1">Feilsøking<text:s/>og<text:s/>diagnose<text:s/></text:span></text:p>
            <text:p text:style-name="P74"><text:span text:style-name="T74_1">Vedlikehold<text:s/></text:span></text:p>
            <text:p text:style-name="P75"><text:span text:style-name="T75_1">Reparasjon<text:s/>og<text:s/>ombygging<text:s/></text:span></text:p>
            <text:p text:style-name="P76"><text:span text:style-name="T76_1">Kommunikasjon<text:s/>og<text:s/>service<text:s/></text:span></text:p>
            <text:p text:style-name="P77"/>
          </table:table-cell>
          <table:table-cell table:style-name="Cell11">
            <text:p text:style-name="P78"><text:span text:style-name="T78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79"><text:span text:style-name="T79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80"><text:span text:style-name="T80_1">De<text:s/>generelle<text:s/>bestemmelsene<text:s/>om<text:s/>vurdering<text:s/>er<text:s/>fastsatt<text:s/>i<text:s/>forskrift<text:s/>til<text:s/>opplæringsloven.<text:s/></text:span></text:p>
      <text:p text:style-name="P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ME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MME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motormekanik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MME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