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4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745cm"/>
    </style:style>
    <style:style style:name="Column3" style:family="table-column">
      <style:table-column-properties style:column-width="2.646cm"/>
    </style:style>
    <style:style style:name="Column4" style:family="table-column">
      <style:table-column-properties style:column-width="3.9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63cm"/>
    </style:style>
    <style:style style:name="Column6" style:family="table-column">
      <style:table-column-properties style:column-width="11.85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Modellbyggjarfaget<text:s/>skal<text:s/>leggje<text:s/>grunnlag<text:s/>for<text:s/>yrkesutøving<text:s/>innan<text:s/>konstruksjon<text:s/>og<text:s/>bygging<text:s/>av<text:s/>modellar<text:s/>i<text:s/>ulike<text:s/>materiale<text:s/>til<text:s/>bruk<text:s/>i<text:s/>industrien.<text:s/>Modellen<text:s/>er<text:s/>verktøyet<text:s/>teknologiindustrien<text:s/>bruker<text:s/>for<text:s/>å<text:s/>framstille<text:s/>produkt<text:s/>i<text:s/>metall<text:s/>og<text:s/>plastmateriale.<text:s/></text:span></text:p>
      <text:p text:style-name="P5"><text:span text:style-name="T5_1">Opplæringa<text:s/>skal<text:s/>medverke<text:s/>til<text:s/>at<text:s/>lærlingen<text:s/>utviklar<text:s/>forståing<text:s/>for<text:s/>sikker<text:s/>og<text:s/>rasjonell<text:s/>produksjon<text:s/>i<text:s/>tråd<text:s/>med<text:s/>dei<text:s/>krava<text:s/>kunden<text:s/>har<text:s/>til<text:s/>modellar.<text:s/>Vidare<text:s/>skal<text:s/>opplæringa<text:s/>fremme<text:s/>kompetanse<text:s/>i<text:s/>bruk<text:s/>av<text:s/>modellutstyr,<text:s/>verktøy<text:s/>og<text:s/>ulike<text:s/>materiale<text:s/>og<text:s/>teknikkar<text:s/>for<text:s/>framstilling<text:s/>av<text:s/>modellar.<text:s/></text:span></text:p>
      <text:p text:style-name="P6"><text:span text:style-name="T6_1">Opplæringa<text:s/>skal<text:s/>leggje<text:s/>til<text:s/>rette<text:s/>for<text:s/>at<text:s/>lærlingen<text:s/>får<text:s/>brei<text:s/>og<text:s/>variert<text:s/>trening<text:s/>i<text:s/>å<text:s/>framstille<text:s/>modellar<text:s/>til<text:s/>ulike<text:s/>formål<text:s/>og<text:s/>medverke<text:s/>til<text:s/>å<text:s/>utvikle<text:s/>kompetanse<text:s/>i<text:s/>bruk<text:s/>av<text:s/>maskiner<text:s/>og<text:s/>framstillingsteknikkar.<text:s/>Vidare<text:s/>skal<text:s/>planlegging<text:s/>av<text:s/>arbeidsoppdrag,<text:s/>dokumentasjon<text:s/>og<text:s/>kvalitetskontroll<text:s/>inngå<text:s/>i<text:s/>opplæringa.<text:s/>Fagetikk<text:s/>og<text:s/>helse,<text:s/>miljø<text:s/>og<text:s/>tryggleik<text:s/>skal<text:s/>vere<text:s/>ein<text:s/>del<text:s/>av<text:s/>opplæringa.<text:s/></text:span></text:p>
      <text:p text:style-name="P7"><text:span text:style-name="T7_1">Fullført<text:s/>og<text:s/>bestått<text:s/>opplæring<text:s/>fører<text:s/>fram<text:s/>til<text:s/>fagbrev.<text:s/>Yrkestittel<text:s/>er<text:s/>modellbyggjar.</text:span></text:p>
      <text:h text:style-name="P8" text:outline-level="2"><text:span text:style-name="T8_1">Struktur<text:s/></text:span></text:h>
      <text:p text:style-name="P9"><text:span text:style-name="T9_1">Modellbyggjarfaget<text:s/>er<text:s/>samansett<text:s/>av<text:s/>tre<text:s/>hovudområde<text:s/>som<text:s/>utfyller<text:s/>kvarandre,<text:s/>og<text:s/>som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udområde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Modellframstilling<text:s/></text:span></text:p>
          </table:table-cell>
          <table:table-cell table:style-name="Cell7">
            <text:p text:style-name="P17"><text:span text:style-name="T17_1">Materialteknologi<text:s/></text:span></text:p>
          </table:table-cell>
          <table:table-cell table:style-name="Cell8">
            <text:p text:style-name="P18"><text:span text:style-name="T18_1">Dokumentasjon<text:s/>og<text:s/>kvalitet<text:s/></text:span></text:p>
            <text:p text:style-name="P19"/>
          </table:table-cell>
        </table:table-row>
      </table:table>
      <text:h text:style-name="P20" text:outline-level="2"><text:span text:style-name="T20_1">Hovudområde<text:s/></text:span></text:h>
      <text:p text:style-name="P21"><text:span text:style-name="T21_1">Hovudområdet<text:s/>omfattar<text:s/>planlegging<text:s/>og<text:s/>framstilling<text:s/>av<text:s/>modellar.<text:s/>Vidare<text:s/>omfattar<text:s/>det<text:s/>kundekrav,<text:s/>teikningar,<text:s/>spesifikasjonar<text:s/>og<text:s/>standardar.<text:s/>Val<text:s/>av<text:s/>materiale,<text:s/>maskiner,<text:s/>produksjonsteknikkar<text:s/>og<text:s/>programmering<text:s/>inngår<text:s/>i<text:s/>hovudområdet.</text:span></text:p>
      <text:p text:style-name="P22"><text:span text:style-name="T22_1">Hovudområdet<text:s/>omfattar<text:s/>val<text:s/>av<text:s/>materiale<text:s/>og<text:s/>økonomiske<text:s/>vurderingar.<text:s/>Vidare<text:s/>inngår<text:s/>tilpassing<text:s/>og<text:s/>bruk<text:s/>av<text:s/>teknikkar<text:s/>og<text:s/>verktøy.<text:s/>Helse,<text:s/>miljø<text:s/>og<text:s/>tryggleik<text:s/>og<text:s/>avfallshandtering<text:s/>er<text:s/>ein<text:s/>del<text:s/>av<text:s/>hovudområdet.</text:span></text:p>
      <text:p text:style-name="P23"><text:span text:style-name="T23_1">Hovudområdet<text:s/>omfattar<text:s/>kvalitetssystem<text:s/>i<text:s/>bedrifta<text:s/>og<text:s/>vedlikehalds-<text:s/>og<text:s/>dokumentasjonsrutinar.<text:s/>Det<text:s/>omfattar<text:s/>også<text:s/>lesing<text:s/>av<text:s/>teikningar<text:s/>og<text:s/>bruk<text:s/>av<text:s/>standardar.<text:s/>Økonomi<text:s/>og<text:s/>fagetikk<text:s/>inngår<text:s/>i<text:s/>hovudområdet.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modellbyggjarfaget<text:s/>forstår<text:s/>ein<text:s/>grunnleggjande<text:s/>ferdigheiter<text:s/>slik:</text:span></text:p>
      <text:p text:style-name="P26"><text:span text:style-name="T26_1">Å<text:s/>kunne<text:s/>uttrykkje<text:s/>seg<text:s/>munnleg<text:s/>og<text:s/>skriftleg<text:s/></text:span><text:span text:style-name="T26_2">i<text:s/>modellbyggjarfaget<text:s/>inneber<text:s/>å<text:s/>kommunisere<text:s/>om<text:s/>faglege<text:s/>løysingar<text:s/>med<text:s/>kundar,<text:s/>kollegaer<text:s/>og<text:s/>leverandørar.<text:s/></text:span></text:p>
      <text:p text:style-name="P27"><text:span text:style-name="T27_1">Å<text:s/>kunne<text:s/>lese<text:s/></text:span><text:span text:style-name="T27_2">i<text:s/>modellbyggjarfaget<text:s/>inneber<text:s/>å<text:s/>forstå<text:s/>og<text:s/>bruke<text:s/>arbeidsforklaringar,<text:s/>instruksar,<text:s/>prosedyrar,<text:s/>teikningar,<text:s/>handbøker<text:s/>og<text:s/>standardar.<text:s/>Det<text:s/>inneber<text:s/>dessutan<text:s/>å<text:s/>tolke<text:s/>arbeidsteikningar<text:s/>og<text:s/>forklaringar<text:s/>med<text:s/>teikn<text:s/>og<text:s/>symbol.<text:s/></text:span></text:p>
      <text:p text:style-name="P28"><text:span text:style-name="T28_1">Å<text:s/>kunne<text:s/>rekne<text:s/></text:span><text:span text:style-name="T28_2">i<text:s/>modellbyggjarfaget<text:s/>inneber<text:s/>å<text:s/>rekne<text:s/>ut<text:s/>innstillingar<text:s/>på<text:s/>maskiner<text:s/>og<text:s/>økonomiske<text:s/>konsekvensar<text:s/>ved<text:s/>val<text:s/>av<text:s/>ressursar<text:s/>og<text:s/>metodar.<text:s/>Rekning<text:s/>inngår<text:s/>også<text:s/>i<text:s/>arbeid<text:s/>med<text:s/>teikningar,<text:s/>katalogar,<text:s/>skjema<text:s/>og<text:s/>standardar.<text:s/></text:span></text:p>
      <text:p text:style-name="P29"><text:span text:style-name="T29_1">Å<text:s/>kunne<text:s/>bruke<text:s/>digitale<text:s/>verktøy<text:s/></text:span><text:span text:style-name="T29_2">i<text:s/>modellbyggjarfaget<text:s/>inneber<text:s/>å<text:s/>bruke<text:s/>styringssystema<text:s/>i<text:s/>bedrifta<text:s/>til<text:s/>planlegging,<text:s/>konstruksjon,<text:s/>produksjon<text:s/>og<text:s/>dokumentasjon.<text:s/>Det<text:s/>inneber<text:s/>også<text:s/>å<text:s/>bruke<text:s/>digitale<text:s/>måle-<text:s/>og<text:s/>simuleringsverktøy.</text:span></text:p>
      <text:h text:style-name="P30" text:outline-level="2"><text:span text:style-name="T30_1">Kompetansemål<text:s/></text:span></text:h>
      <text:h text:style-name="P31" text:outline-level="4"><text:span text:style-name="T31_1">Modellframstilling</text:span></text:h>
      <text:p text:style-name="P32"><text:span text:style-name="T32_1">Mål<text:s/>for<text:s/>opplæringa<text:s/>er<text:s/>at<text:s/>lærlingen<text:s/>skal<text:s/>kunne<text:s/></text:span></text:p>
      <text:list text:style-name="LS1" xml:id="list0">
        <text:list-item>
          <text:p text:style-name="P33"><text:span text:style-name="T33_1">planleggje<text:s/>arbeidet<text:s/>i<text:s/>tråd<text:s/>med<text:s/>spesifikasjonar<text:s/>og<text:s/>kundekrav</text:span></text:p>
        </text:list-item>
        <text:list-item>
          <text:p text:style-name="P34"><text:span text:style-name="T34_1">velje<text:s/>og<text:s/>bruke<text:s/>maskiner<text:s/>og<text:s/>vedlikehalde<text:s/>desse</text:span></text:p>
        </text:list-item>
        <text:list-item>
          <text:p text:style-name="P35"><text:span text:style-name="T35_1">velje<text:s/>og<text:s/>bruke<text:s/>materiale,<text:s/>verktøy<text:s/>og<text:s/>utstyr<text:s/>tilpassa<text:s/>arbeidsoppgåvene<text:s/>og<text:s/>grunngi<text:s/>vala<text:s/>sine</text:span></text:p>
        </text:list-item>
        <text:list-item>
          <text:p text:style-name="P36"><text:span text:style-name="T36_1">velje<text:s/>og<text:s/>bruke<text:s/>måleverktøy<text:s/></text:span></text:p>
        </text:list-item>
        <text:list-item>
          <text:p text:style-name="P37"><text:span text:style-name="T37_1">teikne<text:s/>oppslag,<text:s/>setje<text:s/>deling<text:s/>på<text:s/>modell<text:s/>og<text:s/>bestemme<text:s/>slepp<text:s/>ut<text:s/>frå<text:s/>standardar</text:span></text:p>
        </text:list-item>
        <text:list-item>
          <text:p text:style-name="P38"><text:span text:style-name="T38_1">vurdere<text:s/>utforming<text:s/>og<text:s/>dimensjonar<text:s/>på<text:s/>kjernar<text:s/>og<text:s/>utvisarar<text:s/></text:span></text:p>
        </text:list-item>
        <text:list-item>
          <text:p text:style-name="P39"><text:span text:style-name="T39_1">rekne<text:s/>ut<text:s/>krymp<text:s/>på<text:s/>grunnlag<text:s/>av<text:s/>støypelegering<text:s/>og<text:s/>spesifikasjonar</text:span></text:p>
        </text:list-item>
        <text:list-item>
          <text:p text:style-name="P40"><text:span text:style-name="T40_1">vurdere<text:s/>behovet<text:s/>for<text:s/>arbeidsmonn<text:s/>ut<text:s/>frå<text:s/>teikningar<text:s/>og<text:s/>kundekrav</text:span></text:p>
        </text:list-item>
        <text:list-item>
          <text:p text:style-name="P41"><text:span text:style-name="T41_1">rekne<text:s/>ut<text:s/>slepp<text:s/>på<text:s/>modell<text:s/>og<text:s/>kjernedor</text:span></text:p>
        </text:list-item>
        <text:list-item>
          <text:p text:style-name="P42"><text:span text:style-name="T42_1">vurdere<text:s/>behov<text:s/>for<text:s/>endring<text:s/>av<text:s/>teikningar<text:s/>og<text:s/>modellar<text:s/>med<text:s/>tanke<text:s/>på<text:s/>forming<text:s/>og<text:s/>drøfte<text:s/>løysningar<text:s/>med<text:s/>oppdragsgivaren<text:s/></text:span></text:p>
        </text:list-item>
        <text:list-item>
          <text:p text:style-name="P43"><text:span text:style-name="T43_1">gjere<text:s/>greie<text:s/>for<text:s/>kva<text:s/>krav<text:s/>støyperia<text:s/>set<text:s/>til<text:s/>modellar<text:s/></text:span></text:p>
        </text:list-item>
        <text:list-item>
          <text:p text:style-name="P44"><text:span text:style-name="T44_1">overflatebehandle<text:s/>modellar,<text:s/>bruke<text:s/>fargesymbol<text:s/>og<text:s/>ta<text:s/>omsyn<text:s/>til<text:s/>slitasje</text:span></text:p>
        </text:list-item>
        <text:list-item>
          <text:p text:style-name="P45"><text:span text:style-name="T45_1">tilpasse<text:s/>kjernekasser<text:s/>til<text:s/>skytemaskiner</text:span></text:p>
        </text:list-item>
        <text:list-item>
          <text:p text:style-name="P46"><text:span text:style-name="T46_1">montere<text:s/>modell<text:s/>og<text:s/>løpssystem<text:s/>på<text:s/>plate<text:s/></text:span></text:p>
        </text:list-item>
        <text:list-item>
          <text:p text:style-name="P47"><text:span text:style-name="T47_1">programmere<text:s/>og<text:s/>klargjere<text:s/>CNC-maskiner<text:s/>og<text:s/>utstyr<text:s/>tilpassa<text:s/>produksjonsoppgåver</text:span></text:p>
        </text:list-item>
        <text:list-item>
          <text:p text:style-name="P48"><text:span text:style-name="T48_1">velje<text:s/>skjereverktøy<text:s/>og<text:s/>skjeredata<text:s/></text:span></text:p>
        </text:list-item>
        <text:list-item>
          <text:p text:style-name="P49"><text:span text:style-name="T49_1">vurdere<text:s/>ulike<text:s/>metodar<text:s/>for<text:s/>effektiv<text:s/>og<text:s/>rasjonell<text:s/>framstilling<text:s/>av<text:s/>modellar</text:span></text:p>
        </text:list-item>
        <text:list-item>
          <text:p text:style-name="P50"><text:span text:style-name="T50_1">bruke<text:s/>verneutstyr<text:s/>i<text:s/>tråd<text:s/>med<text:s/>gjeldande<text:s/>regelverk<text:s/>for<text:s/>helse,<text:s/>miljø<text:s/>og<text:s/>tryggleik</text:span></text:p>
        </text:list-item>
        <text:list-item>
          <text:p text:style-name="P51"><text:span text:style-name="T51_1">vedlikehalde<text:s/>maskiner<text:s/>og<text:s/>utstyr<text:s/>i<text:s/>tråd<text:s/>med<text:s/>prosedyrar<text:s/></text:span></text:p>
        </text:list-item>
      </text:list>
      <text:h text:style-name="P52" text:outline-level="4"><text:span text:style-name="T52_1">Materialteknologi</text:span></text:h>
      <text:p text:style-name="P53"><text:span text:style-name="T53_1">Mål<text:s/>for<text:s/>opplæringa<text:s/>er<text:s/>at<text:s/>lærlingen<text:s/>skal<text:s/>kunne<text:s/></text:span></text:p>
      <text:list text:style-name="LS2" xml:id="list19">
        <text:list-item>
          <text:p text:style-name="P54"><text:span text:style-name="T54_1">velje<text:s/>materiale<text:s/>i<text:s/>tråd<text:s/>med<text:s/>arbeidsoppgåver,<text:s/>spesifikasjonar<text:s/>og<text:s/>produksjonsutstyr</text:span></text:p>
        </text:list-item>
        <text:list-item>
          <text:p text:style-name="P55"><text:span text:style-name="T55_1">gjere<text:s/>greie<text:s/>for<text:s/>materiale<text:s/>som<text:s/>blir<text:s/>nytta<text:s/>til<text:s/>modellbygging</text:span></text:p>
        </text:list-item>
        <text:list-item>
          <text:p text:style-name="P56"><text:span text:style-name="T56_1">vurdere<text:s/>økonomiske<text:s/>konsekvensar<text:s/>av<text:s/>materialval</text:span></text:p>
        </text:list-item>
        <text:list-item>
          <text:p text:style-name="P57"><text:span text:style-name="T57_1">velje<text:s/>og<text:s/>bruke<text:s/>tilverkingsteknikkar<text:s/>i<text:s/>tråd<text:s/>med<text:s/>materialval</text:span></text:p>
        </text:list-item>
        <text:list-item>
          <text:p text:style-name="P58"><text:span text:style-name="T58_1">klargjere<text:s/>materialemne<text:s/>for<text:s/>styrte<text:s/>verktøymaskiner<text:s/></text:span></text:p>
        </text:list-item>
        <text:list-item>
          <text:p text:style-name="P59"><text:span text:style-name="T59_1">handtere<text:s/>materiale<text:s/>og<text:s/>avfall<text:s/>i<text:s/>tråd<text:s/>med<text:s/>reglane<text:s/>for<text:s/>helse,<text:s/>miljø<text:s/>og<text:s/>tryggleik<text:s/>i<text:s/>bedrifta</text:span></text:p>
        </text:list-item>
      </text:list>
      <text:h text:style-name="P60" text:outline-level="4"><text:span text:style-name="T60_1">Dokumentasjon<text:s/>og<text:s/>kvalitet</text:span></text:h>
      <text:p text:style-name="P61"><text:span text:style-name="T61_1">Mål<text:s/>for<text:s/>opplæringa<text:s/>er<text:s/>at<text:s/>lærlingen<text:s/>skal<text:s/>kunne<text:s/></text:span></text:p>
      <text:list text:style-name="LS3" xml:id="list25">
        <text:list-item>
          <text:p text:style-name="P62"><text:span text:style-name="T62_1">rekne<text:s/>ut<text:s/>toleransar<text:s/>etter<text:s/>teikningar<text:s/>og<text:s/>standardar</text:span></text:p>
        </text:list-item>
        <text:list-item>
          <text:p text:style-name="P63"><text:span text:style-name="T63_1">tolke<text:s/>og<text:s/>forklare<text:s/>teikningar,<text:s/>teikningssymbol<text:s/>og<text:s/>målsetjingar<text:s/></text:span></text:p>
        </text:list-item>
        <text:list-item>
          <text:p text:style-name="P64"><text:span text:style-name="T64_1">registrere<text:s/>avvik<text:s/>og<text:s/>utføre<text:s/>avvikshandsaming<text:s/>i<text:s/>tråd<text:s/>med<text:s/>prosedyrar<text:s/></text:span></text:p>
        </text:list-item>
        <text:list-item>
          <text:p text:style-name="P65"><text:span text:style-name="T65_1">vurdere<text:s/>sitt<text:s/>eige<text:s/>arbeid<text:s/>i<text:s/>tråd<text:s/>med<text:s/>krav<text:s/>til<text:s/>effektivitet<text:s/>og<text:s/>lønnsemd<text:s/></text:span></text:p>
        </text:list-item>
        <text:list-item>
          <text:p text:style-name="P66"><text:span text:style-name="T66_1">handsame<text:s/>opplysningar<text:s/>frå<text:s/>kundar<text:s/>og<text:s/>oppdragsgivarar<text:s/>i<text:s/>tråd<text:s/>med<text:s/>fagetiske<text:s/>normer</text:span></text:p>
        </text:list-item>
        <text:list-item>
          <text:p text:style-name="P67"><text:span text:style-name="T67_1">utføre<text:s/>sluttkontroll<text:s/>av<text:s/>arbeidsoppgåver</text:span></text:p>
        </text:list-item>
        <text:list-item>
          <text:p text:style-name="P68"><text:span text:style-name="T68_1">utføre<text:s/>arbeid<text:s/>i<text:s/>tråd<text:s/>med<text:s/>system<text:s/>for<text:s/>helse,<text:s/>miljø<text:s/>og<text:s/>tryggleik<text:s/>og<text:s/>kvalitet</text:span></text:p>
        </text:list-item>
        <text:list-item>
          <text:p text:style-name="P69"><text:span text:style-name="T69_1">bruke<text:s/>produkt-<text:s/>og<text:s/>HMS-datablad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modellbyggjarfaget</text:span></text:p>
      <text:p text:style-name="P72"><text:span text:style-name="T72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3"><text:span text:style-name="T73_1">Hovudområde<text:s/></text:span></text:p>
          </table:table-cell>
          <table:table-cell table:style-name="Cell10">
            <text:p text:style-name="P74"><text:span text:style-name="T74_1">Ordning<text:s/></text:span></text:p>
          </table:table-cell>
        </table:table-row>
        <table:table-row table:style-name="Row4">
          <table:table-cell table:style-name="Cell11">
            <text:p text:style-name="P75"><text:span text:style-name="T75_1">Modellframstilling</text:span></text:p>
            <text:p text:style-name="P76"><text:span text:style-name="T76_1">Materialteknologi<text:s/></text:span></text:p>
            <text:p text:style-name="P77"><text:span text:style-name="T77_1">Dokumentasjon<text:s/>og<text:s/>kvalitet<text:s/></text:span></text:p>
            <text:p text:style-name="P78"/>
          </table:table-cell>
          <table:table-cell table:style-name="Cell12">
            <text:p text:style-name="P79"><text:span text:style-name="T79_1">Alle<text:s/>skal<text:s/>opp<text:s/>til<text:s/>fagprøva,<text:s/>som<text:s/>normalt<text:s/>skal<text:s/>gjennomførast<text:s/>innanfor<text:s/>ei<text:s/>tidsramme<text:s/>på<text:s/>fem<text:s/>vyrkedagar.<text:s/></text:span></text:p>
            <text:p text:style-name="P80"><text:span text:style-name="T80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1"><text:span text:style-name="T81_1">Dei<text:s/>generelle<text:s/>føresegnene<text:s/>om<text:s/>vurdering<text:s/>er<text:s/>fastsette<text:s/>i<text:s/>forskrift<text:s/>til<text:s/>opplæringslova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O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odellbyggj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O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