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902cm" fo:margin-left="0cm" style:writing-mode="lr-tb"/>
    </style:style>
    <style:style style:name="Column1" style:family="table-column">
      <style:table-column-properties style:column-width="2.078cm"/>
    </style:style>
    <style:style style:name="Column2" style:family="table-column">
      <style:table-column-properties style:column-width="3.8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The<text:s/>use<text:s/>of<text:s/>digital<text:s/>tools<text:s/>and<text:s/>different<text:s/>media<text:s/>sources<text:s/>to<text:s/>communicate<text:s/>and<text:s/>exchange<text:s/>information<text:s/>are<text:s/>a<text:s/>necessary<text:s/>pre-requisite<text:s/>for<text:s/>maintaining<text:s/>important<text:s/>functions<text:s/>in<text:s/>society.<text:s/>Editorial<text:s/>texts<text:s/>exist<text:s/>side<text:s/>by<text:s/>side<text:s/>with<text:s/>different<text:s/>types<text:s/>of<text:s/>published<text:s/>works,<text:s/>which<text:s/>are<text:s/>often<text:s/>unified<text:s/>through<text:s/>many<text:s/>different<text:s/>social<text:s/>media.<text:s/>Digital<text:s/>media<text:s/>provide<text:s/>us<text:s/>with<text:s/>the<text:s/>opportunity<text:s/>to<text:s/>acquire<text:s/>information,<text:s/>to<text:s/>express<text:s/>ourselves,<text:s/>to<text:s/>influence<text:s/>and<text:s/>get<text:s/>responses<text:s/>from<text:s/>others<text:s/>and,<text:s/>by<text:s/>doing<text:s/>so,<text:s/>exercising<text:s/>the<text:s/>freedom<text:s/>of<text:s/>expression<text:s/>that<text:s/>a<text:s/>democracy<text:s/>allows<text:s/>us.<text:s/></text:span></text:p>
      <text:p text:style-name="P9"><text:span text:style-name="T9_1">The<text:s/>elective<text:s/>subject<text:s/>shall<text:s/>help<text:s/>pupils<text:s/>gain<text:s/>experience<text:s/>and<text:s/>insight<text:s/>into<text:s/>how<text:s/>we<text:s/>can<text:s/>actively<text:s/>use<text:s/>information<text:s/>technology<text:s/>in<text:s/>our<text:s/>everyday<text:s/>lives.<text:s/>The<text:s/>subject<text:s/>shall<text:s/>strengthen<text:s/>the<text:s/>pupils'<text:s/>communicative<text:s/>skills<text:s/>and<text:s/>allow<text:s/>them<text:s/>to<text:s/>learn<text:s/>about<text:s/>legislation<text:s/>related<text:s/>to<text:s/>publication.<text:s/>Evaluating<text:s/>ethical<text:s/>problems<text:s/>and<text:s/>using<text:s/>critical<text:s/>thinking<text:s/>are<text:s/>a<text:s/>part<text:s/>of<text:s/>the<text:s/>subject.<text:s/>Allowing<text:s/>the<text:s/>pupils<text:s/>to<text:s/>select<text:s/>an<text:s/>area<text:s/>for<text:s/>in-depth<text:s/>study<text:s/>within<text:s/>the<text:s/>different<text:s/>aspects<text:s/>of<text:s/>production<text:s/>is<text:s/>a<text:s/>way<text:s/>for<text:s/>the<text:s/>elective<text:s/>subject<text:s/>to<text:s/>help<text:s/>pupils<text:s/>experience<text:s/>a<text:s/>sense<text:s/>of<text:s/>mastery<text:s/>and<text:s/>to<text:s/>motivate<text:s/>them<text:s/>to<text:s/>learn.</text:span></text:p>
      <text:p text:style-name="P10"><text:span text:style-name="T10_1">Pupils<text:s/>shall<text:s/>plan<text:s/>and<text:s/>produce<text:s/>a<text:s/>web-based<text:s/>publication<text:s/>where<text:s/>the<text:s/>process<text:s/>from<text:s/>idea<text:s/>generation<text:s/>to<text:s/>finished<text:s/>product<text:s/>is<text:s/>learned.<text:s/>The<text:s/>content<text:s/>of<text:s/>the<text:s/>publication<text:s/>can<text:s/>focus<text:s/>on<text:s/>activities<text:s/>that<text:s/>occur<text:s/>at<text:s/>school<text:s/>or<text:s/>in<text:s/>the<text:s/>pupils'<text:s/>local<text:s/>community<text:s/>so<text:s/>that<text:s/>parents<text:s/>and<text:s/>other<text:s/>target<text:s/>groups<text:s/>can<text:s/>observe<text:s/>the<text:s/>pupils'<text:s/>learning<text:s/>and<text:s/>social<text:s/>activities.</text:span></text:p>
      <text:p text:style-name="P11"><text:span text:style-name="T11_1">The<text:s/>elective<text:s/>subject<text:s/>takes<text:s/>its<text:s/>main<text:s/>elements<text:s/>from<text:s/>the<text:s/>subjects<text:s/>Norwegian/Sami<text:s/>and<text:s/>Social<text:s/>Science.<text:s/>Elements<text:s/>from<text:s/>Religion/Philosophy/Ethics,<text:s/>Fine<text:s/>Arts<text:s/>and<text:s/>Arts<text:s/>&amp;<text:s/>Crafts/Duodji<text:s/>may<text:s/>also<text:s/>be<text:s/>included<text:s/>in<text:s/>the<text:s/>subject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Editorial<text:s/>Work</text:span></text:p>
          </table:table-cell>
          <table:table-cell table:style-name="Cell3">
            <text:p text:style-name="P17"><text:span text:style-name="T17_1">Production<text:s/>and<text:s/>Publishing</text:span></text:p>
          </table:table-cell>
        </table:table-row>
      </table:table>
      <text:p text:style-name="P18"><text:span text:style-name="T18_1">Cooperating<text:s/>on<text:s/>editorial<text:s/>work,<text:s/>selecting<text:s/>media<text:s/>channels<text:s/>and<text:s/>content,<text:s/>and<text:s/>defining<text:s/>target<text:s/>groups<text:s/>are<text:s/>central<text:s/>themes<text:s/>of<text:s/>the<text:s/>main<text:s/>subject<text:s/>area.<text:s/>Insight<text:s/>into<text:s/>the<text:s/>use<text:s/>of<text:s/>editorial<text:s/>techniques<text:s/>in<text:s/>social<text:s/>media<text:s/>to<text:s/>create<text:s/>a<text:s/>dialogue<text:s/>with<text:s/>an<text:s/>audience<text:s/>is<text:s/>included<text:s/>in<text:s/>the<text:s/>main<text:s/>subject<text:s/>area.<text:s/>The<text:s/>use<text:s/>of<text:s/>specific<text:s/>rules<text:s/>for<text:s/>copyright,<text:s/>using<text:s/>sources<text:s/>and<text:s/>personal<text:s/>data<text:s/>protection<text:s/>when<text:s/>interacting<text:s/>on<text:s/>internet<text:s/>and<text:s/>in<text:s/>social<text:s/>media<text:s/>are<text:s/>also<text:s/>included<text:s/>in<text:s/>the<text:s/>main<text:s/>subject<text:s/>area.</text:span></text:p>
      <text:p text:style-name="P19"><text:span text:style-name="T19_1">The<text:s/>main<text:s/>subject<text:s/>area<text:s/>covers<text:s/>producing<text:s/>different<text:s/>components<text:s/>of<text:s/>composite<text:s/>texts<text:s/>for<text:s/>web-based<text:s/>publishing.<text:s/>The<text:s/>use<text:s/>of<text:s/>digital<text:s/>tools<text:s/>to<text:s/>produce,<text:s/>edit<text:s/>and<text:s/>publish<text:s/>images,<text:s/>text,<text:s/>films<text:s/>and<text:s/>sound<text:s/>files<text:s/>is<text:s/>a<text:s/>central<text:s/>theme<text:s/>of<text:s/>the<text:s/>main<text:s/>subject<text:s/>area.<text:s/>Insight<text:s/>into<text:s/>the<text:s/>relationship<text:s/>between<text:s/>designing<text:s/>a<text:s/>product<text:s/>and<text:s/>formulating<text:s/>a<text:s/>message<text:s/>also<text:s/>belong<text:s/>to<text:s/>the<text:s/>main<text:s/>subject<text:s/>area.<text:s/></text:span></text:p>
      <text:h text:style-name="P20" text:outline-level="2"><text:span text:style-name="T20_1">Teaching<text:s/>hours<text:s/></text:span></text:h>
      <text:p text:style-name="P21"><text:span text:style-name="T21_1">The<text:s/>elective<text:s/>subject<text:s/>of<text:s/>Media<text:s/>and<text:s/>Information:<text:s/>57<text:s/>teaching<text:s/>hours<text:s/>per<text:s/>year</text:span></text:p>
      <text:p text:style-name="P22"><text:span text:style-name="T22_1">Teaching<text:s/>hours<text:s/>are<text:s/>given<text:s/>in<text:s/>60-minute<text:s/>unit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5" text:outline-level="2"><text:span text:style-name="T25_1">Competence<text:s/>aims<text:s/></text:span></text:h>
      <text:h text:style-name="P26" text:outline-level="4"><text:span text:style-name="T26_1">Editorial<text:s/>Work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plan<text:s/>the<text:s/>production<text:s/>and<text:s/>content<text:s/>of<text:s/>a<text:s/>production<text:s/>and<text:s/>share<text:s/>editorial<text:s/>tasks</text:span></text:p>
        </text:list-item>
        <text:list-item>
          <text:p text:style-name="P29"><text:span text:style-name="T29_1">select<text:s/>suitable<text:s/>media<text:s/>channels<text:s/>including<text:s/>social<text:s/>media<text:s/>and<text:s/>adapt<text:s/>issues<text:s/>to<text:s/>specific<text:s/>target<text:s/>groups</text:span></text:p>
        </text:list-item>
        <text:list-item>
          <text:p text:style-name="P30"><text:span text:style-name="T30_1">cooperate<text:s/>on<text:s/>ongoing<text:s/>editorial<text:s/>work</text:span></text:p>
        </text:list-item>
        <text:list-item>
          <text:p text:style-name="P31"><text:span text:style-name="T31_1">use<text:s/>netiquette<text:s/>and<text:s/>comply<text:s/>with<text:s/>the<text:s/>rules<text:s/>for<text:s/>copyright<text:s/>and<text:s/>personal<text:s/>data<text:s/>protection<text:s/>for<text:s/>internet<text:s/>and<text:s/>social<text:s/>media</text:span></text:p>
        </text:list-item>
      </text:list>
      <text:h text:style-name="P32" text:outline-level="4"><text:span text:style-name="T32_1">Production<text:s/>and<text:s/>Publishing</text:span></text:h>
      <text:p text:style-name="P33"><text:span text:style-name="T33_1">The<text:s/>aims<text:s/>of<text:s/>the<text:s/>studies<text:s/>are<text:s/>to<text:s/>enable<text:s/>pupils<text:s/>to<text:s/></text:span></text:p>
      <text:list text:style-name="LS2" xml:id="list4">
        <text:list-item>
          <text:p text:style-name="P34"><text:span text:style-name="T34_1">use<text:s/>suitable<text:s/>tools<text:s/>to<text:s/>produce,<text:s/>edit,<text:s/>publish<text:s/>and<text:s/>control<text:s/>the<text:s/>quality<text:s/>of<text:s/>composite<text:s/>texts<text:s/>that<text:s/>include<text:s/>text,<text:s/>images,<text:s/>film<text:s/>files<text:s/>and<text:s/>sound<text:s/>files</text:span></text:p>
        </text:list-item>
        <text:list-item>
          <text:p text:style-name="P35"><text:span text:style-name="T35_1">gather,<text:s/>evaluate<text:s/>and<text:s/>work<text:s/>on<text:s/>source<text:s/>materials</text:span></text:p>
        </text:list-item>
        <text:list-item>
          <text:p text:style-name="P36"><text:span text:style-name="T36_1">select<text:s/>and<text:s/>use<text:s/>creative<text:s/>tools<text:s/>and<text:s/>skills<text:s/>to<text:s/>design<text:s/>content</text:span></text:p>
        </text:list-item>
      </text:list>
      <text:h text:style-name="P37" text:outline-level="2"><text:span text:style-name="T37_1">Assessment<text:s/></text:span></text:h>
      <text:p text:style-name="P38"><text:span text:style-name="T38_1">Provisions<text:s/>for<text:s/>final<text:s/>assessment:</text:span></text:p>
      <text:p text:style-name="P39"><text:span text:style-name="T39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0"><text:span text:style-name="T40_1">Year<text:s/>level</text:span></text:p>
          </table:table-cell>
          <table:table-cell table:style-name="Cell5">
            <text:p text:style-name="P41"><text:span text:style-name="T41_1">Provisions</text:span></text:p>
          </table:table-cell>
        </table:table-row>
        <table:table-row table:style-name="Row4">
          <table:table-cell table:style-name="Cell6">
            <text:p text:style-name="P42"><text:span text:style-name="T42_1">10th<text:s/>year<text:s/>level<text:s/>or<text:s/>the<text:s/>year<text:s/>in<text:s/>which<text:s/>the<text:s/>subject<text:s/>is<text:s/>completed</text:span></text:p>
          </table:table-cell>
          <table:table-cell table:style-name="Cell7">
            <text:p text:style-name="P43"><text:span text:style-name="T43_1">The<text:s/>pupils<text:s/>shall<text:s/>receive<text:s/>an<text:s/>overall<text:s/>achievement<text:s/>mark</text:span></text:p>
          </table:table-cell>
        </table:table-row>
      </table:table>
      <text:p text:style-name="P44"><text:span text:style-name="T44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5"><text:span text:style-name="T45_1">Year<text:s/>level</text:span></text:p>
          </table:table-cell>
          <table:table-cell table:style-name="Cell9">
            <text:p text:style-name="P46"><text:span text:style-name="T46_1">Provisions</text:span></text:p>
          </table:table-cell>
        </table:table-row>
        <table:table-row table:style-name="Row6">
          <table:table-cell table:style-name="Cell10">
            <text:p text:style-name="P47"><text:span text:style-name="T47_1">10th<text:s/>year<text:s/>level<text:s/>or<text:s/>the<text:s/>year<text:s/>in<text:s/>which<text:s/>the<text:s/>subject<text:s/>is<text:s/>completed</text:span></text:p>
          </table:table-cell>
          <table:table-cell table:style-name="Cell11">
            <text:p text:style-name="P48"><text:span text:style-name="T48_1">There<text:s/>is<text:s/>no<text:s/>examination<text:s/>in<text:s/>the<text:s/>subject</text:span></text:p>
          </table:table-cell>
        </table:table-row>
      </table:table>
      <text:p text:style-name="P49"><text:span text:style-name="T49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0"><text:span text:style-name="T50_1">Year<text:s/>level</text:span></text:p>
          </table:table-cell>
          <table:table-cell table:style-name="Cell13">
            <text:p text:style-name="P51"><text:span text:style-name="T51_1">Provisions</text:span></text:p>
          </table:table-cell>
        </table:table-row>
        <table:table-row table:style-name="Row8">
          <table:table-cell table:style-name="Cell14">
            <text:p text:style-name="P52"><text:span text:style-name="T52_1">10th<text:s/>year<text:s/>level<text:s/>or<text:s/>the<text:s/>year<text:s/>in<text:s/>which<text:s/>the<text:s/>subject<text:s/>is<text:s/>completed</text:span></text:p>
          </table:table-cell>
          <table:table-cell table:style-name="Cell15">
            <text:p text:style-name="P53"><text:span text:style-name="T53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4"><text:span text:style-name="T54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I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I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medier<text:s/>og<text:s/>informasjon</text:span></text:p>
            </table:table-cell>
            <table:table-cell table:style-name="Cell5">
              <text:p text:style-name="P8"><text:span text:style-name="T8_1">Læreplankode:<text:s/>MOI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