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265cm" fo:margin-left="0cm" style:writing-mode="lr-tb"/>
    </style:style>
    <style:style style:name="Column1" style:family="table-column">
      <style:table-column-properties style:column-width="0.808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2.3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6.581cm" fo:margin-left="0cm" style:writing-mode="lr-tb"/>
    </style:style>
    <style:style style:name="Column4" style:family="table-column">
      <style:table-column-properties style:column-width="0.885cm"/>
    </style:style>
    <style:style style:name="Column5" style:family="table-column">
      <style:table-column-properties style:column-width="5.69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0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44cm" fo:margin-left="0cm" style:writing-mode="lr-tb"/>
    </style:style>
    <style:style style:name="Column6" style:family="table-column">
      <style:table-column-properties style:column-width="0.885cm"/>
    </style:style>
    <style:style style:name="Column7" style:family="table-column">
      <style:table-column-properties style:column-width="6.25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5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121cm" fo:margin-left="0cm" style:writing-mode="lr-tb"/>
    </style:style>
    <style:style style:name="Column8" style:family="table-column">
      <style:table-column-properties style:column-width="0.885cm"/>
    </style:style>
    <style:style style:name="Column9" style:family="table-column">
      <style:table-column-properties style:column-width="6.23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aget<text:s/>bilde<text:s/>skal<text:s/>bidra<text:s/>til<text:s/>å<text:s/>utvikle<text:s/>kompetanse<text:s/>om<text:s/>bilders<text:s/>kommunikasjonsevne<text:s/>og<text:s/>om<text:s/>produksjon<text:s/>av<text:s/>bilder,<text:s/>både<text:s/>stillbilder,<text:s/>levende<text:s/>bilder<text:s/>og<text:s/>kombinasjoner<text:s/>av<text:s/>disse.<text:s/>Bildebaserte<text:s/>medieprodukter<text:s/>utgjør<text:s/>en<text:s/>stor<text:s/>del<text:s/>av<text:s/>mediemangfoldet<text:s/>i<text:s/>samfunnet,<text:s/>og<text:s/>de<text:s/>vil<text:s/>ha<text:s/>en<text:s/>sentral<text:s/>plass<text:s/>i<text:s/>fremtiden<text:s/>uavhengig<text:s/>av<text:s/>ny<text:s/>teknologi.<text:s/>Konkurransen<text:s/>om<text:s/>oppmerksomhet<text:s/>øker<text:s/>behovet<text:s/>for<text:s/>kompetanse<text:s/>om<text:s/>bilders<text:s/>påvirkningsmulighet<text:s/>for<text:s/>å<text:s/>nå<text:s/>gjennom<text:s/>med<text:s/>et<text:s/>budskap.</text:span></text:p>
      <text:p text:style-name="P7"><text:span text:style-name="T7_1">Opplæringen<text:s/>skal<text:s/>bidra<text:s/>til<text:s/>at<text:s/>den<text:s/>enkelte<text:s/>elev<text:s/>utvikler<text:s/>praktiske<text:s/>ferdigheter<text:s/>og<text:s/>faglig<text:s/>innsikt<text:s/>særlig<text:s/>knyttet<text:s/>til<text:s/>egne<text:s/>interessefelt<text:s/>innen<text:s/>bildeproduksjon<text:s/>og<text:s/>kompetanse<text:s/>innen<text:s/>visuell<text:s/>kommunikasjon.<text:s/>Opplæringen<text:s/>skal<text:s/>utvikle<text:s/>den<text:s/>enkelte<text:s/>elevs<text:s/>kritiske<text:s/>bevissthet<text:s/>om<text:s/>bruk<text:s/>av<text:s/>virkemidler<text:s/>i<text:s/>egne<text:s/>og<text:s/>andres<text:s/>bildeproduksjoner.<text:s/>Videre<text:s/>skal<text:s/>det<text:s/>praktiske<text:s/>arbeidet<text:s/>i<text:s/>faget<text:s/>styrke<text:s/>elevens<text:s/>evne<text:s/>til<text:s/>refleksjon<text:s/>rundt<text:s/>egen<text:s/>og<text:s/>andres<text:s/>arbeidsprosess.<text:s/></text:span></text:p>
      <text:p text:style-name="P8"><text:span text:style-name="T8_1">Opplæringen<text:s/>skal<text:s/>legge<text:s/>til<text:s/>rette<text:s/>for<text:s/>faglig<text:s/>fordypning<text:s/>og<text:s/>samhandling<text:s/>innen<text:s/>produksjon<text:s/>av<text:s/>bilder.<text:s/>Videre<text:s/>skal<text:s/>den<text:s/>legge<text:s/>til<text:s/>rette<text:s/>for<text:s/>utforsking<text:s/>og<text:s/>produksjon<text:s/>av<text:s/>ulike<text:s/>budskap<text:s/>og<text:s/>uttrykk<text:s/>innen<text:s/>visuell<text:s/>kommunikasjon.<text:s/>Opplæringen<text:s/>skal<text:s/>også<text:s/>gi<text:s/>grunnlag<text:s/>for<text:s/>praktisk<text:s/>arbeid<text:s/>i<text:s/>samsvar<text:s/>med<text:s/>gjeldende<text:s/>etiske<text:s/>og<text:s/>juridiske<text:s/>normer<text:s/>og<text:s/>regler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Bilde</text:span></text:p>
          </table:table-cell>
          <table:table-cell table:style-name="Cell4">
            <text:p text:style-name="P15"><text:span text:style-name="T15_1">Bildekommunikasjon</text:span></text:p>
          </table:table-cell>
          <table:table-cell table:style-name="Cell5">
            <text:p text:style-name="P16"><text:span text:style-name="T16_1">Bildeproduksjon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analyse<text:s/>av<text:s/>og<text:s/>refleksjon<text:s/>over<text:s/>bilders<text:s/>budskap,<text:s/>formidlingsevne<text:s/>og<text:s/>påvirkningskraft<text:s/>i<text:s/>egne<text:s/>og<text:s/>andres<text:s/>bildeproduksjoner.<text:s/>Sentralt<text:s/>i<text:s/>bildekommunikasjon<text:s/>er<text:s/>bruken<text:s/>av<text:s/>ulike<text:s/>virkemidler<text:s/>og<text:s/>fortellerteknikker.</text:span></text:p>
      <text:p text:style-name="P19"><text:span text:style-name="T19_1">Hovedområdet<text:s/>omfatter<text:s/>å<text:s/>planlegge,<text:s/>produsere,<text:s/>lagre<text:s/>og<text:s/>publisere<text:s/>bildeproduksjoner.<text:s/>Bildeproduksjon<text:s/>innebærer<text:s/>også<text:s/>kjennskap<text:s/>til<text:s/>regler<text:s/>og<text:s/>lover<text:s/>for<text:s/>opptak<text:s/>og<text:s/>distribusjon.<text:s/>Det<text:s/>inngår<text:s/>videre<text:s/>å<text:s/>kunne<text:s/>reflektere<text:s/>over<text:s/>eget<text:s/>arbeid<text:s/>og<text:s/>egen<text:s/>prosess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<text:s/>minutters<text:s/>enheter.</text:span></text:p>
      <text:p text:style-name="P22"><text:span text:style-name="T22_1">Bilde:<text:s/>140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lgfritt<text:s/>programfag<text:s/>bilde<text:s/>forstås<text:s/>grunnleggende<text:s/>ferdigheter<text:s/>slik:</text:span></text:p>
      <text:p text:style-name="P25"><text:span text:style-name="T25_1">Muntlige<text:s/>ferdigheter<text:s/>og<text:s/>å<text:s/>kunne<text:s/>skrive<text:s/></text:span><text:span text:style-name="T25_2">i<text:s/>bilde<text:s/>innebærer<text:s/>å<text:s/>analysere<text:s/>og<text:s/>vurdere<text:s/>egne<text:s/>og<text:s/>andres<text:s/>bilder<text:s/>ved<text:s/>hjelp<text:s/>av<text:s/>fagterminologi<text:s/>både<text:s/>muntlig<text:s/>og<text:s/>skriftlig.</text:span></text:p>
      <text:p text:style-name="P26"><text:span text:style-name="T26_1">Å<text:s/>kunne<text:s/>lese<text:s/></text:span><text:span text:style-name="T26_2">i<text:s/>bilde<text:s/>innebærer<text:s/>å<text:s/>tolke,<text:s/>analysere<text:s/>og<text:s/>forstå<text:s/>hvordan<text:s/>bilder<text:s/>kommuniserer<text:s/>i<text:s/>ulike<text:s/>medieprodukter.</text:span></text:p>
      <text:p text:style-name="P27"><text:span text:style-name="T27_1">Å<text:s/>kunne<text:s/>regne<text:s/></text:span><text:span text:style-name="T27_2">i<text:s/>bilde<text:s/>innebærer<text:s/>å<text:s/>forstå<text:s/>filformater<text:s/>og<text:s/>på<text:s/>en<text:s/>hensiktsmessig<text:s/>måte<text:s/>bruke<text:s/>prinsippene<text:s/>for<text:s/>bildeoppløsning,<text:s/>filstørrelser<text:s/>og<text:s/>kompresjonsteknikker.<text:s/></text:span></text:p>
      <text:p text:style-name="P28"><text:span text:style-name="T28_1">Digitale<text:s/>ferdigheter<text:s/></text:span><text:span text:style-name="T28_2">i<text:s/>bilde<text:s/>innebærer<text:s/>å<text:s/>lage,<text:s/>behandle,<text:s/>lagre<text:s/>og<text:s/>publisere<text:s/>bilder<text:s/>ved<text:s/>hjelp<text:s/>av<text:s/>digitale<text:s/>verktøy.<text:s/>Det<text:s/>innebærer<text:s/>også<text:s/>å<text:s/>følge<text:s/>gjeldende<text:s/>regler<text:s/>for<text:s/>opphavsrett,<text:s/>personvern<text:s/>og<text:s/>publisering.</text:span></text:p>
      <text:h text:style-name="P29" text:outline-level="2"><text:span text:style-name="T29_1">Kompetansemål<text:s/></text:span></text:h>
      <text:h text:style-name="P30" text:outline-level="4"><text:span text:style-name="T30_1">Bildekommunikasjon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utforske<text:s/>og<text:s/>bruke<text:s/>ulike<text:s/>former<text:s/>for<text:s/>fortellerteknikk<text:s/>og<text:s/>dramaturgi<text:s/>i<text:s/>egne<text:s/>bildefortellinger</text:span></text:p>
        </text:list-item>
        <text:list-item>
          <text:p text:style-name="P33"><text:span text:style-name="T33_1">bruke<text:s/>ulike<text:s/>virkemidler<text:s/>og<text:s/>teknikker<text:s/>i<text:s/>egne<text:s/>bildeproduksjoner<text:s/>for<text:s/>å<text:s/>formidle<text:s/>et<text:s/>budskap</text:span></text:p>
        </text:list-item>
        <text:list-item>
          <text:p text:style-name="P34"><text:span text:style-name="T34_1">bruke<text:s/>og<text:s/>drøfte<text:s/>tidligere<text:s/>og<text:s/>samtidige<text:s/>visuelle<text:s/>uttrykk<text:s/>som<text:s/>inspirasjonskilde<text:s/>for<text:s/>egne<text:s/>medieprodukter</text:span></text:p>
        </text:list-item>
        <text:list-item>
          <text:p text:style-name="P35"><text:span text:style-name="T35_1">beskrive<text:s/>og<text:s/>tolke<text:s/>innholdet<text:s/>i<text:s/>bilder<text:s/>og<text:s/>redegjøre<text:s/>for<text:s/>den<text:s/>påvirkningskraft<text:s/>de<text:s/>har</text:span></text:p>
        </text:list-item>
        <text:list-item>
          <text:p text:style-name="P36"><text:span text:style-name="T36_1">vurdere<text:s/>hvordan<text:s/>valg<text:s/>og<text:s/>bruk<text:s/>av<text:s/>komposisjon,<text:s/>lys,<text:s/>utstyr,<text:s/>programvare<text:s/>og<text:s/>andre<text:s/>virkemidler<text:s/>påvirker<text:s/>budskapet<text:s/>i<text:s/>egne<text:s/>og<text:s/>andres<text:s/>produksjoner</text:span></text:p>
        </text:list-item>
        <text:list-item>
          <text:p text:style-name="P37"><text:span text:style-name="T37_1">bruke<text:s/>fagterminologi<text:s/>i<text:s/>vurderingen<text:s/>av<text:s/>egne<text:s/>og<text:s/>andres<text:s/>bildeproduksjoner</text:span></text:p>
        </text:list-item>
      </text:list>
      <text:h text:style-name="P38" text:outline-level="4"><text:span text:style-name="T38_1">Bildeproduksjon</text:span></text:h>
      <text:p text:style-name="P39"><text:span text:style-name="T39_1">Mål<text:s/>for<text:s/>opplæringen<text:s/>er<text:s/>at<text:s/>eleven<text:s/>skal<text:s/>kunne<text:s/></text:span></text:p>
      <text:list text:style-name="LS2" xml:id="list6">
        <text:list-item>
          <text:p text:style-name="P40"><text:span text:style-name="T40_1">planlegge<text:s/>og<text:s/>produsere<text:s/>bildeproduksjoner<text:s/>på<text:s/>location<text:s/>og<text:s/>i<text:s/>studio</text:span></text:p>
        </text:list-item>
        <text:list-item>
          <text:p text:style-name="P41"><text:span text:style-name="T41_1">presentere<text:s/>og<text:s/>publisere<text:s/>egne<text:s/>bildeproduksjoner<text:s/>i<text:s/>ulike<text:s/>kanaler</text:span></text:p>
        </text:list-item>
        <text:list-item>
          <text:p text:style-name="P42"><text:span text:style-name="T42_1">bruke<text:s/>hensiktsmessig<text:s/>verktøy,<text:s/>programvare<text:s/>og<text:s/>annet<text:s/>teknisk<text:s/>utstyr<text:s/>for<text:s/>å<text:s/>oppnå<text:s/>ønsket<text:s/>kvalitet<text:s/>i<text:s/>egne<text:s/>bildeproduksjoner</text:span></text:p>
        </text:list-item>
        <text:list-item>
          <text:p text:style-name="P43"><text:span text:style-name="T43_1">velge<text:s/>hensiktsmessig<text:s/>filformat<text:s/>for<text:s/>produksjon<text:s/>og<text:s/>publisering<text:s/>i<text:s/>ulike<text:s/>kanaler<text:s/>og<text:s/>for<text:s/>arkivering<text:s/>til<text:s/>videre<text:s/>bruk<text:s/></text:span></text:p>
        </text:list-item>
        <text:list-item>
          <text:p text:style-name="P44"><text:span text:style-name="T44_1">følge<text:s/>regler<text:s/>for<text:s/>opphavsrett,<text:s/>personvern<text:s/>og<text:s/>publisering<text:s/></text:span></text:p>
        </text:list-item>
        <text:list-item>
          <text:p text:style-name="P45"><text:span text:style-name="T45_1">bruke<text:s/>gjeldende<text:s/>regelverk<text:s/>for<text:s/>helse,<text:s/>miljø<text:s/>og<text:s/>sikkerhet</text:span></text:p>
        </text:list-item>
        <text:list-item>
          <text:p text:style-name="P46"><text:span text:style-name="T46_1">vurdere<text:s/>og<text:s/>drøfte<text:s/>egen<text:s/>prosess<text:s/>i<text:s/>arbeid<text:s/>med<text:s/>bildeproduksjoner<text:s/></text:span></text:p>
        </text:list-item>
      </text:list>
      <text:h text:style-name="P47" text:outline-level="2"><text:span text:style-name="T47_1">Vurdering<text:s/></text:span></text:h>
      <text:p text:style-name="P48"><text:span text:style-name="T48_1">Bestemmelser<text:s/>for<text:s/>sluttvurdering:<text:s/></text:span></text:p>
      <text:p text:style-name="P49"><text:span text:style-name="T49_1">Standpunktvurdering</text:span><text:span text:style-name="T49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0"><text:span text:style-name="T50_1">Fag</text:span><text:span text:style-name="T50_2"><text:s/></text:span></text:p>
          </table:table-cell>
          <table:table-cell table:style-name="Cell7">
            <text:p text:style-name="P51"><text:span text:style-name="T51_1">Ordning</text:span><text:span text:style-name="T51_2"><text:s/></text:span></text:p>
          </table:table-cell>
        </table:table-row>
        <table:table-row table:style-name="Row4">
          <table:table-cell table:style-name="Cell8">
            <text:p text:style-name="P52"><text:span text:style-name="T52_1">Bilde<text:s/></text:span></text:p>
          </table:table-cell>
          <table:table-cell table:style-name="Cell9">
            <text:p text:style-name="P53"><text:span text:style-name="T53_1">Elevene<text:s/>skal<text:s/>ha<text:s/>en<text:s/>standpunktkarakter.<text:s/></text:span></text:p>
          </table:table-cell>
        </table:table-row>
      </table:table>
      <text:p text:style-name="P54"><text:span text:style-name="T54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5"><text:span text:style-name="T55_1">Fag</text:span><text:span text:style-name="T55_2"><text:s/></text:span></text:p>
          </table:table-cell>
          <table:table-cell table:style-name="Cell11">
            <text:p text:style-name="P56"><text:span text:style-name="T56_1">Ordning</text:span><text:span text:style-name="T56_2"><text:s/></text:span></text:p>
          </table:table-cell>
        </table:table-row>
        <table:table-row table:style-name="Row6">
          <table:table-cell table:style-name="Cell12">
            <text:p text:style-name="P57"><text:span text:style-name="T57_1">Bilde<text:s/></text:span></text:p>
          </table:table-cell>
          <table:table-cell table:style-name="Cell13">
            <text:p text:style-name="P58"><text:span text:style-name="T58_1">Elevene<text:s/>kan<text:s/>trekkes<text:s/>ut<text:s/>til<text:s/>praktisk<text:s/>eksamen.</text:span></text:p>
            <text:p text:style-name="P59"><text:span text:style-name="T59_1">Eksamen<text:s/>blir<text:s/>utarbeidet<text:s/>og<text:s/>sensurert<text:s/>lokalt.</text:span></text:p>
          </table:table-cell>
        </table:table-row>
      </table:table>
      <text:p text:style-name="P60"><text:span text:style-name="T60_1">Eksamen<text:s/>for<text:s/>privatister</text:span><text:span text:style-name="T60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1"><text:span text:style-name="T61_1">Fag</text:span><text:span text:style-name="T61_2"><text:s/></text:span></text:p>
          </table:table-cell>
          <table:table-cell table:style-name="Cell15">
            <text:p text:style-name="P62"><text:span text:style-name="T62_1">Ordning</text:span><text:span text:style-name="T62_2"><text:s/></text:span></text:p>
          </table:table-cell>
        </table:table-row>
        <table:table-row table:style-name="Row8">
          <table:table-cell table:style-name="Cell16">
            <text:p text:style-name="P63"><text:span text:style-name="T63_1">Bilde<text:s/></text:span></text:p>
          </table:table-cell>
          <table:table-cell table:style-name="Cell17">
            <text:p text:style-name="P64"><text:span text:style-name="T64_1">Privatistene<text:s/>skal<text:s/>opp<text:s/>til<text:s/>praktisk<text:s/>eksamen.</text:span></text:p>
            <text:p text:style-name="P65"><text:span text:style-name="T65_1">Eksamen<text:s/>blir<text:s/>utarbeidet<text:s/>og<text:s/>sensurert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a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de<text:s/>-<text:s/>valgfritt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