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5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Heading_20_2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6_2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0.509cm" fo:margin-left="0cm" style:writing-mode="lr-tb"/>
    </style:style>
    <style:style style:name="Column1" style:family="table-column">
      <style:table-column-properties style:column-width="1.224cm"/>
    </style:style>
    <style:style style:name="Column2" style:family="table-column">
      <style:table-column-properties style:column-width="1.787cm"/>
    </style:style>
    <style:style style:name="Column3" style:family="table-column">
      <style:table-column-properties style:column-width="3.554cm"/>
    </style:style>
    <style:style style:name="Column4" style:family="table-column">
      <style:table-column-properties style:column-width="3.944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P23" style:family="paragraph" style:parent-style-name="Heading_20_2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4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5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2_2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8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3.069cm" fo:margin-left="0cm" style:writing-mode="lr-tb"/>
    </style:style>
    <style:style style:name="Column5" style:family="table-column">
      <style:table-column-properties style:column-width="3.942cm"/>
    </style:style>
    <style:style style:name="Column6" style:family="table-column">
      <style:table-column-properties style:column-width="9.12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5_2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86_2" style:family="text">
      <style:text-properties fo:background-color="#ffffff" style:font-name="Roboto" fo:font-size="9pt" style:font-name-asian="Roboto" style:font-name-complex="Roboto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1_2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95cm"/>
    </style:style>
    <style:style style:name="Column8" style:family="table-column">
      <style:table-column-properties style:column-width="11.22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2_2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93_2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margin-bottom="0.494cm"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99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325cm"/>
    </style:style>
    <style:style style:name="Column10" style:family="table-column">
      <style:table-column-properties style:column-width="12.1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0_2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T101_2" style:family="text">
      <style:text-properties fo:background-color="#ffffff" style:font-name="Roboto" fo:font-size="9pt" style:font-name-asian="Roboto" style:font-name-complex="Roboto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margin-bottom="0.494cm"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nne<text:s/>midlertidige<text:s/>forsøkslæreplanen<text:s/>er<text:s/>utviklet<text:s/>som<text:s/>en<text:s/>del<text:s/>av<text:s/>forsøket<text:s/>med<text:s/>opplæring<text:s/>fram<text:s/>til<text:s/>fagbrev<text:s/>i<text:s/>maritim<text:s/>innredning,<text:s/>med<text:s/>yrkestittelen<text:s/>maritim<text:s/>innredningsmontør.</text:span></text:p>
      <text:p text:style-name="P2"><text:span text:style-name="T2_1">Tilbudsstruktur<text:s/>i<text:s/>forsøket:</text:span></text:p>
      <text:p text:style-name="P3"><text:span text:style-name="T3_1">Vg1<text:s/>teknikk<text:s/>og<text:s/>industriell<text:s/>produksjon<text:s/></text:span></text:p>
      <text:p text:style-name="P4"><text:span text:style-name="T4_1">evt.<text:s/>Vg1<text:s/>bygg-<text:s/>og<text:s/>anleggsteknikk<text:s/>med<text:s/>kryssløp<text:s/>til<text:s/>Vg2<text:s/>maritim<text:s/>produksjonsteknikk</text:span></text:p>
      <text:p text:style-name="P5"><text:span text:style-name="T5_1">Vg2<text:s/>maritim<text:s/>produksjonsteknikk<text:s/>(forsøkslæreplan)</text:span></text:p>
      <text:p text:style-name="P6"><text:span text:style-name="T6_1">Vg3<text:s/>maritim<text:s/>innredning<text:s/>(forsøkslæreplan)</text:span></text:p>
      <text:p text:style-name="P7"><text:span text:style-name="T7_1">Gjelder<text:s/>fra<text:s/>01.08.2015<text:s/></text:span></text:p>
      <text:p text:style-name="P8"><text:span text:style-name="T8_1">Gjelder<text:s/>til<text:s/>31.07.2018<text:s/></text:span></text:p>
      <text:p text:style-name="P9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9_1"><text:s/></text:span></text:p>
      <text:h text:style-name="P10" text:outline-level="5"><text:span text:style-name="T10_1">Formål<text:s/></text:span></text:h>
      <text:p text:style-name="P11"><text:span text:style-name="T11_1">Programområdet<text:s/>maritim<text:s/>produksjonsteknikk<text:s/>skal<text:s/>legge<text:s/>grunnlag<text:s/>for<text:s/>yrkesutøvelse<text:s/>innen<text:s/>skipsbyggingsindustrien<text:s/>i<text:s/>samarbeid<text:s/>mellom<text:s/>innredningsbedrift<text:s/>og<text:s/>skipsverft.<text:s/>Arbeidet<text:s/>omfatter<text:s/>oppføring,<text:s/>innredning<text:s/>og<text:s/>innvendig<text:s/>ombygging<text:s/>av<text:s/>skip,<text:s/>rigg-<text:s/>og<text:s/>skipsmoduler.<text:s/>Målet<text:s/>er<text:s/>å<text:s/>utvikle<text:s/>kvalifiserte<text:s/>og<text:s/>omstillingsdyktige<text:s/>fagarbeidere<text:s/>som<text:s/>har<text:s/>en<text:s/>helhetlig<text:s/>forståelse<text:s/>av<text:s/>produksjonsprosesser<text:s/>på<text:s/>skipsverft<text:s/>og<text:s/>bred<text:s/>kompetanse<text:s/>innenfor<text:s/>maritim<text:s/>innredning.<text:s/>Skipsbygging<text:s/>er<text:s/>et<text:s/>internasjonalt<text:s/>fagområde,<text:s/>og<text:s/>programområdet<text:s/>legger<text:s/>til<text:s/>rette<text:s/>for<text:s/>å<text:s/>utvikle<text:s/>fagarbeidere<text:s/>som<text:s/>kan<text:s/>arbeide<text:s/>i<text:s/>et<text:s/>internasjonalt<text:s/>miljø<text:s/>og<text:s/>bidra<text:s/>til<text:s/>å<text:s/>sikre<text:s/>trygge<text:s/>og<text:s/>miljøvennlige<text:s/>arbeidsforhold.</text:span></text:p>
      <text:p text:style-name="P12"><text:span text:style-name="T12_1">Gjennom<text:s/>opplæringen<text:s/>skal<text:s/>eleven<text:s/>utvikle<text:s/>kompetanse<text:s/>innenfor<text:s/>maritim<text:s/>produksjonsteknikk<text:s/>og<text:s/>montasje.<text:s/>Opplæringen<text:s/>skal<text:s/>også<text:s/>bidra<text:s/>til<text:s/>å<text:s/>fremme<text:s/>elevens<text:s/>kunnskap<text:s/>om<text:s/>bransjen<text:s/>og<text:s/>om<text:s/>bruk<text:s/>av<text:s/>ulike<text:s/>materialer.<text:s/>Videre<text:s/>skal<text:s/>opplæringen<text:s/>fremme<text:s/>elevens<text:s/>faglige<text:s/>innsikt<text:s/>i<text:s/>bransjens<text:s/>dokumentasjons-<text:s/>og<text:s/>kvalitetskrav.<text:s/>Praktiske<text:s/>ferdigheter,<text:s/>nøyaktighet<text:s/>og<text:s/>ordens-<text:s/>og<text:s/>sikkerhetsforståelse<text:s/>står<text:s/>sentralt.<text:s/>Opplæringen<text:s/>legger<text:s/>grunnlag<text:s/>for<text:s/>at<text:s/>eleven<text:s/>skal<text:s/>kunne<text:s/>mestre<text:s/>utfordrende<text:s/>arbeidsoppgaver<text:s/>innen<text:s/>tradisjonelt<text:s/>håndverk<text:s/>side<text:s/>om<text:s/>side<text:s/>med<text:s/>bruk<text:s/>av<text:s/>moderne<text:s/>teknologi<text:s/>i<text:s/>et<text:s/>tverrfaglig<text:s/>miljø.<text:s/></text:span></text:p>
      <text:p text:style-name="P13"><text:span text:style-name="T13_1">Opplæringen<text:s/>skal<text:s/>legge<text:s/>til<text:s/>rette<text:s/>for<text:s/>teori<text:s/>i<text:s/>nært<text:s/>samspill<text:s/>med<text:s/>praksis<text:s/>og<text:s/>opplæringen<text:s/>forbereder<text:s/>eleven<text:s/>på<text:s/>å<text:s/>arbeide<text:s/>i<text:s/>en<text:s/>internasjonal<text:s/>bransje.<text:s/>Det<text:s/>er<text:s/>et<text:s/>mål<text:s/>at<text:s/>eleven<text:s/>utvikler<text:s/>selvstendighet<text:s/>og<text:s/>gode<text:s/>samarbeids-<text:s/>og<text:s/>kommunikasjonsevner<text:s/>til<text:s/>arbeid<text:s/>i<text:s/>et<text:s/>fagmiljø<text:s/>som<text:s/>utvikler<text:s/>seg<text:s/>raskt.<text:s/>Helse,<text:s/>miljø<text:s/>og<text:s/>sikkerhet<text:s/>står<text:s/>sentralt<text:s/>i<text:s/>opplæringen.</text:span></text:p>
      <text:h text:style-name="P14" text:outline-level="2"><text:span text:style-name="T14_1">Struktur<text:s/></text:span></text:h>
      <text:p text:style-name="P15"><text:span text:style-name="T15_1">Faget<text:s/>maritim<text:s/>produksjonsteknikk<text:s/>består<text:s/>av<text:s/>tre<text:s/>programfag.<text:s/>Programfagene<text:s/>utfyller<text:s/>hverandre<text:s/>og<text:s/>må<text:s/>ses<text:s/>i<text:s/>sammenheng.<text:s/></text:span></text:p>
      <text:p text:style-name="P16"><text:span text:style-name="T16_1">Oversikt<text:s/>over<text:s/>programfagene:</text:span><text:span text:style-name="T16_2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7"><text:span text:style-name="T17_1">Årstrinn</text:span></text:p>
          </table:table-cell>
          <table:table-cell table:style-name="Cell2" table:number-columns-spanned="3">
            <text:p text:style-name="P18"><text:span text:style-name="T18_1">Programfag</text:span></text:p>
          </table:table-cell>
        </table:table-row>
        <table:table-row table:style-name="Row2">
          <table:table-cell table:style-name="Cell3">
            <text:p text:style-name="P19"><text:span text:style-name="T19_1">Vg2<text:s/></text:span></text:p>
          </table:table-cell>
          <table:table-cell table:style-name="Cell4">
            <text:p text:style-name="P20"><text:span text:style-name="T20_1">Produksjon<text:s/></text:span></text:p>
          </table:table-cell>
          <table:table-cell table:style-name="Cell5">
            <text:p text:style-name="P21"><text:span text:style-name="T21_1">Bransje-<text:s/>og<text:s/>materiallære</text:span></text:p>
          </table:table-cell>
          <table:table-cell table:style-name="Cell6">
            <text:p text:style-name="P22"><text:span text:style-name="T22_1">Dokumentasjon<text:s/>og<text:s/>kvalitet<text:s/></text:span></text:p>
          </table:table-cell>
        </table:table-row>
      </table:table>
      <text:h text:style-name="P23" text:outline-level="2"><text:span text:style-name="T23_1">Beskrivelse<text:s/>av<text:s/>programfagene<text:s/></text:span></text:h>
      <text:p text:style-name="P24"><text:span text:style-name="T24_1">Programfaget<text:s/>produksjon<text:s/>omhandler<text:s/>oppføring,<text:s/>innredning<text:s/>og<text:s/>innvendig<text:s/>ombygging<text:s/>av<text:s/>skip,<text:s/>rigg-<text:s/>og<text:s/>skipsmoduler.<text:s/>Det<text:s/>omfatter<text:s/>også<text:s/>utforming<text:s/>av<text:s/>produkter<text:s/>og<text:s/>gjennomføring<text:s/>av<text:s/>tjenester.<text:s/>Faget<text:s/>omfatter<text:s/>opplæring<text:s/>i<text:s/>bruk<text:s/>av<text:s/>ulike<text:s/>typer<text:s/>verktøy,<text:s/>løfteutstyr<text:s/>og<text:s/>maskiner.<text:s/>Sveising<text:s/>og<text:s/>platebehandling<text:s/>inngår<text:s/>også.<text:s/>Helse,<text:s/>miljø,<text:s/>sikkerhet<text:s/>og<text:s/>kvalitetssikring<text:s/>er<text:s/>sentralt.<text:s/>I<text:s/>faget<text:s/>inngår<text:s/>bruk<text:s/>av<text:s/>lover,<text:s/>forskrifter<text:s/>og<text:s/>kunnskap<text:s/>om<text:s/>standarder<text:s/>i<text:s/>faget.</text:span></text:p>
      <text:p text:style-name="P25"><text:span text:style-name="T25_1">Programfaget<text:s/>bransje-<text:s/>og<text:s/>materiallære<text:s/>omhandler<text:s/>faget<text:s/>historie<text:s/>og<text:s/>plass<text:s/>i<text:s/>samfunnet.<text:s/>Videre<text:s/>dreier<text:s/>faget<text:s/>seg<text:s/>om<text:s/>bruk<text:s/>av<text:s/>måleverktøy,<text:s/>beskrivelser<text:s/>og<text:s/>tegninger<text:s/>som<text:s/>grunnlag<text:s/>for<text:s/>produksjon<text:s/>og<text:s/>dokumentasjon.<text:s/>Bruk<text:s/>av<text:s/>digitale<text:s/>verktøy<text:s/>inngår<text:s/>også.<text:s/>Programfaget<text:s/>omfatter<text:s/>gjeldende<text:s/>regelverk<text:s/>for<text:s/>utførelse<text:s/>av<text:s/>arbeid<text:s/>og<text:s/>bruk<text:s/>av<text:s/>verktøy<text:s/>og<text:s/>utstyr<text:s/>samt<text:s/>bruk<text:s/>av<text:s/>verne-<text:s/>og<text:s/>sikkerhetsutstyr.<text:s/>Det<text:s/>omfatter<text:s/>også<text:s/>regelverk<text:s/>som<text:s/>regulerer<text:s/>forholdet<text:s/>mellom<text:s/>arbeidsgiver<text:s/>og<text:s/>arbeidstaker.<text:s/>Kunnskap<text:s/>om<text:s/>hvilke<text:s/>materialvalg<text:s/>som<text:s/>er<text:s/>egnet<text:s/>for<text:s/>maritim<text:s/>innredning<text:s/>inngår<text:s/>også<text:s/>i<text:s/>programfaget.</text:span></text:p>
      <text:p text:style-name="P26"><text:span text:style-name="T26_1">Programfaget<text:s/>dokumentasjon<text:s/>og<text:s/>kvalitet<text:s/>omfatter<text:s/>arbeid<text:s/>i<text:s/>nært<text:s/>samsvar<text:s/>med<text:s/>standardiserte<text:s/>krav<text:s/>til<text:s/>ulike<text:s/>typer<text:s/>dokumentasjon.<text:s/>Kvalitetssikring<text:s/>i<text:s/>forhold<text:s/>til<text:s/>HMS-vurderinger<text:s/>er<text:s/>sentralt.<text:s/>Faget<text:s/>tar<text:s/>også<text:s/>for<text:s/>seg<text:s/>planlegging,<text:s/>gjennomføring,<text:s/>sikring<text:s/>og<text:s/>dokumentasjon<text:s/>av<text:s/>arbeidsprosesser.</text:span></text:p>
      <text:h text:style-name="P27" text:outline-level="2"><text:span text:style-name="T27_1">Timetall<text:s/></text:span></text:h>
      <text:p text:style-name="P28"><text:span text:style-name="T28_1">Timetall<text:s/>er<text:s/>oppgitt<text:s/>i<text:s/>60-minutters<text:s/>enheter.</text:span></text:p>
      <text:p text:style-name="P29"><text:span text:style-name="T29_1">Vg2<text:s/></text:span></text:p>
      <text:p text:style-name="P30"><text:span text:style-name="T30_1">Produksjon<text:s/>309<text:s/>årstimer</text:span></text:p>
      <text:p text:style-name="P31"><text:span text:style-name="T31_1">Bransje-<text:s/>og<text:s/>materiallære<text:s/>84<text:s/>årstimer</text:span></text:p>
      <text:p text:style-name="P32"><text:span text:style-name="T32_1">Dokumentasjon<text:s/>og<text:s/>kvalitet<text:s/>84<text:s/>årstimer</text:span></text:p>
      <text:h text:style-name="P33" text:outline-level="2"><text:span text:style-name="T33_1">Grunnleggende<text:s/>ferdigheter<text:s/></text:span></text:h>
      <text:p text:style-name="P34"><text:span text:style-name="T34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maritim<text:s/>produksjonsteknikk<text:s/>forstås<text:s/>grunnleggende<text:s/>ferdigheter<text:s/>slik:</text:span></text:p>
      <text:p text:style-name="P35"><text:span text:style-name="T35_1">Muntlige<text:s/></text:span><text:span text:style-name="T35_2">ferdigheter<text:s/>og<text:s/></text:span><text:span text:style-name="T35_3">å<text:s/></text:span><text:span text:style-name="T35_4">kunne<text:s/>skrive<text:s/></text:span><text:span text:style-name="T35_5">i<text:s/>programområdet<text:s/>for<text:s/>maritim<text:s/>produksjonsteknikk<text:s/>innebærer<text:s/>å<text:s/>kommunisere<text:s/>med<text:s/>ulike<text:s/>samarbeidspartnere<text:s/>fra<text:s/>ulike<text:s/>fagområder<text:s/>og<text:s/>å<text:s/>diskutere<text:s/>og<text:s/>vurdere<text:s/>faglige<text:s/>løsninger<text:s/>og<text:s/>arbeidsprosesser.<text:s/>Det<text:s/>innebærer<text:s/>også<text:s/>å<text:s/>dokumentere<text:s/>arbeidsprosesser<text:s/>fram<text:s/>til<text:s/>ferdige<text:s/>produkter.</text:span></text:p>
      <text:p text:style-name="P36"><text:span text:style-name="T36_1">Å<text:s/>kunne<text:s/>lese<text:s/></text:span><text:span text:style-name="T36_2">i<text:s/>programområdet<text:s/>for<text:s/>maritim<text:s/>produksjonsteknikk<text:s/>innebærer<text:s/>å<text:s/>forstå<text:s/>fagspesifikke<text:s/>tekster<text:s/>og<text:s/>instruksjoner,<text:s/>å<text:s/>finne<text:s/>fram<text:s/>til<text:s/>relevant<text:s/>informasjon<text:s/>i<text:s/>faglitteratur<text:s/>og<text:s/>aktuelle<text:s/>lover<text:s/>og<text:s/>forskrifter.<text:s/>Det<text:s/>innebærer<text:s/>også<text:s/>å<text:s/>kunne<text:s/>gjøre<text:s/>rede<text:s/>for<text:s/>og<text:s/>bruke<text:s/>spesifikasjoner,<text:s/>tegninger<text:s/>og<text:s/>produktbeskrivelser,<text:s/>arbeidsbeskrivelser<text:s/>og<text:s/>skisser<text:s/>fra<text:s/>kunder.</text:span></text:p>
      <text:p text:style-name="P37"><text:span text:style-name="T37_1">Å<text:s/>kunne<text:s/>regne<text:s/></text:span><text:span text:style-name="T37_2">i<text:s/>programområdet<text:s/>for<text:s/>maritim<text:s/>produksjonsteknikk<text:s/>innebærer<text:s/>å<text:s/>utføre<text:s/>beregninger<text:s/>og<text:s/>vurdere<text:s/>mengder,<text:s/>størrelser,<text:s/>tid<text:s/>og<text:s/>kostnader.<text:s/>Det<text:s/>innebærer<text:s/>også<text:s/>å<text:s/>ta<text:s/>mål,<text:s/>beregne<text:s/>høyder<text:s/>og<text:s/>vinkler<text:s/>og<text:s/>bruke<text:s/>tilpasset<text:s/>målestokk.</text:span></text:p>
      <text:p text:style-name="P38"><text:span text:style-name="T38_1">Digitale<text:s/>ferdigheter<text:s/></text:span><text:span text:style-name="T38_2">i<text:s/>programområdet<text:s/>for<text:s/>maritim<text:s/>produksjonsteknikk<text:s/>innebærer<text:s/>å<text:s/>bruke<text:s/>dem<text:s/>i<text:s/>forbindelse<text:s/>med<text:s/>planlegging,<text:s/>produksjon,<text:s/>dokumentasjon,<text:s/>kvalitetssikring<text:s/>og<text:s/>kommunikasjon.<text:s/>Det<text:s/>innebærer<text:s/>også<text:s/>bruk<text:s/>av<text:s/>digitale<text:s/>verktøy<text:s/>til<text:s/>måling,<text:s/>beregning<text:s/>og<text:s/>tegning.<text:s/></text:span></text:p>
      <text:h text:style-name="P39" text:outline-level="2"><text:span text:style-name="T39_1">Kompetansemål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utføre<text:s/>arbeid<text:s/>i<text:s/>henhold<text:s/>til<text:s/>gjeldende<text:s/>regelverk<text:s/>og<text:s/>vedtatte<text:s/>planer<text:s/></text:span></text:p>
        </text:list-item>
      </text:list>
      <text:list text:style-name="LS2" xml:id="list1">
        <text:list-item>
          <text:p text:style-name="P42"><text:span text:style-name="T42_1">arbeide<text:s/>i<text:s/>samsvar<text:s/>med<text:s/>HMS-reglement<text:s/>og<text:s/>ha<text:s/>gode<text:s/>rutiner<text:s/>for<text:s/>orden<text:s/></text:span></text:p>
        </text:list-item>
      </text:list>
      <text:list text:style-name="LS3" xml:id="list2">
        <text:list-item>
          <text:p text:style-name="P43"><text:span text:style-name="T43_1">planlegge,<text:s/>utføre,<text:s/>dokumentere<text:s/>og<text:s/>vurdere<text:s/>eget<text:s/>arbeid<text:s/></text:span></text:p>
        </text:list-item>
      </text:list>
      <text:list text:style-name="LS4" xml:id="list3">
        <text:list-item>
          <text:p text:style-name="P44"><text:span text:style-name="T44_1">utføre<text:s/>arbeid<text:s/>etter<text:s/>arbeidstegninger<text:s/>og<text:s/>spesifikasjoner<text:s/></text:span></text:p>
        </text:list-item>
      </text:list>
      <text:list text:style-name="LS5" xml:id="list4">
        <text:list-item>
          <text:p text:style-name="P45"><text:span text:style-name="T45_1">klargjøre,<text:s/>stille<text:s/>inn<text:s/>og<text:s/>betjene<text:s/>maskiner<text:s/>og<text:s/>annet<text:s/>verktøy<text:s/></text:span></text:p>
        </text:list-item>
      </text:list>
      <text:list text:style-name="LS6" xml:id="list5">
        <text:list-item>
          <text:p text:style-name="P46"><text:span text:style-name="T46_1">programmere<text:s/>og<text:s/>redigere<text:s/>CNC-program<text:s/>for<text:s/>maskiner<text:s/></text:span></text:p>
        </text:list-item>
      </text:list>
      <text:list text:style-name="LS7" xml:id="list6">
        <text:list-item>
          <text:p text:style-name="P47"><text:span text:style-name="T47_1">avrette,<text:s/>tilpasse<text:s/>og<text:s/>forme<text:s/>materialer<text:s/>etter<text:s/>spesifikasjoner<text:s/></text:span></text:p>
        </text:list-item>
      </text:list>
      <text:list text:style-name="LS8" xml:id="list7">
        <text:list-item>
          <text:p text:style-name="P48"><text:span text:style-name="T48_1">bruke<text:s/>riktige<text:s/>sammenføyingsmetoder<text:s/></text:span></text:p>
        </text:list-item>
      </text:list>
      <text:list text:style-name="LS9" xml:id="list8">
        <text:list-item>
          <text:p text:style-name="P49"><text:span text:style-name="T49_1">gjøre<text:s/>rede<text:s/>for<text:s/>ulike<text:s/>brann-<text:s/>og<text:s/>isolasjonsmaterialer<text:s/>i<text:s/>henhold<text:s/>til<text:s/>gjeldende<text:s/>brannklassifisering<text:s/></text:span></text:p>
        </text:list-item>
      </text:list>
      <text:list text:style-name="LS10" xml:id="list9">
        <text:list-item>
          <text:p text:style-name="P50"><text:span text:style-name="T50_1">utføre<text:s/>flisarbeid<text:s/>på<text:s/>dørk<text:s/>og<text:s/>vegger<text:s/>i<text:s/>våtrom<text:s/>og<text:s/>kjenne<text:s/>til<text:s/>våtromsnormen<text:s/></text:span></text:p>
        </text:list-item>
      </text:list>
      <text:list text:style-name="LS11" xml:id="list10">
        <text:list-item>
          <text:p text:style-name="P51"><text:span text:style-name="T51_1">montere<text:s/>ulike<text:s/>dørksystemer<text:s/>etter<text:s/>gjeldende<text:s/>brann-<text:s/>og<text:s/>støykrav<text:s/></text:span></text:p>
        </text:list-item>
      </text:list>
      <text:list text:style-name="LS12" xml:id="list11">
        <text:list-item>
          <text:p text:style-name="P52"><text:span text:style-name="T52_1">legge<text:s/>ulike<text:s/>typer<text:s/>belegg,<text:s/>skipsplank<text:s/>og<text:s/>finer<text:s/>på<text:s/>dørk<text:s/></text:span></text:p>
        </text:list-item>
      </text:list>
      <text:list text:style-name="LS13" xml:id="list12">
        <text:list-item>
          <text:p text:style-name="P53"><text:span text:style-name="T53_1">gjøre<text:s/>rede<text:s/>for<text:s/>støyisolering<text:s/>av<text:s/>skott<text:s/>og<text:s/>underdekke<text:s/>med<text:s/>ulike<text:s/>produkter<text:s/>for<text:s/>reduksjon<text:s/>av<text:s/>strukturstøy<text:s/></text:span></text:p>
        </text:list-item>
      </text:list>
      <text:list text:style-name="LS14" xml:id="list13">
        <text:list-item>
          <text:p text:style-name="P54"><text:span text:style-name="T54_1">montere<text:s/>ulike<text:s/>deleskottsystemer<text:s/>etter<text:s/>modulplan<text:s/></text:span></text:p>
        </text:list-item>
      </text:list>
      <text:list text:style-name="LS15" xml:id="list14">
        <text:list-item>
          <text:p text:style-name="P55"><text:span text:style-name="T55_1">montere<text:s/>ulike<text:s/>himlingskonstruksjoner<text:s/>med<text:s/>ulike<text:s/>takkonsoller<text:s/>etter<text:s/>gjeldende<text:s/>klassifisering<text:s/></text:span></text:p>
        </text:list-item>
      </text:list>
      <text:list text:style-name="LS16" xml:id="list15">
        <text:list-item>
          <text:p text:style-name="P56"><text:span text:style-name="T56_1">montere<text:s/>ventiler,<text:s/>vinduer<text:s/>og<text:s/>dører<text:s/>som<text:s/>hører<text:s/>til<text:s/>skottinndelingen<text:s/></text:span></text:p>
        </text:list-item>
      </text:list>
      <text:list text:style-name="LS17" xml:id="list16">
        <text:list-item>
          <text:p text:style-name="P57"><text:span text:style-name="T57_1">plassere<text:s/>bysseinnredning<text:s/>og<text:s/>-utstyr,<text:s/>kjøle-<text:s/>og<text:s/>fryserom<text:s/></text:span></text:p>
        </text:list-item>
      </text:list>
      <text:list text:style-name="LS18" xml:id="list17">
        <text:list-item>
          <text:p text:style-name="P58"><text:span text:style-name="T58_1">plassere<text:s/>møblering<text:s/>etter<text:s/>interiørplan<text:s/></text:span></text:p>
        </text:list-item>
      </text:list>
      <text:list text:style-name="LS19" xml:id="list18">
        <text:list-item>
          <text:p text:style-name="P59"><text:span text:style-name="T59_1">kunne<text:s/>gjøre<text:s/>rede<text:s/>for<text:s/>utføring<text:s/>av<text:s/>tynnplatearbeid<text:s/>i<text:s/>maskinrom<text:s/>og<text:s/>uteområder<text:s/></text:span></text:p>
        </text:list-item>
      </text:list>
      <text:list text:style-name="LS20" xml:id="list19">
        <text:list-item>
          <text:p text:style-name="P60"><text:span text:style-name="T60_1">velge<text:s/>ut<text:s/>og<text:s/>bruke<text:s/>hensiktsmessig<text:s/>dimensjoneringsverktøy<text:s/></text:span></text:p>
        </text:list-item>
      </text:list>
      <text:list text:style-name="LS21" xml:id="list20">
        <text:list-item>
          <text:p text:style-name="P61"><text:span text:style-name="T61_1">håndtere<text:s/>avfall<text:s/>og<text:s/>materialer<text:s/>i<text:s/>henhold<text:s/>til<text:s/>interne<text:s/>og<text:s/>eksterne<text:s/>krav<text:s/></text:span></text:p>
        </text:list-item>
      </text:list>
      <text:p text:style-name="P62"><text:span text:style-name="T62_1">Mål<text:s/>for<text:s/>opplæringen<text:s/>er<text:s/>at<text:s/>eleven<text:s/>skal<text:s/>kunne<text:s/></text:span></text:p>
      <text:list text:style-name="LS22" xml:id="list21">
        <text:list-item>
          <text:p text:style-name="P63"><text:span text:style-name="T63_1">gjøre<text:s/>rede<text:s/>for<text:s/>maritime<text:s/>installasjoners<text:s/>utvikling<text:s/>og<text:s/>diskutere<text:s/>dens<text:s/>betydning<text:s/>i<text:s/>et<text:s/>samfunnsperspektiv<text:s/></text:span></text:p>
        </text:list-item>
      </text:list>
      <text:list text:style-name="LS23" xml:id="list22">
        <text:list-item>
          <text:p text:style-name="P64"><text:span text:style-name="T64_1">gi<text:s/>eksempler<text:s/>på<text:s/>hvordan<text:s/>avtaleverket<text:s/>regulerer<text:s/>forholdet<text:s/>mellom<text:s/>kunde<text:s/>og<text:s/>oppdragsgiver<text:s/></text:span></text:p>
        </text:list-item>
      </text:list>
      <text:list text:style-name="LS24" xml:id="list23">
        <text:list-item>
          <text:p text:style-name="P65"><text:span text:style-name="T65_1">gjøre<text:s/>rede<text:s/>for<text:s/>gangen<text:s/>i<text:s/>skipsbygging<text:s/></text:span></text:p>
        </text:list-item>
      </text:list>
      <text:list text:style-name="LS25" xml:id="list24">
        <text:list-item>
          <text:p text:style-name="P66"><text:span text:style-name="T66_1">gjøre<text:s/>rede<text:s/>for<text:s/>bruksområder<text:s/>og<text:s/>egenskaper<text:s/>ved<text:s/>ulike<text:s/>materialtyper<text:s/>som<text:s/>brukes<text:s/>i<text:s/>maritim<text:s/>innredning<text:s/></text:span></text:p>
        </text:list-item>
      </text:list>
      <text:list text:style-name="LS26" xml:id="list25">
        <text:list-item>
          <text:p text:style-name="P67"><text:span text:style-name="T67_1">bruke<text:s/>digitale<text:s/>verktøy<text:s/>til<text:s/>å<text:s/>lage<text:s/>skisser<text:s/>av<text:s/>konstruksjoner<text:s/>i<text:s/>tilpasset<text:s/>målestokk<text:s/></text:span></text:p>
        </text:list-item>
      </text:list>
      <text:list text:style-name="LS27" xml:id="list26">
        <text:list-item>
          <text:p text:style-name="P68"><text:span text:style-name="T68_1">dokumentere<text:s/>gjennomført<text:s/>kurs<text:s/>i<text:s/>varmearbeid<text:s/></text:span></text:p>
        </text:list-item>
      </text:list>
      <text:list text:style-name="LS28" xml:id="list27">
        <text:list-item>
          <text:p text:style-name="P69"><text:span text:style-name="T69_1">gjøre<text:s/>rede<text:s/>for<text:s/>rigging,<text:s/>stropping,<text:s/>anhuking<text:s/>og<text:s/>signalgiving<text:s/></text:span></text:p>
        </text:list-item>
      </text:list>
      <text:list text:style-name="LS29" xml:id="list28">
        <text:list-item>
          <text:p text:style-name="P70"><text:span text:style-name="T70_1">finne<text:s/>fram<text:s/>til<text:s/>og<text:s/>bruke<text:s/>produktdatablad<text:s/>i<text:s/>arbeidet<text:s/>med<text:s/>ulike<text:s/>materialer<text:s/></text:span></text:p>
        </text:list-item>
      </text:list>
      <text:list text:style-name="LS30" xml:id="list29">
        <text:list-item>
          <text:p text:style-name="P71"><text:span text:style-name="T71_1">bruke<text:s/>verne-<text:s/>og<text:s/>sikkerhetsutstyr<text:s/>i<text:s/>tråd<text:s/>med<text:s/>HMS-krav<text:s/></text:span></text:p>
        </text:list-item>
      </text:list>
      <text:p text:style-name="P72"><text:span text:style-name="T72_1">Mål<text:s/>for<text:s/>opplæringen<text:s/>er<text:s/>at<text:s/>eleven<text:s/>skal<text:s/>kunne<text:s/></text:span></text:p>
      <text:list text:style-name="LS31" xml:id="list30">
        <text:list-item>
          <text:p text:style-name="P73"><text:span text:style-name="T73_1">gjøre<text:s/>rede<text:s/>for<text:s/>gjeldende<text:s/>regelverk<text:s/>for<text:s/>helse,<text:s/>miljø<text:s/>og<text:s/>sikkerhet<text:s/>som<text:s/>er<text:s/>relevant<text:s/>for<text:s/>maritim<text:s/>produksjonsteknikk<text:s/></text:span></text:p>
        </text:list-item>
      </text:list>
      <text:list text:style-name="LS32" xml:id="list31">
        <text:list-item>
          <text:p text:style-name="P74"><text:span text:style-name="T74_1">gjøre<text:s/>rede<text:s/>for<text:s/>og<text:s/>arbeide<text:s/>etter<text:s/>modulsystemer<text:s/>som<text:s/>benyttes<text:s/>i<text:s/>maritim<text:s/>innredning<text:s/></text:span></text:p>
        </text:list-item>
      </text:list>
      <text:list text:style-name="LS33" xml:id="list32">
        <text:list-item>
          <text:p text:style-name="P75"><text:span text:style-name="T75_1">forklare<text:s/>hovedprinsipper<text:s/>i<text:s/>et<text:s/>kvalitetssikringssystem<text:s/></text:span></text:p>
        </text:list-item>
      </text:list>
      <text:list text:style-name="LS34" xml:id="list33">
        <text:list-item>
          <text:p text:style-name="P76"><text:span text:style-name="T76_1">forklare<text:s/>og<text:s/>kunne<text:s/>utføre<text:s/>arbeid<text:s/>etter<text:s/>tegninger<text:s/>og<text:s/>spesifikasjoner<text:s/></text:span></text:p>
        </text:list-item>
      </text:list>
      <text:list text:style-name="LS35" xml:id="list34">
        <text:list-item>
          <text:p text:style-name="P77"><text:span text:style-name="T77_1">utføre<text:s/>arbeidsoppgaver<text:s/>etter<text:s/>gitte<text:s/>kvalitetskrav<text:s/>og<text:s/>foreta<text:s/>egenvurdering<text:s/></text:span></text:p>
        </text:list-item>
      </text:list>
      <text:list text:style-name="LS36" xml:id="list35">
        <text:list-item>
          <text:p text:style-name="P78"><text:span text:style-name="T78_1">vurdere<text:s/>risiko,<text:s/>registrere<text:s/>avvik<text:s/>og<text:s/>foreslå<text:s/>tiltak<text:s/>for<text:s/>å<text:s/>unngå<text:s/>avvik<text:s/></text:span></text:p>
        </text:list-item>
      </text:list>
      <text:list text:style-name="LS37" xml:id="list36">
        <text:list-item>
          <text:p text:style-name="P79"><text:span text:style-name="T79_1">kjenne<text:s/>til<text:s/>SFI-standard<text:s/>og<text:s/>ulike<text:s/>produkttyper<text:s/>innenfor<text:s/>denne<text:s/></text:span></text:p>
        </text:list-item>
      </text:list>
      <text:list text:style-name="LS38" xml:id="list37">
        <text:list-item>
          <text:p text:style-name="P80"><text:span text:style-name="T80_1">utarbeide<text:s/>rapporter<text:s/>og<text:s/>skjemaer<text:s/>knyttet<text:s/>til<text:s/>arbeidsprosessene<text:s/></text:span></text:p>
        </text:list-item>
      </text:list>
      <text:h text:style-name="P81" text:outline-level="2"><text:span text:style-name="T81_1">Vurdering<text:s/></text:span></text:h>
      <text:p text:style-name="P82"><text:span text:style-name="T82_1">Vg2<text:s/>maritim<text:s/>produksjonsteknikk</text:span><text:span text:style-name="T82_2"><text:s/></text:span></text:p>
      <text:p text:style-name="P83"><text:span text:style-name="T83_1">Bestemmelser<text:s/>for<text:s/>sluttvurdering:<text:s/></text:span></text:p>
      <text:p text:style-name="P84"><text:span text:style-name="T84_1">Standpunktvurdering</text:span><text:span text:style-name="T8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7">
            <text:p text:style-name="P85"><text:span text:style-name="T85_1">Programfag</text:span><text:span text:style-name="T85_2"><text:s/></text:span></text:p>
          </table:table-cell>
          <table:table-cell table:style-name="Cell8">
            <text:p text:style-name="P86"><text:span text:style-name="T86_1">Ordning</text:span><text:span text:style-name="T86_2"><text:s/></text:span></text:p>
          </table:table-cell>
        </table:table-row>
        <table:table-row table:style-name="Row4">
          <table:table-cell table:style-name="Cell9">
            <text:p text:style-name="P87"><text:span text:style-name="T87_1">Produksjon<text:s/></text:span></text:p>
            <text:p text:style-name="P88"><text:span text:style-name="T88_1">Bransje-<text:s/>og<text:s/>materiallære</text:span></text:p>
            <text:p text:style-name="P89"><text:span text:style-name="T89_1">Dokumentasjon<text:s/>og<text:s/>kvalitet<text:s/></text:span></text:p>
          </table:table-cell>
          <table:table-cell table:style-name="Cell10">
            <text:p text:style-name="P90"><text:span text:style-name="T90_1">Eleven<text:s/>skal<text:s/>ha<text:s/>en<text:s/>standpunktkarakter<text:s/>i<text:s/>hvert<text:s/>av<text:s/>programfagene.<text:s/></text:span></text:p>
          </table:table-cell>
        </table:table-row>
      </table:table>
      <text:p text:style-name="P91"><text:span text:style-name="T91_1">Eksamen<text:s/>for<text:s/>elever</text:span><text:span text:style-name="T91_2"><text:s/>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1">
            <text:p text:style-name="P92"><text:span text:style-name="T92_1">Programfag</text:span><text:span text:style-name="T92_2"><text:s/></text:span></text:p>
          </table:table-cell>
          <table:table-cell table:style-name="Cell12">
            <text:p text:style-name="P93"><text:span text:style-name="T93_1">Ordning</text:span><text:span text:style-name="T93_2"><text:s/></text:span></text:p>
          </table:table-cell>
        </table:table-row>
        <table:table-row table:style-name="Row6">
          <table:table-cell table:style-name="Cell13">
            <text:p text:style-name="P94"><text:span text:style-name="T94_1">Produksjon<text:s/></text:span></text:p>
            <text:p text:style-name="P95"><text:span text:style-name="T95_1">Bransje-<text:s/>og<text:s/>materiallære</text:span></text:p>
            <text:p text:style-name="P96"><text:span text:style-name="T96_1">Dokumentasjon<text:s/>og<text:s/>kvalitet<text:s/></text:span></text:p>
          </table:table-cell>
          <table:table-cell table:style-name="Cell14">
            <text:p text:style-name="P97"><text:span text:style-name="T97_1">Eleven<text:s/>skal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98"><text:span text:style-name="T98_1">Gjennomført<text:s/>kurs<text:s/>i<text:s/>varmearbeid<text:s/>skal<text:s/>ikke<text:s/>inngå<text:s/>i<text:s/>grunnlaget<text:s/>for<text:s/>standpunktkarakter,<text:s/>men<text:s/>dokumenteres<text:s/>som<text:s/>eget<text:s/>kursbevis.</text:span></text:p>
      <text:p text:style-name="P99"><text:span text:style-name="T99_1">Eksamen<text:s/>for<text:s/>privatister</text:span><text:span text:style-name="T99_2"><text:s/>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5">
            <text:p text:style-name="P100"><text:span text:style-name="T100_1">Programfag</text:span><text:span text:style-name="T100_2"><text:s/></text:span></text:p>
          </table:table-cell>
          <table:table-cell table:style-name="Cell16">
            <text:p text:style-name="P101"><text:span text:style-name="T101_1">Ordning</text:span><text:span text:style-name="T101_2"><text:s/></text:span></text:p>
          </table:table-cell>
        </table:table-row>
        <table:table-row table:style-name="Row8">
          <table:table-cell table:style-name="Cell17">
            <text:p text:style-name="P102"><text:span text:style-name="T102_1">Produksjon<text:s/></text:span></text:p>
            <text:p text:style-name="P103"><text:span text:style-name="T103_1">Bransje-<text:s/>og<text:s/>materiallære</text:span></text:p>
            <text:p text:style-name="P104"><text:span text:style-name="T104_1">Dokumentasjon<text:s/>og<text:s/>kvalitet</text:span></text:p>
          </table:table-cell>
          <table:table-cell table:style-name="Cell18">
            <text:p text:style-name="P105"><text:span text:style-name="T105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.<text:s/>Eksamen<text:s/>blir<text:s/>utarbeidet<text:s/>og<text:s/>sensurert<text:s/>lokalt<text:s/></text:span></text:p>
          </table:table-cell>
        </table:table-row>
      </table:table>
      <text:p text:style-name="P106"><text:span text:style-name="T106_1">De<text:s/>generelle<text:s/>bestemmelsene<text:s/>om<text:s/>vurdering<text:s/>er<text:s/>fastsatt<text:s/>i<text:s/>forskrift<text:s/>til<text:s/>opplæringsloven.</text:span></text:p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PT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PT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aritim<text:s/>produksjonsteknikk<text:s/>-<text:s/>Læreplan<text:s/>i<text:s/>felles<text:s/>programfag<text:s/>Vg2<text:s/>-<text:s/>forsøk</text:span></text:p>
            </table:table-cell>
            <table:table-cell table:style-name="Cell5">
              <text:p text:style-name="P8"><text:span text:style-name="T8_1">Læreplankode:<text:s/>MPT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