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47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3.641cm"/>
    </style:style>
    <style:style style:name="Column3" style:family="table-column">
      <style:table-column-properties style:column-width="2.214cm"/>
    </style:style>
    <style:style style:name="Column4" style:family="table-column">
      <style:table-column-properties style:column-width="2.55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28cm"/>
    </style:style>
    <style:style style:name="Column7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otorsykkelfaget<text:s/>skal<text:s/>bidra<text:s/>til<text:s/>å<text:s/>utvikle<text:s/>kompetanse<text:s/>i<text:s/>reparasjon<text:s/>og<text:s/>service<text:s/>av<text:s/>motorsykkel,<text:s/>ATV<text:s/>(all-terrain<text:s/>vehicle<text:s/>/<text:s/>terrengkjøretøy)<text:s/>og<text:s/>snøscooter.<text:s/>Faget<text:s/>skal<text:s/>medvirke<text:s/>til<text:s/>trygg<text:s/>og<text:s/>sikker<text:s/>bruk<text:s/>av<text:s/>kjøretøy.<text:s/>Videre<text:s/>skal<text:s/>faget<text:s/>bidra<text:s/>til<text:s/>å<text:s/>forlenge<text:s/>levetiden<text:s/>og<text:s/>redusere<text:s/>vedlikeholdskostnadene<text:s/>på<text:s/>kjøretøy.<text:s/></text:span></text:p>
      <text:p text:style-name="P5"><text:span text:style-name="T5_1">Opplæringen<text:s/>skal<text:s/>medvirke<text:s/>til<text:s/>at<text:s/>lærlingen<text:s/>tilegner<text:s/>seg<text:s/>praktiske<text:s/>ferdigheter<text:s/>og<text:s/>faglig<text:s/>innsikt<text:s/>i<text:s/>feilsøking,<text:s/>diagnostisering,<text:s/>service<text:s/>og<text:s/>reparasjon.<text:s/>Opplæringen<text:s/>skal<text:s/>bidra<text:s/>til<text:s/>at<text:s/>lærlingen<text:s/>utvikler<text:s/>evne<text:s/>til<text:s/>å<text:s/>arbeide<text:s/>selvstendig<text:s/>etter<text:s/>gjeldende<text:s/>regelverk<text:s/>for<text:s/>helse,<text:s/>miljø<text:s/>og<text:s/>sikkerhet<text:s/>og<text:s/>gjeldende<text:s/>prosedyrer.<text:s/>Opplæringen<text:s/>skal<text:s/>også<text:s/>bidra<text:s/>til<text:s/>å<text:s/>utvikle<text:s/>evnen<text:s/>til<text:s/>planlegging,<text:s/>dokumentasjon<text:s/>og<text:s/>kvalitetssikring<text:s/>av<text:s/>utførte<text:s/>arbeider.<text:s/></text:span></text:p>
      <text:p text:style-name="P6"><text:span text:style-name="T6_1">Opplæringen<text:s/>skal<text:s/>legge<text:s/>til<text:s/>rette<text:s/>for<text:s/>praktisk<text:s/>og<text:s/>variert<text:s/>arbeid<text:s/>på<text:s/>motorsykkel,<text:s/>ATV<text:s/>eller<text:s/>snøscooter.<text:s/>Videre<text:s/>skal<text:s/>opplæringen<text:s/>legge<text:s/>grunnlag<text:s/>for<text:s/>samarbeid<text:s/>med<text:s/>kunder<text:s/>og<text:s/>kollegaer<text:s/>og<text:s/>for<text:s/>praktisk<text:s/>anvendelse<text:s/>av<text:s/>kunnskapen.<text:s/>Opplæringen<text:s/>skal<text:s/>forberede<text:s/>lærlingen<text:s/>på<text:s/>et<text:s/>arbeidsliv<text:s/>med<text:s/>store<text:s/>krav<text:s/>til<text:s/>effektivitet<text:s/>og<text:s/>omstilling.<text:s/></text:span></text:p>
      <text:p text:style-name="P7"><text:span text:style-name="T7_1">Fullført<text:s/>og<text:s/>bestått<text:s/>opplæring<text:s/>fører<text:s/>fram<text:s/>til<text:s/>fagbrev.<text:s/>Yrkestittel<text:s/>er<text:s/>motorsykkelmekaniker.</text:span></text:p>
      <text:h text:style-name="P8" text:outline-level="2"><text:span text:style-name="T8_1">Struktur<text:s/></text:span></text:h>
      <text:p text:style-name="P9"><text:span text:style-name="T9_1">Motorsykkel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Feilsøking<text:s/>og<text:s/>reparasjon<text:s/></text:span></text:p>
          </table:table-cell>
          <table:table-cell table:style-name="Cell5">
            <text:p text:style-name="P15"><text:span text:style-name="T15_1">Tilrettelegging<text:s/></text:span></text:p>
          </table:table-cell>
          <table:table-cell table:style-name="Cell6">
            <text:p text:style-name="P16"><text:span text:style-name="T16_1">Kunder<text:s/>og<text:s/>bedrift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service,<text:s/>reparasjon<text:s/>og<text:s/>feilsøking<text:s/>på<text:s/>ulike<text:s/>systemer<text:s/>i<text:s/>kjøretøyet.<text:s/>Det<text:s/>omfatter<text:s/>arbeider<text:s/>på<text:s/>mekaniske,<text:s/>hydrauliske<text:s/>og<text:s/>elektriske<text:s/>systemer<text:s/>og<text:s/>skadeoppbygging.<text:s/>Hovedområdet<text:s/>omfatter<text:s/>også<text:s/>helse,<text:s/>miljø<text:s/>og<text:s/>sikkerhet.</text:span></text:p>
      <text:p text:style-name="P19"><text:span text:style-name="T19_1">Hovedområdet<text:s/>omfatter<text:s/>bruk<text:s/>av<text:s/>personlig<text:s/>verneutstyr,<text:s/>verkstedslitteratur<text:s/>og<text:s/>verktøy.<text:s/>Videre<text:s/>omfatter<text:s/>det<text:s/>systemforståelse<text:s/>og<text:s/>planlegging<text:s/>av<text:s/>arbeidet.</text:span></text:p>
      <text:p text:style-name="P20"><text:span text:style-name="T20_1">Hovedområdet<text:s/>omfatter<text:s/>kommunikasjon<text:s/>med<text:s/>kunder,<text:s/>kollegaer<text:s/>og<text:s/>samarbeidspartnere.<text:s/>Videre<text:s/>omfatter<text:s/>det<text:s/>bedriftens<text:s/>kvalitetssikringssystemer<text:s/>og<text:s/>kommunikasjonsverktøy.<text:s/>Bedriftens<text:s/>organisering<text:s/>og<text:s/>driftskostnader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sykkel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motorsykkelfaget<text:s/>innebærer<text:s/>å<text:s/>drøfte<text:s/>faglige<text:s/>løsninger<text:s/>og<text:s/>kvalitet<text:s/>på<text:s/>arbeider<text:s/>og<text:s/>tjenester<text:s/>med<text:s/>kollegaer,<text:s/>kunder<text:s/>og<text:s/>samarbeidspartnere.<text:s/>Det<text:s/>innebærer<text:s/>også<text:s/>dokumentasjon<text:s/>av<text:s/>utført<text:s/>arbeid.</text:span></text:p>
      <text:p text:style-name="P24"><text:span text:style-name="T24_1">Å<text:s/>kunne<text:s/>lese</text:span><text:span text:style-name="T24_2"><text:s/>i<text:s/>motorsykkelfaget<text:s/>innebærer<text:s/>å<text:s/>finne<text:s/>fram<text:s/>i<text:s/>lover<text:s/>og<text:s/>forskrifter<text:s/>og<text:s/>å<text:s/>forstå<text:s/>verkstedhåndbøker<text:s/>og<text:s/>logistikkrelaterte<text:s/>dokumenter<text:s/>på<text:s/>flere<text:s/>språk.<text:s/>Bruk<text:s/>av<text:s/>forskrifter<text:s/>for<text:s/>helse,<text:s/>miljø<text:s/>og<text:s/>sikkerhet<text:s/>inngår<text:s/>også.<text:s/></text:span></text:p>
      <text:p text:style-name="P25"><text:span text:style-name="T25_1">Å<text:s/>kunne<text:s/>regne<text:s/></text:span><text:span text:style-name="T25_2">i<text:s/>motorsykkelfaget<text:s/>innebærer<text:s/>å<text:s/>beregne<text:s/>krefter<text:s/>og<text:s/>elektriske<text:s/>størrelser<text:s/>og<text:s/>å<text:s/>måle<text:s/>ut<text:s/>slitasje<text:s/>og<text:s/>tiltrekkingsmomenter.<text:s/>Regneferdigheter<text:s/>inngår<text:s/>også<text:s/>i<text:s/>aktiv<text:s/>feilsøking<text:s/>og<text:s/>reparasjon.<text:s/>Videre<text:s/>innebærer<text:s/>det<text:s/>beregninger<text:s/>knyttet<text:s/>til<text:s/>verksted-<text:s/>og<text:s/>lagerdrift.<text:s/></text:span></text:p>
      <text:p text:style-name="P26"><text:span text:style-name="T26_1">Å<text:s/>kunne<text:s/>bruke<text:s/>digitale<text:s/>verktøy</text:span><text:span text:style-name="T26_2"><text:s/>i<text:s/>motorsykkelfaget<text:s/>innebærer<text:s/>å<text:s/>bruke<text:s/>digitale<text:s/>og<text:s/>søkbare<text:s/>dokumenter,<text:s/>forskrifter<text:s/>og<text:s/>tekniske<text:s/>data.<text:s/>Videre<text:s/>innebærer<text:s/>det<text:s/>å<text:s/>bruke<text:s/>digitale<text:s/>hjelpemidler<text:s/>til<text:s/>feilsøking,<text:s/>reparasjon<text:s/>og<text:s/>dokumentasjon.<text:s/>Bruk<text:s/>av<text:s/>systemer<text:s/>for<text:s/>lagerstyring<text:s/>og<text:s/>bestilling<text:s/>av<text:s/>deler<text:s/>og<text:s/>materiell<text:s/>inngår<text:s/>også.</text:span></text:p>
      <text:h text:style-name="P27" text:outline-level="2"><text:span text:style-name="T27_1">Kompetansemål<text:s/></text:span></text:h>
      <text:h text:style-name="P28" text:outline-level="4"><text:span text:style-name="T28_1">Feilsøking<text:s/>og<text:s/>repara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utføre<text:s/>service<text:s/>og<text:s/>reparasjoner<text:s/>etter<text:s/>fabrikantens<text:s/>anvisninger<text:s/>og<text:s/>gjeldene<text:s/>regelverk<text:s/>for<text:s/>helse,<text:s/>miljø<text:s/>og<text:s/>sikkerhet</text:span></text:p>
        </text:list-item>
        <text:list-item>
          <text:p text:style-name="P31"><text:span text:style-name="T31_1">utføre<text:s/>en<text:s/>komplett<text:s/>motoroverhaling<text:s/></text:span></text:p>
        </text:list-item>
        <text:list-item>
          <text:p text:style-name="P32"><text:span text:style-name="T32_1">feilsøke<text:s/>og<text:s/>reparere<text:s/>motorens<text:s/>tilsluttede<text:s/>komponenter<text:s/></text:span></text:p>
        </text:list-item>
        <text:list-item>
          <text:p text:style-name="P33"><text:span text:style-name="T33_1">kontrollere,<text:s/>justere<text:s/>og<text:s/>skifte<text:s/>eksossystemer<text:s/>og<text:s/>tolke<text:s/>målinger<text:s/>av<text:s/>utslippsverdier<text:s/></text:span></text:p>
        </text:list-item>
        <text:list-item>
          <text:p text:style-name="P34"><text:span text:style-name="T34_1">feilsøke<text:s/>og<text:s/>reparere<text:s/>kjøle-<text:s/>og<text:s/>smøresystemer<text:s/></text:span></text:p>
        </text:list-item>
        <text:list-item>
          <text:p text:style-name="P35"><text:span text:style-name="T35_1">bruke<text:s/>måleinstrumenter<text:s/>for<text:s/>feilsøking<text:s/>av<text:s/>elektroniske<text:s/>komponenter</text:span></text:p>
        </text:list-item>
        <text:list-item>
          <text:p text:style-name="P36"><text:span text:style-name="T36_1">lese<text:s/>og<text:s/>tolke<text:s/>feilkoder<text:s/>fra<text:s/>diagnosesystemer</text:span></text:p>
        </text:list-item>
        <text:list-item>
          <text:p text:style-name="P37"><text:span text:style-name="T37_1">feilsøke<text:s/>på,<text:s/>reparere<text:s/>og<text:s/>justere<text:s/>forgassere<text:s/>og<text:s/>bensininnsprøytingssystemer<text:s/></text:span></text:p>
        </text:list-item>
        <text:list-item>
          <text:p text:style-name="P38"><text:span text:style-name="T38_1">feilsøke<text:s/>på,<text:s/>reparere<text:s/>og<text:s/>justere<text:s/>tenningssystemer<text:s/>og<text:s/>start-<text:s/>og<text:s/>ladesystemer</text:span></text:p>
        </text:list-item>
        <text:list-item>
          <text:p text:style-name="P39"><text:span text:style-name="T39_1">feilsøke<text:s/>på,<text:s/>reparere<text:s/>og<text:s/>montere<text:s/>elektriske<text:s/>systemer</text:span></text:p>
        </text:list-item>
        <text:list-item>
          <text:p text:style-name="P40"><text:span text:style-name="T40_1">feilsøke<text:s/>på,<text:s/>reparere<text:s/>og<text:s/>justere<text:s/>drivverk<text:s/></text:span></text:p>
        </text:list-item>
        <text:list-item>
          <text:p text:style-name="P41"><text:span text:style-name="T41_1">feilsøke<text:s/>på<text:s/>og<text:s/>reparere<text:s/>girkasser<text:s/>og<text:s/>skiftemekanismer</text:span></text:p>
        </text:list-item>
        <text:list-item>
          <text:p text:style-name="P42"><text:span text:style-name="T42_1">feilsøke<text:s/>på,<text:s/>reparere<text:s/>og<text:s/>justere<text:s/>bremsesystemer,<text:s/>clutch<text:s/>og<text:s/>variomaticsystemer<text:s/></text:span></text:p>
        </text:list-item>
        <text:list-item>
          <text:p text:style-name="P43"><text:span text:style-name="T43_1">feilsøke<text:s/>på<text:s/>og<text:s/>reparere<text:s/>antispinn-<text:s/>og<text:s/>antiblokkeringssystemer</text:span></text:p>
        </text:list-item>
        <text:list-item>
          <text:p text:style-name="P44"><text:span text:style-name="T44_1">feilsøke<text:s/>på,<text:s/>reparere<text:s/>og<text:s/>justere<text:s/>forstilling,<text:s/>svingarmsystemer<text:s/>og<text:s/>fjæringskomponenter</text:span></text:p>
        </text:list-item>
        <text:list-item>
          <text:p text:style-name="P45"><text:span text:style-name="T45_1">kontrollere<text:s/>og<text:s/>måle<text:s/>chassis<text:s/>for<text:s/>å<text:s/>finne<text:s/>skjevheter<text:s/>og<text:s/>skader</text:span></text:p>
        </text:list-item>
        <text:list-item>
          <text:p text:style-name="P46"><text:span text:style-name="T46_1">måle<text:s/>og<text:s/>justere<text:s/>sporing<text:s/>og<text:s/>spissing<text:s/></text:span></text:p>
        </text:list-item>
        <text:list-item>
          <text:p text:style-name="P47"><text:span text:style-name="T47_1">velge<text:s/>dekk<text:s/>i<text:s/>tråd<text:s/>med<text:s/>spesifikasjoner<text:s/>for<text:s/>kjøretøyet</text:span></text:p>
        </text:list-item>
        <text:list-item>
          <text:p text:style-name="P48"><text:span text:style-name="T48_1">skifte<text:s/>dekk<text:s/>og<text:s/>avbalansere<text:s/>hjul</text:span></text:p>
        </text:list-item>
        <text:list-item>
          <text:p text:style-name="P49"><text:span text:style-name="T49_1">teste<text:s/>kjøreegenskaper,<text:s/>sikkerhet<text:s/>og<text:s/>funksjoner</text:span></text:p>
        </text:list-item>
        <text:list-item>
          <text:p text:style-name="P50"><text:span text:style-name="T50_1">foreta<text:s/>små<text:s/>plastreparasjoner<text:s/>i<text:s/>tråd<text:s/>med<text:s/>anvisninger<text:s/>fra<text:s/>leverandører</text:span></text:p>
        </text:list-item>
        <text:list-item>
          <text:p text:style-name="P51"><text:span text:style-name="T51_1">innhente<text:s/>teknisk<text:s/>dokumentasjon<text:s/>på<text:s/>flere<text:s/>språk</text:span></text:p>
        </text:list-item>
      </text:list>
      <text:h text:style-name="P52" text:outline-level="4"><text:span text:style-name="T52_1">Tilrettelegging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22">
        <text:list-item>
          <text:p text:style-name="P54"><text:span text:style-name="T54_1">gjøre<text:s/>rede<text:s/>for<text:s/>oppbygning<text:s/>og<text:s/>virkemåte<text:s/>for<text:s/>kjøretøyets<text:s/>ulike<text:s/>systemer<text:s/></text:span></text:p>
        </text:list-item>
        <text:list-item>
          <text:p text:style-name="P55"><text:span text:style-name="T55_1">planlegge<text:s/>og<text:s/>tilrettelegge<text:s/>arbeidsoppgaver<text:s/>i<text:s/>tråd<text:s/>med<text:s/>prosedyrer<text:s/>og<text:s/>gjeldende<text:s/>regler</text:span></text:p>
        </text:list-item>
        <text:list-item>
          <text:p text:style-name="P56"><text:span text:style-name="T56_1">bruke<text:s/>verneutstyr<text:s/>tilpasset<text:s/>arbeidsoppgaven</text:span></text:p>
        </text:list-item>
        <text:list-item>
          <text:p text:style-name="P57"><text:span text:style-name="T57_1">tilrettelegge<text:s/>og<text:s/>utføre<text:s/>arbeidet<text:s/>i<text:s/>tråd<text:s/>bedriftens<text:s/>rutiner<text:s/>for<text:s/>orden<text:s/>og<text:s/>renhold</text:span></text:p>
        </text:list-item>
        <text:list-item>
          <text:p text:style-name="P58"><text:span text:style-name="T58_1">bruke<text:s/>og<text:s/>vedlikeholde<text:s/>verktøy<text:s/>og<text:s/>utstyr<text:s/></text:span></text:p>
        </text:list-item>
        <text:list-item>
          <text:p text:style-name="P59"><text:span text:style-name="T59_1">velge<text:s/>oljer,<text:s/>kjølevæsker<text:s/>og<text:s/>bremsevæsker<text:s/>i<text:s/>tråd<text:s/>med<text:s/>leverandørenes<text:s/>spesifikasjoner</text:span></text:p>
        </text:list-item>
        <text:list-item>
          <text:p text:style-name="P60"><text:span text:style-name="T60_1">bruke<text:s/>måleinstrumenter<text:s/>og<text:s/>verkstedslitteratur<text:s/>i<text:s/>tråd<text:s/>med<text:s/>arbeidsoppgaver</text:span></text:p>
        </text:list-item>
        <text:list-item>
          <text:p text:style-name="P61"><text:span text:style-name="T61_1">bruke<text:s/>sikkerhetsdatablader</text:span></text:p>
        </text:list-item>
        <text:list-item>
          <text:p text:style-name="P62"><text:span text:style-name="T62_1">behandle<text:s/>miljø-,<text:s/>brann-<text:s/>og<text:s/>eksplosjonsfarlige<text:s/>stoffer<text:s/>i<text:s/>tråd<text:s/>med<text:s/>gjeldende<text:s/>regler</text:span></text:p>
        </text:list-item>
      </text:list>
      <text:h text:style-name="P63" text:outline-level="4"><text:span text:style-name="T63_1">Kunder<text:s/>og<text:s/>bedrift</text:span></text:h>
      <text:p text:style-name="P64"><text:span text:style-name="T64_1">Mål<text:s/>for<text:s/>opplæringen<text:s/>er<text:s/>at<text:s/>lærlingen<text:s/>skal<text:s/>kunne<text:s/></text:span></text:p>
      <text:list text:style-name="LS3" xml:id="list31">
        <text:list-item>
          <text:p text:style-name="P65"><text:span text:style-name="T65_1">behandle<text:s/>kunder<text:s/>i<text:s/>samsvar<text:s/>med<text:s/>normer<text:s/>for<text:s/>kundebehandling</text:span></text:p>
        </text:list-item>
        <text:list-item>
          <text:p text:style-name="P66"><text:span text:style-name="T66_1">gjøre<text:s/>rede<text:s/>for<text:s/>faktorer<text:s/>som<text:s/>påvirker<text:s/>lønnsomhet</text:span></text:p>
        </text:list-item>
        <text:list-item>
          <text:p text:style-name="P67"><text:span text:style-name="T67_1">gjøre<text:s/>rede<text:s/>for<text:s/>bedriftens<text:s/>organisasjon,<text:s/>oppgaver<text:s/>og<text:s/>ansvar</text:span></text:p>
        </text:list-item>
        <text:list-item>
          <text:p text:style-name="P68"><text:span text:style-name="T68_1">håndtere<text:s/>reklamasjoner<text:s/>i<text:s/>tråd<text:s/>med<text:s/>rutiner<text:s/>og<text:s/>gjeldende<text:s/>regelverk</text:span></text:p>
        </text:list-item>
        <text:list-item>
          <text:p text:style-name="P69"><text:span text:style-name="T69_1">drøfte<text:s/>faglige<text:s/>løsninger<text:s/>og<text:s/>lønnsomhet<text:s/>av<text:s/>reparasjoner<text:s/>med<text:s/>kunder,<text:s/>samarbeidspartnere<text:s/>og<text:s/>kollegaer</text:span></text:p>
        </text:list-item>
        <text:list-item>
          <text:p text:style-name="P70"><text:span text:style-name="T70_1">registrere<text:s/>og<text:s/>rapportere<text:s/>avvik<text:s/>i<text:s/>henhold<text:s/>til<text:s/>kvalitetssikringssystemer</text:span></text:p>
        </text:list-item>
        <text:list-item>
          <text:p text:style-name="P71"><text:span text:style-name="T71_1">utarbeide<text:s/>rapporter<text:s/>for<text:s/>utført<text:s/>arbeid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motorsykkelfaget<text:s/></text:span></text:p>
      <text:p text:style-name="P74"><text:span text:style-name="T74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5"><text:span text:style-name="T75_1">Hovedområder<text:s/></text:span></text:p>
          </table:table-cell>
          <table:table-cell table:style-name="Cell8">
            <text:p text:style-name="P76"><text:span text:style-name="T76_1">Ordning<text:s/></text:span></text:p>
          </table:table-cell>
        </table:table-row>
        <table:table-row table:style-name="Row4">
          <table:table-cell table:style-name="Cell9">
            <text:p text:style-name="P77"><text:span text:style-name="T77_1">Feilsøking<text:s/>og<text:s/>reparasjon<text:s/></text:span></text:p>
            <text:p text:style-name="P78"><text:span text:style-name="T78_1">Tilrettelegging<text:s/></text:span></text:p>
            <text:p text:style-name="P79"><text:span text:style-name="T79_1">Kunder<text:s/>og<text:s/>bedrift<text:s/></text:span></text:p>
            <text:p text:style-name="P80"/>
          </table:table-cell>
          <table:table-cell table:style-name="Cell10">
            <text:p text:style-name="P81"><text:span text:style-name="T81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text:s/>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SY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SY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torsykkel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SY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