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2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566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4.011cm"/>
    </style:style>
    <style:style style:name="Column3" style:family="table-column">
      <style:table-column-properties style:column-width="3.94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" style:family="paragraph" style:parent-style-name="Standard">
      <style:paragraph-properties fo:background-color="#ffffff" fo:margin-bottom="0cm" style:writing-mode="lr-tb"/>
    </style:style>
    <style:style style:name="T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P16" style:family="paragraph" style:parent-style-name="Heading_20_2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2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369cm"/>
    </style:style>
    <style:style style:name="Column5" style:family="table-column">
      <style:table-column-properties style:column-width="12.1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.494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6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Møbeltapetsererfaget<text:s/>er<text:s/>forankret<text:s/>i<text:s/>håndverktradisjoner<text:s/>tilbake<text:s/>til<text:s/>oldtiden<text:s/>og<text:s/>skal<text:s/>bidra<text:s/>til<text:s/>å<text:s/>ivareta<text:s/>kulturarven<text:s/>og<text:s/>videreutvikle<text:s/>teknikker<text:s/>og<text:s/>håndverksferdigheter.<text:s/>Møbeltapetsererfaget<text:s/>skal<text:s/>bidra<text:s/>til<text:s/>å<text:s/>dekke<text:s/>samfunnets<text:s/>behov<text:s/>for<text:s/>produksjon,<text:s/>reparasjon<text:s/>og<text:s/>restaurering<text:s/>av<text:s/>ulike<text:s/>typer<text:s/>stoppede<text:s/>møbler,<text:s/>søm<text:s/>av<text:s/>gardiner<text:s/>og<text:s/>draperier<text:s/>samt<text:s/>trekking<text:s/>av<text:s/>vegger<text:s/>med<text:s/>tekstilmaterialer.<text:s/></text:span></text:p>
      <text:p text:style-name="P5"><text:span text:style-name="T5_1">Opplæringen<text:s/>skal<text:s/>bidra<text:s/>til<text:s/>praktisk<text:s/>arbeid<text:s/>med<text:s/>materialer<text:s/>og<text:s/>teknikker<text:s/>i<text:s/>møbeltapetsererfaget.<text:s/>Videre<text:s/>skal<text:s/>opplæringen<text:s/>bidra<text:s/>til<text:s/>utvikling<text:s/>av<text:s/>håndverksferdigheter<text:s/>knyttet<text:s/>til<text:s/>bruk<text:s/>av<text:s/>verktøy<text:s/>og<text:s/>utstyr.<text:s/>Opplæringen<text:s/>skal<text:s/>stimulere<text:s/>til<text:s/>estetisk<text:s/>bevissthet<text:s/>og<text:s/>kritisk<text:s/>refleksjon.<text:s/>Opplæringen<text:s/>skal<text:s/>bidra<text:s/>til<text:s/>kunnskap<text:s/>om<text:s/>form<text:s/>og<text:s/>farge,<text:s/>design,<text:s/>trender<text:s/>og<text:s/>stilhistorie.<text:s/>Videre<text:s/>skal<text:s/>opplæringen<text:s/>bidra<text:s/>til<text:s/>forståelse<text:s/>for<text:s/>markedsmekanismer<text:s/>og<text:s/>betydningen<text:s/>av<text:s/>helse,<text:s/>miljø<text:s/>og<text:s/>sikkerhet.<text:s/></text:span></text:p>
      <text:p text:style-name="P6"><text:span text:style-name="T6_1">Fullført<text:s/>og<text:s/>bestått<text:s/>opplæring<text:s/>fører<text:s/>fram<text:s/>til<text:s/>svennebrev.<text:s/>Yrkestittel<text:s/>er<text:s/>møbeltapetserer.</text:span></text:p>
      <text:h text:style-name="P7" text:outline-level="2"><text:span text:style-name="T7_1">Struktur<text:s/></text:span></text:h>
      <text:p text:style-name="P8"><text:span text:style-name="T8_1">Møbeltapetsererfaget<text:s/>består<text:s/>av<text:s/>to<text:s/>hovedområder.<text:s/>Hovedområdene<text:s/>utfyller<text:s/>hverandre<text:s/>og<text:s/>må<text:s/>ses<text:s/>i<text:s/>sammenheng.<text:s/></text:span></text:p>
      <text:p text:style-name="P9"><text:span text:style-name="T9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"><text:span text:style-name="T10_1">Årstrinn<text:s/></text:span></text:p>
          </table:table-cell>
          <table:table-cell table:style-name="Cell2">
            <text:p text:style-name="P11"><text:span text:style-name="T11_1">Hovedområder<text:s/></text:span></text:p>
          </table:table-cell>
          <table:table-cell table:style-name="Cell3">
            <text:p text:style-name="P12"/>
          </table:table-cell>
        </table:table-row>
        <table:table-row table:style-name="Row2">
          <table:table-cell table:style-name="Cell4">
            <text:p text:style-name="P13"><text:span text:style-name="T13_1">Vg3<text:s/>/<text:s/>opplæring<text:s/>i<text:s/>bedrift<text:s/></text:span></text:p>
          </table:table-cell>
          <table:table-cell table:style-name="Cell5">
            <text:p text:style-name="P14"><text:span text:style-name="T14_1">Produksjon<text:s/>og<text:s/>restaurering<text:s/></text:span></text:p>
          </table:table-cell>
          <table:table-cell table:style-name="Cell6">
            <text:p text:style-name="P15"><text:span text:style-name="T15_1">Design<text:s/>og<text:s/>produktutvikling<text:s/></text:span></text:p>
          </table:table-cell>
        </table:table-row>
      </table:table>
      <text:h text:style-name="P16" text:outline-level="2"><text:span text:style-name="T16_1">Hovedområder<text:s/></text:span></text:h>
      <text:p text:style-name="P17"><text:span text:style-name="T17_1">Hovedområdet<text:s/>omfatter<text:s/>arbeid<text:s/>med<text:s/>produksjon<text:s/>og<text:s/>restaurering<text:s/>av<text:s/>stoppede<text:s/>møbler<text:s/>og<text:s/>annet<text:s/>relevant<text:s/>interiørarbeid.<text:s/>Videreføring<text:s/>og<text:s/>videreutvikling<text:s/>av<text:s/>gamle<text:s/>teknikker<text:s/>i<text:s/>stopping<text:s/>og<text:s/>trekking<text:s/>samt<text:s/>arbeid<text:s/>med<text:s/>form<text:s/>inngår<text:s/>også.<text:s/>Hovedområdet<text:s/>innbefatter<text:s/>bruk<text:s/>av<text:s/>arbeidstegninger,<text:s/>ulike<text:s/>sømteknikker,<text:s/>håndverktøy<text:s/>og<text:s/>maskiner.<text:s/>Hovedområdet<text:s/>omfatter<text:s/>arbeid<text:s/>med<text:s/>naturmaterialer<text:s/>og<text:s/>syntetiske<text:s/>materialer,<text:s/>possementer<text:s/>og<text:s/>tekstile<text:s/>tilbehør.<text:s/>Tilstandsvurdering<text:s/>av<text:s/>møbler,<text:s/>kundeveiledning<text:s/>og<text:s/>prisberegning<text:s/>inngår<text:s/>også.</text:span></text:p>
      <text:p text:style-name="P18"><text:span text:style-name="T18_1">Hovedområdet<text:s/>omfatter<text:s/>konkretisering<text:s/>av<text:s/>ideer<text:s/>til<text:s/>ulike<text:s/>møbeltapetsererprodukter.<text:s/>Valg<text:s/>av<text:s/>farger,<text:s/>mønstre,<text:s/>stoffer<text:s/>og<text:s/>materialer<text:s/>inngår.<text:s/>Hovedområdet<text:s/>omfatter<text:s/>kundebehandling,<text:s/>vurdering<text:s/>av<text:s/>aktuelle<text:s/>trender<text:s/>og<text:s/>enkel<text:s/>markedsanalyse<text:s/>og<text:s/>markedsføring.<text:s/>Presentasjon<text:s/>og<text:s/>dokumentasjon<text:s/>av<text:s/>egne<text:s/>produkter<text:s/>og<text:s/>tjenester<text:s/>inngår<text:s/>også.<text:s/>Hovedområdet<text:s/>omfatter<text:s/>også<text:s/>helse,<text:s/>miljø<text:s/>og<text:s/>sikkerhet<text:s/>samt<text:s/>bruk<text:s/>av<text:s/>digitale<text:s/>verktøy.</text:span></text:p>
      <text:h text:style-name="P19" text:outline-level="2"><text:span text:style-name="T19_1">Grunnleggende<text:s/>ferdigheter<text:s/></text:span></text:h>
      <text:p text:style-name="P20"><text:span text:style-name="T2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øbeltapetsererfaget<text:s/>forstås<text:s/>grunnleggende<text:s/>ferdigheter<text:s/>slik:</text:span></text:p>
      <text:p text:style-name="P21"><text:span text:style-name="T21_1">Å<text:s/>kunne<text:s/>uttrykke<text:s/>seg<text:s/>muntlig<text:s/>og<text:s/>skriftlig<text:s/></text:span><text:span text:style-name="T21_2">i<text:s/>møbeltapetsererfaget<text:s/>innebærer<text:s/>å<text:s/>bruke<text:s/>fagspråk<text:s/>i<text:s/>kommunikasjon<text:s/>med<text:s/>kunder,<text:s/>kollegaer,<text:s/>leverandører<text:s/>og<text:s/>andre<text:s/>samarbeidspartnere<text:s/>om<text:s/>materialer,<text:s/>estetikk<text:s/>og<text:s/>design<text:s/>i<text:s/>møbler<text:s/>og<text:s/>interiørprodukter.<text:s/>Det<text:s/>innebærer<text:s/>videre<text:s/>å<text:s/>analysere<text:s/>og<text:s/>vurdere<text:s/>møbler<text:s/>og<text:s/>interiør.<text:s/>Det<text:s/>innebærer<text:s/>også<text:s/>dokumentasjon<text:s/>av<text:s/>eget<text:s/>arbeid.<text:s/></text:span></text:p>
      <text:p text:style-name="P22"><text:span text:style-name="T22_1">Å<text:s/>kunne<text:s/>lese</text:span><text:span text:style-name="T22_2"><text:s/>i<text:s/>møbeltapetsererfaget<text:s/>innebærer<text:s/>å<text:s/>forstå<text:s/>og<text:s/>anvende<text:s/>informasjon<text:s/>knyttet<text:s/>til<text:s/>møbeltapetsererfaget.<text:s/>Det<text:s/>innebærer<text:s/>å<text:s/>bruke<text:s/>faglitteratur,<text:s/>arbeidstegninger<text:s/>og<text:s/>beskrivelser<text:s/>med<text:s/>tegn<text:s/>og<text:s/>symboler.<text:s/></text:span></text:p>
      <text:p text:style-name="P23"><text:span text:style-name="T23_1">Å<text:s/>kunne<text:s/>regne</text:span><text:span text:style-name="T23_2"><text:s/>i<text:s/>møbeltapetsererfaget<text:s/>innebærer<text:s/>å<text:s/>beregne<text:s/>materialforbruk<text:s/>og<text:s/>tidsbruk<text:s/>og<text:s/>å<text:s/>kalkulere<text:s/>pris<text:s/>på<text:s/>egne<text:s/>produkter.<text:s/></text:span></text:p>
      <text:p text:style-name="P24"><text:span text:style-name="T24_1">Å<text:s/>kunne<text:s/>bruke<text:s/>digitale<text:s/>verktøy</text:span><text:span text:style-name="T24_2"><text:s/>i<text:s/>møbeltapetsererfaget<text:s/>innebærer<text:s/>å<text:s/>bruke<text:s/>teknologi<text:s/>i<text:s/>eget<text:s/>arbeid<text:s/>med<text:s/>produkter.<text:s/>Det<text:s/>innebærer<text:s/>også<text:s/>å<text:s/>innhente<text:s/>og<text:s/>formidle<text:s/>informasjon<text:s/>og<text:s/>å<text:s/>presentere<text:s/>og<text:s/>dokumentere<text:s/>egne<text:s/>håndverksprodukter<text:s/>og<text:s/>tjenester.</text:span></text:p>
      <text:h text:style-name="P25" text:outline-level="2"><text:span text:style-name="T25_1">Kompetansemål<text:s/></text:span></text:h>
      <text:h text:style-name="P26" text:outline-level="4"><text:span text:style-name="T26_1">Produksjon<text:s/>og<text:s/>restaurering</text:span></text:h>
      <text:p text:style-name="P27"><text:span text:style-name="T27_1">Mål<text:s/>for<text:s/>opplæringen<text:s/>er<text:s/>at<text:s/>lærlingen<text:s/>skal<text:s/>kunne<text:s/></text:span></text:p>
      <text:list text:style-name="LS1" xml:id="list0">
        <text:list-item>
          <text:p text:style-name="P28"><text:span text:style-name="T28_1">ta<text:s/>mål<text:s/>og<text:s/>lage<text:s/>fullstendige<text:s/>arbeidstegninger<text:s/>og<text:s/>arbeide<text:s/>etter<text:s/>disse<text:s/></text:span></text:p>
        </text:list-item>
        <text:list-item>
          <text:p text:style-name="P29"><text:span text:style-name="T29_1">velge<text:s/>ut<text:s/>og<text:s/>skjære<text:s/>til<text:s/>ulike<text:s/>materialer<text:s/></text:span></text:p>
        </text:list-item>
        <text:list-item>
          <text:p text:style-name="P30"><text:span text:style-name="T30_1">velge<text:s/>spiralfjærer<text:s/>til<text:s/>sete<text:s/>og<text:s/>rygg<text:s/>etter<text:s/>tegning<text:s/>og<text:s/>snøre<text:s/>disse<text:s/>til<text:s/>riktig<text:s/>høyde<text:s/>og<text:s/>retning</text:span></text:p>
        </text:list-item>
        <text:list-item>
          <text:p text:style-name="P31"><text:span text:style-name="T31_1">stoppe<text:s/>og<text:s/>trekke<text:s/>ørelappstol,<text:s/>sofa<text:s/>og<text:s/>andre<text:s/>møbler<text:s/>med<text:s/>spiralfjærer<text:s/>i<text:s/>sete<text:s/>og<text:s/>rygg</text:span></text:p>
        </text:list-item>
        <text:list-item>
          <text:p text:style-name="P32"><text:span text:style-name="T32_1">stoppe<text:s/>og<text:s/>trekke<text:s/>møbler<text:s/>med<text:s/>fast<text:s/>sete<text:s/>og<text:s/>rygg<text:s/>med<text:s/>delinger</text:span></text:p>
        </text:list-item>
        <text:list-item>
          <text:p text:style-name="P33"><text:span text:style-name="T33_1">stoppe<text:s/>og<text:s/>trekke<text:s/>møbler<text:s/>med<text:s/>løse<text:s/>puter</text:span></text:p>
        </text:list-item>
        <text:list-item>
          <text:p text:style-name="P34"><text:span text:style-name="T34_1">trekke<text:s/>møbler<text:s/>med<text:s/>skinn<text:s/></text:span></text:p>
        </text:list-item>
        <text:list-item>
          <text:p text:style-name="P35"><text:span text:style-name="T35_1">madrassere<text:s/>og<text:s/>sy<text:s/>av<text:s/>kanter<text:s/>og<text:s/>vulster,<text:s/>lage<text:s/>engelsk<text:s/>og<text:s/>tysk<text:s/>forkant</text:span></text:p>
        </text:list-item>
        <text:list-item>
          <text:p text:style-name="P36"><text:span text:style-name="T36_1">legge<text:s/>overstopp<text:s/>med<text:s/>ull,<text:s/>krøllhår<text:s/>og<text:s/>lerret</text:span></text:p>
        </text:list-item>
        <text:list-item>
          <text:p text:style-name="P37"><text:span text:style-name="T37_1">restaurere<text:s/>møbler<text:s/>i<text:s/>forskjellige<text:s/>stilarter<text:s/>med<text:s/>tradisjonelle<text:s/>metoder<text:s/>og<text:s/>materialer</text:span></text:p>
        </text:list-item>
        <text:list-item>
          <text:p text:style-name="P38"><text:span text:style-name="T38_1">ta<text:s/>mål<text:s/>av<text:s/>og<text:s/>sy<text:s/>varetrekk<text:s/>til<text:s/>møbler</text:span></text:p>
        </text:list-item>
        <text:list-item>
          <text:p text:style-name="P39"><text:span text:style-name="T39_1">trekke<text:s/>vegger<text:s/>med<text:s/>tekstil</text:span></text:p>
        </text:list-item>
        <text:list-item>
          <text:p text:style-name="P40"><text:span text:style-name="T40_1">sy<text:s/>og<text:s/>montere<text:s/>gardiner,<text:s/>puter<text:s/>og<text:s/>andre<text:s/>interiørprodukter<text:s/>i<text:s/>tekstil</text:span></text:p>
        </text:list-item>
        <text:list-item>
          <text:p text:style-name="P41"><text:span text:style-name="T41_1">utføre<text:s/>håndsøm<text:s/>og<text:s/>maskinsøm<text:s/>på<text:s/>tekstilprodukter</text:span></text:p>
        </text:list-item>
        <text:list-item>
          <text:p text:style-name="P42"><text:span text:style-name="T42_1">vurdere<text:s/>tilstand<text:s/>på<text:s/>stoppede<text:s/>møbler<text:s/>og<text:s/>veilede<text:s/>kunder<text:s/>om<text:s/>reparasjon<text:s/>og<text:s/>restaurering<text:s/></text:span></text:p>
        </text:list-item>
        <text:list-item>
          <text:p text:style-name="P43"><text:span text:style-name="T43_1">velge<text:s/>possementer<text:s/>og<text:s/>tekstile<text:s/>tilbehør<text:s/>tilpasset<text:s/>ulike<text:s/>bruksområder</text:span></text:p>
        </text:list-item>
        <text:list-item>
          <text:p text:style-name="P44"><text:span text:style-name="T44_1">beskrive<text:s/>oppbygning<text:s/>av<text:s/>og<text:s/>egenskaper<text:s/>ved<text:s/>ulike<text:s/>tekstiler<text:s/>og<text:s/>materialer<text:s/>og<text:s/>vurdere<text:s/>egnethet<text:s/>og<text:s/>anvendelsesområder<text:s/></text:span></text:p>
        </text:list-item>
        <text:list-item>
          <text:p text:style-name="P45"><text:span text:style-name="T45_1">beregne<text:s/>materialforbruk,<text:s/>tidsbruk<text:s/>og<text:s/>pris<text:s/>på<text:s/>egne<text:s/>produkter<text:s/>og<text:s/>tjenester<text:s/>i<text:s/>møbeltapetsererfaget</text:span></text:p>
        </text:list-item>
        <text:list-item>
          <text:p text:style-name="P46"><text:span text:style-name="T46_1">utføre<text:s/>nødvendig<text:s/>vedlikehold<text:s/>av<text:s/>utstyr,<text:s/>verktøy<text:s/>og<text:s/>maskiner<text:s/></text:span></text:p>
        </text:list-item>
      </text:list>
      <text:h text:style-name="P47" text:outline-level="4"><text:span text:style-name="T47_1">Design<text:s/>og<text:s/>produktutvikling</text:span></text:h>
      <text:p text:style-name="P48"><text:span text:style-name="T48_1">Mål<text:s/>for<text:s/>opplæringen<text:s/>er<text:s/>at<text:s/>lærlingen<text:s/>skal<text:s/>kunne<text:s/></text:span></text:p>
      <text:list text:style-name="LS2" xml:id="list19">
        <text:list-item>
          <text:p text:style-name="P49"><text:span text:style-name="T49_1">konkretisere<text:s/>og<text:s/>begrunne<text:s/>ideer<text:s/>til<text:s/>møbeltapetsererprodukter<text:s/>i<text:s/>samsvar<text:s/>med<text:s/>estetiske<text:s/>normer<text:s/>og<text:s/>kundebehov<text:s/></text:span></text:p>
        </text:list-item>
        <text:list-item>
          <text:p text:style-name="P50"><text:span text:style-name="T50_1">bruke<text:s/>digitale<text:s/>verktøy<text:s/>i<text:s/>eget<text:s/>arbeid<text:s/></text:span></text:p>
        </text:list-item>
        <text:list-item>
          <text:p text:style-name="P51"><text:span text:style-name="T51_1">gjøre<text:s/>rede<text:s/>for<text:s/>trender<text:s/>i<text:s/>møbeltapetsererfaget<text:s/></text:span></text:p>
        </text:list-item>
        <text:list-item>
          <text:p text:style-name="P52"><text:span text:style-name="T52_1">sette<text:s/>eget<text:s/>arbeid<text:s/>inn<text:s/>i<text:s/>en<text:s/>møbelfaglig<text:s/>historisk<text:s/>sammenheng,<text:s/>nasjonalt<text:s/>og<text:s/>internasjonalt<text:s/></text:span></text:p>
        </text:list-item>
        <text:list-item>
          <text:p text:style-name="P53"><text:span text:style-name="T53_1">gjennomføre<text:s/>enkle<text:s/>markedsundersøkelser<text:s/>og<text:s/>vurdere<text:s/>behov<text:s/>for<text:s/>produkter<text:s/>og<text:s/>håndverkstjenester</text:span></text:p>
        </text:list-item>
        <text:list-item>
          <text:p text:style-name="P54"><text:span text:style-name="T54_1">markedsføre<text:s/>egne<text:s/>produkter<text:s/>og<text:s/>tjenester<text:s/></text:span></text:p>
        </text:list-item>
        <text:list-item>
          <text:p text:style-name="P55"><text:span text:style-name="T55_1">bruke<text:s/>fagspråk<text:s/>i<text:s/>kommunikasjon<text:s/>med<text:s/>kolleger,<text:s/>kunder<text:s/>og<text:s/>andre<text:s/>samarbeidspartnere<text:s/></text:span></text:p>
        </text:list-item>
        <text:list-item>
          <text:p text:style-name="P56"><text:span text:style-name="T56_1">presentere<text:s/>og<text:s/>dokumentere<text:s/>egne<text:s/>produkter<text:s/>og<text:s/>tjenester<text:s/>i<text:s/>møbeltapetsererfaget</text:span></text:p>
        </text:list-item>
        <text:list-item>
          <text:p text:style-name="P57"><text:span text:style-name="T57_1">gjøre<text:s/>rede<text:s/>for<text:s/>og<text:s/>følge<text:s/>gjeldende<text:s/>regelverk<text:s/>for<text:s/>helse,<text:s/>miljø<text:s/>og<text:s/>sikkerhet</text:span></text:p>
        </text:list-item>
      </text:list>
      <text:h text:style-name="P58" text:outline-level="2"><text:span text:style-name="T58_1">Vurdering<text:s/></text:span></text:h>
      <text:p text:style-name="P59"><text:span text:style-name="T59_1">Vg3<text:s/>møbeltapetsererfaget<text:s/></text:span></text:p>
      <text:p text:style-name="P60"><text:span text:style-name="T60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1"><text:span text:style-name="T61_1">Hovedområder<text:s/></text:span></text:p>
          </table:table-cell>
          <table:table-cell table:style-name="Cell8">
            <text:p text:style-name="P62"><text:span text:style-name="T62_1">Ordning<text:s/></text:span></text:p>
          </table:table-cell>
        </table:table-row>
        <table:table-row table:style-name="Row4">
          <table:table-cell table:style-name="Cell9">
            <text:p text:style-name="P63"><text:span text:style-name="T63_1">Produksjon<text:s/>og<text:s/>restaurering<text:s/></text:span></text:p>
            <text:p text:style-name="P64"><text:span text:style-name="T64_1">Design<text:s/>og<text:s/>produktutvikling<text:s/></text:span></text:p>
            <text:p text:style-name="P65"/>
          </table:table-cell>
          <table:table-cell table:style-name="Cell10">
            <text:p text:style-name="P66"><text:span text:style-name="T66_1">Alle<text:s/>skal<text:s/>opp<text:s/>til<text:s/>svenneprøven,<text:s/>som<text:s/>normalt<text:s/>skal<text:s/>gjennomføres<text:s/>innenfor<text:s/>en<text:s/>tidsramme<text:s/>på<text:s/>ti<text:s/>virkedager.<text:s/></text:span></text:p>
            <text:p text:style-name="P67"><text:span text:style-name="T67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8"><text:span text:style-name="T68_1">De<text:s/>generelle<text:s/>bestemmelsene<text:s/>om<text:s/>vurdering<text:s/>er<text:s/>fastsatt<text:s/>i<text:s/>forskrift<text:s/>til<text:s/>opplæringsloven.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TF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MTF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møbeltapetser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MTF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