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8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2.312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urerfaget<text:s/>skal<text:s/>bidra<text:s/>til<text:s/>bygging<text:s/>av<text:s/>murkonstruksjoner<text:s/>og<text:s/>rehabilitering<text:s/>av<text:s/>eldre<text:s/>murverk.<text:s/>Faget<text:s/>skal<text:s/>bidra<text:s/>til<text:s/>å<text:s/>sikre<text:s/>bygninger<text:s/>mot<text:s/>vær<text:s/>og<text:s/>vind<text:s/>og<text:s/>medvirke<text:s/>til<text:s/>et<text:s/>godt<text:s/>inneklima.<text:s/></text:span></text:p>
      <text:p text:style-name="P5"><text:span text:style-name="T5_1">Opplæringen<text:s/>skal<text:s/>bidra<text:s/>til<text:s/>kompetanse<text:s/>på<text:s/>muring<text:s/>av<text:s/>fasader,<text:s/>peiser<text:s/>og<text:s/>skorsteiner<text:s/>og<text:s/>flislegging.<text:s/>Videre<text:s/>skal<text:s/>opplæringen<text:s/>utvikle<text:s/>kompetanse<text:s/>innen<text:s/>teglsteinsmuring,<text:s/>blokkmuring,<text:s/>puss,<text:s/>flislegging,<text:s/>våtromsarbeid<text:s/>og<text:s/>skifer-<text:s/>og<text:s/>natursteinsmuring,<text:s/>og<text:s/>samtidig<text:s/>ivareta<text:s/>estetikk<text:s/>og<text:s/>kulturelle<text:s/>verdier.<text:s/></text:span></text:p>
      <text:p text:style-name="P6"><text:span text:style-name="T6_1">Opplæringen<text:s/>skal<text:s/>også<text:s/>bidra<text:s/>til<text:s/>å<text:s/>fremme<text:s/>kreativitet,<text:s/>gode<text:s/>arbeidsvaner<text:s/>og<text:s/>evne<text:s/>til<text:s/>kommunikasjon<text:s/>med<text:s/>kunder,<text:s/>kollegaer<text:s/>og<text:s/>andre<text:s/>samarbeidspartnere.<text:s/>Videre<text:s/>skal<text:s/>opplæringen<text:s/>vise<text:s/>fagets<text:s/>bredde<text:s/>som<text:s/>tradisjonelt<text:s/>håndverk.<text:s/>Opplæringen<text:s/>i<text:s/>faget<text:s/>skal<text:s/>ivareta<text:s/>kravene<text:s/>til<text:s/>helse,<text:s/>miljø<text:s/>og<text:s/>sikkerhet.<text:s/></text:span></text:p>
      <text:p text:style-name="P7"><text:span text:style-name="T7_1">Fullført<text:s/>og<text:s/>bestått<text:s/>opplæring<text:s/>fører<text:s/>fram<text:s/>til<text:s/>svennebrev.<text:s/>Yrksetittel<text:s/>er<text:s/>murer.</text:span></text:p>
      <text:h text:style-name="P8" text:outline-level="2"><text:span text:style-name="T8_1">Struktur<text:s/></text:span></text:h>
      <text:p text:style-name="P9"><text:span text:style-name="T9_1">Mure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opplæring<text:s/>i<text:s/>bedrift<text:s/></text:span></text:p>
          </table:table-cell>
          <table:table-cell table:style-name="Cell5">
            <text:p text:style-name="P15"><text:span text:style-name="T15_1">Produksjon<text:s/></text:span></text:p>
          </table:table-cell>
          <table:table-cell table:style-name="Cell6">
            <text:p text:style-name="P16"><text:span text:style-name="T16_1">Bransjelære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handler<text:s/>om<text:s/>teglsteinsmuring,<text:s/>blokkmuring,<text:s/>pussarbeid,<text:s/>flis-<text:s/>og<text:s/>natursteinsarbeider.<text:s/>Våtromsarbeider<text:s/>og<text:s/>ulike<text:s/>rehabiliteringsarbeider<text:s/>står<text:s/>sentralt.<text:s/>Det<text:s/>omfatter<text:s/>også<text:s/>tegning<text:s/>og<text:s/>arbeidsbeskrivelser<text:s/>og<text:s/>bruk<text:s/>av<text:s/>måleverktøy.<text:s/>Planlegging,<text:s/>gjennomføring<text:s/>og<text:s/>vurdering<text:s/>inngår<text:s/>også.<text:s/>Videre<text:s/>inngår<text:s/>bruk<text:s/>av<text:s/>preaksepterte<text:s/>løsninger<text:s/>og<text:s/>kvalitetssikringssystemer<text:s/>og<text:s/>fagets<text:s/>etiske<text:s/>krav.<text:s/>Helse,<text:s/>miljø<text:s/>og<text:s/>sikkerhet<text:s/>står<text:s/>sentralt.</text:span></text:p>
      <text:p text:style-name="P19"><text:span text:style-name="T19_1">Hovedområdet<text:s/>handler<text:s/>om<text:s/>bruk<text:s/>av<text:s/>materialer<text:s/>og<text:s/>deres<text:s/>anvendelsesområder.<text:s/>Beskrivelser<text:s/>og<text:s/>tegninger<text:s/>som<text:s/>grunnlag<text:s/>for<text:s/>å<text:s/>dokumentere<text:s/>produksjonen<text:s/>inngår.<text:s/>Hovedområdet<text:s/>omfatter<text:s/>også<text:s/>estetikk<text:s/>og<text:s/>kulturelle<text:s/>verdier<text:s/>og<text:s/>fagets<text:s/>historiske<text:s/>utvikling<text:s/>og<text:s/>plass<text:s/>i<text:s/>samfunnet.</text:span></text:p>
      <text:h text:style-name="P20" text:outline-level="2"><text:span text:style-name="T20_1">Grunnleggende<text:s/>ferdigheter<text:s/></text:span></text:h>
      <text:p text:style-name="P21"><text:span text:style-name="T2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urerfaget<text:s/>forstås<text:s/>grunnleggende<text:s/>ferdigheter<text:s/>slik:</text:span></text:p>
      <text:p text:style-name="P22"><text:span text:style-name="T22_1">Å<text:s/>kunne<text:s/>uttrykke<text:s/>seg<text:s/>muntlig<text:s/>og<text:s/>skriftlig</text:span><text:span text:style-name="T22_2"><text:s/>i<text:s/>murer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3"><text:span text:style-name="T23_1">Å<text:s/>kunne<text:s/>lese</text:span><text:span text:style-name="T23_2"><text:s/>i<text:s/>mur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24"><text:span text:style-name="T24_1">Å<text:s/>kunne<text:s/>regne<text:s/></text:span><text:span text:style-name="T24_2">i<text:s/>murerfaget<text:s/>innebærer<text:s/>å<text:s/>beregne<text:s/>areal,<text:s/>volum<text:s/>og<text:s/>mengder.<text:s/>Det<text:s/>innebærer<text:s/>også<text:s/>ulike<text:s/>former<text:s/>for<text:s/>masseberegninger,<text:s/>i<text:s/>tillegg<text:s/>til<text:s/>bruk<text:s/>av<text:s/>målestokk,<text:s/>måltaking<text:s/>og<text:s/>beregning<text:s/>av<text:s/>vinkler<text:s/>og<text:s/>høyder<text:s/>knyttet<text:s/>til<text:s/>konstruksjoner.<text:s/></text:span></text:p>
      <text:p text:style-name="P25"><text:span text:style-name="T25_1">Å<text:s/>kunne<text:s/>bruke<text:s/>digitale<text:s/>verktøy</text:span><text:span text:style-name="T25_2"><text:s/>i<text:s/>murer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slike<text:s/>verktøy<text:s/>til<text:s/>måling,<text:s/>beregning,<text:s/>bildebehandling<text:s/>og<text:s/>tegning.</text:span></text:p>
      <text:h text:style-name="P26" text:outline-level="2"><text:span text:style-name="T26_1">Kompetansemål<text:s/></text:span></text:h>
      <text:h text:style-name="P27" text:outline-level="4"><text:span text:style-name="T27_1">Produksjon</text:span></text:h>
      <text:p text:style-name="P28"><text:span text:style-name="T28_1">Mål<text:s/>for<text:s/>opplæringen<text:s/>er<text:s/>at<text:s/>lærlingen<text:s/>skal<text:s/>kunne<text:s/></text:span></text:p>
      <text:list text:style-name="LS1" xml:id="list0">
        <text:list-item>
          <text:p text:style-name="P29"><text:span text:style-name="T29_1">planlegge,<text:s/>utføre,<text:s/>dokumentere<text:s/>og<text:s/>vurdere<text:s/>arbeidet</text:span></text:p>
        </text:list-item>
        <text:list-item>
          <text:p text:style-name="P30"><text:span text:style-name="T30_1">utføre<text:s/>teglsteinsmuring<text:s/>med<text:s/>ulike<text:s/>forbandtløsninger<text:s/>og<text:s/>overdekninger</text:span></text:p>
        </text:list-item>
        <text:list-item>
          <text:p text:style-name="P31"><text:span text:style-name="T31_1">velge<text:s/>egnede<text:s/>materialer<text:s/>til<text:s/>ulike<text:s/>typer<text:s/>arbeid</text:span></text:p>
        </text:list-item>
        <text:list-item>
          <text:p text:style-name="P32"><text:span text:style-name="T32_1">mure<text:s/>med<text:s/>ulike<text:s/>typer<text:s/>blokkprodukter</text:span></text:p>
        </text:list-item>
        <text:list-item>
          <text:p text:style-name="P33"><text:span text:style-name="T33_1">isolere,<text:s/>drenere<text:s/>og<text:s/>forankre<text:s/>murverk</text:span></text:p>
        </text:list-item>
        <text:list-item>
          <text:p text:style-name="P34"><text:span text:style-name="T34_1">utføre<text:s/>flislegging<text:s/>av<text:s/>vegger<text:s/>og<text:s/>gulv</text:span></text:p>
        </text:list-item>
        <text:list-item>
          <text:p text:style-name="P35"><text:span text:style-name="T35_1">utføre<text:s/>arbeider<text:s/>i<text:s/>våtrom<text:s/>og<text:s/>påføre<text:s/>smøremembraner</text:span></text:p>
        </text:list-item>
        <text:list-item>
          <text:p text:style-name="P36"><text:span text:style-name="T36_1">utføre<text:s/>skifer-<text:s/>og<text:s/>natursteinsarbeider<text:s/>med<text:s/>ulike<text:s/>typer<text:s/>festemidler</text:span></text:p>
        </text:list-item>
        <text:list-item>
          <text:p text:style-name="P37"><text:span text:style-name="T37_1">pusse<text:s/>og<text:s/>overflatebehandle<text:s/>på<text:s/>ulike<text:s/>underlag</text:span></text:p>
        </text:list-item>
        <text:list-item>
          <text:p text:style-name="P38"><text:span text:style-name="T38_1">mure<text:s/>og<text:s/>montere<text:s/>skorsteiner<text:s/>og<text:s/>ildsteder</text:span></text:p>
        </text:list-item>
        <text:list-item>
          <text:p text:style-name="P39"><text:span text:style-name="T39_1">rehabilitere<text:s/>ulike<text:s/>typer<text:s/>murverk</text:span></text:p>
        </text:list-item>
        <text:list-item>
          <text:p text:style-name="P40"><text:span text:style-name="T40_1">sette<text:s/>ut<text:s/>høyder<text:s/>og<text:s/>vinkler<text:s/>ved<text:s/>hjelp<text:s/>av<text:s/>relevant<text:s/>måleverktøy<text:s/></text:span></text:p>
        </text:list-item>
        <text:list-item>
          <text:p text:style-name="P41"><text:span text:style-name="T41_1">velge,<text:s/>bruke<text:s/>og<text:s/>vedlikeholde<text:s/>verktøy<text:s/>og<text:s/>utstyr</text:span></text:p>
        </text:list-item>
        <text:list-item>
          <text:p text:style-name="P42"><text:span text:style-name="T42_1">utføre<text:s/>mottak<text:s/>og<text:s/>lagring<text:s/>av<text:s/>materialer<text:s/>og<text:s/>utstyr<text:s/>med<text:s/>henblikk<text:s/>på<text:s/>økonomi<text:s/>og<text:s/>miljø<text:s/></text:span></text:p>
        </text:list-item>
        <text:list-item>
          <text:p text:style-name="P43"><text:span text:style-name="T43_1">bruke<text:s/>hensiktsmessig<text:s/>verneutstyr</text:span></text:p>
        </text:list-item>
        <text:list-item>
          <text:p text:style-name="P44"><text:span text:style-name="T44_1">montere,<text:s/>demontere<text:s/>og<text:s/>tilpasse<text:s/>stillas</text:span></text:p>
        </text:list-item>
        <text:list-item>
          <text:p text:style-name="P45"><text:span text:style-name="T45_1">bruke<text:s/>kvalitetssikringssystem<text:s/>og<text:s/>preaksepterte<text:s/>løsninger<text:s/>til<text:s/>dokumentasjonsarbeid</text:span></text:p>
        </text:list-item>
        <text:list-item>
          <text:p text:style-name="P46"><text:span text:style-name="T46_1">arbeide<text:s/>etter<text:s/>tegninger<text:s/>og<text:s/>beskrivelser<text:s/></text:span></text:p>
        </text:list-item>
        <text:list-item>
          <text:p text:style-name="P47"><text:span text:style-name="T47_1">følge<text:s/>gjeldende<text:s/>regelverk<text:s/>for<text:s/>helse,<text:s/>miljø<text:s/>og<text:s/>sikkerhet<text:s/></text:span></text:p>
        </text:list-item>
        <text:list-item>
          <text:p text:style-name="P48"><text:span text:style-name="T48_1">utføre<text:s/>arbeidet<text:s/>i<text:s/>tråd<text:s/>med<text:s/>ergonomiske<text:s/>prinsipper</text:span></text:p>
        </text:list-item>
        <text:list-item>
          <text:p text:style-name="P49"><text:span text:style-name="T49_1">utføre<text:s/>kildesortering<text:s/>og<text:s/>håndtere<text:s/>avfall<text:s/>etter<text:s/>gjeldende<text:s/>regelverk</text:span></text:p>
        </text:list-item>
        <text:list-item>
          <text:p text:style-name="P50"><text:span text:style-name="T50_1">følge<text:s/>fagets<text:s/>yrkesetiske<text:s/>krav</text:span></text:p>
        </text:list-item>
        <text:list-item>
          <text:p text:style-name="P51"><text:span text:style-name="T51_1">bruke<text:s/>digitale<text:s/>verktøy<text:s/>til<text:s/>geometriske<text:s/>beregninger,<text:s/>tegning<text:s/>og<text:s/>dokumentasjon</text:span></text:p>
        </text:list-item>
      </text:list>
      <text:h text:style-name="P52" text:outline-level="4"><text:span text:style-name="T52_1">Bransjelære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23">
        <text:list-item>
          <text:p text:style-name="P54"><text:span text:style-name="T54_1">gjøre<text:s/>rede<text:s/>for<text:s/>fagets<text:s/>historiske<text:s/>utvikling,<text:s/>kulturelle<text:s/>verdier<text:s/>og<text:s/>plass<text:s/>i<text:s/>samfunnet</text:span></text:p>
        </text:list-item>
        <text:list-item>
          <text:p text:style-name="P55"><text:span text:style-name="T55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6"><text:span text:style-name="T56_1">utføre<text:s/>profesjonell<text:s/>kundebehandling<text:s/>og<text:s/>service</text:span></text:p>
        </text:list-item>
        <text:list-item>
          <text:p text:style-name="P57"><text:span text:style-name="T57_1">drøfte<text:s/>betydningen<text:s/>av<text:s/>samhandling<text:s/>på<text:s/>arbeidsplassen</text:span></text:p>
        </text:list-item>
        <text:list-item>
          <text:p text:style-name="P58"><text:span text:style-name="T58_1">gjøre<text:s/>rede<text:s/>for<text:s/>ulike<text:s/>typer<text:s/>materialer<text:s/>og<text:s/>deres<text:s/>bruksområder</text:span></text:p>
        </text:list-item>
        <text:list-item>
          <text:p text:style-name="P59"><text:span text:style-name="T59_1">tegne<text:s/>skisser<text:s/>og<text:s/>lage<text:s/>enkle<text:s/>konstruksjonstegninger</text:span></text:p>
        </text:list-item>
        <text:list-item>
          <text:p text:style-name="P60"><text:span text:style-name="T60_1">ivareta<text:s/>krav<text:s/>til<text:s/>estetikk<text:s/></text:span></text:p>
        </text:list-item>
        <text:list-item>
          <text:p text:style-name="P61"><text:span text:style-name="T61_1">gjøre<text:s/>rede<text:s/>for<text:s/>gjeldende<text:s/>regelverk<text:s/>for<text:s/>avfallshåndtering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murerfaget<text:s/></text:span></text:p>
      <text:p text:style-name="P64"><text:span text:style-name="T6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Produksjon<text:s/></text:span></text:p>
            <text:p text:style-name="P68"><text:span text:style-name="T68_1">Bransjelære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U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ur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U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