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Heading_20_5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Heading_20_2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10.987cm" fo:margin-left="0cm" style:writing-mode="lr-tb"/>
    </style:style>
    <style:style style:name="Column1" style:family="table-column">
      <style:table-column-properties style:column-width="7.297cm"/>
    </style:style>
    <style:style style:name="Column2" style:family="table-column">
      <style:table-column-properties style:column-width="1.655cm"/>
    </style:style>
    <style:style style:name="Column3" style:family="table-column">
      <style:table-column-properties style:column-width="2.036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" style:family="paragraph" style:parent-style-name="Standard">
      <style:paragraph-properties fo:background-color="#ffffff" fo:margin-bottom="0cm" style:writing-mode="lr-tb"/>
    </style:style>
    <style:style style:name="T1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" style:family="paragraph" style:parent-style-name="Standard">
      <style:paragraph-properties fo:background-color="#ffffff" fo:margin-bottom="0cm" style:writing-mode="lr-tb"/>
    </style:style>
    <style:style style:name="T1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P17" style:family="paragraph" style:parent-style-name="Heading_20_2">
      <style:paragraph-properties fo:margin-bottom="0.494cm" style:writing-mode="lr-tb"/>
    </style:style>
    <style:style style:name="T17_1" style:family="text">
      <style:text-properties style:font-name="Roboto" style:font-name-asian="Roboto" style:font-name-complex="Roboto"/>
    </style:style>
    <style:style style:name="P18" style:family="paragraph" style:parent-style-name="Standard">
      <style:paragraph-properties fo:margin-bottom="0.494cm" style:writing-mode="lr-tb"/>
    </style:style>
    <style:style style:name="T18_1" style:family="text">
      <style:text-properties style:font-name="Roboto" style:font-name-asian="Roboto" style:font-name-complex="Roboto"/>
    </style:style>
    <style:style style:name="P19" style:family="paragraph" style:parent-style-name="Standard">
      <style:paragraph-properties fo:margin-bottom="0.494cm" style:writing-mode="lr-tb"/>
    </style:style>
    <style:style style:name="T19_1" style:family="text">
      <style:text-properties style:font-name="Roboto" style:font-name-asian="Roboto" style:font-name-complex="Roboto"/>
    </style:style>
    <style:style style:name="P20" style:family="paragraph" style:parent-style-name="Heading_20_2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Standard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Standard">
      <style:paragraph-properties fo:margin-bottom="0.494cm" style:writing-mode="lr-tb"/>
    </style:style>
    <style:style style:name="T2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2_2" style:family="text">
      <style:text-properties style:font-name="Roboto" style:font-name-asian="Roboto" style:font-name-complex="Roboto"/>
    </style:style>
    <style:style style:name="P23" style:family="paragraph" style:parent-style-name="Standard">
      <style:paragraph-properties fo:margin-bottom="0.494cm" style:writing-mode="lr-tb"/>
    </style:style>
    <style:style style:name="T2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3_2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4_2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5_2" style:family="text">
      <style:text-properties style:font-name="Roboto" style:font-name-asian="Roboto" style:font-name-complex="Roboto"/>
    </style:style>
    <style:style style:name="P26" style:family="paragraph" style:parent-style-name="Heading_20_2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Heading_20_4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9" style:family="paragraph" style:parent-style-name="Standard">
      <style:paragraph-properties style:writing-mode="lr-tb"/>
    </style:style>
    <style:style style:name="T29_1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style:writing-mode="lr-tb"/>
    </style:style>
    <style:style style:name="T30_1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style:writing-mode="lr-tb"/>
    </style:style>
    <style:style style:name="T31_1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Heading_20_4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4" style:family="paragraph" style:parent-style-name="Standard">
      <style:paragraph-properties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fo:margin-bottom="0.494cm"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Heading_20_2">
      <style:paragraph-properties fo:margin-bottom="0.494cm"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fo:margin-bottom="0.494cm"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fo:margin-bottom="0.494cm" style:writing-mode="lr-tb"/>
    </style:style>
    <style:style style:name="T6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519cm" fo:margin-left="0cm" style:writing-mode="lr-tb"/>
    </style:style>
    <style:style style:name="Column4" style:family="table-column">
      <style:table-column-properties style:column-width="2.117cm"/>
    </style:style>
    <style:style style:name="Column5" style:family="table-column">
      <style:table-column-properties style:column-width="12.402cm"/>
    </style:style>
    <style:style style:name="Row3" style:family="table-row"/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5" style:family="paragraph" style:parent-style-name="Standard">
      <style:paragraph-properties fo:background-color="#ffffff" fo:margin-bottom="0cm" style:writing-mode="lr-tb"/>
    </style:style>
    <style:style style:name="T6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6" style:family="paragraph" style:parent-style-name="Standard">
      <style:paragraph-properties fo:background-color="#ffffff" fo:margin-bottom="0cm" style:writing-mode="lr-tb"/>
    </style:style>
    <style:style style:name="T6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7" style:family="paragraph" style:parent-style-name="Standard">
      <style:paragraph-properties fo:background-color="#ffffff" fo:margin-bottom="0.494cm" style:writing-mode="lr-tb"/>
    </style:style>
    <style:style style:name="T67_1" style:family="text">
      <style:text-properties fo:background-color="#ffffff" style:font-name="Roboto" fo:font-size="9pt" style:font-name-asian="Roboto" style:font-name-complex="Roboto"/>
    </style:style>
    <style:style style:name="P68" style:family="paragraph" style:parent-style-name="Standard">
      <style:paragraph-properties fo:background-color="#ffffff" fo:margin-bottom="0cm" style:writing-mode="lr-tb"/>
    </style:style>
    <style:style style:name="T68_1" style:family="text">
      <style:text-properties fo:background-color="#ffffff" style:font-name="Roboto" fo:font-size="9pt" style:font-name-asian="Roboto" style:font-name-complex="Roboto"/>
    </style:style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9" style:family="paragraph" style:parent-style-name="Standard">
      <style:paragraph-properties fo:background-color="#ffffff" fo:margin-bottom="0cm" style:writing-mode="lr-tb"/>
    </style:style>
    <style:style style:name="T69_1" style:family="text">
      <style:text-properties fo:background-color="#ffffff" style:font-name="Roboto" fo:font-size="9pt" style:font-name-asian="Roboto" style:font-name-complex="Roboto"/>
    </style:style>
    <style:style style:name="P70" style:family="paragraph" style:parent-style-name="Standard">
      <style:paragraph-properties fo:margin-bottom="0.494cm" style:writing-mode="lr-tb"/>
    </style:style>
    <style:style style:name="T70_1" style:family="text">
      <style:text-properties style:font-name="Roboto" style:font-name-asian="Roboto" style:font-name-complex="Roboto"/>
    </style:style>
    <style:style style:name="P71" style:family="paragraph" style:parent-style-name="Standard">
      <style:paragraph-properties style:writing-mode="lr-tb"/>
    </style:style>
  </office:automatic-styles>
  <office:body>
    <office:text>
      <text:p text:style-name="P1"><text:span text:style-name="T1_1">Dette<text:s/>er<text:s/>en<text:s/>oversettelse<text:s/>av<text:s/>den<text:s/>fastsatte<text:s/>læreplanteksten.<text:s/>Læreplanen<text:s/>er<text:s/>fastsatt<text:s/>på<text:s/>Bokmål<text:s/></text:span></text:p>
      <text:p text:style-name="P2"><text:span text:style-name="T2_1">Laid<text:s/>down<text:s/>as<text:s/>a<text:s/>regulation<text:s/>by<text:s/>the<text:s/>Norwegian<text:s/>Directorate<text:s/>for<text:s/>Education<text:s/>and<text:s/>Training<text:s/>on<text:s/>21<text:s/>February<text:s/>2008<text:s/>as<text:s/>delegated<text:s/>in<text:s/>a<text:s/>letter<text:s/>of<text:s/>26<text:s/>September<text:s/>2005<text:s/>from<text:s/>the<text:s/>Ministry<text:s/>of<text:s/>Education<text:s/>and<text:s/>Research<text:s/>pursuant<text:s/>to<text:s/>the<text:s/>Act<text:s/>of<text:s/>17<text:s/>July<text:s/>1998<text:s/>no.<text:s/>61<text:s/>relating<text:s/>to<text:s/>primary<text:s/>and<text:s/>secondary<text:s/>education<text:s/>(Education<text:s/>Act)<text:s/>Section<text:s/>3-4<text:s/>first<text:s/>paragraph.</text:span></text:p>
      <text:p text:style-name="P3"><text:span text:style-name="T3_1">Valid<text:s/>from<text:s/>01.08.2008<text:s/></text:span></text:p>
      <text:h text:style-name="P4" text:outline-level="5"><text:span text:style-name="T4_1">Purpose<text:s/></text:span></text:h>
      <text:p text:style-name="P5"><text:span text:style-name="T5_1">Bricklaying<text:s/>shall<text:s/>contribute<text:s/>to<text:s/>building<text:s/>masonry<text:s/>constructions<text:s/>and<text:s/>rehabilitating<text:s/>old<text:s/>masonry<text:s/>and<text:s/>brickwork.<text:s/>The<text:s/>subject<text:s/>shall<text:s/>help<text:s/>protect<text:s/>buildings<text:s/>from<text:s/>weather<text:s/>and<text:s/>wind,<text:s/>and<text:s/>contribute<text:s/>to<text:s/>a<text:s/>good<text:s/>indoor<text:s/>climate.</text:span></text:p>
      <text:p text:style-name="P6"><text:span text:style-name="T6_1">Learning<text:s/>in<text:s/>the<text:s/>subject<text:s/>shall<text:s/>contribute<text:s/>to<text:s/>competence<text:s/>in<text:s/>masonry<text:s/>work<text:s/>on<text:s/>façades,<text:s/>fireplace,<text:s/>chimneys<text:s/>and<text:s/>when<text:s/>laying<text:s/>tiles.<text:s/>Furthermore,<text:s/>learning<text:s/>in<text:s/>the<text:s/>subject<text:s/>shall<text:s/>develop<text:s/>competence<text:s/>in<text:s/>bricklaying,<text:s/>block<text:s/>wall<text:s/>masonry,<text:s/>plastering,<text:s/>laying<text:s/>tiles,<text:s/>wetroom<text:s/>work,<text:s/>slating<text:s/>and<text:s/>natural<text:s/>stonework,<text:s/>as<text:s/>well<text:s/>as<text:s/>caring<text:s/>for<text:s/>aesthetical<text:s/>and<text:s/>cultural<text:s/>values.<text:s/></text:span></text:p>
      <text:p text:style-name="P7"><text:span text:style-name="T7_1">Learning<text:s/>in<text:s/>the<text:s/>subject<text:s/>shall<text:s/>also<text:s/>contribute<text:s/>to<text:s/>promoting<text:s/>creativity,<text:s/>good<text:s/>working<text:s/>habits<text:s/>and<text:s/>the<text:s/>ability<text:s/>to<text:s/>communicate<text:s/>with<text:s/>customers,<text:s/>colleagues<text:s/>and<text:s/>other<text:s/>collaborators.<text:s/>Furthermore,<text:s/>learning<text:s/>in<text:s/>the<text:s/>subject<text:s/>shall<text:s/>instruct<text:s/>in<text:s/>the<text:s/>subject's<text:s/>wide<text:s/>range<text:s/>of<text:s/>traditional<text:s/>crafts.<text:s/>Learning<text:s/>in<text:s/>the<text:s/>subject<text:s/>shall<text:s/>uphold<text:s/>requirements<text:s/>for<text:s/>environment,<text:s/>health<text:s/>and<text:s/>safety.</text:span></text:p>
      <text:p text:style-name="P8"><text:span text:style-name="T8_1">Training<text:s/>completed<text:s/>and<text:s/>passed<text:s/>in<text:s/>the<text:s/>subject<text:s/>will<text:s/>lead<text:s/>to<text:s/>an<text:s/>examination<text:s/>for<text:s/>a<text:s/>Journeyman's<text:s/>Certificate<text:s/>in<text:s/>the<text:s/>trade.<text:s/>The<text:s/>professional<text:s/>title<text:s/>is<text:s/>Bricklayer.</text:span></text:p>
      <text:h text:style-name="P9" text:outline-level="2"><text:span text:style-name="T9_1">Structure<text:s/></text:span></text:h>
      <text:p text:style-name="P10"><text:span text:style-name="T10_1">Bricklaying<text:s/>consists<text:s/>of<text:s/>two<text:s/>main<text:s/>subject<text:s/>areas.<text:s/>The<text:s/>main<text:s/>subject<text:s/>areas<text:s/>complement<text:s/>each<text:s/>other,<text:s/>and<text:s/>should<text:s/>be<text:s/>viewed<text:s/>in<text:s/>relation<text:s/>to<text:s/>one<text:s/>another.</text:span></text:p>
      <text:p text:style-name="P11"><text:span text:style-name="T11_1">Overview<text:s/>of<text:s/>the<text:s/>main<text:s/>subject<text:s/>areas: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12"><text:span text:style-name="T12_1">Year<text:s/>level</text:span></text:p>
          </table:table-cell>
          <table:table-cell table:style-name="Cell2" table:number-columns-spanned="2">
            <text:p text:style-name="P13"><text:span text:style-name="T13_1">Main<text:s/>subject<text:s/>areas<text:s/></text:span></text:p>
          </table:table-cell>
        </table:table-row>
        <table:table-row table:style-name="Row2">
          <table:table-cell table:style-name="Cell3">
            <text:p text:style-name="P14"><text:span text:style-name="T14_1">Vg3<text:s/>/<text:s/>In-service<text:s/>training<text:s/>at<text:s/>a<text:s/>training<text:s/>establishment</text:span></text:p>
          </table:table-cell>
          <table:table-cell table:style-name="Cell4">
            <text:p text:style-name="P15"><text:span text:style-name="T15_1">Production</text:span></text:p>
          </table:table-cell>
          <table:table-cell table:style-name="Cell5">
            <text:p text:style-name="P16"><text:span text:style-name="T16_1">Trade<text:s/>studies</text:span></text:p>
          </table:table-cell>
        </table:table-row>
      </table:table>
      <text:h text:style-name="P17" text:outline-level="2"><text:span text:style-name="T17_1">Main<text:s/>subject<text:s/>areas<text:s/></text:span></text:h>
      <text:p text:style-name="P18"><text:span text:style-name="T18_1">The<text:s/>main<text:s/>subject<text:s/>area<text:s/>is<text:s/>concerned<text:s/>with<text:s/>bricklaying,<text:s/>building<text:s/>block<text:s/>walls,<text:s/>plastering<text:s/>and<text:s/>surface<text:s/>work,<text:s/>tiling<text:s/>and<text:s/>working<text:s/>with<text:s/>natural<text:s/>stones.<text:s/>Wetroom<text:s/>work<text:s/>and<text:s/>different<text:s/>kinds<text:s/>of<text:s/>rehabilitation<text:s/>are<text:s/>central<text:s/>themes<text:s/>in<text:s/>the<text:s/>subject.<text:s/>It<text:s/>also<text:s/>covers<text:s/>drawings,<text:s/>work<text:s/>descriptions<text:s/>and<text:s/>the<text:s/>use<text:s/>of<text:s/>measuring<text:s/>tools.<text:s/>Planning,<text:s/>doing<text:s/>and<text:s/>assessing<text:s/>one's<text:s/>own<text:s/>work<text:s/>are<text:s/>also<text:s/>included.<text:s/>The<text:s/>use<text:s/>of<text:s/>pre-accepted<text:s/>solutions,<text:s/>quality<text:s/>assurance<text:s/>systems<text:s/>and<text:s/>ethical<text:s/>requirements<text:s/>for<text:s/>the<text:s/>trade<text:s/>are<text:s/>also<text:s/>included.<text:s/>Environment,<text:s/>health<text:s/>and<text:s/>safety<text:s/>are<text:s/>central<text:s/>themes<text:s/>of<text:s/>this<text:s/>subject.</text:span></text:p>
      <text:p text:style-name="P19"><text:span text:style-name="T19_1">The<text:s/>main<text:s/>subject<text:s/>area<text:s/>is<text:s/>concerned<text:s/>with<text:s/>the<text:s/>use<text:s/>of<text:s/>materials<text:s/>and<text:s/>their<text:s/>areas<text:s/>of<text:s/>application.<text:s/>Descriptions<text:s/>and<text:s/>drawings<text:s/>as<text:s/>a<text:s/>basis<text:s/>for<text:s/>documenting<text:s/>production<text:s/>are<text:s/>also<text:s/>included.<text:s/>The<text:s/>main<text:s/>subject<text:s/>area<text:s/>also<text:s/>covers<text:s/>aesthetics<text:s/>and<text:s/>cultural<text:s/>values<text:s/>and<text:s/>the<text:s/>subject's<text:s/>historic<text:s/>development<text:s/>and<text:s/>place<text:s/>in<text:s/>society.</text:span></text:p>
      <text:h text:style-name="P20" text:outline-level="2"><text:span text:style-name="T20_1">Basic<text:s/>skills<text:s/></text:span></text:h>
      <text:p text:style-name="P21"><text:span text:style-name="T21_1">Basic<text:s/>skills<text:s/>are<text:s/>integrated<text:s/>into<text:s/>the<text:s/>competence<text:s/>aims<text:s/>for<text:s/>this<text:s/>course<text:s/>in<text:s/>areas<text:s/>where<text:s/>they<text:s/>contribute<text:s/>to<text:s/>the<text:s/>development<text:s/>of<text:s/>and<text:s/>are<text:s/>a<text:s/>part<text:s/>of<text:s/>the<text:s/>basic<text:s/>subject<text:s/>competence.<text:s/>In<text:s/>Bricklaying,<text:s/>basic<text:s/>skills<text:s/>are<text:s/>understood<text:s/>as<text:s/>follows:</text:span></text:p>
      <text:p text:style-name="P22"><text:span text:style-name="T22_1">Being<text:s/>able<text:s/>to<text:s/>express<text:s/>oneself<text:s/>orally<text:s/>and<text:s/>in<text:s/>writing<text:s/></text:span><text:span text:style-name="T22_2">in<text:s/>Bricklaying<text:s/>involves<text:s/>communicating<text:s/>with<text:s/>different<text:s/>collaborators.<text:s/>It<text:s/>also<text:s/>involves<text:s/>being<text:s/>able<text:s/>to<text:s/>document<text:s/>working<text:s/>processes<text:s/>until<text:s/>the<text:s/>final<text:s/>product<text:s/>is<text:s/>delivered.<text:s/>It<text:s/>also<text:s/>involves<text:s/>being<text:s/>able<text:s/>to<text:s/>discuss<text:s/>and<text:s/>evaluate<text:s/>professional<text:s/>solutions<text:s/>and<text:s/>working<text:s/>processes.</text:span></text:p>
      <text:p text:style-name="P23"><text:span text:style-name="T23_1">Being<text:s/>able<text:s/>to<text:s/>read<text:s/></text:span><text:span text:style-name="T23_2">in<text:s/>Bricklaying<text:s/>involves<text:s/>locating<text:s/>relevant<text:s/>technical<text:s/>literature,<text:s/>regulations<text:s/>and<text:s/>standards.<text:s/>It<text:s/>also<text:s/>involves<text:s/>understanding<text:s/>the<text:s/>content<text:s/>and<text:s/>use<text:s/>of<text:s/>specifications,<text:s/>assembly<text:s/>instructions,<text:s/>drawings,<text:s/>product<text:s/>descriptions<text:s/>and<text:s/>job<text:s/>descriptions.</text:span></text:p>
      <text:p text:style-name="P24"><text:span text:style-name="T24_1">Numeracy<text:s/></text:span><text:span text:style-name="T24_2">in<text:s/>Bricklaying<text:s/>involves<text:s/>calculating<text:s/>surface<text:s/>area,<text:s/>volumes<text:s/>and<text:s/>quantities.<text:s/>It<text:s/>also<text:s/>involves<text:s/>different<text:s/>ways<text:s/>of<text:s/>calculating<text:s/>masses<text:s/>in<text:s/>addition<text:s/>to<text:s/>using<text:s/>measuring<text:s/>scale,<text:s/>taking<text:s/>measurements<text:s/>and<text:s/>calculating<text:s/>angles<text:s/>and<text:s/>heights<text:s/>related<text:s/>to<text:s/>construction.</text:span></text:p>
      <text:p text:style-name="P25"><text:span text:style-name="T25_1">Digital<text:s/>literacy<text:s/></text:span><text:span text:style-name="T25_2">in<text:s/>Bricklaying<text:s/>involves<text:s/>using<text:s/>digital<text:s/>tools<text:s/>for<text:s/>planning,<text:s/>production,<text:s/>documenting,<text:s/>quality<text:s/>assurance<text:s/>and<text:s/>communication.<text:s/>It<text:s/>also<text:s/>involves<text:s/>the<text:s/>use<text:s/>of<text:s/>such<text:s/>tools<text:s/>for<text:s/>measuring,<text:s/>calculating,<text:s/>image<text:s/>processing<text:s/>and<text:s/>drawings.</text:span></text:p>
      <text:h text:style-name="P26" text:outline-level="2"><text:span text:style-name="T26_1">Competence<text:s/>aims<text:s/></text:span></text:h>
      <text:h text:style-name="P27" text:outline-level="4"><text:span text:style-name="T27_1">Production</text:span></text:h>
      <text:p text:style-name="P28"><text:span text:style-name="T28_1">The<text:s/>aims<text:s/>of<text:s/>the<text:s/>training<text:s/>are<text:s/>to<text:s/>enable<text:s/>the<text:s/>apprentice<text:s/>to<text:s/></text:span></text:p>
      <text:list text:style-name="LS1" xml:id="list0">
        <text:list-item>
          <text:p text:style-name="P29"><text:span text:style-name="T29_1">plan,<text:s/>perform,<text:s/>document<text:s/>and<text:s/>evaluate<text:s/>work</text:span></text:p>
        </text:list-item>
        <text:list-item>
          <text:p text:style-name="P30"><text:span text:style-name="T30_1">perform<text:s/>bricklaying<text:s/>using<text:s/>different<text:s/>bonds<text:s/>(brickwork<text:s/>patterns)<text:s/>and<text:s/>covers</text:span></text:p>
        </text:list-item>
        <text:list-item>
          <text:p text:style-name="P31"><text:span text:style-name="T31_1">select<text:s/>suitable<text:s/>materials<text:s/>for<text:s/>different<text:s/>types<text:s/>of<text:s/>work</text:span></text:p>
        </text:list-item>
        <text:list-item>
          <text:p text:style-name="P32"><text:span text:style-name="T32_1">create<text:s/>walls<text:s/>using<text:s/>different<text:s/>kinds<text:s/>of<text:s/>block<text:s/>products</text:span></text:p>
        </text:list-item>
        <text:list-item>
          <text:p text:style-name="P33"><text:span text:style-name="T33_1">insulate,<text:s/>drain<text:s/>and<text:s/>anchor<text:s/>masonry<text:s/>work</text:span></text:p>
        </text:list-item>
        <text:list-item>
          <text:p text:style-name="P34"><text:span text:style-name="T34_1">perform<text:s/>tile-laying<text:s/>of<text:s/>walls<text:s/>and<text:s/>floors</text:span></text:p>
        </text:list-item>
        <text:list-item>
          <text:p text:style-name="P35"><text:span text:style-name="T35_1">perform<text:s/>work<text:s/>in<text:s/>sanitary<text:s/>rooms<text:s/>and<text:s/>apply<text:s/>fluid<text:s/>membranes</text:span></text:p>
        </text:list-item>
        <text:list-item>
          <text:p text:style-name="P36"><text:span text:style-name="T36_1">perform<text:s/>slating<text:s/>and<text:s/>natural<text:s/>stonework<text:s/>using<text:s/>different<text:s/>kinds<text:s/>of<text:s/>fastening<text:s/>devices<text:s/>and<text:s/>substances</text:span></text:p>
        </text:list-item>
        <text:list-item>
          <text:p text:style-name="P37"><text:span text:style-name="T37_1">plaster<text:s/>and<text:s/>surface<text:s/>treat<text:s/>different<text:s/>substrate</text:span></text:p>
        </text:list-item>
        <text:list-item>
          <text:p text:style-name="P38"><text:span text:style-name="T38_1">wall<text:s/>up<text:s/>and<text:s/>erect<text:s/>chimneys<text:s/>and<text:s/>fireplaces</text:span></text:p>
        </text:list-item>
        <text:list-item>
          <text:p text:style-name="P39"><text:span text:style-name="T39_1">rehabilitate<text:s/>different<text:s/>kinds<text:s/>of<text:s/>brickwork</text:span></text:p>
        </text:list-item>
        <text:list-item>
          <text:p text:style-name="P40"><text:span text:style-name="T40_1">set<text:s/>out<text:s/>heights<text:s/>and<text:s/>angles<text:s/>with<text:s/>help<text:s/>from<text:s/>relevant<text:s/>measuring<text:s/>tools</text:span></text:p>
        </text:list-item>
        <text:list-item>
          <text:p text:style-name="P41"><text:span text:style-name="T41_1">select,<text:s/>use<text:s/>and<text:s/>maintain<text:s/>machines<text:s/>and<text:s/>equipment</text:span></text:p>
        </text:list-item>
        <text:list-item>
          <text:p text:style-name="P42"><text:span text:style-name="T42_1">receive<text:s/>and<text:s/>store<text:s/>materials<text:s/>and<text:s/>equipment<text:s/>with<text:s/>a<text:s/>view<text:s/>to<text:s/>economy<text:s/>and<text:s/>environment</text:span></text:p>
        </text:list-item>
        <text:list-item>
          <text:p text:style-name="P43"><text:span text:style-name="T43_1">use<text:s/>suitable<text:s/>protective<text:s/>equipment</text:span></text:p>
        </text:list-item>
        <text:list-item>
          <text:p text:style-name="P44"><text:span text:style-name="T44_1">mount,<text:s/>dismantle<text:s/>and<text:s/>modify<text:s/>scaffolding</text:span></text:p>
        </text:list-item>
        <text:list-item>
          <text:p text:style-name="P45"><text:span text:style-name="T45_1">use<text:s/>a<text:s/>quality<text:s/>assurance<text:s/>system<text:s/>and<text:s/>pre-accepted<text:s/>solutions<text:s/>for<text:s/>documentation<text:s/>of<text:s/>work</text:span></text:p>
        </text:list-item>
        <text:list-item>
          <text:p text:style-name="P46"><text:span text:style-name="T46_1">work<text:s/>according<text:s/>to<text:s/>drawings<text:s/>and<text:s/>descriptions<text:s/></text:span></text:p>
        </text:list-item>
        <text:list-item>
          <text:p text:style-name="P47"><text:span text:style-name="T47_1">comply<text:s/>with<text:s/>current<text:s/>legislation<text:s/>for<text:s/>environment,<text:s/>health<text:s/>and<text:s/>safety</text:span></text:p>
        </text:list-item>
        <text:list-item>
          <text:p text:style-name="P48"><text:span text:style-name="T48_1">perform<text:s/>work<text:s/>in<text:s/>line<text:s/>with<text:s/>ergonomic<text:s/>principles</text:span></text:p>
        </text:list-item>
        <text:list-item>
          <text:p text:style-name="P49"><text:span text:style-name="T49_1">perform<text:s/>source<text:s/>separation<text:s/>and<text:s/>handle<text:s/>waste<text:s/>based<text:s/>on<text:s/>current<text:s/>rules<text:s/>and<text:s/>regulations</text:span></text:p>
        </text:list-item>
        <text:list-item>
          <text:p text:style-name="P50"><text:span text:style-name="T50_1">follow<text:s/>requirements<text:s/>for<text:s/>the<text:s/>trade<text:s/>work<text:s/>ethics</text:span></text:p>
        </text:list-item>
        <text:list-item>
          <text:p text:style-name="P51"><text:span text:style-name="T51_1">use<text:s/>digital<text:s/>tools<text:s/>for<text:s/>geometric<text:s/>calculations,<text:s/>drawing<text:s/>and<text:s/>documentation</text:span></text:p>
        </text:list-item>
      </text:list>
      <text:h text:style-name="P52" text:outline-level="4"><text:span text:style-name="T52_1">Trade<text:s/>studies</text:span></text:h>
      <text:p text:style-name="P53"><text:span text:style-name="T53_1">The<text:s/>aims<text:s/>of<text:s/>the<text:s/>training<text:s/>are<text:s/>to<text:s/>enable<text:s/>the<text:s/>apprentice<text:s/>to<text:s/></text:span></text:p>
      <text:list text:style-name="LS2" xml:id="list23">
        <text:list-item>
          <text:p text:style-name="P54"><text:span text:style-name="T54_1">give<text:s/>an<text:s/>account<text:s/>of<text:s/>the<text:s/>subject's<text:s/>historic<text:s/>development,<text:s/>cultural<text:s/>values<text:s/>and<text:s/>place<text:s/>in<text:s/>society</text:span></text:p>
        </text:list-item>
        <text:list-item>
          <text:p text:style-name="P55"><text:span text:style-name="T55_1">give<text:s/>an<text:s/>account<text:s/>of<text:s/>content<text:s/>in<text:s/>relevant<text:s/>national<text:s/>and<text:s/>international<text:s/>legislation<text:s/>applicable<text:s/>to<text:s/>client<text:s/>rights<text:s/>and<text:s/>obligations,<text:s/>including<text:s/>rules<text:s/>about<text:s/>the<text:s/>right<text:s/>of<text:s/>appeal</text:span></text:p>
        </text:list-item>
        <text:list-item>
          <text:p text:style-name="P56"><text:span text:style-name="T56_1">act<text:s/>professionally<text:s/>when<text:s/>dealing<text:s/>with<text:s/>clients<text:s/>and<text:s/>customers</text:span></text:p>
        </text:list-item>
        <text:list-item>
          <text:p text:style-name="P57"><text:span text:style-name="T57_1">discuss<text:s/>and<text:s/>elaborate<text:s/>on<text:s/>the<text:s/>significance<text:s/>of<text:s/>interaction<text:s/>at<text:s/>the<text:s/>workplace</text:span></text:p>
        </text:list-item>
        <text:list-item>
          <text:p text:style-name="P58"><text:span text:style-name="T58_1">give<text:s/>an<text:s/>account<text:s/>of<text:s/>the<text:s/>different<text:s/>kinds<text:s/>of<text:s/>materials<text:s/>and<text:s/>their<text:s/>areas<text:s/>of<text:s/>application</text:span></text:p>
        </text:list-item>
        <text:list-item>
          <text:p text:style-name="P59"><text:span text:style-name="T59_1">draw<text:s/>sketches<text:s/>and<text:s/>make<text:s/>simple<text:s/>constructional<text:s/>drawings</text:span></text:p>
        </text:list-item>
        <text:list-item>
          <text:p text:style-name="P60"><text:span text:style-name="T60_1">uphold<text:s/>aesthetics<text:s/>requirements</text:span></text:p>
        </text:list-item>
        <text:list-item>
          <text:p text:style-name="P61"><text:span text:style-name="T61_1">give<text:s/>an<text:s/>account<text:s/>of<text:s/>current<text:s/>regulations<text:s/>for<text:s/>handling<text:s/>waste</text:span></text:p>
        </text:list-item>
      </text:list>
      <text:h text:style-name="P62" text:outline-level="2"><text:span text:style-name="T62_1">Assessment<text:s/></text:span></text:h>
      <text:p text:style-name="P63"><text:span text:style-name="T63_1">Vg3<text:s/>Bricklaying</text:span></text:p>
      <text:p text:style-name="P64"><text:span text:style-name="T64_1">Provisions<text:s/>for<text:s/>final<text:s/>assessment:</text:span></text:p>
      <table:table table:style-name="Table2">
        <table:table-column table:style-name="Column4"/>
        <table:table-column table:style-name="Column5"/>
        <table:table-row table:style-name="Row3">
          <table:table-cell table:style-name="Cell6">
            <text:p text:style-name="P65"><text:span text:style-name="T65_1">Main<text:s/>subject<text:s/>areas<text:s/></text:span></text:p>
          </table:table-cell>
          <table:table-cell table:style-name="Cell7">
            <text:p text:style-name="P66"><text:span text:style-name="T66_1">Provision</text:span></text:p>
          </table:table-cell>
        </table:table-row>
        <table:table-row table:style-name="Row4">
          <table:table-cell table:style-name="Cell8">
            <text:p text:style-name="P67"><text:span text:style-name="T67_1">Production</text:span></text:p>
            <text:p text:style-name="P68"><text:span text:style-name="T68_1">Trade<text:s/>studies</text:span></text:p>
          </table:table-cell>
          <table:table-cell table:style-name="Cell9">
            <text:p text:style-name="P69"><text:span text:style-name="T69_1">ll<text:s/>apprentices<text:s/>shall<text:s/>sit<text:s/>for<text:s/>a<text:s/>Journeyman's<text:s/>Examination,<text:s/>which<text:s/>is<text:s/>normally<text:s/>carried<text:s/>out<text:s/>over<text:s/>a<text:s/>period<text:s/>of<text:s/>five<text:s/>working<text:s/>days.<text:s/></text:span></text:p>
          </table:table-cell>
        </table:table-row>
      </table:table>
      <text:p text:style-name="P70"><text:span text:style-name="T70_1">The<text:s/>provisions<text:s/>for<text:s/>assessment<text:s/>are<text:s/>stipulated<text:s/>in<text:s/>the<text:s/>regulations<text:s/>of<text:s/>the<text:s/>Norwegian<text:s/>Education<text:s/>Act.<text:s/></text:span></text:p>
      <text:p text:style-name="P7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4" style:family="paragraph" style:parent-style-name="Standard">
      <style:paragraph-properties fo:text-align="center" fo:background-color="#ffffff"/>
    </style:style>
    <style:style style:name="T4_1" style:family="text">
      <style:text-properties style:text-scale="80%" fo:background-color="#ffffff" style:font-name="Roboto" fo:font-size="10pt" style:font-name-asian="Roboto" style:font-name-complex="Roboto"/>
    </style:style>
    <style:style style:name="P5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6" style:family="paragraph" style:parent-style-name="Standard">
      <style:paragraph-properties fo:text-align="left" fo:background-color="#ffffff"/>
    </style:style>
    <style:style style:name="T6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7" style:family="paragraph" style:parent-style-name="Standard">
      <style:paragraph-properties fo:text-align="righ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P8" style:family="paragraph" style:parent-style-name="Standard"/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9" style:family="paragraph" style:parent-style-name="Standard">
      <style:paragraph-properties fo:background-color="#ffffff"/>
    </style:style>
    <style:style style:name="T9_1" style:family="text">
      <style:text-properties style:text-scale="80%" fo:background-color="#ffffff" style:font-name="Roboto" fo:font-size="10pt" style:font-name-asian="Roboto" style:font-name-complex="Roboto"/>
    </style:style>
    <style:style style:name="T9_2" style:family="text">
      <style:text-properties style:text-scale="80%" fo:font-size="10pt"/>
    </style:style>
    <style:style style:name="T9_3" style:family="text">
      <style:text-properties style:text-scale="80%" fo:background-color="#ffffff" style:font-name="Roboto" fo:font-size="10pt" style:font-name-asian="Roboto" style:font-name-complex="Roboto"/>
    </style:style>
    <style:style style:name="T9_4" style:family="text">
      <style:text-properties style:text-scale="80%" fo:font-size="10pt"/>
    </style:style>
    <style:style style:name="P10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1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MUR3-01</text:span></text:p>
            </table:table-cell>
          </table:table-row>
        </table:table>
        <text:p text:style-name="P3"/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4"><text:span text:style-name="T4_1">https://www.udir.no/kl06/MUR3-01</text:span></text:p>
            </table:table-cell>
          </table:table-row>
        </table:table>
        <text:p text:style-name="P5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6"><text:span text:style-name="T6_1">Læreplan<text:s/>i<text:s/>murerfaget<text:s/>Vg3<text:s/>/<text:s/>opplæring<text:s/>i<text:s/>bedrift</text:span></text:p>
            </table:table-cell>
            <table:table-cell table:style-name="Cell5">
              <text:p text:style-name="P7"><text:span text:style-name="T7_1">Læreplankode:<text:s/>MUR3-01</text:span></text:p>
            </table:table-cell>
          </table:table-row>
        </table:table>
        <text:p text:style-name="P8"/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9"><text:span text:style-name="T9_1">Side<text:s/></text:span><text:span text:style-name="T9_2"><text:page-number text:select-page="current"/></text:span><text:span text:style-name="T9_3"><text:s/>av<text:s/></text:span><text:span text:style-name="T9_4"><text:page-count/></text:span></text:p>
            </table:table-cell>
          </table:table-row>
        </table:table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