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216cm" fo:margin-left="0cm" style:writing-mode="lr-tb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2.081cm"/>
    </style:style>
    <style:style style:name="Column3" style:family="table-column">
      <style:table-column-properties style:column-width="1.73cm"/>
    </style:style>
    <style:style style:name="Column4" style:family="table-column">
      <style:table-column-properties style:column-width="1.3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2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6.902cm"/>
    </style:style>
    <style:style style:name="Column6" style:family="table-column">
      <style:table-column-properties style:column-width="7.6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069cm" fo:margin-left="0cm" style:writing-mode="lr-tb"/>
    </style:style>
    <style:style style:name="Column7" style:family="table-column">
      <style:table-column-properties style:column-width="7.211cm"/>
    </style:style>
    <style:style style:name="Column8" style:family="table-column">
      <style:table-column-properties style:column-width="5.85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696cm"/>
    </style:style>
    <style:style style:name="Column10" style:family="table-column">
      <style:table-column-properties style:column-width="7.82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6<text:s/></text:span></text:p>
      <text:p text:style-name="P3"><text:span text:style-name="T3_1">Valid<text:s/>to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All<text:s/>children,<text:s/>young<text:s/>people<text:s/>and<text:s/>adults<text:s/>in<text:s/>our<text:s/>society<text:s/>have<text:s/>a<text:s/>relationship<text:s/>to<text:s/>music.<text:s/>Music<text:s/>is<text:s/>used<text:s/>in<text:s/>many<text:s/>different<text:s/>contexts;<text:s/>it<text:s/>has<text:s/>different<text:s/>functions<text:s/>and<text:s/>also<text:s/>different<text:s/>importance<text:s/>and<text:s/>meaning<text:s/>for<text:s/>each<text:s/>of<text:s/>us.<text:s/>Music<text:s/>embodies,<text:s/>expresses<text:s/>and<text:s/>presents<text:s/>moods,<text:s/>thoughts<text:s/>and<text:s/>feelings<text:s/>about<text:s/>all<text:s/>aspects<text:s/>of<text:s/>the<text:s/>way<text:s/>we<text:s/>are.<text:s/>Music<text:s/>is<text:s/>therefore<text:s/>a<text:s/>source<text:s/>of<text:s/>both<text:s/>self-awareness<text:s/>and<text:s/>interpersonal<text:s/>understanding<text:s/>across<text:s/>time,<text:s/>place<text:s/>and<text:s/>culture.</text:span></text:p>
      <text:p text:style-name="P7"><text:span text:style-name="T7_1">As<text:s/>a<text:s/>general<text:s/>education<text:s/>and<text:s/>art<text:s/>subject,<text:s/>the<text:s/>music<text:s/>subject<text:s/>shall<text:s/>give<text:s/>the<text:s/>pupils<text:s/>the<text:s/>grounds<text:s/>for<text:s/>experiencing,<text:s/>reflecting<text:s/>on,<text:s/>understanding<text:s/>and<text:s/>participating<text:s/>in<text:s/>musical<text:s/>expressions.<text:s/>As<text:s/>a<text:s/>creative<text:s/>subject,<text:s/>the<text:s/>music<text:s/>subject<text:s/>shall<text:s/>provide<text:s/>the<text:s/>foundation<text:s/>from<text:s/>which<text:s/>to<text:s/>develop<text:s/>creativity<text:s/>and<text:s/>creative<text:s/>powers<text:s/>so<text:s/>that<text:s/>the<text:s/>pupils<text:s/>are<text:s/>able<text:s/>to<text:s/>create<text:s/>musical<text:s/>expressions<text:s/>according<text:s/>to<text:s/>their<text:s/>skills<text:s/>and<text:s/>aptitudes.</text:span></text:p>
      <text:p text:style-name="P8"><text:span text:style-name="T8_1">The<text:s/>perception<text:s/>of<text:s/>music<text:s/>is<text:s/>unpredictable,<text:s/>but<text:s/>it<text:s/>is<text:s/>still<text:s/>informed.<text:s/>This<text:s/>is<text:s/>an<text:s/>acknowledge¬ment<text:s/>that<text:s/>the<text:s/>experience<text:s/>of<text:s/>music<text:s/>is<text:s/>not<text:s/>only<text:s/>intuitive,<text:s/>but<text:s/>rather<text:s/>that<text:s/>familiarity<text:s/>with<text:s/>music,<text:s/>knowledge<text:s/>about<text:s/>music,<text:s/>development<text:s/>of<text:s/>musical<text:s/>skills<text:s/>and<text:s/>reflection<text:s/>on<text:s/>music<text:s/>inform<text:s/>our<text:s/>perception<text:s/>of<text:s/>music,<text:s/>understood<text:s/>as<text:s/>both<text:s/>an<text:s/>aesthetic<text:s/>and<text:s/>existential<text:s/>experience.<text:s/>In<text:s/>working<text:s/>with<text:s/>music,<text:s/>the<text:s/>interaction<text:s/>between<text:s/>us<text:s/>and<text:s/>music<text:s/>is<text:s/>important,<text:s/>and<text:s/>in<text:s/>the<text:s/>music<text:s/>subject<text:s/>socialisation<text:s/>and<text:s/>interaction<text:s/>must<text:s/>be<text:s/>balanced<text:s/>with<text:s/>mastering<text:s/>in<text:s/>such<text:s/>a<text:s/>way<text:s/>that<text:s/>the<text:s/>pupils<text:s/>in<text:s/>all<text:s/>years<text:s/>will<text:s/>achieve<text:s/>quality<text:s/>in<text:s/>their<text:s/>performance<text:s/>of<text:s/>music<text:s/>at<text:s/>the<text:s/>level<text:s/>that<text:s/>they<text:s/>are<text:s/>on.</text:span></text:p>
      <text:p text:style-name="P9"><text:span text:style-name="T9_1">The<text:s/>music<text:s/>subject<text:s/>plays<text:s/>a<text:s/>key<text:s/>role<text:s/>in<text:s/>an<text:s/>adapted<text:s/>programme<text:s/>in<text:s/>an<text:s/>inclusive<text:s/>school.<text:s/>Through<text:s/>content<text:s/>and<text:s/>types<text:s/>of<text:s/>activity<text:s/>which<text:s/>aim<text:s/>to<text:s/>satisfy<text:s/>the<text:s/>pupils’<text:s/>needs<text:s/>to<text:s/>express<text:s/>themselves<text:s/>and<text:s/>allow<text:s/>room<text:s/>for<text:s/>aesthetic<text:s/>experience,<text:s/>the<text:s/>subject<text:s/>may<text:s/>contribute<text:s/>to<text:s/>perception,<text:s/>empathy,<text:s/>expression<text:s/>and<text:s/>participation.<text:s/>Dance<text:s/>is<text:s/>a<text:s/>natural<text:s/>part<text:s/>of<text:s/>the<text:s/>music<text:s/>subject<text:s/>and<text:s/>contributes<text:s/>to<text:s/>diversity<text:s/>in<text:s/>the<text:s/>pupils’<text:s/>musical<text:s/>forms<text:s/>of<text:s/>expression.<text:s/>The<text:s/>music<text:s/>subject<text:s/>addresses<text:s/>both<text:s/>musical<text:s/>diversity<text:s/>and<text:s/>a<text:s/>broad<text:s/>range<text:s/>of<text:s/>genres.<text:s/>Sami<text:s/>and<text:s/>Norwegian<text:s/>music,<text:s/>the<text:s/>folk<text:s/>music<text:s/>of<text:s/>other<text:s/>cultures,<text:s/>classical<text:s/>music<text:s/>and<text:s/>various<text:s/>forms<text:s/>of<text:s/>improvised<text:s/>and<text:s/>rhythmic<text:s/>music<text:s/>are<text:s/>part<text:s/>of<text:s/>the<text:s/>music<text:s/>subject.</text:span></text:p>
      <text:p text:style-name="P10"><text:span text:style-name="T10_1">One<text:s/>of<text:s/>the<text:s/>requirements<text:s/>for<text:s/>satisfying<text:s/>the<text:s/>aims<text:s/>of<text:s/>subject<text:s/>is<text:s/>that<text:s/>within<text:s/>all<text:s/>the<text:s/>main<text:s/>areas<text:s/>and<text:s/>over<text:s/>all<text:s/>the<text:s/>years,<text:s/>the<text:s/>pupil<text:s/>will<text:s/>work<text:s/>with<text:s/>a<text:s/>broad<text:s/>range<text:s/>of<text:s/>genres<text:s/>and<text:s/>music<text:s/>diversity.<text:s/>In<text:s/>this<text:s/>way,<text:s/>attitudes<text:s/>can<text:s/>be<text:s/>developed<text:s/>whereby<text:s/>the<text:s/>pupil<text:s/>will<text:s/>treat<text:s/>the<text:s/>many<text:s/>various<text:s/>musical<text:s/>expressions<text:s/>with<text:s/>openness<text:s/>and<text:s/>curiosity.<text:s/>In<text:s/>a<text:s/>multicultural<text:s/>society,<text:s/>the<text:s/>subject<text:s/>may<text:s/>contribute<text:s/>to<text:s/>positive<text:s/>formation<text:s/>of<text:s/>identity<text:s/>by<text:s/>promoting<text:s/>a<text:s/>sense<text:s/>of<text:s/>belonging<text:s/>in<text:s/>one's<text:s/>culture<text:s/>and<text:s/>cultural<text:s/>heritage,<text:s/>tolerance<text:s/>and<text:s/>respect<text:s/>for<text:s/>the<text:s/>culture<text:s/>of<text:s/>others<text:s/>and<text:s/>understanding<text:s/>of<text:s/>the<text:s/>importance<text:s/>of<text:s/>music<text:s/>as<text:s/>a<text:s/>cultural<text:s/>carrier<text:s/>and<text:s/>value<text:s/>creator<text:s/>locally,<text:s/>nationally<text:s/>and<text:s/>internationally.<text:s/>Music<text:s/>connects<text:s/>aesthetics<text:s/>and<text:s/>technology<text:s/>and<text:s/>will<text:s/>naturally<text:s/>also<text:s/>be<text:s/>included<text:s/>as<text:s/>part<text:s/>of<text:s/>the<text:s/>work<text:s/>done<text:s/>in<text:s/>other<text:s/>subjects<text:s/>with<text:s/>technology<text:s/>and<text:s/>design.<text:s/></text:span></text:p>
      <text:p text:style-name="P11"><text:span text:style-name="T11_1">Cooperation<text:s/>with<text:s/>professional<text:s/>musicians<text:s/>and<text:s/>artists<text:s/>and<text:s/>cooperation<text:s/>between<text:s/>primary<text:s/>school<text:s/>and<text:s/>schools<text:s/>of<text:s/>music<text:s/>and<text:s/>the<text:s/>preforming<text:s/>arts<text:s/>will<text:s/>make<text:s/>it<text:s/>possible<text:s/>to<text:s/>experience<text:s/>artistic<text:s/>expressions<text:s/>of<text:s/>high<text:s/>quality,<text:s/>giving<text:s/>the<text:s/>pupils<text:s/>the<text:s/>opportunity<text:s/>to<text:s/>be<text:s/>co-creators<text:s/>in<text:s/>the<text:s/>work<text:s/>and<text:s/>presentation<text:s/>process.<text:s/>The<text:s/>musical<text:s/>background<text:s/>of<text:s/>the<text:s/>pupils<text:s/>and<text:s/>the<text:s/>music<text:s/>and<text:s/>dance<text:s/>competence<text:s/>they<text:s/>acquire<text:s/>outside<text:s/>school<text:s/>should<text:s/>be<text:s/>used<text:s/>in<text:s/>the<text:s/>subject<text:s/>where<text:s/>this<text:s/>is<text:s/>natural.<text:s/>The<text:s/>total<text:s/>competence<text:s/>in<text:s/>music<text:s/>and<text:s/>dance<text:s/>contributes<text:s/>to<text:s/>fulfilling<text:s/>the<text:s/>school's<text:s/>goal<text:s/>of<text:s/>developing<text:s/>creative,<text:s/>interacting<text:s/>and<text:s/>integrated<text:s/>individuals<text:s/>who<text:s/>are<text:s/>capable<text:s/>of<text:s/>realising<text:s/>themselves<text:s/>in<text:s/>ways<text:s/>that<text:s/>are<text:s/>beneficial<text:s/>for<text:s/>the<text:s/>individual<text:s/>and<text:s/>society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has<text:s/>been<text:s/>structured<text:s/>into<text:s/>main<text:s/>subject<text:s/>areas<text:s/>with<text:s/>competence<text:s/>aims.<text:s/></text:span></text:p>
      <text:p text:style-name="P14"><text:span text:style-name="T14_1">The<text:s/>main<text:s/>subject<text:s/>areas<text:s/>are<text:s/>complementary<text:s/>and<text:s/>should<text:s/>be<text:s/>viewed<text:s/>in<text:s/>relation<text:s/>to<text:s/>one<text:s/>another.<text:s/>Goal<text:s/>attainment<text:s/>in<text:s/>one<text:s/>area<text:s/>thus<text:s/>also<text:s/>develops<text:s/>competence<text:s/>in<text:s/>the<text:s/>other<text:s/>areas.</text:span></text:p>
      <text:p text:style-name="P15"><text:span text:style-name="T15_1">Music<text:s/>has<text:s/>competence<text:s/>objectives<text:s/>after<text:s/>years<text:s/>2,<text:s/>4,<text:s/>7<text:s/>and<text:s/>10<text:s/>in<text:s/>primary<text:s/>and<text:s/>lower<text:s/>secondary<text:s/>school.<text:s/></text:span></text:p>
      <text:p text:style-name="P16"><text:span text:style-name="T16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Years<text:s/></text:span></text:p>
          </table:table-cell>
          <table:table-cell table:style-name="Cell2" table:number-columns-spanned="3">
            <text:p text:style-name="P18"><text:span text:style-name="T18_1">Main<text:s/>subject<text:s/>areas</text:span></text:p>
          </table:table-cell>
        </table:table-row>
        <table:table-row table:style-name="Row2">
          <table:table-cell table:style-name="Cell3">
            <text:p text:style-name="P19"><text:span text:style-name="T19_1">1-10</text:span></text:p>
          </table:table-cell>
          <table:table-cell table:style-name="Cell4">
            <text:p text:style-name="P20"><text:span text:style-name="T20_1">Playing<text:s/>music</text:span></text:p>
          </table:table-cell>
          <table:table-cell table:style-name="Cell5">
            <text:p text:style-name="P21"><text:span text:style-name="T21_1">Composing</text:span></text:p>
          </table:table-cell>
          <table:table-cell table:style-name="Cell6">
            <text:p text:style-name="P22"><text:span text:style-name="T22_1">Listening</text:span></text:p>
          </table:table-cell>
        </table:table-row>
      </table:table>
      <text:p text:style-name="P23"><text:span text:style-name="T23_1">The<text:s/>main<text:s/>area<text:s/>playing<text:s/>music<text:s/>refers<text:s/>to<text:s/>the<text:s/>experience<text:s/>of<text:s/>music,<text:s/>understood<text:s/>as<text:s/>both<text:s/>an<text:s/>aesthetic<text:s/>and<text:s/>existential<text:s/>experience.<text:s/>This<text:s/>main<text:s/>area<text:s/>comprises<text:s/>practical<text:s/>activities<text:s/>–<text:s/>singing,<text:s/>playing<text:s/>various<text:s/>instruments<text:s/>and<text:s/>dancing<text:s/>–<text:s/>within<text:s/>different<text:s/>musical<text:s/>genres<text:s/>and<text:s/>expressions<text:s/>in<text:s/>all<text:s/>years.<text:s/>This<text:s/>means<text:s/>applying<text:s/>the<text:s/>basic<text:s/>elements<text:s/>of<text:s/>music<text:s/>(beat,<text:s/>rhythm,<text:s/>tempo,<text:s/>sound,<text:s/>melody,<text:s/>dynamics,<text:s/>harmony<text:s/>and<text:s/>form),<text:s/>training<text:s/>in<text:s/>musical<text:s/>memory<text:s/>and<text:s/>performance<text:s/>skills<text:s/>and<text:s/>music<text:s/>orientation<text:s/>in<text:s/>practice.<text:s/>Important<text:s/>elements<text:s/>in<text:s/>this<text:s/>main<text:s/>area<text:s/>are<text:s/>practice,<text:s/>musical<text:s/>communication,<text:s/>playing<text:s/>music<text:s/>together,<text:s/>interaction<text:s/>and<text:s/>presentation.</text:span></text:p>
      <text:p text:style-name="P24"><text:span text:style-name="T24_1">The<text:s/>main<text:s/>area<text:s/>composing<text:s/>refers<text:s/>to<text:s/>the<text:s/>experience<text:s/>of<text:s/>music<text:s/>and<text:s/>creation<text:s/>of<text:s/>music<text:s/>and<text:s/>also<text:s/>refers<text:s/>to<text:s/>creative<text:s/>work<text:s/>with<text:s/>music<text:s/>and<text:s/>dance<text:s/>with<text:s/>varied<text:s/>expressions.<text:s/>This<text:s/>includes<text:s/>exploring<text:s/>and<text:s/>experimenting<text:s/>with<text:s/>the<text:s/>basic<text:s/>elements<text:s/>of<text:s/>music,<text:s/>exploring<text:s/>voice,<text:s/>combining<text:s/>musical<text:s/>sequences<text:s/>in<text:s/>sound<text:s/>and<text:s/>movement<text:s/>and<text:s/>creating<text:s/>personal<text:s/>musical<text:s/>expressions.<text:s/>This<text:s/>means<text:s/>applying<text:s/>the<text:s/>basic<text:s/>elements<text:s/>of<text:s/>music<text:s/>in<text:s/>various<text:s/>ways,<text:s/>training<text:s/>musical<text:s/>memory<text:s/>and<text:s/>performance<text:s/>skills<text:s/>and<text:s/>training<text:s/>in<text:s/>music<text:s/>communication<text:s/>and<text:s/>presentation.<text:s/>Different<text:s/>music<text:s/>instruments<text:s/>and<text:s/>digital<text:s/>tools<text:s/>will<text:s/>be<text:s/>applied<text:s/>to<text:s/>create<text:s/>music<text:s/>and<text:s/>to<text:s/>record<text:s/>and<text:s/>process<text:s/>audio<text:s/>and<text:s/>music<text:s/>into<text:s/>one’s<text:s/>own<text:s/>compositions.<text:s/>Composing<text:s/>also<text:s/>includes<text:s/>music<text:s/>orientation<text:s/>and<text:s/>reflection<text:s/>on<text:s/>music<text:s/>and<text:s/>musical<text:s/>experiences.</text:span></text:p>
      <text:p text:style-name="P25"><text:span text:style-name="T25_1">The<text:s/>main<text:s/>area<text:s/>listening<text:s/>refers<text:s/>to<text:s/>musical<text:s/>experience<text:s/>and<text:s/>reflection.<text:s/>The<text:s/>ability<text:s/>to<text:s/>listen<text:s/>is<text:s/>a<text:s/>fundamental<text:s/>part<text:s/>of<text:s/>both<text:s/>the<text:s/>experience<text:s/>of<text:s/>music<text:s/>and<text:s/>personal<text:s/>performance,<text:s/>alone<text:s/>and<text:s/>when<text:s/>playing<text:s/>with<text:s/>others.<text:s/>In<text:s/>a<text:s/>society<text:s/>with<text:s/>a<text:s/>surfeit<text:s/>of<text:s/>sound<text:s/>and<text:s/>music<text:s/>the<text:s/>listener<text:s/>needs<text:s/>to<text:s/>have<text:s/>a<text:s/>discerning<text:s/>ear<text:s/>and<text:s/>critical<text:s/>abilities.<text:s/>The<text:s/>main<text:s/>area<text:s/>refers<text:s/>to<text:s/>the<text:s/>development<text:s/>of<text:s/>sensitivity<text:s/>to<text:s/>the<text:s/>basic<text:s/>elements<text:s/>of<text:s/>music<text:s/>and<text:s/>various<text:s/>use<text:s/>of<text:s/>these<text:s/>as<text:s/>well<text:s/>as<text:s/>knowledge<text:s/>about<text:s/>and<text:s/>familiarity<text:s/>with<text:s/>different<text:s/>forms<text:s/>of<text:s/>music.<text:s/>This<text:s/>includes<text:s/>working<text:s/>with<text:s/>children's<text:s/>song<text:s/>culture,<text:s/>Sami<text:s/>music<text:s/>and<text:s/>folk<text:s/>music,<text:s/>classical<text:s/>music,<text:s/>improvisation<text:s/>and<text:s/>rhythmic<text:s/>music.<text:s/>Musical<text:s/>diversity<text:s/>and<text:s/>a<text:s/>wide<text:s/>range<text:s/>of<text:s/>genres<text:s/>which<text:s/>include<text:s/>the<text:s/>main<text:s/>characteristics<text:s/>and<text:s/>strains<text:s/>of<text:s/>the<text:s/>various<text:s/>musical<text:s/>genres<text:s/>thus<text:s/>constitute<text:s/>the<text:s/>core<text:s/>of<text:s/>this<text:s/>main<text:s/>area<text:s/>in<text:s/>all<text:s/>years.<text:s/>Music<text:s/>orientation<text:s/>is<text:s/>also<text:s/>part<text:s/>of<text:s/>the<text:s/>knowledge<text:s/>base<text:s/>in<text:s/>this<text:s/>main<text:s/>area,<text:s/>comprising<text:s/>both<text:s/>music-theory<text:s/>topic<text:s/>areas<text:s/>and<text:s/>music-sociology<text:s/>topic<text:s/>areas<text:s/>in<text:s/>connection<text:s/>with<text:s/>the<text:s/>use<text:s/>and<text:s/>function<text:s/>of<text:s/>music<text:s/>in<text:s/>different<text:s/>societies,<text:s/>past<text:s/>and<text:s/>present.<text:s/>Thus,<text:s/>the<text:s/>main<text:s/>area<text:s/>listening<text:s/>to<text:s/>music<text:s/>contributes<text:s/>to<text:s/>giving<text:s/>depth<text:s/>and<text:s/>perspective<text:s/>to<text:s/>the<text:s/>work<text:s/>involved<text:s/>in<text:s/>playing<text:s/>music<text:s/>and<text:s/>composing,<text:s/>and<text:s/>the<text:s/>main<text:s/>areas<text:s/>in<text:s/>the<text:s/>music<text:s/>subject<text:s/>complement<text:s/>each<text:s/>other<text:s/>in<text:s/>a<text:s/>dynamic<text:s/>whole,<text:s/>where<text:s/>goal<text:s/>attainment<text:s/>in<text:s/>one<text:s/>area<text:s/>also<text:s/>develops<text:s/>the<text:s/>competence<text:s/>in<text:s/>another<text:s/>area.</text:span></text:p>
      <text:h text:style-name="P26" text:outline-level="2"><text:span text:style-name="T26_1">Teaching<text:s/>hours<text:s/></text:span></text:h>
      <text:p text:style-name="P27"><text:span text:style-name="T27_1">Teaching<text:s/>hours<text:s/>are<text:s/>given<text:s/>in<text:s/>60-minute<text:s/>units:</text:span></text:p>
      <text:p text:style-name="P28"><text:span text:style-name="T28_1">Primary<text:s/>school</text:span></text:p>
      <text:p text:style-name="P29"><text:span text:style-name="T29_1">Years<text:s/>1–7:<text:s/>285<text:s/>hours</text:span></text:p>
      <text:p text:style-name="P30"><text:span text:style-name="T30_1">Lower<text:s/>secondary<text:s/>school</text:span></text:p>
      <text:p text:style-name="P31"><text:span text:style-name="T31_1">Years<text:s/>8–10:<text:s/>83<text:s/>hours<text:s/>(85<text:s/>hours<text:s/>for<text:s/>those<text:s/>who<text:s/>complete<text:s/>Year<text:s/>10<text:s/>in<text:s/>the<text:s/>spring<text:s/>of<text:s/>2014)</text:span></text:p>
      <text:h text:style-name="P32" text:outline-level="2"><text:span text:style-name="T32_1">Basic<text:s/>skills<text:s/></text:span></text:h>
      <text:p text:style-name="P33"><text:span text:style-name="T33_1">Basic<text:s/>skills<text:s/>are<text:s/>integrated<text:s/>in<text:s/>the<text:s/>competence<text:s/>aims<text:s/>where<text:s/>they<text:s/>contribute<text:s/>to<text:s/>developing<text:s/>the<text:s/>competence<text:s/>in<text:s/>the<text:s/>subject<text:s/>while<text:s/>also<text:s/>being<text:s/>part<text:s/>of<text:s/>this<text:s/>competence.<text:s/>In<text:s/>music,<text:s/>the<text:s/>basic<text:s/>skills<text:s/>are<text:s/>understood<text:s/>as<text:s/>follows:</text:span></text:p>
      <text:p text:style-name="P34"><text:span text:style-name="T34_1">Oral<text:s/>skills<text:s/></text:span><text:span text:style-name="T34_2">in<text:s/>music<text:s/>refer<text:s/>to<text:s/>singing,<text:s/>composing<text:s/>by<text:s/>experimenting<text:s/>with<text:s/>the<text:s/>voice<text:s/>and<text:s/>playing<text:s/>music<text:s/>together<text:s/>and<text:s/>vocal<text:s/>performance.<text:s/>This<text:s/>skill<text:s/>also<text:s/>refers<text:s/>to<text:s/>being<text:s/>able<text:s/>to<text:s/>put<text:s/>into<text:s/>words<text:s/>what<text:s/>is<text:s/>heard<text:s/>and<text:s/>what<text:s/>one<text:s/>wishes<text:s/>to<text:s/>express<text:s/>and<text:s/>present<text:s/>of<text:s/>one’s<text:s/>own<text:s/>personal<text:s/>music<text:s/>experiences<text:s/>of<text:s/>and<text:s/>reflections<text:s/>on<text:s/>music<text:s/>as<text:s/>a<text:s/>phenomenon.</text:span></text:p>
      <text:p text:style-name="P35"><text:span text:style-name="T35_1">Being<text:s/>able<text:s/>to<text:s/>write<text:s/></text:span><text:span text:style-name="T35_2">in<text:s/>music<text:s/>means<text:s/>using<text:s/>various<text:s/>forms<text:s/>of<text:s/>notation.<text:s/>This<text:s/>is<text:s/>a<text:s/>necessary<text:s/>tool,<text:s/>serving<text:s/>as<text:s/>support<text:s/>in<text:s/>musical<text:s/>sequences,<text:s/>as<text:s/>part<text:s/>of<text:s/>improvisation<text:s/>and<text:s/>listening<text:s/>exercises<text:s/>and<text:s/>as<text:s/>part<text:s/>of<text:s/>the<text:s/>ability<text:s/>to<text:s/>note<text:s/>down<text:s/>and<text:s/>preserve<text:s/>one’s<text:s/>own<text:s/>compositions<text:s/>in<text:s/>music<text:s/>and<text:s/>dance.<text:s/>Writing<text:s/>is<text:s/>also<text:s/>used<text:s/>to<text:s/>experiment<text:s/>with<text:s/>language<text:s/>rhymes,<text:s/>rhythm<text:s/>and<text:s/>sound,<text:s/>to<text:s/>present<text:s/>musical<text:s/>experiences,<text:s/>ideas<text:s/>and<text:s/>form<text:s/>expressions,<text:s/>and<text:s/>to<text:s/>reflect<text:s/>on<text:s/>knowledge<text:s/>in<text:s/>the<text:s/>subject.</text:span></text:p>
      <text:p text:style-name="P36"><text:span text:style-name="T36_1">Being<text:s/>able<text:s/>to<text:s/>read<text:s/></text:span><text:span text:style-name="T36_2">in<text:s/>music<text:s/>refers<text:s/>to<text:s/>being<text:s/>able<text:s/>to<text:s/>interpret<text:s/>and<text:s/>understand<text:s/>different<text:s/>musical<text:s/>expressions,<text:s/>symbols,<text:s/>signs<text:s/>and<text:s/>forms<text:s/>of<text:s/>notation.<text:s/>The<text:s/>ability<text:s/>to<text:s/>concentrate<text:s/>over<text:s/>time<text:s/>is<text:s/>an<text:s/>important<text:s/>requirement<text:s/>for<text:s/>reading,<text:s/>and<text:s/>through<text:s/>listening<text:s/>to<text:s/>and<text:s/>playing<text:s/>music,<text:s/>and<text:s/>interpreting<text:s/>musical<text:s/>expressions<text:s/>and<text:s/>symbols,<text:s/>the<text:s/>music<text:s/>subject<text:s/>gives<text:s/>important<text:s/>contributions<text:s/>to<text:s/>this.<text:s/>Reading<text:s/>texts<text:s/>will<text:s/>be<text:s/>an<text:s/>important<text:s/>foundation<text:s/>on<text:s/>which<text:s/>to<text:s/>build<text:s/>one's<text:s/>own<text:s/>compositions<text:s/>and<text:s/>as<text:s/>a<text:s/>source<text:s/>of<text:s/>reflection.</text:span></text:p>
      <text:p text:style-name="P37"><text:span text:style-name="T37_1">Numeracy</text:span><text:span text:style-name="T37_2"><text:s/>in<text:s/>music<text:s/>refers<text:s/>to<text:s/>becoming<text:s/>familiar<text:s/>with<text:s/>the<text:s/>basic<text:s/>elements<text:s/>of<text:s/>music<text:s/>and<text:s/>different<text:s/>musical<text:s/>patterns,<text:s/>variations<text:s/>and<text:s/>forms,<text:s/>and<text:s/>to<text:s/>calculating<text:s/>time<text:s/>and<text:s/>space<text:s/>in<text:s/>musical<text:s/>and<text:s/>bodily<text:s/>expressions.<text:s/>Through<text:s/>recognition<text:s/>and<text:s/>application<text:s/>of<text:s/>the<text:s/>basic<text:s/>elements<text:s/>of<text:s/>music,<text:s/>understanding<text:s/>is<text:s/>developed<text:s/>on<text:s/>how<text:s/>different<text:s/>patterns<text:s/>and<text:s/>structures<text:s/>characterise<text:s/>artistic<text:s/>and<text:s/>musical<text:s/>expressions.</text:span></text:p>
      <text:p text:style-name="P38"><text:span text:style-name="T38_1">Digital<text:s/>literacy<text:s/></text:span><text:span text:style-name="T38_2">in<text:s/>music<text:s/>refers<text:s/>to<text:s/>developing<text:s/>music-technology<text:s/>competence<text:s/>connected<text:s/>to<text:s/>listening,<text:s/>playing<text:s/>music<text:s/>and<text:s/>composing.<text:s/>Part<text:s/>of<text:s/>the<text:s/>music<text:s/>subject<text:s/>involves<text:s/>the<text:s/>use<text:s/>of<text:s/>recording<text:s/>equipment<text:s/>and<text:s/>music<text:s/>software<text:s/>to<text:s/>assemble<text:s/>and<text:s/>manipulate<text:s/>audio<text:s/>in<text:s/>one’s<text:s/>own<text:s/>compositions.<text:s/>This<text:s/>also<text:s/>includes<text:s/>knowledge<text:s/>on<text:s/>how<text:s/>to<text:s/>critically<text:s/>judge<text:s/>sources<text:s/>and<text:s/>knowledge<text:s/>about<text:s/>copyrights<text:s/>for<text:s/>such<text:s/>use<text:s/>of<text:s/>music.</text:span></text:p>
      <text:h text:style-name="P39" text:outline-level="2"><text:span text:style-name="T39_1">Competence<text:s/>aims<text:s/></text:span></text:h>
      <text:h text:style-name="P40" text:outline-level="4"><text:span text:style-name="T40_1">Playing<text:s/>music</text:span></text:h>
      <text:p text:style-name="P41"><text:span text:style-name="T41_1">The<text:s/>aims<text:s/>of<text:s/>the<text:s/>studies<text:s/>are<text:s/>to<text:s/>enable<text:s/>pupils<text:s/>to<text:s/></text:span></text:p>
      <text:list text:style-name="LS1" xml:id="list0">
        <text:list-item>
          <text:p text:style-name="P42"><text:span text:style-name="T42_1">use<text:s/>his/her<text:s/>voice<text:s/>in<text:s/>a<text:s/>varied<text:s/>manner,<text:s/>with<text:s/>different<text:s/>degrees<text:s/>of<text:s/>loudness<text:s/>and<text:s/>pitches</text:span></text:p>
        </text:list-item>
        <text:list-item>
          <text:p text:style-name="P43"><text:span text:style-name="T43_1">imitate<text:s/>rhythms<text:s/>and<text:s/>short<text:s/>melodies<text:s/>in<text:s/>different<text:s/>tempos,<text:s/>times<text:s/>and<text:s/>keys</text:span></text:p>
        </text:list-item>
        <text:list-item>
          <text:p text:style-name="P44"><text:span text:style-name="T44_1">improvise<text:s/>simple<text:s/>voices<text:s/>and<text:s/>rhythms<text:s/>by<text:s/>ear</text:span></text:p>
        </text:list-item>
        <text:list-item>
          <text:p text:style-name="P45"><text:span text:style-name="T45_1">participate<text:s/>in<text:s/>games<text:s/>with<text:s/>a<text:s/>varied<text:s/>repertoire<text:s/>of<text:s/>songs,<text:s/>rhymes,<text:s/>verses,<text:s/>singing<text:s/>games<text:s/>and<text:s/>dances</text:span></text:p>
        </text:list-item>
        <text:list-item>
          <text:p text:style-name="P46"><text:span text:style-name="T46_1">participate<text:s/>in<text:s/>performing<text:s/>songs,<text:s/>playing<text:s/>music<text:s/>and<text:s/>dance</text:span></text:p>
        </text:list-item>
      </text:list>
      <text:h text:style-name="P47" text:outline-level="4"><text:span text:style-name="T47_1">Composing</text:span></text:h>
      <text:p text:style-name="P48"><text:span text:style-name="T48_1">The<text:s/>aims<text:s/>of<text:s/>the<text:s/>studies<text:s/>are<text:s/>to<text:s/>enable<text:s/>pupils<text:s/>to<text:s/></text:span></text:p>
      <text:list text:style-name="LS2" xml:id="list5">
        <text:list-item>
          <text:p text:style-name="P49"><text:span text:style-name="T49_1">assemble<text:s/>basic<text:s/>music<text:s/>elements<text:s/>such<text:s/>as<text:s/>sound,<text:s/>rhythm,<text:s/>dynamics<text:s/>and<text:s/>melodic<text:s/>motifs<text:s/>into<text:s/>small<text:s/>compositions</text:span></text:p>
        </text:list-item>
        <text:list-item>
          <text:p text:style-name="P50"><text:span text:style-name="T50_1">explore<text:s/>different<text:s/>musical<text:s/>expressions<text:s/>by<text:s/>improvising<text:s/>with<text:s/>sound<text:s/>and<text:s/>movement</text:span></text:p>
        </text:list-item>
      </text:list>
      <text:h text:style-name="P51" text:outline-level="4"><text:span text:style-name="T51_1">Listening</text:span></text:h>
      <text:p text:style-name="P52"><text:span text:style-name="T52_1">The<text:s/>aims<text:s/>of<text:s/>the<text:s/>studies<text:s/>are<text:s/>to<text:s/>enable<text:s/>pupils<text:s/>to<text:s/></text:span></text:p>
      <text:list text:style-name="LS3" xml:id="list7">
        <text:list-item>
          <text:p text:style-name="P53"><text:span text:style-name="T53_1">talk<text:s/>about<text:s/>what<text:s/>is<text:s/>characteristic<text:s/>of<text:s/>a<text:s/>piece<text:s/>of<text:s/>music,<text:s/>and<text:s/>which<text:s/>associations<text:s/>it<text:s/>may<text:s/>give</text:span></text:p>
        </text:list-item>
        <text:list-item>
          <text:p text:style-name="P54"><text:span text:style-name="T54_1">talk<text:s/>about<text:s/>the<text:s/>sound,<text:s/>melody,<text:s/>rhythm,<text:s/>dynamics<text:s/>and<text:s/>tempo<text:s/>of<text:s/>the<text:s/>music</text:span></text:p>
        </text:list-item>
        <text:list-item>
          <text:p text:style-name="P55"><text:span text:style-name="T55_1">recognise<text:s/>the<text:s/>sound<text:s/>of<text:s/>some<text:s/>instruments<text:s/>and<text:s/>know<text:s/>their<text:s/>names</text:span></text:p>
        </text:list-item>
        <text:list-item>
          <text:p text:style-name="P56"><text:span text:style-name="T56_1">talk<text:s/>about<text:s/>his<text:s/>or<text:s/>her<text:s/>own<text:s/>relationship<text:s/>to<text:s/>music<text:s/>and<text:s/>his<text:s/>or<text:s/>her<text:s/>own<text:s/>musical<text:s/>tastes</text:span></text:p>
        </text:list-item>
        <text:list-item>
          <text:p text:style-name="P57"><text:span text:style-name="T57_1">express<text:s/>his<text:s/>or<text:s/>her<text:s/>experiences<text:s/>through<text:s/>language,<text:s/>dramatization,<text:s/>dance<text:s/>and<text:s/>movement</text:span></text:p>
        </text:list-item>
        <text:list-item>
          <text:p text:style-name="P58"><text:span text:style-name="T58_1">listen<text:s/>to<text:s/>and<text:s/>tell<text:s/>about<text:s/>sounds<text:s/>in<text:s/>everyday<text:s/>life</text:span></text:p>
        </text:list-item>
      </text:list>
      <text:h text:style-name="P59" text:outline-level="4"><text:span text:style-name="T59_1">Playing<text:s/>music</text:span></text:h>
      <text:p text:style-name="P60"><text:span text:style-name="T60_1">The<text:s/>aims<text:s/>of<text:s/>the<text:s/>studies<text:s/>are<text:s/>to<text:s/>enable<text:s/>pupils<text:s/>to<text:s/></text:span></text:p>
      <text:list text:style-name="LS4" xml:id="list13">
        <text:list-item>
          <text:p text:style-name="P61"><text:span text:style-name="T61_1">maintain<text:s/>a<text:s/>regular<text:s/>beat<text:s/>at<text:s/>different<text:s/>tempos</text:span></text:p>
        </text:list-item>
        <text:list-item>
          <text:p text:style-name="P62"><text:span text:style-name="T62_1">imitate<text:s/>and<text:s/>improvise<text:s/>simple<text:s/>rhythms<text:s/>and<text:s/>sounds</text:span></text:p>
        </text:list-item>
        <text:list-item>
          <text:p text:style-name="P63"><text:span text:style-name="T63_1">play<text:s/>simple<text:s/>ostinatos<text:s/>and<text:s/>melodies<text:s/>by<text:s/>ear</text:span></text:p>
        </text:list-item>
        <text:list-item>
          <text:p text:style-name="P64"><text:span text:style-name="T64_1">master<text:s/>a<text:s/>song<text:s/>repertoire<text:s/>from<text:s/>different<text:s/>genres<text:s/>and<text:s/>sing<text:s/>with<text:s/>focus<text:s/>on<text:s/>intonation</text:span></text:p>
        </text:list-item>
        <text:list-item>
          <text:p text:style-name="P65"><text:span text:style-name="T65_1">dance<text:s/>a<text:s/>selection<text:s/>of<text:s/>Norwegian<text:s/>and<text:s/>international<text:s/>folk<text:s/>dances</text:span></text:p>
        </text:list-item>
        <text:list-item>
          <text:p text:style-name="P66"><text:span text:style-name="T66_1">sing,<text:s/>play<text:s/>music<text:s/>and<text:s/>dance<text:s/>in<text:s/>interaction<text:s/>with<text:s/>others</text:span></text:p>
        </text:list-item>
      </text:list>
      <text:h text:style-name="P67" text:outline-level="4"><text:span text:style-name="T67_1">Composing</text:span></text:h>
      <text:p text:style-name="P68"><text:span text:style-name="T68_1">The<text:s/>aims<text:s/>of<text:s/>the<text:s/>studies<text:s/>are<text:s/>to<text:s/>enable<text:s/>pupils<text:s/>to<text:s/></text:span></text:p>
      <text:list text:style-name="LS5" xml:id="list19">
        <text:list-item>
          <text:p text:style-name="P69"><text:span text:style-name="T69_1">experiment<text:s/>with<text:s/>song,<text:s/>speech<text:s/>choir<text:s/>and<text:s/>instruments<text:s/>in<text:s/>simple<text:s/>interactive<text:s/>music<text:s/>playing</text:span></text:p>
        </text:list-item>
        <text:list-item>
          <text:p text:style-name="P70"><text:span text:style-name="T70_1">compose<text:s/>melodies<text:s/>and<text:s/>audio<text:s/>illustrations<text:s/>for<text:s/>texts<text:s/>and<text:s/>make<text:s/>their<text:s/>own<text:s/>texts<text:s/>to<text:s/>music</text:span></text:p>
        </text:list-item>
        <text:list-item>
          <text:p text:style-name="P71"><text:span text:style-name="T71_1">improvise<text:s/>dance<text:s/>and<text:s/>movement<text:s/>and<text:s/>talk<text:s/>about<text:s/>how<text:s/>dance<text:s/>can<text:s/>illustrate<text:s/>a<text:s/>musical<text:s/>sequence</text:span></text:p>
        </text:list-item>
      </text:list>
      <text:h text:style-name="P72" text:outline-level="4"><text:span text:style-name="T72_1">Listening</text:span></text:h>
      <text:p text:style-name="P73"><text:span text:style-name="T73_1">The<text:s/>aims<text:s/>of<text:s/>the<text:s/>studies<text:s/>are<text:s/>to<text:s/>enable<text:s/>pupils<text:s/>to<text:s/></text:span></text:p>
      <text:list text:style-name="LS6" xml:id="list22">
        <text:list-item>
          <text:p text:style-name="P74"><text:span text:style-name="T74_1">recognise<text:s/>and<text:s/>describe<text:s/>sound,<text:s/>melody,<text:s/>rhythm,<text:s/>dynamics,<text:s/>tempo<text:s/>and<text:s/>form</text:span></text:p>
        </text:list-item>
        <text:list-item>
          <text:p text:style-name="P75"><text:span text:style-name="T75_1">recognise<text:s/>Norwegian<text:s/>and<text:s/>Sami<text:s/>folk<text:s/>music<text:s/>and<text:s/>folk<text:s/>music<text:s/>from<text:s/>other<text:s/>cultures</text:span></text:p>
        </text:list-item>
        <text:list-item>
          <text:p text:style-name="P76"><text:span text:style-name="T76_1">participate<text:s/>in<text:s/>conversations<text:s/>on<text:s/>special<text:s/>features<text:s/>of<text:s/>some<text:s/>music<text:s/>genres</text:span></text:p>
        </text:list-item>
        <text:list-item>
          <text:p text:style-name="P77"><text:span text:style-name="T77_1">recognise<text:s/>the<text:s/>sound<text:s/>of<text:s/>and<text:s/>name<text:s/>important<text:s/>wind,<text:s/>string<text:s/>and<text:s/>percussion<text:s/>instruments</text:span></text:p>
        </text:list-item>
        <text:list-item>
          <text:p text:style-name="P78"><text:span text:style-name="T78_1">explain<text:s/>his<text:s/>or<text:s/>her<text:s/>own<text:s/>music<text:s/>experiences,<text:s/>and<text:s/>about<text:s/>different<text:s/>uses<text:s/>of<text:s/>music<text:s/>and<text:s/>different<text:s/>functions<text:s/>music<text:s/>may<text:s/>have</text:span></text:p>
        </text:list-item>
      </text:list>
      <text:h text:style-name="P79" text:outline-level="4"><text:span text:style-name="T79_1">Playing<text:s/>music</text:span></text:h>
      <text:p text:style-name="P80"><text:span text:style-name="T80_1">The<text:s/>aims<text:s/>of<text:s/>the<text:s/>studies<text:s/>are<text:s/>to<text:s/>enable<text:s/>pupils<text:s/>to<text:s/></text:span></text:p>
      <text:list text:style-name="LS7" xml:id="list27">
        <text:list-item>
          <text:p text:style-name="P81"><text:span text:style-name="T81_1">perceive<text:s/>and<text:s/>apply<text:s/>beat,<text:s/>rhythm,<text:s/>form,<text:s/>melody,<text:s/>sound,<text:s/>dynamics,<text:s/>tempo<text:s/>and<text:s/>simple<text:s/>harmony<text:s/>when<text:s/>listening<text:s/>and<text:s/>playing</text:span></text:p>
        </text:list-item>
        <text:list-item>
          <text:p text:style-name="P82"><text:span text:style-name="T82_1">sing<text:s/>in<text:s/>unison<text:s/>and<text:s/>sing<text:s/>parts<text:s/>in<text:s/>groups<text:s/>with<text:s/>emphasis<text:s/>on<text:s/>intonation,<text:s/>sound<text:s/>and<text:s/>expression</text:span></text:p>
        </text:list-item>
        <text:list-item>
          <text:p text:style-name="P83"><text:span text:style-name="T83_1">master<text:s/>simple<text:s/>playing<text:s/>of<text:s/>a<text:s/>melody<text:s/>by<text:s/>ear<text:s/>and<text:s/>simple<text:s/>harmonic<text:s/>and<text:s/>rhythmic<text:s/>accompaniment</text:span></text:p>
        </text:list-item>
        <text:list-item>
          <text:p text:style-name="P84"><text:span text:style-name="T84_1">perform<text:s/>songs<text:s/>from<text:s/>the<text:s/>past<text:s/>and<text:s/>more<text:s/>recent<text:s/>times</text:span></text:p>
        </text:list-item>
        <text:list-item>
          <text:p text:style-name="P85"><text:span text:style-name="T85_1">master<text:s/>some<text:s/>Norwegian<text:s/>dances<text:s/>and<text:s/>dances<text:s/>from<text:s/>other<text:s/>countries</text:span></text:p>
        </text:list-item>
        <text:list-item>
          <text:p text:style-name="P86"><text:span text:style-name="T86_1">participate<text:s/>in<text:s/>performing<text:s/>through<text:s/>song,<text:s/>music<text:s/>and<text:s/>dance<text:s/>where<text:s/>his<text:s/>or<text:s/>her<text:s/>own<text:s/>composed<text:s/>music<text:s/>and<text:s/>dance<text:s/>are<text:s/>included</text:span></text:p>
        </text:list-item>
      </text:list>
      <text:h text:style-name="P87" text:outline-level="4"><text:span text:style-name="T87_1">Composing</text:span></text:h>
      <text:p text:style-name="P88"><text:span text:style-name="T88_1">The<text:s/>aims<text:s/>of<text:s/>the<text:s/>studies<text:s/>are<text:s/>to<text:s/>enable<text:s/>pupils<text:s/>to<text:s/></text:span></text:p>
      <text:list text:style-name="LS8" xml:id="list33">
        <text:list-item>
          <text:p text:style-name="P89"><text:span text:style-name="T89_1">improvise<text:s/>with<text:s/>voice<text:s/>and<text:s/>instruments<text:s/>based<text:s/>on<text:s/>simple<text:s/>rhythmic,<text:s/>melodic<text:s/>and<text:s/>harmonic<text:s/>patterns</text:span></text:p>
        </text:list-item>
        <text:list-item>
          <text:p text:style-name="P90"><text:span text:style-name="T90_1">express<text:s/>his<text:s/>or<text:s/>her<text:s/>own<text:s/>ideas,<text:s/>thoughts<text:s/>and<text:s/>feelings<text:s/>through<text:s/>movement<text:s/>and<text:s/>dance</text:span></text:p>
        </text:list-item>
        <text:list-item>
          <text:p text:style-name="P91"><text:span text:style-name="T91_1">make<text:s/>his<text:s/>or<text:s/>her<text:s/>own<text:s/>compositions<text:s/>where<text:s/>the<text:s/>starting<text:s/>point<text:s/>is<text:s/>simple<text:s/>musical<text:s/>forms<text:s/>and<text:s/>motifs<text:s/>and<text:s/>the<text:s/>use<text:s/>of<text:s/>graphic<text:s/>notation<text:s/>to<text:s/>make<text:s/>sketches<text:s/>of<text:s/>the<text:s/>compositions</text:span></text:p>
        </text:list-item>
        <text:list-item>
          <text:p text:style-name="P92"><text:span text:style-name="T92_1">compose<text:s/>and<text:s/>make<text:s/>audio<text:s/>recordings<text:s/>using<text:s/>digital<text:s/>tools</text:span></text:p>
        </text:list-item>
      </text:list>
      <text:h text:style-name="P93" text:outline-level="4"><text:span text:style-name="T93_1">Listening</text:span></text:h>
      <text:p text:style-name="P94"><text:span text:style-name="T94_1">The<text:s/>aims<text:s/>of<text:s/>the<text:s/>studies<text:s/>are<text:s/>to<text:s/>enable<text:s/>pupils<text:s/>to<text:s/></text:span></text:p>
      <text:list text:style-name="LS9" xml:id="list37">
        <text:list-item>
          <text:p text:style-name="P95"><text:span text:style-name="T95_1">recognise<text:s/>music<text:s/>from<text:s/>historic<text:s/>classical<text:s/>music<text:s/>epochs</text:span></text:p>
        </text:list-item>
        <text:list-item>
          <text:p text:style-name="P96"><text:span text:style-name="T96_1">discuss<text:s/>special<text:s/>features<text:s/>of<text:s/>classical<text:s/>music,<text:s/>Norwegian<text:s/>and<text:s/>Sami<text:s/>folk<text:s/>music,<text:s/>folk<text:s/>music<text:s/>from<text:s/>other<text:s/>countries<text:s/>and<text:s/>rhythmic<text:s/>music</text:span></text:p>
        </text:list-item>
        <text:list-item>
          <text:p text:style-name="P97"><text:span text:style-name="T97_1">express<text:s/>experiences<text:s/>in<text:s/>the<text:s/>encounter<text:s/>with<text:s/>works<text:s/>by<text:s/>important<text:s/>classical-music<text:s/>composers</text:span></text:p>
        </text:list-item>
        <text:list-item>
          <text:p text:style-name="P98"><text:span text:style-name="T98_1">recognise<text:s/>the<text:s/>sound<text:s/>of<text:s/>and<text:s/>name<text:s/>the<text:s/>different<text:s/>instrument<text:s/>groups</text:span></text:p>
        </text:list-item>
        <text:list-item>
          <text:p text:style-name="P99"><text:span text:style-name="T99_1">talk<text:s/>about<text:s/>how<text:s/>music<text:s/>is<text:s/>both<text:s/>an<text:s/>artistic<text:s/>expression<text:s/>and<text:s/>a<text:s/>commercial<text:s/>commodity</text:span></text:p>
        </text:list-item>
        <text:list-item>
          <text:p text:style-name="P100"><text:span text:style-name="T100_1">express<text:s/>his<text:s/>or<text:s/>her<text:s/>own<text:s/>assessments<text:s/>relating<text:s/>to<text:s/>how<text:s/>the<text:s/>use<text:s/>and<text:s/>function<text:s/>of<text:s/>music<text:s/>has<text:s/>changed<text:s/>over<text:s/>time</text:span></text:p>
        </text:list-item>
      </text:list>
      <text:h text:style-name="P101" text:outline-level="4"><text:span text:style-name="T101_1">Playing<text:s/>music</text:span></text:h>
      <text:p text:style-name="P102"><text:span text:style-name="T102_1">The<text:s/>aims<text:s/>of<text:s/>the<text:s/>studies<text:s/>are<text:s/>to<text:s/>enable<text:s/>pupils<text:s/>to<text:s/></text:span></text:p>
      <text:list text:style-name="LS10" xml:id="list43">
        <text:list-item>
          <text:p text:style-name="P103"><text:span text:style-name="T103_1">apply<text:s/>the<text:s/>basic<text:s/>elements<text:s/>of<text:s/>music,<text:s/>symbols<text:s/>for<text:s/>chords<text:s/>and<text:s/>chord<text:s/>progressions<text:s/>when<text:s/>playing<text:s/>instruments</text:span></text:p>
        </text:list-item>
        <text:list-item>
          <text:p text:style-name="P104"><text:span text:style-name="T104_1">choose<text:s/>the<text:s/>expression<text:s/>and<text:s/>form<text:s/>of<text:s/>presentation<text:s/>in<text:s/>his<text:s/>or<text:s/>her<text:s/>own<text:s/>playing<text:s/>and<text:s/>give<text:s/>reasons<text:s/>for<text:s/>the<text:s/>choices</text:span></text:p>
        </text:list-item>
        <text:list-item>
          <text:p text:style-name="P105"><text:span text:style-name="T105_1">rehearse<text:s/>and<text:s/>present<text:s/>a<text:s/>repertoire<text:s/>of<text:s/>music<text:s/>and<text:s/>dance<text:s/>from<text:s/>different<text:s/>genres<text:s/>with<text:s/>emphasis<text:s/>on<text:s/>rhythmic<text:s/>music</text:span></text:p>
        </text:list-item>
        <text:list-item>
          <text:p text:style-name="P106"><text:span text:style-name="T106_1">apply<text:s/>relevant<text:s/>terms<text:s/>when<text:s/>presenting<text:s/>a<text:s/>work<text:s/>of<text:s/>music<text:s/>he<text:s/>or<text:s/>she<text:s/>has<text:s/>chosen</text:span></text:p>
        </text:list-item>
      </text:list>
      <text:h text:style-name="P107" text:outline-level="4"><text:span text:style-name="T107_1">Composing</text:span></text:h>
      <text:p text:style-name="P108"><text:span text:style-name="T108_1">The<text:s/>aims<text:s/>of<text:s/>the<text:s/>studies<text:s/>are<text:s/>to<text:s/>enable<text:s/>pupils<text:s/>to<text:s/></text:span></text:p>
      <text:list text:style-name="LS11" xml:id="list47">
        <text:list-item>
          <text:p text:style-name="P109"><text:span text:style-name="T109_1">improvise<text:s/>over<text:s/>existing<text:s/>music<text:s/>material<text:s/>as<text:s/>inspiration<text:s/>for<text:s/>his<text:s/>or<text:s/>her<text:s/>own<text:s/>compositions</text:span></text:p>
        </text:list-item>
        <text:list-item>
          <text:p text:style-name="P110"><text:span text:style-name="T110_1">note<text:s/>down<text:s/>his<text:s/>or<text:s/>her<text:s/>own<text:s/>produced<text:s/>music<text:s/>using<text:s/>graphic<text:s/>or<text:s/>traditional<text:s/>notation</text:span></text:p>
        </text:list-item>
        <text:list-item>
          <text:p text:style-name="P111"><text:span text:style-name="T111_1">create<text:s/>his<text:s/>or<text:s/>her<text:s/>own<text:s/>dance<text:s/>expressions<text:s/>based<text:s/>on<text:s/>the<text:s/>special<text:s/>character<text:s/>of<text:s/>the<text:s/>music</text:span></text:p>
        </text:list-item>
        <text:list-item>
          <text:p text:style-name="P112"><text:span text:style-name="T112_1">use<text:s/>digital<text:s/>recording<text:s/>equipment<text:s/>and<text:s/>music<text:s/>software<text:s/>to<text:s/>manipulate<text:s/>audio<text:s/>and<text:s/>put<text:s/>together<text:s/>his<text:s/>or<text:s/>her<text:s/>own<text:s/>compositions</text:span></text:p>
        </text:list-item>
        <text:list-item>
          <text:p text:style-name="P113"><text:span text:style-name="T113_1">explain<text:s/>copyright<text:s/>rules<text:s/>relating<text:s/>to<text:s/>the<text:s/>use<text:s/>of<text:s/>music</text:span></text:p>
        </text:list-item>
      </text:list>
      <text:h text:style-name="P114" text:outline-level="4"><text:span text:style-name="T114_1">Listening</text:span></text:h>
      <text:p text:style-name="P115"><text:span text:style-name="T115_1">The<text:s/>aims<text:s/>of<text:s/>the<text:s/>studies<text:s/>are<text:s/>to<text:s/>enable<text:s/>pupils<text:s/>to<text:s/></text:span></text:p>
      <text:list text:style-name="LS12" xml:id="list52">
        <text:list-item>
          <text:p text:style-name="P116"><text:span text:style-name="T116_1">recognise<text:s/>and<text:s/>describe<text:s/>musical<text:s/>style<text:s/>features<text:s/>from<text:s/>improvised<text:s/>music<text:s/>and<text:s/>rhythmic<text:s/>music</text:span></text:p>
        </text:list-item>
        <text:list-item>
          <text:p text:style-name="P117"><text:span text:style-name="T117_1">discuss<text:s/>special<text:s/>features<text:s/>of<text:s/>rhythmic<text:s/>music,<text:s/>classical<text:s/>music<text:s/>and<text:s/>folk<text:s/>music<text:s/>from<text:s/>Norwegian,<text:s/>Sami<text:s/>and<text:s/>other<text:s/>cultures<text:s/>and<text:s/>explain<text:s/>personal<text:s/>music<text:s/>preferences</text:span></text:p>
        </text:list-item>
        <text:list-item>
          <text:p text:style-name="P118"><text:span text:style-name="T118_1">recognise<text:s/>and<text:s/>name<text:s/>different<text:s/>instruments<text:s/>and<text:s/>ensembles<text:s/>in<text:s/>different<text:s/>genres</text:span></text:p>
        </text:list-item>
        <text:list-item>
          <text:p text:style-name="P119"><text:span text:style-name="T119_1">express<text:s/>and<text:s/>present<text:s/>his<text:s/>or<text:s/>her<text:s/>reflections<text:s/>on<text:s/>music<text:s/>as<text:s/>an<text:s/>expression<text:s/>of<text:s/>art<text:s/>and<text:s/>culture<text:s/>and<text:s/>as<text:s/>an<text:s/>entertainment<text:s/>and<text:s/>consumer<text:s/>product</text:span></text:p>
        </text:list-item>
        <text:list-item>
          <text:p text:style-name="P120"><text:span text:style-name="T120_1">explain<text:s/>how<text:s/>music<text:s/>mirrors<text:s/>features<text:s/>of<text:s/>social<text:s/>development<text:s/>and<text:s/>youth<text:s/>culture,<text:s/>and<text:s/>how<text:s/>this<text:s/>is<text:s/>expressed<text:s/>through<text:s/>different<text:s/>forms<text:s/>of<text:s/>rhythmic<text:s/>music,<text:s/>classical<text:s/>music<text:s/>and<text:s/>the<text:s/>folk<text:s/>music<text:s/>from<text:s/>Norwegian,<text:s/>Sami<text:s/>and<text:s/>other<text:s/>cultures</text:span></text:p>
        </text:list-item>
      </text:list>
      <text:h text:style-name="P121" text:outline-level="2"><text:span text:style-name="T121_1">Assessment<text:s/></text:span></text:h>
      <text:p text:style-name="P122"><text:span text:style-name="T122_1">Provisions<text:s/>for<text:s/>final<text:s/>assessment:</text:span></text:p>
      <text:p text:style-name="P123"><text:span text:style-name="T123_1">Overall<text:s/>achievement<text:s/>assessment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24"><text:span text:style-name="T124_1">Year<text:s/></text:span></text:p>
          </table:table-cell>
          <table:table-cell table:style-name="Cell8">
            <text:p text:style-name="P125"><text:span text:style-name="T125_1">Provision<text:s/></text:span></text:p>
          </table:table-cell>
        </table:table-row>
        <table:table-row table:style-name="Row4">
          <table:table-cell table:style-name="Cell9">
            <text:p text:style-name="P126"><text:span text:style-name="T126_1">Year<text:s/>10<text:s/>or<text:s/>the<text:s/>year<text:s/>when<text:s/>the<text:s/>subject<text:s/>is<text:s/>completed.</text:span></text:p>
          </table:table-cell>
          <table:table-cell table:style-name="Cell10">
            <text:p text:style-name="P127"><text:span text:style-name="T127_1">The<text:s/>pupils<text:s/>shall<text:s/>receive<text:s/>one<text:s/>overall<text:s/>achievement<text:s/>grade.<text:s/></text:span></text:p>
          </table:table-cell>
        </table:table-row>
      </table:table>
      <text:p text:style-name="P128"><text:span text:style-name="T128_1">Examinations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29"><text:span text:style-name="T129_1">Year<text:s/>Level<text:s/></text:span></text:p>
          </table:table-cell>
          <table:table-cell table:style-name="Cell12">
            <text:p text:style-name="P130"><text:span text:style-name="T130_1">Provision<text:s/></text:span></text:p>
          </table:table-cell>
        </table:table-row>
        <table:table-row table:style-name="Row6">
          <table:table-cell table:style-name="Cell13">
            <text:p text:style-name="P131"><text:span text:style-name="T131_1">Year<text:s/>10<text:s/>or<text:s/>the<text:s/>year<text:s/>when<text:s/>the<text:s/>subject<text:s/>is<text:s/>completed.</text:span></text:p>
          </table:table-cell>
          <table:table-cell table:style-name="Cell14">
            <text:p text:style-name="P132"><text:span text:style-name="T132_1">The<text:s/>pupils<text:s/>do<text:s/>not<text:s/>sit<text:s/>for<text:s/>an<text:s/>examination.<text:s/></text:span></text:p>
          </table:table-cell>
        </table:table-row>
      </table:table>
      <text:p text:style-name="P133"><text:span text:style-name="T133_1">Examinations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34"><text:span text:style-name="T134_1">Year<text:s/></text:span></text:p>
          </table:table-cell>
          <table:table-cell table:style-name="Cell16">
            <text:p text:style-name="P135"><text:span text:style-name="T135_1">Provision<text:s/></text:span></text:p>
          </table:table-cell>
        </table:table-row>
        <table:table-row table:style-name="Row8">
          <table:table-cell table:style-name="Cell17">
            <text:p text:style-name="P136"><text:span text:style-name="T136_1">Year<text:s/>10<text:s/>or<text:s/>the<text:s/>year<text:s/>when<text:s/>the<text:s/>subject<text:s/>is<text:s/>completed.</text:span></text:p>
          </table:table-cell>
          <table:table-cell table:style-name="Cell18">
            <text:p text:style-name="P137"><text:span text:style-name="T137_1">There<text:s/>is<text:s/>no<text:s/>provision<text:s/>for<text:s/>external<text:s/>candidates<text:s/>in<text:s/>the<text:s/>subject.</text:span></text:p>
          </table:table-cell>
        </table:table-row>
      </table:table>
      <text:p text:style-name="P138"><text:span text:style-name="T138_1">The<text:s/>general<text:s/>provisions<text:s/>for<text:s/>assessment<text:s/>have<text:s/>been<text:s/>laid<text:s/>down<text:s/>in<text:s/>the<text:s/>regulations<text:s/>relating<text:s/>to<text:s/>the<text:s/>Norwegian<text:s/>Education<text:s/>Act.</text:span></text:p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</text:span></text:p>
            </table:table-cell>
            <table:table-cell table:style-name="Cell5">
              <text:p text:style-name="P8"><text:span text:style-name="T8_1">Læreplankode:<text:s/>MU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