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067cm" fo:margin-left="0cm" style:writing-mode="lr-tb"/>
    </style:style>
    <style:style style:name="Column1" style:family="table-column">
      <style:table-column-properties style:column-width="3.667cm"/>
    </style:style>
    <style:style style:name="Column2" style:family="table-column">
      <style:table-column-properties style:column-width="3.731cm"/>
    </style:style>
    <style:style style:name="Column3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938cm" fo:margin-left="0cm" style:writing-mode="lr-tb"/>
    </style:style>
    <style:style style:name="Column4" style:family="table-column">
      <style:table-column-properties style:column-width="3.669cm"/>
    </style:style>
    <style:style style:name="Column5" style:family="table-column">
      <style:table-column-properties style:column-width="5.269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8.576cm" fo:margin-left="0cm" style:writing-mode="lr-tb"/>
    </style:style>
    <style:style style:name="Column6" style:family="table-column">
      <style:table-column-properties style:column-width="3.669cm"/>
    </style:style>
    <style:style style:name="Column7" style:family="table-column">
      <style:table-column-properties style:column-width="4.90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119cm"/>
    </style:style>
    <style:style style:name="Column9" style:family="table-column">
      <style:table-column-properties style:column-width="11.4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evissthet<text:s/>og<text:s/>kunnskap<text:s/>om<text:s/>egen<text:s/>kropp<text:s/>og<text:s/>egne<text:s/>bevegelsesmuligheter<text:s/>er<text:s/>sentralt<text:s/>for<text:s/>all<text:s/>utøvelse<text:s/>av<text:s/>musikk.<text:s/>Gjennom<text:s/>lek,<text:s/>dans,<text:s/>idrett<text:s/>og<text:s/>naturopplevelser<text:s/>skal<text:s/>programfaget<text:s/>ergonomi<text:s/>og<text:s/>bevegelse<text:s/>bidra<text:s/>til<text:s/>en<text:s/>kroppslig<text:s/>naturlig<text:s/>og<text:s/>sunn<text:s/>musikkutøvelse.<text:s/></text:span></text:p>
      <text:p text:style-name="P7"><text:span text:style-name="T7_1">Ergonomi<text:s/>og<text:s/>bevegelse<text:s/>skal<text:s/>inspirere<text:s/>til<text:s/>aktivitet,<text:s/>fremme<text:s/>utholdenhet<text:s/>og<text:s/>utvikle<text:s/>motorikk<text:s/>og<text:s/>styrke<text:s/>for<text:s/>å<text:s/>forebygge<text:s/>slitasjeskader.<text:s/>Gjennom<text:s/>dans<text:s/>og<text:s/>bevegelse<text:s/>til<text:s/>musikk<text:s/>skal<text:s/>opplæringen<text:s/>bidra<text:s/>til<text:s/>å<text:s/>utvikle<text:s/>selvstendig<text:s/>motivasjon<text:s/>for<text:s/>fysisk<text:s/>utfoldelse,<text:s/>stimulere<text:s/>mental<text:s/>kapasitet<text:s/>og<text:s/>motivere<text:s/>til<text:s/>å<text:s/>tøye<text:s/>egne<text:s/>grenser<text:s/>for<text:s/>mestring.<text:s/>Ergonomi<text:s/>og<text:s/>bevegelse<text:s/>skal<text:s/>styrke<text:s/>den<text:s/>enkeltes<text:s/>skapende<text:s/>evne,<text:s/>mot<text:s/>og<text:s/>lyst<text:s/>til<text:s/>å<text:s/>bruke<text:s/>seg<text:s/>selv<text:s/>i<text:s/>fysisk<text:s/>sammenheng.<text:s/></text:span></text:p>
      <text:p text:style-name="P8"><text:span text:style-name="T8_1">Opplæringen<text:s/>skal<text:s/>synliggjøre<text:s/>sammenhenger<text:s/>mellom<text:s/>generell<text:s/>helsefremmende<text:s/>fysisk<text:s/>aktivitet<text:s/>og<text:s/>de<text:s/>spesifikt<text:s/>fysiske<text:s/>og<text:s/>motoriske<text:s/>aspektene<text:s/>knyttet<text:s/>til<text:s/>den<text:s/>enkeltes<text:s/>musikkutøvelse.<text:s/>Opplæringen<text:s/>skal<text:s/>videre<text:s/>legge<text:s/>til<text:s/>rette<text:s/>for<text:s/>samhandling<text:s/>og<text:s/>samarbeid,<text:s/>og<text:s/>for<text:s/>at<text:s/>den<text:s/>enkelte<text:s/>ut<text:s/>fra<text:s/>egne<text:s/>forutsetninger<text:s/>kan<text:s/>oppleve<text:s/>mestring<text:s/>og<text:s/>bevegelsesglede.</text:span></text:p>
      <text:h text:style-name="P9" text:outline-level="2"><text:span text:style-name="T9_1">Struktur<text:s/></text:span></text:h>
      <text:p text:style-name="P10"><text:span text:style-name="T10_1">Ergonomi<text:s/>og<text:s/>bevegelse<text:s/>består<text:s/>av<text:s/>to<text:s/>programfag:<text:s/>ergonomi<text:s/>og<text:s/>bevegelse<text:s/>1<text:s/>og<text:s/>ergonomi<text:s/>og<text:s/>bevegelse<text:s/>2.</text:span></text:p>
      <text:p text:style-name="P11"><text:span text:style-name="T11_1">Ergonomi<text:s/>og<text:s/>bevegelse<text:s/>2<text:s/>bygger<text:s/>på<text:s/>ergonomi<text:s/>og<text:s/>bevegelse<text:s/>1.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Ergonomi<text:s/>og<text:s/>bevegelse<text:s/>1</text:span></text:p>
          </table:table-cell>
          <table:table-cell table:style-name="Cell4">
            <text:p text:style-name="P18"><text:span text:style-name="T18_1">Dans,<text:s/>bevegelse<text:s/>og<text:s/>idrett<text:s/></text:span></text:p>
          </table:table-cell>
          <table:table-cell table:style-name="Cell5">
            <text:p text:style-name="P19"><text:span text:style-name="T19_1">Trening<text:s/>og<text:s/>livsstil<text:s/></text:span></text:p>
          </table:table-cell>
        </table:table-row>
        <table:table-row table:style-name="Row3">
          <table:table-cell table:style-name="Cell6">
            <text:p text:style-name="P20"><text:span text:style-name="T20_1">Ergonomi<text:s/>og<text:s/>bevegelse<text:s/>2</text:span></text:p>
          </table:table-cell>
          <table:table-cell table:style-name="Cell7">
            <text:p text:style-name="P21"><text:span text:style-name="T21_1">Dans,<text:s/>bevegelse<text:s/>og<text:s/>idrett<text:s/></text:span></text:p>
          </table:table-cell>
          <table:table-cell table:style-name="Cell8">
            <text:p text:style-name="P22"><text:span text:style-name="T22_1">Trening<text:s/>og<text:s/>livsstil<text:s/>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norske<text:s/>folkedanser,<text:s/>stilhistoriske<text:s/>danser<text:s/>og<text:s/>danseformer<text:s/>fra<text:s/>vår<text:s/>tid.<text:s/>Idrett,<text:s/>samarbeid,<text:s/>toleranse<text:s/>og<text:s/>omsorg<text:s/>er<text:s/>også<text:s/>sentralt.</text:span></text:p>
      <text:p text:style-name="P25"><text:span text:style-name="T25_1">Hovedområdet<text:s/>omfatter<text:s/>planlegging,<text:s/>gjennomføring<text:s/>og<text:s/>vurdering<text:s/>av<text:s/>egentrening<text:s/>ut<text:s/>fra<text:s/>egne<text:s/>forutsetninger<text:s/>og<text:s/>mål<text:s/>i<text:s/>et<text:s/>helsefremmende<text:s/>perspektiv.<text:s/>Ergonomiske<text:s/>prinsipper,<text:s/>anatomi,<text:s/>livsstilsfaktorer<text:s/>og<text:s/>naturopplevelser<text:s/>er<text:s/>også<text:s/>sentralt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-minutters<text:s/>enheter.</text:span></text:p>
      <text:p text:style-name="P28"><text:span text:style-name="T28_1">Ergonomi<text:s/>og<text:s/>bevegelse<text:s/>1:<text:s/>56<text:s/>årstimer</text:span></text:p>
      <text:p text:style-name="P29"><text:span text:style-name="T29_1">Ergonomi<text:s/>og<text:s/>bevegelse<text:s/>2:<text:s/>56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rgonomi<text:s/>og<text:s/>bevegelse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ergonomi<text:s/>og<text:s/>bevegelse<text:s/>innebærer<text:s/>å<text:s/>formidle<text:s/>inntrykk<text:s/>og<text:s/>opplevelser<text:s/>fra<text:s/>ulike<text:s/>aktiviteter.<text:s/>Muntlig<text:s/>formidling<text:s/>er<text:s/>også<text:s/>grunnlag<text:s/>for<text:s/>kommunikasjon<text:s/>og<text:s/>samhandling.</text:span></text:p>
      <text:p text:style-name="P33"><text:span text:style-name="T33_1">Å<text:s/>kunne<text:s/>uttrykke<text:s/>seg<text:s/>skriftlig<text:s/></text:span><text:span text:style-name="T33_2">i<text:s/>ergonomi<text:s/>og<text:s/>bevegelse<text:s/>innebærer<text:s/>å<text:s/>dokumentere<text:s/>aktiviteter<text:s/>og<text:s/>refleksjon.</text:span></text:p>
      <text:p text:style-name="P34"><text:span text:style-name="T34_1">Å<text:s/>kunne<text:s/>lese</text:span><text:span text:style-name="T34_2"><text:s/>i<text:s/>ergonomi<text:s/>og<text:s/>bevegelse<text:s/>innebærer<text:s/>å<text:s/>hente,<text:s/>tolke<text:s/>og<text:s/>forstå<text:s/>symboler<text:s/>og<text:s/>informasjon<text:s/>fra<text:s/>fagtekster<text:s/>og<text:s/>andre<text:s/>kilder.</text:span></text:p>
      <text:p text:style-name="P35"><text:span text:style-name="T35_1">Å<text:s/>kunne<text:s/>regne<text:s/></text:span><text:span text:style-name="T35_2">i<text:s/>ergonomi<text:s/>og<text:s/>bevegelse<text:s/>innebærer<text:s/>å<text:s/>oppleve<text:s/>og<text:s/>forstå<text:s/>at<text:s/>musikalsk<text:s/>rytme<text:s/>bygger<text:s/>på<text:s/>aritmetiske<text:s/>grunnforhold,<text:s/>som<text:s/>todeling<text:s/>og<text:s/>tredeling.</text:span></text:p>
      <text:p text:style-name="P36"><text:span text:style-name="T36_1">Å<text:s/>kunne<text:s/>bruke<text:s/>digitale<text:s/>verktøy<text:s/></text:span><text:span text:style-name="T36_2">i<text:s/>ergonomi<text:s/>og<text:s/>bevegelse<text:s/>innebærer<text:s/>å<text:s/>bruke<text:s/>relevant<text:s/>tilgjengelig<text:s/>teknologi<text:s/>til<text:s/>innhenting<text:s/>av<text:s/>informasjon,<text:s/>planlegging,<text:s/>dokumentasjon<text:s/>og<text:s/>rapportering<text:s/>av<text:s/>aktiviteter.</text:span></text:p>
      <text:h text:style-name="P37" text:outline-level="2"><text:span text:style-name="T37_1">Kompetansemål<text:s/></text:span></text:h>
      <text:h text:style-name="P38" text:outline-level="4"><text:span text:style-name="T38_1">Dans,<text:s/>bevegelse<text:s/>og<text:s/>idrett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vise<text:s/>noen<text:s/>norske<text:s/>folkedanser<text:s/>og<text:s/>stilhistoriske<text:s/>danser</text:span></text:p>
        </text:list-item>
        <text:list-item>
          <text:p text:style-name="P41"><text:span text:style-name="T41_1">vise<text:s/>grunnleggende<text:s/>ferdigheter<text:s/>i<text:s/>individuelle<text:s/>idretter<text:s/>og<text:s/>lagidretter</text:span></text:p>
        </text:list-item>
      </text:list>
      <text:h text:style-name="P42" text:outline-level="4"><text:span text:style-name="T42_1">Trening<text:s/>og<text:s/>livsstil</text:span></text:h>
      <text:p text:style-name="P43"><text:span text:style-name="T43_1">Mål<text:s/>for<text:s/>opplæringen<text:s/>er<text:s/>at<text:s/>eleven<text:s/>skal<text:s/>kunne<text:s/></text:span></text:p>
      <text:list text:style-name="LS2" xml:id="list2">
        <text:list-item>
          <text:p text:style-name="P44"><text:span text:style-name="T44_1">planlegge,<text:s/>gjennomføre<text:s/>og<text:s/>vurdere<text:s/>egentrening<text:s/>som<text:s/>fremmer<text:s/>utholdenhet,<text:s/>styrke<text:s/>og<text:s/>bevegelighet</text:span></text:p>
        </text:list-item>
        <text:list-item>
          <text:p text:style-name="P45"><text:span text:style-name="T45_1">forklare<text:s/>grunnleggende<text:s/>prinsipper<text:s/>for<text:s/>trening<text:s/>og<text:s/>ergonomi</text:span></text:p>
        </text:list-item>
        <text:list-item>
          <text:p text:style-name="P46"><text:span text:style-name="T46_1">forklare<text:s/>viktige<text:s/>faktorer<text:s/>som<text:s/>påvirker<text:s/>egentrening<text:s/>og<text:s/>livsstil</text:span></text:p>
        </text:list-item>
        <text:list-item>
          <text:p text:style-name="P47"><text:span text:style-name="T47_1">planlegge,<text:s/>gjennomføre<text:s/>og<text:s/>vurdere<text:s/>opphold<text:s/>i<text:s/>naturen</text:span></text:p>
        </text:list-item>
      </text:list>
      <text:h text:style-name="P48" text:outline-level="4"><text:span text:style-name="T48_1">Dans,<text:s/>bevegelse<text:s/>og<text:s/>idrett</text:span></text:h>
      <text:p text:style-name="P49"><text:span text:style-name="T49_1">Mål<text:s/>for<text:s/>opplæringen<text:s/>er<text:s/>at<text:s/>eleven<text:s/>skal<text:s/>kunne<text:s/></text:span></text:p>
      <text:list text:style-name="LS3" xml:id="list6">
        <text:list-item>
          <text:p text:style-name="P50"><text:span text:style-name="T50_1">vise<text:s/>et<text:s/>utvalg<text:s/>danseformer<text:s/>fra<text:s/>vår<text:s/>tid</text:span></text:p>
        </text:list-item>
        <text:list-item>
          <text:p text:style-name="P51"><text:span text:style-name="T51_1">vise<text:s/>ferdigheter<text:s/>i<text:s/>en<text:s/>individuell<text:s/>idrett<text:s/>og<text:s/>en<text:s/>lagidrett</text:span></text:p>
        </text:list-item>
        <text:list-item>
          <text:p text:style-name="P52"><text:span text:style-name="T52_1">vise<text:s/>evne<text:s/>til<text:s/>forpliktende<text:s/>samarbeid,<text:s/>toleranse<text:s/>og<text:s/>omsorg</text:span></text:p>
        </text:list-item>
      </text:list>
      <text:h text:style-name="P53" text:outline-level="4"><text:span text:style-name="T53_1">Trening<text:s/>og<text:s/>livsstil</text:span></text:h>
      <text:p text:style-name="P54"><text:span text:style-name="T54_1">Mål<text:s/>for<text:s/>opplæringen<text:s/>er<text:s/>at<text:s/>eleven<text:s/>skal<text:s/>kunne<text:s/></text:span></text:p>
      <text:list text:style-name="LS4" xml:id="list9">
        <text:list-item>
          <text:p text:style-name="P55"><text:span text:style-name="T55_1">praktisere<text:s/>og<text:s/>grunngi<text:s/>trening<text:s/>som<text:s/>er<text:s/>relevant<text:s/>for<text:s/>å<text:s/>fremme<text:s/>god<text:s/>helse</text:span></text:p>
        </text:list-item>
        <text:list-item>
          <text:p text:style-name="P56"><text:span text:style-name="T56_1">planlegge,<text:s/>gjennomføre<text:s/>og<text:s/>vurdere<text:s/>egentrening<text:s/>som<text:s/>ivaretar<text:s/>grunnleggende<text:s/>prinsipper<text:s/>for<text:s/>trening,<text:s/>og<text:s/>som<text:s/>er<text:s/>relevant<text:s/>ut<text:s/>fra<text:s/>egne<text:s/>forutsetninger<text:s/>og<text:s/>mål</text:span></text:p>
        </text:list-item>
        <text:list-item>
          <text:p text:style-name="P57"><text:span text:style-name="T57_1">forklare<text:s/>og<text:s/>vurdere<text:s/>hvordan<text:s/>fysisk<text:s/>aktivitet<text:s/>påvirker<text:s/>livskvaliteten</text:span></text:p>
        </text:list-item>
        <text:list-item>
          <text:p text:style-name="P58"><text:span text:style-name="T58_1">anvende<text:s/>og<text:s/>dokumentere<text:s/>grunnleggende<text:s/>kunnskaper<text:s/>om<text:s/>anatomi<text:s/>og<text:s/>ergonomi<text:s/>i<text:s/>musikkutøvelse</text:span></text:p>
        </text:list-item>
        <text:list-item>
          <text:p text:style-name="P59"><text:span text:style-name="T59_1">planlegge,<text:s/>gjennomføre<text:s/>og<text:s/>vurdere<text:s/>tur<text:s/>i<text:s/>friluft<text:s/>med<text:s/>kart<text:s/>og<text:s/>kompass<text:s/>som<text:s/>hjelpemiddel</text:span></text:p>
        </text:list-item>
      </text:list>
      <text:h text:style-name="P60" text:outline-level="2"><text:span text:style-name="T60_1">Vurdering<text:s/></text:span></text:h>
      <text:p text:style-name="P61"><text:span text:style-name="T61_1">Bestemmelser<text:s/>for<text:s/>sluttvurdering:</text:span></text:p>
      <text:p text:style-name="P62"><text:span text:style-name="T62_1">Standpunktvurdering</text:span><text:span text:style-name="T62_2">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63"><text:span text:style-name="T63_1">Programfag</text:span></text:p>
          </table:table-cell>
          <table:table-cell table:style-name="Cell10">
            <text:p text:style-name="P64"><text:span text:style-name="T64_1">Ordning</text:span></text:p>
          </table:table-cell>
        </table:table-row>
        <table:table-row table:style-name="Row5">
          <table:table-cell table:style-name="Cell11">
            <text:p text:style-name="P65"><text:span text:style-name="T65_1">Ergonomi<text:s/>og<text:s/>bevegelse<text:s/>1</text:span></text:p>
          </table:table-cell>
          <table:table-cell table:style-name="Cell12">
            <text:p text:style-name="P66"><text:span text:style-name="T66_1">Elevene<text:s/>skal<text:s/>ha<text:s/>standpunktkarakter.<text:s/></text:span></text:p>
          </table:table-cell>
        </table:table-row>
        <table:table-row table:style-name="Row6">
          <table:table-cell table:style-name="Cell13">
            <text:p text:style-name="P67"><text:span text:style-name="T67_1">Ergonomi<text:s/>og<text:s/>bevegelse<text:s/>2</text:span></text:p>
          </table:table-cell>
          <table:table-cell table:style-name="Cell14">
            <text:p text:style-name="P68"><text:span text:style-name="T68_1">Elevene<text:s/>skal<text:s/>ha<text:s/>standpunktkarakter.<text:s/></text:span></text:p>
          </table:table-cell>
        </table:table-row>
      </table:table>
      <text:p text:style-name="P69"><text:span text:style-name="T69_1">Eksamen<text:s/>for<text:s/>elever</text:span><text:span text:style-name="T69_2"><text:s/>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70"><text:span text:style-name="T70_1">Programfag</text:span></text:p>
          </table:table-cell>
          <table:table-cell table:style-name="Cell16">
            <text:p text:style-name="P71"><text:span text:style-name="T71_1">Ordning</text:span></text:p>
          </table:table-cell>
        </table:table-row>
        <table:table-row table:style-name="Row8">
          <table:table-cell table:style-name="Cell17">
            <text:p text:style-name="P72"><text:span text:style-name="T72_1">Ergonomi<text:s/>og<text:s/>bevegelse<text:s/>1</text:span></text:p>
          </table:table-cell>
          <table:table-cell table:style-name="Cell18">
            <text:p text:style-name="P73"><text:span text:style-name="T73_1">Elevene<text:s/>skal<text:s/>ikke<text:s/>opp<text:s/>til<text:s/>eksamen.</text:span></text:p>
          </table:table-cell>
        </table:table-row>
        <table:table-row table:style-name="Row9">
          <table:table-cell table:style-name="Cell19">
            <text:p text:style-name="P74"><text:span text:style-name="T74_1">Ergonomi<text:s/>og<text:s/>bevegelse<text:s/>2</text:span></text:p>
          </table:table-cell>
          <table:table-cell table:style-name="Cell20">
            <text:p text:style-name="P75"><text:span text:style-name="T75_1">Elevene<text:s/>skal<text:s/>ikke<text:s/>opp<text:s/>til<text:s/>eksamen.</text:span></text:p>
          </table:table-cell>
        </table:table-row>
      </table:table>
      <text:p text:style-name="P76"><text:span text:style-name="T76_1">Eksamen<text:s/>for<text:s/>privatister</text:span><text:span text:style-name="T76_2"><text:s/></text:span></text:p>
      <table:table table:style-name="Table4">
        <table:table-column table:style-name="Column8"/>
        <table:table-column table:style-name="Column9"/>
        <table:table-row table:style-name="Row10">
          <table:table-cell table:style-name="Cell21">
            <text:p text:style-name="P77"><text:span text:style-name="T77_1">Programfag</text:span></text:p>
          </table:table-cell>
          <table:table-cell table:style-name="Cell22">
            <text:p text:style-name="P78"><text:span text:style-name="T78_1">Ordning</text:span></text:p>
          </table:table-cell>
        </table:table-row>
        <table:table-row table:style-name="Row11">
          <table:table-cell table:style-name="Cell23">
            <text:p text:style-name="P79"><text:span text:style-name="T79_1">Ergonomi<text:s/>og<text:s/>bevegelse<text:s/>1</text:span></text:p>
          </table:table-cell>
          <table:table-cell table:style-name="Cell24">
            <text:p text:style-name="P80"><text:span text:style-name="T80_1">Privatistene<text:s/>skal<text:s/>opp<text:s/>til<text:s/>skriftlig<text:s/>eksamen,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81"><text:span text:style-name="T81_1">Ergonomi<text:s/>og<text:s/>bevegelse<text:s/>2</text:span></text:p>
          </table:table-cell>
          <table:table-cell table:style-name="Cell26">
            <text:p text:style-name="P82"><text:span text:style-name="T82_1">Privatistene<text:s/>skal<text:s/>opp<text:s/>til<text:s/>skriftlig<text:s/>eksamen,<text:s/>eksamen<text:s/>blir<text:s/>utarbeidet<text:s/>og<text:s/>sensurert<text:s/>lokalt.</text:span></text:p>
            <text:p text:style-name="P83"><text:span text:style-name="T83_1">Privatistene<text:s/>i<text:s/>ergonomi<text:s/>og<text:s/>bevegelse<text:s/>2<text:s/>får<text:s/>godskrevet<text:s/>programfaget<text:s/>ergonomi<text:s/>og<text:s/>bevegelse<text:s/>1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rgonomi<text:s/>og<text:s/>bevegelse,<text:s/>programfag<text:s/>i<text:s/>utdanningsprogram<text:s/>for<text:s/>musikk,<text:s/>dans,<text:s/>drama,<text:s/>programområde<text:s/>for<text:s/>musikk</text:span></text:p>
            </table:table-cell>
            <table:table-cell table:style-name="Cell5">
              <text:p text:style-name="P8"><text:span text:style-name="T8_1">Læreplankode:<text:s/>MUS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