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919cm" fo:margin-left="0cm" style:writing-mode="lr-tb"/>
    </style:style>
    <style:style style:name="Column1" style:family="table-column">
      <style:table-column-properties style:column-width="3.824cm"/>
    </style:style>
    <style:style style:name="Column2" style:family="table-column">
      <style:table-column-properties style:column-width="2.625cm"/>
    </style:style>
    <style:style style:name="Column3" style:family="table-column">
      <style:table-column-properties style:column-width="1.99cm"/>
    </style:style>
    <style:style style:name="Column4" style:family="table-column">
      <style:table-column-properties style:column-width="2.099cm"/>
    </style:style>
    <style:style style:name="Column5" style:family="table-column">
      <style:table-column-properties style:column-width="0.002cm"/>
    </style:style>
    <style:style style:name="Column6" style:family="table-column">
      <style:table-column-properties style:column-width="2.378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2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015cm" fo:margin-left="0cm" style:writing-mode="lr-tb"/>
    </style:style>
    <style:style style:name="Column8" style:family="table-column">
      <style:table-column-properties style:column-width="3.826cm"/>
    </style:style>
    <style:style style:name="Column9" style:family="table-column">
      <style:table-column-properties style:column-width="5.189cm"/>
    </style:style>
    <style:style style:name="Row4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186cm"/>
    </style:style>
    <style:style style:name="Column11" style:family="table-column">
      <style:table-column-properties style:column-width="11.333cm"/>
    </style:style>
    <style:style style:name="Row7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1.813cm"/>
    </style:style>
    <style:style style:name="Column13" style:family="table-column">
      <style:table-column-properties style:column-width="12.705cm"/>
    </style:style>
    <style:style style:name="Row10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ktiv<text:s/>musikkutøving<text:s/>er<text:s/>sentralt<text:s/>for<text:s/>musikalsk<text:s/>utfoldelse,<text:s/>erkjennelse<text:s/>og<text:s/>opplevelse<text:s/>og<text:s/>utgjør<text:s/>kjernen<text:s/>i<text:s/>programområdet<text:s/>musikk.<text:s/>Felles<text:s/>programfag<text:s/>instrument,<text:s/>kor,<text:s/>samspill<text:s/>skal<text:s/>ivareta<text:s/>musikkens<text:s/>utøvende<text:s/>dimensjon<text:s/>og<text:s/>bidra<text:s/>til<text:s/>å<text:s/>sikre<text:s/>utøvende<text:s/>kompetanse<text:s/>og<text:s/>rekruttering<text:s/>til<text:s/>frivillig<text:s/>og<text:s/>profesjonelt<text:s/>musikkliv.<text:s/>En<text:s/>viktig<text:s/>hensikt<text:s/>med<text:s/>programfaget<text:s/>er<text:s/>å<text:s/>utvikle<text:s/>kompetanse<text:s/>som<text:s/>musikklivet<text:s/>trenger<text:s/>som<text:s/>grunnlag<text:s/>og<text:s/>forutsetning<text:s/>for<text:s/>videreutvikling<text:s/>og<text:s/>nyskapning<text:s/>av<text:s/>musikk.<text:s/>Slik<text:s/>kan<text:s/>programfaget<text:s/>bidra<text:s/>til<text:s/>å<text:s/>ivareta<text:s/>og<text:s/>fornye<text:s/>norsk,<text:s/>samisk,<text:s/>nasjonale<text:s/>minoriteters<text:s/>og<text:s/>internasjonal<text:s/>musikkarv<text:s/>og<text:s/>samtidig<text:s/>legge<text:s/>grunnlag<text:s/>for<text:s/>aktiv<text:s/>utøvende<text:s/>deltakelse<text:s/>lokalt,<text:s/>regionalt,<text:s/>nasjonalt<text:s/>og<text:s/>internasjonalt.</text:span></text:p>
      <text:p text:style-name="P7"><text:span text:style-name="T7_1">Programfaget<text:s/>skal<text:s/>stimulere<text:s/>den<text:s/>enkelte<text:s/>til<text:s/>å<text:s/>utvikle<text:s/>et<text:s/>personlig<text:s/>musikalsk<text:s/>uttrykk.<text:s/>Å<text:s/>utøve<text:s/>musikk<text:s/>sammen<text:s/>med<text:s/>andre<text:s/>skal<text:s/>også<text:s/>gi<text:s/>mulighet<text:s/>til<text:s/>felles<text:s/>estetiske<text:s/>opplevelser<text:s/>og<text:s/>erfaringer.<text:s/>Felles<text:s/>programfag<text:s/>instrument,<text:s/>kor,<text:s/>samspill<text:s/>skal<text:s/>i<text:s/>tillegg<text:s/>bidra<text:s/>til<text:s/>at<text:s/>den<text:s/>enkelte<text:s/>kan<text:s/>utvikle<text:s/>evne<text:s/>til<text:s/>samarbeid<text:s/>og<text:s/>kommunikasjon.<text:s/></text:span></text:p>
      <text:p text:style-name="P8"><text:span text:style-name="T8_1">Ved<text:s/>å<text:s/>legge<text:s/>vekt<text:s/>på<text:s/>individuelle<text:s/>og<text:s/>kollektive<text:s/>musikalske<text:s/>ferdigheter<text:s/>skal<text:s/>opplæringen<text:s/>bidra<text:s/>til<text:s/>at<text:s/>den<text:s/>enkelte<text:s/>kan<text:s/>utvikle<text:s/>egenskaper<text:s/>som<text:s/>er<text:s/>viktige<text:s/>for<text:s/>personlig<text:s/>mestring.<text:s/>Programfaget<text:s/>skal<text:s/>bidra<text:s/>til<text:s/>å<text:s/>fremme<text:s/>selvdisiplin,<text:s/>tålmodighet<text:s/>og<text:s/>kreativitet<text:s/>som<text:s/>grunnlag<text:s/>for<text:s/>å<text:s/>realisere<text:s/>den<text:s/>enkeltes<text:s/>muligheter<text:s/>som<text:s/>musikkutøver,<text:s/>og<text:s/>som<text:s/>grunnlag<text:s/>for<text:s/>livslang<text:s/>læring.<text:s/>Opplæringen<text:s/>skal<text:s/>også<text:s/>bidra<text:s/>til<text:s/>at<text:s/>den<text:s/>enkelte<text:s/>kan<text:s/>forberede<text:s/>og<text:s/>kvalifisere<text:s/>seg<text:s/>for<text:s/>inntak<text:s/>til<text:s/>utøvende<text:s/>og<text:s/>pedagogiske<text:s/>studier<text:s/>ved<text:s/>universiteter<text:s/>og<text:s/>høgskoler.</text:span></text:p>
      <text:p text:style-name="P9"><text:span text:style-name="T9_1">De<text:s/>utøvende,<text:s/>skapende<text:s/>og<text:s/>reflekterende<text:s/>dimensjonene<text:s/>i<text:s/>programfaget<text:s/>skal<text:s/>ivaretas<text:s/>slik<text:s/>at<text:s/>den<text:s/>enkelte<text:s/>opplever<text:s/>helhet<text:s/>og<text:s/>sammenheng<text:s/>i<text:s/>opplæringen.<text:s/>Musikkteoretiske<text:s/>kunnskaper<text:s/>er<text:s/>en<text:s/>viktig<text:s/>forutsetning<text:s/>for<text:s/>deler<text:s/>av<text:s/>musikkutøvelsen.<text:s/>Opplæringen<text:s/>i<text:s/>programfaget<text:s/>skal<text:s/>bidra<text:s/>til<text:s/>å<text:s/>sikre<text:s/>denne<text:s/>kunnskapen<text:s/>gjennom<text:s/>praktisk<text:s/>arbeid.<text:s/>Bruk<text:s/>av<text:s/>biinstrument<text:s/>og<text:s/>besifringsspill<text:s/>i<text:s/>andre<text:s/>programfag<text:s/>er<text:s/>viktig<text:s/>for<text:s/>forståelsen<text:s/>av<text:s/>musikkfaglig<text:s/>helhet<text:s/>og<text:s/>sammenheng.</text:span></text:p>
      <text:h text:style-name="P10" text:outline-level="2"><text:span text:style-name="T10_1">Struktur<text:s/></text:span></text:h>
      <text:p text:style-name="P11"><text:span text:style-name="T11_1">Instrument,<text:s/>kor,<text:s/>samspill<text:s/>består<text:s/>av<text:s/>to<text:s/>programfag:<text:s/>instrument,<text:s/>kor,<text:s/>samspill<text:s/>1<text:s/>og<text:s/>instrument,<text:s/>kor,<text:s/>samspill<text:s/>2.<text:s/>Instrument,<text:s/>kor,<text:s/>samspill<text:s/>2<text:s/>bygger<text:s/>på<text:s/>instrument,<text:s/>kor,<text:s/>samspill<text:s/>1.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5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Instrument,<text:s/>kor,<text:s/>samspill<text:s/>1</text:span></text:p>
          </table:table-cell>
          <table:table-cell table:style-name="Cell4">
            <text:p text:style-name="P18"><text:span text:style-name="T18_1">Hovedinstrument</text:span></text:p>
          </table:table-cell>
          <table:table-cell table:style-name="Cell5">
            <text:p text:style-name="P19"><text:span text:style-name="T19_1">Biinstrument<text:s/></text:span></text:p>
          </table:table-cell>
          <table:table-cell table:style-name="Cell6" table:number-columns-spanned="2">
            <text:p text:style-name="P20"><text:span text:style-name="T20_1">Besifringsspill</text:span></text:p>
          </table:table-cell>
          <table:table-cell table:style-name="Cell7" table:number-columns-spanned="2">
            <text:p text:style-name="P21"><text:span text:style-name="T21_1">Kor<text:s/>og<text:s/>samspill<text:s/></text:span></text:p>
          </table:table-cell>
        </table:table-row>
        <table:table-row table:style-name="Row3">
          <table:table-cell table:style-name="Cell8">
            <text:p text:style-name="P22"><text:span text:style-name="T22_1">Instrument,<text:s/>kor,<text:s/>samspill<text:s/>2</text:span></text:p>
          </table:table-cell>
          <table:table-cell table:style-name="Cell9">
            <text:p text:style-name="P23"><text:span text:style-name="T23_1">Hovedinstrument<text:s/></text:span></text:p>
          </table:table-cell>
          <table:table-cell table:style-name="Cell10" table:number-columns-spanned="2">
            <text:p text:style-name="P24"><text:span text:style-name="T24_1">Øvingslære</text:span></text:p>
          </table:table-cell>
          <table:table-cell table:style-name="Cell11" table:number-columns-spanned="2">
            <text:p text:style-name="P25"><text:span text:style-name="T25_1">Kor<text:s/>og<text:s/>samspill<text:s/></text:span></text:p>
          </table:table-cell>
        </table:table-row>
      </table:table>
      <text:h text:style-name="P26" text:outline-level="2"><text:span text:style-name="T26_1">Hovedområder<text:s/></text:span></text:h>
      <text:p text:style-name="P27"><text:span text:style-name="T27_1">Definisjonen<text:s/>av<text:s/>hva<text:s/>som<text:s/>er<text:s/>hovedinstrument,<text:s/>er<text:s/>ofte<text:s/>sjangeravhengig,<text:s/>og<text:s/>i<text:s/>noen<text:s/>tilfeller<text:s/>kan<text:s/>hovedinstrument<text:s/>dekke<text:s/>et<text:s/>utvalg<text:s/>av<text:s/>instrumenter.<text:s/></text:span></text:p>
      <text:p text:style-name="P28"><text:span text:style-name="T28_1">I<text:s/>instrument,<text:s/>kor,<text:s/>samspill<text:s/>1<text:s/>skal<text:s/>elevene<text:s/>gis<text:s/>opplæring<text:s/>i<text:s/>to<text:s/>instrumenter,<text:s/>et<text:s/>hovedinstrument<text:s/>og<text:s/>et<text:s/>biinstrument.<text:s/>Det<text:s/>ene<text:s/>skal<text:s/>være<text:s/>et<text:s/>tangentinstrument.</text:span></text:p>
      <text:p text:style-name="P29"><text:span text:style-name="T29_1">Hovedområdet<text:s/>dreier<text:s/>seg<text:s/>om<text:s/>teknikk,<text:s/>øving,<text:s/>notelesing,<text:s/>gehør<text:s/>og<text:s/>individuelt<text:s/>musikalsk<text:s/>uttrykk.<text:s/>Det<text:s/>legges<text:s/>vekt<text:s/>på<text:s/>konsertforberedelse<text:s/>og<text:s/>sceneopptreden.<text:s/>Improvisasjon<text:s/>og<text:s/>ulike<text:s/>metoder<text:s/>for<text:s/>innstudering<text:s/>er<text:s/>sentralt.<text:s/>Det<text:s/>omfatter<text:s/>også<text:s/>selvstendige<text:s/>musikalske<text:s/>valg<text:s/>og<text:s/>aktiv<text:s/>deltakelse<text:s/>på<text:s/>konserter.<text:s/>Å<text:s/>spille/synge<text:s/>prima<text:s/>vista<text:s/>etter<text:s/>imitasjon<text:s/>eller<text:s/>muntlig<text:s/>overlevering<text:s/>er<text:s/>også<text:s/>sentralt.</text:span></text:p>
      <text:p text:style-name="P30"><text:span text:style-name="T30_1">Hovedområdet<text:s/>omfatter<text:s/>bruk<text:s/>av<text:s/>biinstrument<text:s/>som<text:s/>støtte<text:s/>for<text:s/>andre<text:s/>musikkaktiviter.<text:s/>Framføring<text:s/>av<text:s/>et<text:s/>repertoar<text:s/>på<text:s/>ett<text:s/>instrument<text:s/>og<text:s/>å<text:s/>spille/synge<text:s/>enkle<text:s/>stykker<text:s/>etter<text:s/>gehør<text:s/>og<text:s/>prima<text:s/>vista<text:s/>er<text:s/>sentralt.</text:span></text:p>
      <text:p text:style-name="P31"><text:span text:style-name="T31_1">Hovedområdet<text:s/>omfatter<text:s/>spill<text:s/>etter<text:s/>besifring<text:s/>og<text:s/>besifring<text:s/>av<text:s/>melodier<text:s/>ved<text:s/>bruk<text:s/>av<text:s/>akkompagnementsfigurer</text:span><text:span text:style-name="T31_2">.<text:s/></text:span><text:span text:style-name="T31_3">Besifringsspill<text:s/>omfatter<text:s/>også<text:s/>en<text:s/>praktisk<text:s/>tilnærming<text:s/>til<text:s/>harmonisering,<text:s/>musikkteori<text:s/>og<text:s/>gehør.</text:span></text:p>
      <text:p text:style-name="P32"><text:span text:style-name="T32_1">Hovedområdet<text:s/>dreier<text:s/>seg<text:s/>om<text:s/>den<text:s/>musikalsk<text:s/>utøvende<text:s/>læringsprosessen<text:s/>og<text:s/>bygger<text:s/>på<text:s/>progresjon<text:s/>og<text:s/>erfaring<text:s/>gjennom<text:s/>arbeid<text:s/>på<text:s/>instrumenter.<text:s/>Refleksjon<text:s/>over<text:s/>egen<text:s/>utvikling,<text:s/>egne<text:s/>mål,<text:s/>konsentrasjon<text:s/>og<text:s/>motivasjon<text:s/>er<text:s/>sentralt.</text:span></text:p>
      <text:p text:style-name="P33"><text:span text:style-name="T33_1">Hovedområdet<text:s/>dreier<text:s/>seg<text:s/>om<text:s/>å<text:s/>skape<text:s/>allsidige<text:s/>musikalske<text:s/>uttrykk<text:s/>og<text:s/>beherske<text:s/>ulike<text:s/>framføringssituasjoner.<text:s/>Anvendelse<text:s/>av<text:s/>gehørferdigheter<text:s/>er<text:s/>sentralt.<text:s/>Hovedområdet<text:s/>omfatter<text:s/>også<text:s/>forhold<text:s/>knyttet<text:s/>til<text:s/>etablering<text:s/>av<text:s/>egne<text:s/>ensembler,<text:s/>instruksjon<text:s/>og<text:s/>konstruktiv<text:s/>kritikk<text:s/>i<text:s/>samspillsituasjoner.<text:s/>Selvstendighet<text:s/>og<text:s/>lederansvar<text:s/>er<text:s/>sentralt.</text:span></text:p>
      <text:h text:style-name="P34" text:outline-level="2"><text:span text:style-name="T34_1">Timetall<text:s/></text:span></text:h>
      <text:p text:style-name="P35"><text:span text:style-name="T35_1">Timetallet<text:s/>er<text:s/>oppgitt<text:s/>i<text:s/>60-minutters<text:s/>enheter:<text:s/></text:span></text:p>
      <text:p text:style-name="P36"><text:span text:style-name="T36_1">Instrument,<text:s/>kor,<text:s/>samspill<text:s/>1:<text:s/>140<text:s/>årstimer</text:span></text:p>
      <text:p text:style-name="P37"><text:span text:style-name="T37_1">Instrument,<text:s/>kor,<text:s/>samspill<text:s/>2:<text:s/>140<text:s/>årstimer</text:span></text:p>
      <text:h text:style-name="P38" text:outline-level="2"><text:span text:style-name="T38_1">Grunnleggende<text:s/>ferdigheter<text:s/></text:span></text:h>
      <text:p text:style-name="P39"><text:span text:style-name="T3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instrument,<text:s/>kor,<text:s/>samspill<text:s/>forstås<text:s/>grunnleggende<text:s/>ferdigheter<text:s/>slik:</text:span></text:p>
      <text:p text:style-name="P40"><text:span text:style-name="T40_1">Å<text:s/>kunne<text:s/>uttrykke<text:s/>seg<text:s/>muntlig</text:span><text:span text:style-name="T40_2"><text:s/>i<text:s/>instrument,<text:s/>kor,<text:s/>samspill<text:s/>innebærer<text:s/>å<text:s/>synge,<text:s/>spille<text:s/>og<text:s/>formidle<text:s/>musikk.<text:s/>Det<text:s/>innebærer<text:s/>også<text:s/>dialog<text:s/>om<text:s/>musikalske<text:s/>opplevelser,<text:s/>erfaringer<text:s/>og<text:s/>utvikling<text:s/>som<text:s/>utøver.</text:span></text:p>
      <text:p text:style-name="P41"><text:span text:style-name="T41_1">Å<text:s/>kunne<text:s/>uttrykke<text:s/>seg<text:s/>skriftlig</text:span><text:span text:style-name="T41_2"><text:s/>i<text:s/>instrument,<text:s/>kor,<text:s/>samspill<text:s/>innebærer<text:s/>å<text:s/>bruke<text:s/>egnet<text:s/>musikknotasjon<text:s/>for<text:s/>å<text:s/>dokumentere<text:s/>eller<text:s/>formidle<text:s/>musikk<text:s/>i<text:s/>en<text:s/>utøversituasjon<text:s/>og<text:s/>for<text:s/>å<text:s/>dokumentere<text:s/>egen<text:s/>øving.</text:span></text:p>
      <text:p text:style-name="P42"><text:span text:style-name="T42_1">Å<text:s/>kunne<text:s/>lese<text:s/></text:span><text:span text:style-name="T42_2">i<text:s/>instrument,<text:s/>kor,<text:s/>samspill<text:s/>innebærer<text:s/>å<text:s/>nyttiggjøre<text:s/>seg<text:s/>noteskrift,<text:s/>tekst,<text:s/>tegn<text:s/>og<text:s/>symboler<text:s/>knyttet<text:s/>til<text:s/>musikkutøvelsen.</text:span></text:p>
      <text:p text:style-name="P43"><text:span text:style-name="T43_1">Å<text:s/>kunne<text:s/>regne</text:span><text:span text:style-name="T43_2"><text:s/>i<text:s/>instrument,<text:s/>kor,<text:s/>samspill<text:s/>innebærer<text:s/>å<text:s/>bruke<text:s/>musikkens<text:s/>grunnelementer<text:s/>gjennom<text:s/>praktisk<text:s/>utøvelse<text:s/>av<text:s/>musikk.</text:span></text:p>
      <text:p text:style-name="P44"><text:span text:style-name="T44_1">Å<text:s/>kunne<text:s/>bruke<text:s/>digitale<text:s/>verktøy<text:s/></text:span><text:span text:style-name="T44_2">i<text:s/>instrument,<text:s/>kor,<text:s/>samspill<text:s/>innebærer<text:s/>å<text:s/>bruke<text:s/>digital<text:s/>teknikk<text:s/>i<text:s/>øving,<text:s/>framføring<text:s/>og<text:s/>dokumentasjon<text:s/>av<text:s/>musikkutøvelsen.</text:span></text:p>
      <text:h text:style-name="P45" text:outline-level="2"><text:span text:style-name="T45_1">Kompetansemål<text:s/></text:span></text:h>
      <text:h text:style-name="P46" text:outline-level="4"><text:span text:style-name="T46_1">Hovedinstrument</text:span></text:h>
      <text:p text:style-name="P47"><text:span text:style-name="T47_1">Mål<text:s/>for<text:s/>opplæringen<text:s/>er<text:s/>at<text:s/>eleven<text:s/>skal<text:s/>kunne<text:s/></text:span></text:p>
      <text:list text:style-name="LS1" xml:id="list0">
        <text:list-item>
          <text:p text:style-name="P48"><text:span text:style-name="T48_1">beherske<text:s/>grunnleggende<text:s/>teknikk</text:span></text:p>
        </text:list-item>
        <text:list-item>
          <text:p text:style-name="P49"><text:span text:style-name="T49_1">framføre<text:s/>et<text:s/>repertoar<text:s/>med<text:s/>musikk<text:s/>fra<text:s/>ulike<text:s/>sjangrer<text:s/>og/eller<text:s/>epoker</text:span></text:p>
        </text:list-item>
        <text:list-item>
          <text:p text:style-name="P50"><text:span text:style-name="T50_1">knytte<text:s/>ulike<text:s/>uttrykksmåter<text:s/>til<text:s/>sjangrer<text:s/>og<text:s/>epoker</text:span></text:p>
        </text:list-item>
        <text:list-item>
          <text:p text:style-name="P51"><text:span text:style-name="T51_1">anvende<text:s/>ulike<text:s/>metoder<text:s/>for<text:s/>innstudering</text:span></text:p>
        </text:list-item>
        <text:list-item>
          <text:p text:style-name="P52"><text:span text:style-name="T52_1">utarbeide<text:s/>og<text:s/>begrunne<text:s/>ukeplaner<text:s/>for<text:s/>egen<text:s/>øving</text:span></text:p>
        </text:list-item>
        <text:list-item>
          <text:p text:style-name="P53"><text:span text:style-name="T53_1">delta<text:s/>aktivt<text:s/>i<text:s/>valg<text:s/>av<text:s/>repertoar</text:span></text:p>
        </text:list-item>
        <text:list-item>
          <text:p text:style-name="P54"><text:span text:style-name="T54_1">knytte<text:s/>praktisk<text:s/>musisering<text:s/>til<text:s/>relevant<text:s/>teori</text:span></text:p>
        </text:list-item>
        <text:list-item>
          <text:p text:style-name="P55"><text:span text:style-name="T55_1">improvisere<text:s/>på<text:s/>hovedinstrumentet</text:span></text:p>
        </text:list-item>
        <text:list-item>
          <text:p text:style-name="P56"><text:span text:style-name="T56_1">spille/synge<text:s/>etter<text:s/>gehør</text:span></text:p>
        </text:list-item>
        <text:list-item>
          <text:p text:style-name="P57"><text:span text:style-name="T57_1">vurdere<text:s/>ulike<text:s/>sider<text:s/>ved<text:s/>sceneopptreden<text:s/>og<text:s/>konsertforberedelse</text:span></text:p>
        </text:list-item>
      </text:list>
      <text:h text:style-name="P58" text:outline-level="4"><text:span text:style-name="T58_1">Biinstrument</text:span></text:h>
      <text:p text:style-name="P59"><text:span text:style-name="T59_1">Mål<text:s/>for<text:s/>opplæringen<text:s/>er<text:s/>at<text:s/>eleven<text:s/>skal<text:s/>kunne<text:s/></text:span></text:p>
      <text:list text:style-name="LS2" xml:id="list10">
        <text:list-item>
          <text:p text:style-name="P60"><text:span text:style-name="T60_1">gjøre<text:s/>rede<text:s/>for<text:s/>og<text:s/>bruke<text:s/>biinstrument<text:s/>som<text:s/>støtte<text:s/>for<text:s/>andre<text:s/>musikkaktiviteter</text:span></text:p>
        </text:list-item>
        <text:list-item>
          <text:p text:style-name="P61"><text:span text:style-name="T61_1">spille/synge<text:s/>enkle<text:s/>stykker<text:s/>etter<text:s/>gehør</text:span></text:p>
        </text:list-item>
        <text:list-item>
          <text:p text:style-name="P62"><text:span text:style-name="T62_1">spille/synge<text:s/>enkle<text:s/>stykker<text:s/>prima<text:s/>vista</text:span></text:p>
        </text:list-item>
        <text:list-item>
          <text:p text:style-name="P63"><text:span text:style-name="T63_1">spille/synge<text:s/>et<text:s/>repertoar</text:span></text:p>
        </text:list-item>
      </text:list>
      <text:h text:style-name="P64" text:outline-level="4"><text:span text:style-name="T64_1">Besifringsspill</text:span></text:h>
      <text:p text:style-name="P65"><text:span text:style-name="T65_1">Mål<text:s/>for<text:s/>opplæringen<text:s/>er<text:s/>at<text:s/>eleven<text:s/>skal<text:s/>kunne<text:s/></text:span></text:p>
      <text:list text:style-name="LS3" xml:id="list14">
        <text:list-item>
          <text:p text:style-name="P66"><text:span text:style-name="T66_1">spille<text:s/>ulike<text:s/>akkompagnementsfigurer</text:span></text:p>
        </text:list-item>
        <text:list-item>
          <text:p text:style-name="P67"><text:span text:style-name="T67_1">spille<text:s/>etter<text:s/>besifring<text:s/>på<text:s/>et<text:s/>akkordinstrument</text:span></text:p>
        </text:list-item>
        <text:list-item>
          <text:p text:style-name="P68"><text:span text:style-name="T68_1">lage<text:s/>enkel<text:s/>besifring<text:s/>til<text:s/>melodi</text:span></text:p>
        </text:list-item>
        <text:list-item>
          <text:p text:style-name="P69"><text:span text:style-name="T69_1">transponere<text:s/>enkle<text:s/>melodier<text:s/>med<text:s/>besifring</text:span></text:p>
        </text:list-item>
      </text:list>
      <text:h text:style-name="P70" text:outline-level="4"><text:span text:style-name="T70_1">Kor<text:s/>og<text:s/>samspill</text:span></text:h>
      <text:p text:style-name="P71"><text:span text:style-name="T71_1">Mål<text:s/>for<text:s/>opplæringen<text:s/>er<text:s/>at<text:s/>eleven<text:s/>skal<text:s/>kunne<text:s/></text:span></text:p>
      <text:list text:style-name="LS4" xml:id="list18">
        <text:list-item>
          <text:p text:style-name="P72"><text:span text:style-name="T72_1">formidle<text:s/>et<text:s/>musikalsk<text:s/>uttrykk<text:s/>gjennom<text:s/>deltakelse<text:s/>i<text:s/>kor<text:s/>og<text:s/>samspillgrupper</text:span></text:p>
        </text:list-item>
        <text:list-item>
          <text:p text:style-name="P73"><text:span text:style-name="T73_1">skape<text:s/>musikalsk<text:s/>uttrykk<text:s/>ut<text:s/>fra<text:s/>instruksjon<text:s/>og<text:s/>informasjon<text:s/>som<text:s/>notebildet<text:s/>gir</text:span></text:p>
        </text:list-item>
        <text:list-item>
          <text:p text:style-name="P74"><text:span text:style-name="T74_1">anvende<text:s/>intonasjonsøvelser<text:s/>og<text:s/>gehør</text:span></text:p>
        </text:list-item>
        <text:list-item>
          <text:p text:style-name="P75"><text:span text:style-name="T75_1">ta<text:s/>imot<text:s/>og<text:s/>gi<text:s/>konstruktiv<text:s/>kritikk</text:span></text:p>
        </text:list-item>
        <text:list-item>
          <text:p text:style-name="P76"><text:span text:style-name="T76_1">etablere<text:s/>egne<text:s/>ensembler</text:span></text:p>
        </text:list-item>
        <text:list-item>
          <text:p text:style-name="P77"><text:span text:style-name="T77_1">ta<text:s/>medansvar<text:s/>i<text:s/>samspill<text:s/>og<text:s/>kor</text:span></text:p>
        </text:list-item>
        <text:list-item>
          <text:p text:style-name="P78"><text:span text:style-name="T78_1">lede<text:s/>an<text:s/>i<text:s/>egen<text:s/>stemmegruppe</text:span></text:p>
        </text:list-item>
      </text:list>
      <text:h text:style-name="P79" text:outline-level="4"><text:span text:style-name="T79_1">Hovedinstrument</text:span></text:h>
      <text:p text:style-name="P80"><text:span text:style-name="T80_1">Mål<text:s/>for<text:s/>opplæringen<text:s/>er<text:s/>at<text:s/>eleven<text:s/>skal<text:s/>kunne<text:s/></text:span></text:p>
      <text:list text:style-name="LS5" xml:id="list25">
        <text:list-item>
          <text:p text:style-name="P81"><text:span text:style-name="T81_1">framføre<text:s/>et<text:s/>variert<text:s/>repertoar</text:span></text:p>
        </text:list-item>
        <text:list-item>
          <text:p text:style-name="P82"><text:span text:style-name="T82_1">formidle<text:s/>et<text:s/>musikalsk<text:s/>innhold<text:s/>med<text:s/>et<text:s/>personlig<text:s/>uttrykk</text:span></text:p>
        </text:list-item>
        <text:list-item>
          <text:p text:style-name="P83"><text:span text:style-name="T83_1">beherske<text:s/>egnet<text:s/>instrumentteknikk</text:span></text:p>
        </text:list-item>
        <text:list-item>
          <text:p text:style-name="P84"><text:span text:style-name="T84_1">gjøre<text:s/>selvstendige<text:s/>musikalske<text:s/>valg</text:span></text:p>
        </text:list-item>
        <text:list-item>
          <text:p text:style-name="P85"><text:span text:style-name="T85_1">delta<text:s/>aktivt<text:s/>på<text:s/>konserter</text:span></text:p>
        </text:list-item>
        <text:list-item>
          <text:p text:style-name="P86"><text:span text:style-name="T86_1">beherske<text:s/>relevante<text:s/>innstuderingsteknikker</text:span></text:p>
        </text:list-item>
      </text:list>
      <text:h text:style-name="P87" text:outline-level="4"><text:span text:style-name="T87_1">Øvingslære</text:span></text:h>
      <text:p text:style-name="P88"><text:span text:style-name="T88_1">Mål<text:s/>for<text:s/>opplæringen<text:s/>er<text:s/>at<text:s/>eleven<text:s/>skal<text:s/>kunne<text:s/></text:span></text:p>
      <text:list text:style-name="LS6" xml:id="list31">
        <text:list-item>
          <text:p text:style-name="P89"><text:span text:style-name="T89_1">utarbeide<text:s/>og<text:s/>begrunne<text:s/>korttids-<text:s/>og<text:s/>langtidsplaner<text:s/>for<text:s/>variert,<text:s/>allsidig<text:s/>og<text:s/>systematisk<text:s/>øving<text:s/>på<text:s/>hovedinstrumentet</text:span></text:p>
        </text:list-item>
        <text:list-item>
          <text:p text:style-name="P90"><text:span text:style-name="T90_1">vurdere<text:s/>egne<text:s/>ferdigheter,<text:s/>øvingsarbeid<text:s/>og<text:s/>egen<text:s/>utvikling</text:span></text:p>
        </text:list-item>
        <text:list-item>
          <text:p text:style-name="P91"><text:span text:style-name="T91_1">vurdere<text:s/>ulike<text:s/>læringsstrategier</text:span></text:p>
        </text:list-item>
        <text:list-item>
          <text:p text:style-name="P92"><text:span text:style-name="T92_1">anvende<text:s/>kunnskaper<text:s/>om<text:s/>prestasjonsforberedelse<text:s/>med<text:s/>tanke<text:s/>på<text:s/>å<text:s/>beherske<text:s/>fysiske,<text:s/>mentale<text:s/>og<text:s/>tekniske<text:s/>utfordringer<text:s/>i<text:s/>en<text:s/>formidlingssituasjon</text:span></text:p>
        </text:list-item>
        <text:list-item>
          <text:p text:style-name="P93"><text:span text:style-name="T93_1">gjøre<text:s/>rede<text:s/>for<text:s/>betydningen<text:s/>av<text:s/>god<text:s/>fysikk<text:s/>for<text:s/>musikere<text:s/>og<text:s/>anvende<text:s/>kunnskaper<text:s/>om<text:s/>hvordan<text:s/>belastningsskader<text:s/>kan<text:s/>forebygges</text:span></text:p>
        </text:list-item>
      </text:list>
      <text:h text:style-name="P94" text:outline-level="4"><text:span text:style-name="T94_1">Kor<text:s/>og<text:s/>samspill</text:span></text:h>
      <text:p text:style-name="P95"><text:span text:style-name="T95_1">Mål<text:s/>for<text:s/>opplæringen<text:s/>er<text:s/>at<text:s/>eleven<text:s/>skal<text:s/>kunne<text:s/></text:span></text:p>
      <text:list text:style-name="LS7" xml:id="list36">
        <text:list-item>
          <text:p text:style-name="P96"><text:span text:style-name="T96_1">forme<text:s/>et<text:s/>musikalsk<text:s/>uttrykk<text:s/>som<text:s/>leder<text:s/>og<text:s/>deltaker<text:s/>i<text:s/>kor<text:s/>og<text:s/>ensembler</text:span></text:p>
        </text:list-item>
        <text:list-item>
          <text:p text:style-name="P97"><text:span text:style-name="T97_1">orientere<text:s/>seg<text:s/>i<text:s/>et<text:s/>allsidig<text:s/>kor-<text:s/>og<text:s/>samspillrepertoar</text:span></text:p>
        </text:list-item>
        <text:list-item>
          <text:p text:style-name="P98"><text:span text:style-name="T98_1">lede<text:s/>framføringer<text:s/>med<text:s/>mindre<text:s/>kor/ensembler<text:s/>med<text:s/>publikum<text:s/>til<text:s/>stede</text:span></text:p>
        </text:list-item>
        <text:list-item>
          <text:p text:style-name="P99"><text:span text:style-name="T99_1">drive<text:s/>selvstendig<text:s/>innstudering<text:s/>i<text:s/>korets<text:s/>stemmegrupper</text:span></text:p>
        </text:list-item>
        <text:list-item>
          <text:p text:style-name="P100"><text:span text:style-name="T100_1">arbeide<text:s/>med<text:s/>klangbalanse<text:s/>og<text:s/>homogenitet<text:s/>i<text:s/>kor<text:s/>og<text:s/>ensembler</text:span></text:p>
        </text:list-item>
      </text:list>
      <text:h text:style-name="P101" text:outline-level="2"><text:span text:style-name="T101_1">Vurdering<text:s/></text:span></text:h>
      <text:p text:style-name="P102"><text:span text:style-name="T102_1">Bestemmelser<text:s/>om<text:s/>sluttvurdering:</text:span></text:p>
      <text:p text:style-name="P103"><text:span text:style-name="T103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2">
            <text:p text:style-name="P104"><text:span text:style-name="T104_1">Programfag</text:span></text:p>
          </table:table-cell>
          <table:table-cell table:style-name="Cell13">
            <text:p text:style-name="P105"><text:span text:style-name="T105_1">Ordning</text:span></text:p>
          </table:table-cell>
        </table:table-row>
        <table:table-row table:style-name="Row5">
          <table:table-cell table:style-name="Cell14">
            <text:p text:style-name="P106"><text:span text:style-name="T106_1">Instrument,<text:s/>kor,<text:s/>samspill<text:s/>1</text:span></text:p>
          </table:table-cell>
          <table:table-cell table:style-name="Cell15">
            <text:p text:style-name="P107"><text:span text:style-name="T107_1">Elevene<text:s/>skal<text:s/>ha<text:s/>standpunktkarakter.</text:span></text:p>
          </table:table-cell>
        </table:table-row>
        <table:table-row table:style-name="Row6">
          <table:table-cell table:style-name="Cell16">
            <text:p text:style-name="P108"><text:span text:style-name="T108_1">Instrument,<text:s/>kor,<text:s/>samspill<text:s/>2</text:span></text:p>
          </table:table-cell>
          <table:table-cell table:style-name="Cell17">
            <text:p text:style-name="P109"><text:span text:style-name="T109_1">Elevene<text:s/>skal<text:s/>ha<text:s/>standpunktkarakter.</text:span></text:p>
          </table:table-cell>
        </table:table-row>
      </table:table>
      <text:p text:style-name="P110"><text:span text:style-name="T110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18">
            <text:p text:style-name="P111"><text:span text:style-name="T111_1">Programfag</text:span></text:p>
          </table:table-cell>
          <table:table-cell table:style-name="Cell19">
            <text:p text:style-name="P112"><text:span text:style-name="T112_1">Ordning</text:span></text:p>
          </table:table-cell>
        </table:table-row>
        <table:table-row table:style-name="Row8">
          <table:table-cell table:style-name="Cell20">
            <text:p text:style-name="P113"><text:span text:style-name="T113_1">Instrument,<text:s/>kor,<text:s/>samspill<text:s/>1</text:span></text:p>
          </table:table-cell>
          <table:table-cell table:style-name="Cell21">
            <text:p text:style-name="P114"><text:span text:style-name="T114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2">
            <text:p text:style-name="P115"><text:span text:style-name="T115_1">Instrument,<text:s/>kor,<text:s/>samspill<text:s/>2</text:span></text:p>
          </table:table-cell>
          <table:table-cell table:style-name="Cell23">
            <text:p text:style-name="P116"><text:span text:style-name="T116_1">Elevene<text:s/>skal<text:s/>opp<text:s/>til<text:s/>muntlig-praktisk<text:s/>eksamen.<text:s/>Eksamen<text:s/>blir<text:s/>utarbeidet<text:s/>og<text:s/>sensurert<text:s/>lokalt.</text:span></text:p>
          </table:table-cell>
        </table:table-row>
      </table:table>
      <text:p text:style-name="P117"><text:span text:style-name="T117_1">Eksamen<text:s/>for<text:s/>privatister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4">
            <text:p text:style-name="P118"><text:span text:style-name="T118_1">Programfag</text:span></text:p>
          </table:table-cell>
          <table:table-cell table:style-name="Cell25">
            <text:p text:style-name="P119"><text:span text:style-name="T119_1">Ordning</text:span></text:p>
          </table:table-cell>
        </table:table-row>
        <table:table-row table:style-name="Row11">
          <table:table-cell table:style-name="Cell26">
            <text:p text:style-name="P120"><text:span text:style-name="T120_1">Instrument,<text:s/>kor,<text:s/>samspill<text:s/>1</text:span></text:p>
          </table:table-cell>
          <table:table-cell table:style-name="Cell27">
            <text:p text:style-name="P121"><text:span text:style-name="T121_1">Privatistene<text:s/>skal<text:s/>opp<text:s/>til<text:s/>muntlig-praktisk<text:s/>eksamen<text:s/>i<text:s/>hovedinstrument,<text:s/>biinstrument<text:s/>og<text:s/>besifringsspill.<text:s/>Eksamen<text:s/>blir<text:s/>utarbeidet<text:s/>og<text:s/>sensurert<text:s/>lokalt.<text:s/>Privatistene<text:s/>må<text:s/>dokumentere<text:s/>aktivitet<text:s/>i<text:s/>kor<text:s/>og<text:s/>samspill.</text:span></text:p>
          </table:table-cell>
        </table:table-row>
        <table:table-row table:style-name="Row12">
          <table:table-cell table:style-name="Cell28">
            <text:p text:style-name="P122"><text:span text:style-name="T122_1">Instrument,<text:s/>kor,<text:s/>samspill<text:s/>2</text:span></text:p>
          </table:table-cell>
          <table:table-cell table:style-name="Cell29">
            <text:p text:style-name="P123"><text:span text:style-name="T123_1">Privatistene<text:s/>skal<text:s/>opp<text:s/>til<text:s/>muntlig-praktisk<text:s/>eksamen<text:s/>i<text:s/>hovedinstrument.<text:s/>Eksamen<text:s/>blir<text:s/>utarbeidet<text:s/>og<text:s/>sensurert<text:s/>lokalt.<text:s/>Privatistene<text:s/>må<text:s/>dokumentere<text:s/>aktivitet<text:s/>i<text:s/>kor<text:s/>og<text:s/>samspill.</text:span></text:p>
          </table:table-cell>
        </table:table-row>
      </table:table>
      <text:p text:style-name="P124"><text:span text:style-name="T124_1">De<text:s/>generelle<text:s/>bestemmelsene<text:s/>om<text:s/>vurdering<text:s/>er<text:s/>fastsatt<text:s/>i<text:s/>forskrift<text:s/>til<text:s/>opplæringsloven.</text:span></text:p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strument,<text:s/>kor,<text:s/>samspill,<text:s/>programfag<text:s/>i<text:s/>utdanningsprogram<text:s/>for<text:s/>musikk,<text:s/>dans,<text:s/>drama,<text:s/>programområde<text:s/>for<text:s/>musikk</text:span></text:p>
            </table:table-cell>
            <table:table-cell table:style-name="Cell5">
              <text:p text:style-name="P8"><text:span text:style-name="T8_1">Læreplankode:<text:s/>MUS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