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2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781cm" fo:margin-left="0cm" style:writing-mode="lr-tb"/>
    </style:style>
    <style:style style:name="Column1" style:family="table-column">
      <style:table-column-properties style:column-width="1.304cm"/>
    </style:style>
    <style:style style:name="Column2" style:family="table-column">
      <style:table-column-properties style:column-width="2.983cm"/>
    </style:style>
    <style:style style:name="Column3" style:family="table-column">
      <style:table-column-properties style:column-width="3.734cm"/>
    </style:style>
    <style:style style:name="Column4" style:family="table-column">
      <style:table-column-properties style:column-width="3.76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" style:family="paragraph" style:parent-style-name="Standard">
      <style:paragraph-properties fo:background-color="#ffffff" fo:margin-bottom="0cm" style:writing-mode="lr-tb"/>
    </style:style>
    <style:style style:name="T1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.494cm" style:writing-mode="lr-tb"/>
    </style:style>
    <style:style style:name="T12_1" style:family="text">
      <style:text-properties fo:background-color="#ffffff" style:font-name="Roboto" fo:font-size="9pt" style:font-name-asian="Roboto" style:font-name-complex="Roboto"/>
    </style:style>
    <style:style style:name="T12_2" style:family="text">
      <style:text-properties fo:background-color="#ffffff" style:font-name="Roboto" fo:font-size="9pt" style:font-name-asian="Roboto" style:font-name-complex="Roboto"/>
    </style:style>
    <style:style style:name="P1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4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4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2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59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1.404cm" fo:margin-left="0cm" style:writing-mode="lr-tb"/>
    </style:style>
    <style:style style:name="Column5" style:family="table-column">
      <style:table-column-properties style:column-width="2.485cm"/>
    </style:style>
    <style:style style:name="Column6" style:family="table-column">
      <style:table-column-properties style:column-width="8.918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0_2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1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.494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65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402cm"/>
    </style:style>
    <style:style style:name="Column8" style:family="table-column">
      <style:table-column-properties style:column-width="12.116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6_2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7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72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402cm"/>
    </style:style>
    <style:style style:name="Column10" style:family="table-column">
      <style:table-column-properties style:column-width="12.116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3_2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4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8.<text:s/>februar<text:s/>2008<text:s/>etter<text:s/>delegasjon<text:s/>i<text:s/>bre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08<text:s/></text:span></text:p>
      <text:h text:style-name="P3" text:outline-level="5"><text:span text:style-name="T3_1">Føremål<text:s/></text:span></text:h>
      <text:p text:style-name="P4"><text:span text:style-name="T4_1">Naturforvaltningsfaget<text:s/>skal<text:s/>medverke<text:s/>til<text:s/>å<text:s/>fremme<text:s/>kompetanse<text:s/>i<text:s/>forvaltning<text:s/>av<text:s/>natur<text:s/>og<text:s/>ressursar<text:s/>med<text:s/>tanke<text:s/>på<text:s/>at<text:s/>naturen<text:s/>har<text:s/>eigenverdi<text:s/>og<text:s/>skal<text:s/>gi<text:s/>eit<text:s/>godt<text:s/>livsgrunnlag<text:s/>for<text:s/>menneska<text:s/>no<text:s/>og<text:s/>i<text:s/>framtida.<text:s/>Naturforvaltning<text:s/>har<text:s/>rotfeste<text:s/>i<text:s/>tradisjonelle,<text:s/>naturbaserte<text:s/>næringar<text:s/>samtidig<text:s/>som<text:s/>det<text:s/>legg<text:s/>grunnlag<text:s/>for<text:s/>berekraftig<text:s/>nærings-<text:s/>og<text:s/>samfunnsutvikling<text:s/>i<text:s/>eit<text:s/>nasjonalt<text:s/>og<text:s/>internasjonalt<text:s/>perspektiv.<text:s/></text:span></text:p>
      <text:p text:style-name="P5"><text:span text:style-name="T5_1">Naturforvaltning<text:s/>kal<text:s/>gi<text:s/>elevane<text:s/>kunnskap<text:s/>om<text:s/>forvaltning<text:s/>av<text:s/>naturressursar<text:s/>på<text:s/>land<text:s/>og<text:s/>i<text:s/>havet.<text:s/>I<text:s/>dette<text:s/>inngår<text:s/>også<text:s/>naturforvaltning<text:s/>knytt<text:s/>til<text:s/>samiske<text:s/>område.<text:s/>Programfaget<text:s/>skal<text:s/>medverke<text:s/>til<text:s/>å<text:s/>gi<text:s/>elevane<text:s/>innsikt<text:s/>i<text:s/>naturbasert<text:s/>næringsutvikling<text:s/>og<text:s/>yrkesutøving<text:s/>der<text:s/>berekraftig<text:s/>forvaltning<text:s/>av<text:s/>naturressursar<text:s/>inngår.<text:s/>Programfaget<text:s/>har<text:s/>eit<text:s/>allmenndannande<text:s/>aspekt<text:s/>og<text:s/>skal<text:s/>medverke<text:s/>til<text:s/>å<text:s/>vekkje<text:s/>interesse<text:s/>og<text:s/>gi<text:s/>grunnlag<text:s/>for<text:s/>vidare<text:s/>studium<text:s/>innan<text:s/>tilknytte<text:s/>fagområde.<text:s/>Naturforvaltningsfaget<text:s/>kvalifiserer<text:s/>ikkje<text:s/>for<text:s/>eit<text:s/>spesielt<text:s/>yrke,<text:s/>men<text:s/>skal<text:s/>gi<text:s/>elevar<text:s/>kompetanse<text:s/>innan<text:s/>naturforståing<text:s/>og<text:s/>forvaltning<text:s/>som<text:s/>ein<text:s/>del<text:s/>av<text:s/>studiekompetansen,<text:s/>tufta<text:s/>på<text:s/>innsikt<text:s/>og<text:s/>ferdigheiter<text:s/>innan<text:s/>fagområdet<text:s/>naturbruk.<text:s/></text:span></text:p>
      <text:p text:style-name="P6"><text:span text:style-name="T6_1">Opplæringa<text:s/>skal<text:s/>femne<text:s/>heilskapleg<text:s/>og<text:s/>tverrfagleg,<text:s/>byggje<text:s/>på<text:s/>tidlegare<text:s/>opparbeidd<text:s/>yrkeskompetanse<text:s/>og<text:s/>medverke<text:s/>til<text:s/>at<text:s/>eleven<text:s/>kan<text:s/>utvikle<text:s/>analytiske<text:s/>evner,<text:s/>kreativitet<text:s/>og<text:s/>samarbeidsevne.<text:s/>Opplæringa<text:s/>skal<text:s/>leggje<text:s/>vekt<text:s/>på<text:s/>det<text:s/>å<text:s/>kunne<text:s/>sjå<text:s/>ei<text:s/>sak<text:s/>frå<text:s/>fleire<text:s/>sider,<text:s/>vekte<text:s/>ulike<text:s/>interesser<text:s/>mot<text:s/>kvarandre,<text:s/>finne<text:s/>forslag<text:s/>til<text:s/>løysingar<text:s/>i<text:s/>konfliktsaker<text:s/>og<text:s/>setje<text:s/>forslag<text:s/>til<text:s/>løysingar<text:s/>om<text:s/>til<text:s/>praktisk<text:s/>handling.<text:s/>Opplæringa<text:s/>skal<text:s/>leggje<text:s/>til<text:s/>rette<text:s/>for<text:s/>personleg<text:s/>utvikling<text:s/>og<text:s/>gi<text:s/>grunnlag<text:s/>for<text:s/>livslang<text:s/>læring.</text:span></text:p>
      <text:h text:style-name="P7" text:outline-level="2"><text:span text:style-name="T7_1">Struktur<text:s/></text:span></text:h>
      <text:p text:style-name="P8"><text:span text:style-name="T8_1">Faget<text:s/>er<text:s/>samansett<text:s/>av<text:s/>tre<text:s/>hovudområde.<text:s/>Hovudområda<text:s/>utfyller<text:s/>kvarandre<text:s/>og<text:s/>må<text:s/>sjåast<text:s/>i<text:s/>samanheng.<text:s/></text:span></text:p>
      <text:p text:style-name="P9"><text:span text:style-name="T9_1">Oversikt<text:s/>over<text:s/>hovudområd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0"><text:span text:style-name="T10_1">Årssteg<text:s/></text:span></text:p>
          </table:table-cell>
          <table:table-cell table:style-name="Cell2" table:number-columns-spanned="3">
            <text:p text:style-name="P11"><text:span text:style-name="T11_1">Hovudområde<text:s/></text:span></text:p>
          </table:table-cell>
        </table:table-row>
        <table:table-row table:style-name="Row2">
          <table:table-cell table:style-name="Cell3">
            <text:p text:style-name="P12"><text:span text:style-name="T12_1">Vg3</text:span><text:span text:style-name="T12_2"><text:s/></text:span></text:p>
            <text:p text:style-name="P13"/>
          </table:table-cell>
          <table:table-cell table:style-name="Cell4">
            <text:p text:style-name="P14"><text:span text:style-name="T14_1">Forvaltning<text:s/>av<text:s/>natur<text:s/></text:span></text:p>
          </table:table-cell>
          <table:table-cell table:style-name="Cell5">
            <text:p text:style-name="P15"><text:span text:style-name="T15_1">Natur,<text:s/>næring<text:s/>og<text:s/>aktivitet<text:s/></text:span></text:p>
          </table:table-cell>
          <table:table-cell table:style-name="Cell6">
            <text:p text:style-name="P16"><text:span text:style-name="T16_1">Kartlegging,<text:s/>plan<text:s/>og<text:s/>tiltak<text:s/></text:span></text:p>
          </table:table-cell>
        </table:table-row>
      </table:table>
      <text:h text:style-name="P17" text:outline-level="2"><text:span text:style-name="T17_1">Hovudområde<text:s/></text:span></text:h>
      <text:p text:style-name="P18"><text:span text:style-name="T18_1">Hovudområdet<text:s/>omfattar<text:s/>naturforvaltning<text:s/>som<text:s/>omgrep<text:s/>og<text:s/>dei<text:s/>tradisjonane<text:s/>og<text:s/>siktemåla<text:s/>fagområdet<text:s/>har.<text:s/>Vidare<text:s/>omfattar<text:s/>det<text:s/>organisering<text:s/>av<text:s/>arbeidet,<text:s/>regelverk<text:s/>og<text:s/>utfordringar<text:s/>knytte<text:s/>til<text:s/>vern<text:s/>og<text:s/>bruk<text:s/>av<text:s/>naturen.<text:s/></text:span></text:p>
      <text:p text:style-name="P19"><text:span text:style-name="T19_1">Hovudområdet<text:s/>omfattar<text:s/>gangen<text:s/>i<text:s/>å<text:s/>etablere<text:s/>eiga<text:s/>næringsverksemd<text:s/>og<text:s/>det<text:s/>sentrale<text:s/>regelverket<text:s/>knytt<text:s/>til<text:s/>dette.<text:s/>I<text:s/>hovudområdet<text:s/>inngår<text:s/>også<text:s/>kreativitet,<text:s/>innovative<text:s/>prosessar<text:s/>og<text:s/>nyskaping<text:s/>i<text:s/>tilknyting<text:s/>til<text:s/>naturbaserte<text:s/>næringar<text:s/>og<text:s/>aktivitetar.<text:s/></text:span></text:p>
      <text:p text:style-name="P20"><text:span text:style-name="T20_1">Hovudområdet<text:s/>omfattar<text:s/>arbeidsmåtar<text:s/>og<text:s/>metodar<text:s/>innan<text:s/>naturforvaltning<text:s/>med<text:s/>utgangspunkt<text:s/>i<text:s/>reelle<text:s/>problemstillingar<text:s/>i<text:s/>eitt<text:s/>eller<text:s/>fleire<text:s/>geografiske<text:s/>område<text:s/>i<text:s/>Noreg<text:s/>eller<text:s/>i<text:s/>utlandet.<text:s/>I<text:s/>dette<text:s/>inngår<text:s/>kartlegging<text:s/>av<text:s/>utvalde<text:s/>naturressursar<text:s/>og<text:s/>registrering<text:s/>av<text:s/>menneskeleg<text:s/>bruk.<text:s/>Vidare<text:s/>dreiar<text:s/>seg<text:s/>om<text:s/>ulike<text:s/>interessegrupper,<text:s/>aktuelle<text:s/>tiltak<text:s/>og<text:s/>utviklingsmodellar<text:s/>knytte<text:s/>til<text:s/>bruk<text:s/>og<text:s/>vern.<text:s/></text:span></text:p>
      <text:h text:style-name="P21" text:outline-level="2"><text:span text:style-name="T21_1">Timetal<text:s/></text:span></text:h>
      <text:p text:style-name="P22"><text:span text:style-name="T22_1">Timetalet<text:s/>er<text:s/>oppgitt<text:s/>i<text:s/>einingar<text:s/>på<text:s/>60<text:s/>minutt.<text:s/></text:span></text:p>
      <text:p text:style-name="P23"><text:span text:style-name="T23_1">Vg3<text:s/></text:span></text:p>
      <text:p text:style-name="P24"><text:span text:style-name="T24_1">Naturforvaltning<text:s/>140<text:s/>årstimar<text:s/></text:span></text:p>
      <text:h text:style-name="P25" text:outline-level="2"><text:span text:style-name="T25_1">Grunnleggjande<text:s/>ferdigheiter<text:s/></text:span></text:h>
      <text:p text:style-name="P26"><text:span text:style-name="T26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naturforvaltning<text:s/>forstår<text:s/>ein<text:s/>grunnleggjande<text:s/>ferdigheiter<text:s/>slik:<text:s/></text:span></text:p>
      <text:p text:style-name="P27"><text:span text:style-name="T27_1">Å<text:s/>kunne<text:s/>uttrykkje<text:s/>seg<text:s/>munnleg</text:span><text:span text:style-name="T27_2"><text:s/>i<text:s/>naturforvaltning<text:s/>inneber<text:s/>å<text:s/>forklare<text:s/>og<text:s/>grunngi<text:s/>val,<text:s/>argumentere<text:s/>for<text:s/>eit<text:s/>standpunkt<text:s/>og<text:s/>delta<text:s/>i<text:s/>diskusjonar.<text:s/>Det<text:s/>inneber<text:s/>også<text:s/>å<text:s/>formidle<text:s/>fagkunnskap<text:s/>om<text:s/>lokale,<text:s/>nasjonale<text:s/>og<text:s/>internasjonale<text:s/>problemstillingar.<text:s/></text:span></text:p>
      <text:p text:style-name="P28"><text:span text:style-name="T28_1">Å<text:s/>kunne<text:s/>uttrykkje<text:s/>seg<text:s/>skriftleg</text:span><text:span text:style-name="T28_2"><text:s/>i<text:s/>naturforvaltning<text:s/>inneber<text:s/>å<text:s/>dokumentere<text:s/>utført<text:s/>arbeid<text:s/>og<text:s/>strukturere<text:s/>og<text:s/>skrive<text:s/>rapportar.<text:s/>Det<text:s/>vil<text:s/>også<text:s/>seie<text:s/>å<text:s/>utarbeide<text:s/>skriftlege<text:s/>saksframstillingar<text:s/>som<text:s/>underlag<text:s/>for<text:s/>å<text:s/>drøfte<text:s/>ei<text:s/>sak.<text:s/></text:span></text:p>
      <text:p text:style-name="P29"><text:span text:style-name="T29_1">Å<text:s/>kunne<text:s/>lese</text:span><text:span text:style-name="T29_2"><text:s/>i<text:s/>naturforvaltning<text:s/>inneber<text:s/>å<text:s/>innhente<text:s/>informasjon<text:s/>frå<text:s/>saksdokument,<text:s/>utvalt<text:s/>fagstoff,<text:s/>regelverk<text:s/>og<text:s/>kart.<text:s/>Vidare<text:s/>vil<text:s/>det<text:s/>seie<text:s/>å<text:s/>orientere<text:s/>seg<text:s/>i<text:s/>debattar<text:s/>om<text:s/>fagfeltet<text:s/>i<text:s/>dagspressa<text:s/>og<text:s/>andre<text:s/>medium.<text:s/></text:span></text:p>
      <text:p text:style-name="P30"><text:span text:style-name="T30_1">Å<text:s/>kunne<text:s/>rekne</text:span><text:span text:style-name="T30_2"><text:s/>i<text:s/>naturforvaltning<text:s/>inneber<text:s/>å<text:s/>gjere<text:s/>utrekningar<text:s/>baserte<text:s/>på<text:s/>eigne<text:s/>registreringar.<text:s/>Det<text:s/>inneber<text:s/>å<text:s/>utføre<text:s/>enkel<text:s/>sannsynsrekning,<text:s/>å<text:s/>tolke<text:s/>statistiske<text:s/>framstillingar<text:s/>og<text:s/>presentere<text:s/>talmateriale<text:s/>i<text:s/>tabellar<text:s/>og<text:s/>grafiske<text:s/>framstillingar.<text:s/></text:span></text:p>
      <text:p text:style-name="P31"><text:span text:style-name="T31_1">Å<text:s/>kunne<text:s/>bruke<text:s/>digitale<text:s/>verktøy</text:span><text:span text:style-name="T31_2"><text:s/>i<text:s/>naturforvaltning<text:s/>inneber<text:s/>å<text:s/>samle<text:s/>inn<text:s/>og<text:s/>registrere<text:s/>data,<text:s/>analysere<text:s/>og<text:s/>handsame<text:s/>resultata<text:s/>og<text:s/>presentere<text:s/>dei<text:s/>digitalt.<text:s/>Vidare<text:s/>inneber<text:s/>det<text:s/>å<text:s/>nytte<text:s/>digitale<text:s/>verktøy<text:s/>til<text:s/>å<text:s/>framstille<text:s/>enkle<text:s/>kart<text:s/>for<text:s/>ei<text:s/>forventa<text:s/>utvikling<text:s/>på<text:s/>utvalde<text:s/>område.<text:s/>Det<text:s/>inneber<text:s/>også<text:s/>å<text:s/>bruke<text:s/>digitale<text:s/>verktøy<text:s/>til<text:s/>kommunikasjon<text:s/>og<text:s/>informasjonshandsaming<text:s/>i<text:s/>forvaltningsprosessar.<text:s/></text:span></text:p>
      <text:h text:style-name="P32" text:outline-level="2"><text:span text:style-name="T32_1">Kompetansemål<text:s/></text:span></text:h>
      <text:h text:style-name="P33" text:outline-level="4"><text:span text:style-name="T33_1">Forvaltning<text:s/>av<text:s/>natur</text:span></text:h>
      <text:p text:style-name="P34"><text:span text:style-name="T34_1">Mål<text:s/>for<text:s/>opplæringa<text:s/>er<text:s/>at<text:s/>eleven<text:s/>skal<text:s/>kunne<text:s/></text:span></text:p>
      <text:list text:style-name="LS1" xml:id="list0">
        <text:list-item>
          <text:p text:style-name="P35"><text:span text:style-name="T35_1">gjere<text:s/>greie<text:s/>for<text:s/>hovudtrekka<text:s/>i<text:s/>utviklinga<text:s/>av<text:s/>fagområdet<text:s/>naturforvaltning<text:s/>og<text:s/>drøfte<text:s/>kva<text:s/>naturforvaltning<text:s/>inneber</text:span></text:p>
        </text:list-item>
        <text:list-item>
          <text:p text:style-name="P36"><text:span text:style-name="T36_1">forklare<text:s/>og<text:s/>bruke<text:s/>sentrale<text:s/>omgrep<text:s/>innan<text:s/>fagområdet<text:s/>naturforvaltning</text:span></text:p>
        </text:list-item>
        <text:list-item>
          <text:p text:style-name="P37"><text:span text:style-name="T37_1">gjere<text:s/>greie<text:s/>for<text:s/>grunnleggjande<text:s/>abiotiske<text:s/>og<text:s/>biotiske<text:s/>faktorar<text:s/>for<text:s/>utvikling<text:s/>av<text:s/>ulike<text:s/>naturtypar</text:span></text:p>
        </text:list-item>
        <text:list-item>
          <text:p text:style-name="P38"><text:span text:style-name="T38_1">gjere<text:s/>greie<text:s/>for<text:s/>hovudtrekka<text:s/>i<text:s/>det<text:s/>sentrale<text:s/>regelverket<text:s/>og<text:s/>internasjonale<text:s/>avtalar<text:s/>og<text:s/>konvensjonar<text:s/>knytte<text:s/>til<text:s/>forvaltning<text:s/>av<text:s/>natur</text:span></text:p>
        </text:list-item>
        <text:list-item>
          <text:p text:style-name="P39"><text:span text:style-name="T39_1">gjere<text:s/>greie<text:s/>for<text:s/>viktige<text:s/>miljøutfordringar<text:s/>lokalt,<text:s/>regionalt,<text:s/>nasjonalt<text:s/>og<text:s/>globalt</text:span></text:p>
        </text:list-item>
        <text:list-item>
          <text:p text:style-name="P40"><text:span text:style-name="T40_1">gjere<text:s/>greie<text:s/>for<text:s/>sentrale<text:s/>prinsipp<text:s/>og<text:s/>strategiar<text:s/>for<text:s/>berekraftig<text:s/>forvaltning<text:s/>av<text:s/>naturen<text:s/></text:span></text:p>
        </text:list-item>
        <text:list-item>
          <text:p text:style-name="P41"><text:span text:style-name="T41_1">gi<text:s/>eksempel<text:s/>på<text:s/>ulike<text:s/>typar<text:s/>planar<text:s/>for<text:s/>forvaltning<text:s/>av<text:s/>naturen<text:s/>lokalt<text:s/>og<text:s/>nasjonalt,<text:s/>og<text:s/>gjere<text:s/>greie<text:s/>for<text:s/>korleis<text:s/>arbeidet<text:s/>med<text:s/>forvaltningsplanar<text:s/>blir<text:s/>organisert</text:span></text:p>
        </text:list-item>
        <text:list-item>
          <text:p text:style-name="P42"><text:span text:style-name="T42_1">drøfte<text:s/>etiske<text:s/>dilemma<text:s/>knytte<text:s/>til<text:s/>bruk<text:s/>av<text:s/>naturen<text:s/>og<text:s/>gi<text:s/>eksempel<text:s/>på<text:s/>politiske<text:s/>prosessar<text:s/>knytte<text:s/>til<text:s/>naturforvaltning</text:span></text:p>
        </text:list-item>
      </text:list>
      <text:h text:style-name="P43" text:outline-level="4"><text:span text:style-name="T43_1">Natur,<text:s/>næring<text:s/>og<text:s/>aktivitet</text:span></text:h>
      <text:p text:style-name="P44"><text:span text:style-name="T44_1">Mål<text:s/>for<text:s/>opplæringa<text:s/>er<text:s/>at<text:s/>eleven<text:s/>skal<text:s/>kunne<text:s/></text:span></text:p>
      <text:list text:style-name="LS2" xml:id="list8">
        <text:list-item>
          <text:p text:style-name="P45"><text:span text:style-name="T45_1">presentere<text:s/>utviklingstrekk<text:s/>innan<text:s/>naturbaserte<text:s/>næringar<text:s/>og<text:s/>aktivitetar<text:s/>nasjonalt<text:s/>og<text:s/>internasjonalt</text:span></text:p>
        </text:list-item>
        <text:list-item>
          <text:p text:style-name="P46"><text:span text:style-name="T46_1">bruke<text:s/>ulike<text:s/>metodar<text:s/>for<text:s/>utvikling<text:s/>av<text:s/>kreativitet<text:s/>og<text:s/>idear<text:s/>til<text:s/>naturbasert<text:s/>næringsutvikling</text:span></text:p>
        </text:list-item>
        <text:list-item>
          <text:p text:style-name="P47"><text:span text:style-name="T47_1">gjere<text:s/>greie<text:s/>for<text:s/>kriterium<text:s/>for<text:s/>å<text:s/>lykkast<text:s/>med<text:s/>naturbasert<text:s/>næringsetablering</text:span></text:p>
        </text:list-item>
        <text:list-item>
          <text:p text:style-name="P48"><text:span text:style-name="T48_1">utarbeide<text:s/>ein<text:s/>forretningsplan<text:s/>med<text:s/>utgangspunkt<text:s/>i<text:s/>ein<text:s/>forretningsidé<text:s/>basert<text:s/>på<text:s/>tilgjengelege,<text:s/>naturbaserte<text:s/>ressursar</text:span></text:p>
        </text:list-item>
      </text:list>
      <text:h text:style-name="P49" text:outline-level="4"><text:span text:style-name="T49_1">Kartlegging,<text:s/>plan<text:s/>og<text:s/>tiltak</text:span></text:h>
      <text:p text:style-name="P50"><text:span text:style-name="T50_1">Mål<text:s/>for<text:s/>opplæringa<text:s/>er<text:s/>at<text:s/>eleven<text:s/>skal<text:s/>kunne<text:s/></text:span></text:p>
      <text:list text:style-name="LS3" xml:id="list12">
        <text:list-item>
          <text:p text:style-name="P51"><text:span text:style-name="T51_1">kartleggje<text:s/>utvalde<text:s/>nøkkelartar,<text:s/>naturtypar<text:s/>og<text:s/>naturressursar<text:s/>gjennom<text:s/>systematisk<text:s/>feltarbeid<text:s/>i<text:s/>eit<text:s/>valt<text:s/>geografisk<text:s/>område</text:span></text:p>
        </text:list-item>
        <text:list-item>
          <text:p text:style-name="P52"><text:span text:style-name="T52_1">registrere<text:s/>korleis<text:s/>menneskeleg<text:s/>bruk<text:s/>eller<text:s/>vern<text:s/>har<text:s/>påverka<text:s/>nøkkelartar,<text:s/>naturtypar<text:s/>og<text:s/>naturressursar<text:s/>i<text:s/>eit<text:s/>valt<text:s/>geografisk<text:s/>område<text:s/></text:span></text:p>
        </text:list-item>
        <text:list-item>
          <text:p text:style-name="P53"><text:span text:style-name="T53_1">skissere<text:s/>ulike<text:s/>framtidsbilete<text:s/>for<text:s/>utvikling<text:s/>av<text:s/>eit<text:s/>valt<text:s/>geografisk<text:s/>område<text:s/>ut<text:s/>frå<text:s/>ulike<text:s/>brukar-<text:s/>og<text:s/>verneinteresser<text:s/>og<text:s/>vurdere<text:s/>miljøkonsekvensar<text:s/>av<text:s/>desse</text:span></text:p>
        </text:list-item>
        <text:list-item>
          <text:p text:style-name="P54"><text:span text:style-name="T54_1">drøfte<text:s/>korleis<text:s/>næringsverksemd,<text:s/>naturvern<text:s/>og<text:s/>friluftsinteresser<text:s/>i<text:s/>eit<text:s/>område<text:s/>kan<text:s/>samordnast</text:span></text:p>
        </text:list-item>
        <text:list-item>
          <text:p text:style-name="P55"><text:span text:style-name="T55_1">planleggje<text:s/>og<text:s/>gjennomføre<text:s/>utvalde<text:s/>praktiske<text:s/>tiltak<text:s/>som<text:s/>kan<text:s/>medverke<text:s/>til<text:s/>ei<text:s/>ønskt<text:s/>utvikling<text:s/>i<text:s/>eit<text:s/>område<text:s/></text:span></text:p>
        </text:list-item>
      </text:list>
      <text:h text:style-name="P56" text:outline-level="2"><text:span text:style-name="T56_1">Vurdering<text:s/></text:span></text:h>
      <text:p text:style-name="P57"><text:span text:style-name="T57_1">Vg3<text:s/>naturforvaltning<text:s/></text:span></text:p>
      <text:p text:style-name="P58"><text:span text:style-name="T58_1">Føresegner<text:s/>for<text:s/>sluttvurdering:<text:s/></text:span></text:p>
      <text:p text:style-name="P59"><text:span text:style-name="T59_1">Standpunktvurdering</text:span><text:span text:style-name="T59_2">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60"><text:span text:style-name="T60_1">Programfag</text:span><text:span text:style-name="T60_2"><text:s/></text:span></text:p>
          </table:table-cell>
          <table:table-cell table:style-name="Cell8">
            <text:p text:style-name="P61"><text:span text:style-name="T61_1">Ordning</text:span><text:span text:style-name="T61_2"><text:s/></text:span></text:p>
          </table:table-cell>
        </table:table-row>
        <table:table-row table:style-name="Row4">
          <table:table-cell table:style-name="Cell9">
            <text:p text:style-name="P62"><text:span text:style-name="T62_1">Naturforvaltning<text:s/></text:span></text:p>
            <text:p text:style-name="P63"/>
          </table:table-cell>
          <table:table-cell table:style-name="Cell10">
            <text:p text:style-name="P64"><text:span text:style-name="T64_1">Eleven<text:s/>skal<text:s/>ha<text:s/>standpunktkarakter<text:s/>i<text:s/>dette<text:s/>felles<text:s/>programfaget.<text:s/></text:span></text:p>
          </table:table-cell>
        </table:table-row>
      </table:table>
      <text:p text:style-name="P65"><text:span text:style-name="T65_1">Eksamen<text:s/>for<text:s/>elevar</text:span><text:span text:style-name="T65_2"><text:s/>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66"><text:span text:style-name="T66_1">Programfag</text:span><text:span text:style-name="T66_2"><text:s/></text:span></text:p>
          </table:table-cell>
          <table:table-cell table:style-name="Cell12">
            <text:p text:style-name="P67"><text:span text:style-name="T67_1">Ordning</text:span><text:span text:style-name="T67_2"><text:s/></text:span></text:p>
          </table:table-cell>
        </table:table-row>
        <table:table-row table:style-name="Row6">
          <table:table-cell table:style-name="Cell13">
            <text:p text:style-name="P68"><text:span text:style-name="T68_1">Naturforvaltning<text:s/></text:span></text:p>
            <text:p text:style-name="P69"/>
          </table:table-cell>
          <table:table-cell table:style-name="Cell14">
            <text:p text:style-name="P70"><text:span text:style-name="T70_1">Eleven<text:s/>skal<text:s/>opp<text:s/>til<text:s/>ein<text:s/>praktisk<text:s/>eksamen<text:s/>i<text:s/>dette<text:s/>felles<text:s/>programfaget.<text:s/>Eksamenen<text:s/>blir<text:s/>utarbeidd<text:s/>og<text:s/>sensurert<text:s/>lokalt.<text:s/></text:span></text:p>
            <text:p text:style-name="P71"/>
          </table:table-cell>
        </table:table-row>
      </table:table>
      <text:p text:style-name="P72"><text:span text:style-name="T72_1">Eksamen<text:s/>for<text:s/>privatistar</text:span><text:span text:style-name="T72_2"><text:s/>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73"><text:span text:style-name="T73_1">Programfag</text:span><text:span text:style-name="T73_2"><text:s/></text:span></text:p>
          </table:table-cell>
          <table:table-cell table:style-name="Cell16">
            <text:p text:style-name="P74"><text:span text:style-name="T74_1">Ordning</text:span><text:span text:style-name="T74_2"><text:s/></text:span></text:p>
          </table:table-cell>
        </table:table-row>
        <table:table-row table:style-name="Row8">
          <table:table-cell table:style-name="Cell17">
            <text:p text:style-name="P75"><text:span text:style-name="T75_1">Naturforvaltning<text:s/></text:span></text:p>
            <text:p text:style-name="P76"/>
          </table:table-cell>
          <table:table-cell table:style-name="Cell18">
            <text:p text:style-name="P77"><text:span text:style-name="T77_1">Privatisten<text:s/>skal<text:s/>opp<text:s/>til<text:s/>ein<text:s/>skriftleg<text:s/>og<text:s/>ein<text:s/>munnleg<text:s/>eksamen<text:s/>i<text:s/>programfaget.<text:s/>Eksamenane<text:s/>blir<text:s/>utarbeidde<text:s/>og<text:s/>sensurerte<text:s/>lokalt.<text:s/></text:span></text:p>
            <text:p text:style-name="P78"/>
          </table:table-cell>
        </table:table-row>
      </table:table>
      <text:p text:style-name="P79"><text:span text:style-name="T79_1">Dei<text:s/>generelle<text:s/>føresegnene<text:s/>om<text:s/>vurdering<text:s/>er<text:s/>fastsette<text:s/>i<text:s/>forskrift<text:s/>til<text:s/>opplæringslova.<text:s/></text:span></text:p>
      <text:p text:style-name="P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AB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NAB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Programområde<text:s/>for<text:s/>studieførebuande<text:s/>Vg3<text:s/>innan<text:s/>naturbruk<text:s/>-<text:s/>Læreplan<text:s/>i<text:s/>felles<text:s/>programfag<text:s/>naturforvaltning</text:span></text:p>
            </table:table-cell>
            <table:table-cell table:style-name="Cell5">
              <text:p text:style-name="P7"><text:span text:style-name="T7_1">Læreplankode:<text:s/>NAB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