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2.293cm"/>
    </style:style>
    <style:style style:name="Column3" style:family="table-column">
      <style:table-column-properties style:column-width="4.175cm"/>
    </style:style>
    <style:style style:name="Column4" style:family="table-column">
      <style:table-column-properties style:column-width="3.515cm"/>
    </style:style>
    <style:style style:name="Column5" style:family="table-column">
      <style:table-column-properties style:column-width="3.159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1.15cm" fo:margin-left="0cm" style:writing-mode="lr-tb"/>
    </style:style>
    <style:style style:name="Column7" style:family="table-column">
      <style:table-column-properties style:column-width="1.949cm"/>
    </style:style>
    <style:style style:name="Column8" style:family="table-column">
      <style:table-column-properties style:column-width="9.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2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7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2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Bruk<text:s/>eller<text:s/>vern<text:s/>av<text:s/>natur<text:s/>og<text:s/>naturressurser<text:s/>er<text:s/>en<text:s/>sentral<text:s/>problemstilling<text:s/>i<text:s/>naturforvaltningen.<text:s/>I<text:s/>programfaget<text:s/>bruk<text:s/>og<text:s/>vern<text:s/>vurderes<text:s/>naturbasert<text:s/>næringsvirksomhet<text:s/>og<text:s/>bruk<text:s/>av<text:s/>natur<text:s/>til<text:s/>opplevelse<text:s/>og<text:s/>rekreasjon<text:s/>opp<text:s/>mot<text:s/>vern<text:s/>av<text:s/>natur<text:s/>med<text:s/>tanke<text:s/>på<text:s/>å<text:s/>bevare<text:s/>det<text:s/>opprinnelige<text:s/>miljøet<text:s/>og<text:s/>det<text:s/>biologiske<text:s/>mangfoldet.<text:s/>Avveiningen<text:s/>mellom<text:s/>bruks-<text:s/>og<text:s/>verneinteresser<text:s/>bygger<text:s/>på<text:s/>mål<text:s/>for<text:s/>en<text:s/>bærekraftig<text:s/>utvikling<text:s/>og<text:s/>”føre<text:s/>var”-prinsippet<text:s/>for<text:s/>å<text:s/>sikre<text:s/>naturressurser<text:s/>som<text:s/>grunnlag<text:s/>for<text:s/>livskvalitet.<text:s/></text:span></text:p>
      <text:p text:style-name="P5"><text:span text:style-name="T5_1">Programfaget<text:s/>bruk<text:s/>og<text:s/>vern<text:s/>skal<text:s/>bidra<text:s/>til<text:s/>å<text:s/>videreutvikle<text:s/>elevens<text:s/>kompetanse<text:s/>i<text:s/>naturforvaltning.<text:s/>Programfaget<text:s/>skal<text:s/>fremme<text:s/>kunnskap<text:s/>om<text:s/>naturens<text:s/>egenverdi<text:s/>og<text:s/>naturens<text:s/>verdi<text:s/>som<text:s/>livsgrunnlag<text:s/>for<text:s/>mennesket<text:s/>i<text:s/>et<text:s/>globalt<text:s/>perspektiv.<text:s/>Det<text:s/>skal<text:s/>også<text:s/>medvirke<text:s/>til<text:s/>å<text:s/>utvikle<text:s/>elevens<text:s/>forståelse<text:s/>for<text:s/>planprosesser<text:s/>knyttet<text:s/>til<text:s/>bruk<text:s/>og<text:s/>vern<text:s/>av<text:s/>natur<text:s/>og<text:s/>bidra<text:s/>til<text:s/>kompetanse<text:s/>i<text:s/>næringsutvikling<text:s/>og<text:s/>samfunnsplanlegging<text:s/>med<text:s/>tanke<text:s/>på<text:s/>mennesker<text:s/>og<text:s/>miljø.<text:s/></text:span></text:p>
      <text:p text:style-name="P6"><text:span text:style-name="T6_1">Opplæringen<text:s/>skal<text:s/>legge<text:s/>til<text:s/>rette<text:s/>for<text:s/>å<text:s/>videreutvikle<text:s/>elevens<text:s/>analytiske<text:s/>evner,<text:s/>kreativitet<text:s/>og<text:s/>samarbeidsevne<text:s/>i<text:s/>møte<text:s/>med<text:s/>nye<text:s/>utfordringer.<text:s/>I<text:s/>tillegg<text:s/>skal<text:s/>opplæringen<text:s/>fremme<text:s/>forståelse<text:s/>for<text:s/>ulike<text:s/>samfunnsprosesser<text:s/>som<text:s/>har<text:s/>betydning<text:s/>for<text:s/>avveiningen<text:s/>mellom<text:s/>bruk<text:s/>og<text:s/>vern<text:s/>av<text:s/>natur.<text:s/>Programfaget<text:s/>skal<text:s/>bidra<text:s/>til<text:s/>å<text:s/>gi<text:s/>eleven<text:s/>et<text:s/>godt<text:s/>grunnlag<text:s/>for<text:s/>videre<text:s/>studier<text:s/>i<text:s/>fagområder<text:s/>tilknyttet<text:s/>bærekraftig<text:s/>bruk<text:s/>og<text:s/>vern<text:s/>av<text:s/>naturen.<text:s/></text:span></text:p>
      <text:h text:style-name="P7" text:outline-level="2"><text:span text:style-name="T7_1">Struktur<text:s/></text:span></text:h>
      <text:p text:style-name="P8"><text:span text:style-name="T8_1">Bruk<text:s/>og<text:s/>vern<text:s/>består<text:s/>av<text:s/>fire<text:s/>hovedområder.<text:s/>Hovedområdene<text:s/>utfyller<text:s/>hverandre<text:s/>og<text:s/>må<text:s/>ses<text:s/>i<text:s/>sammenheng.<text:s/></text:span></text:p>
      <text:p text:style-name="P9"><text:span text:style-name="T9_1">Programfaget<text:s/>bruk<text:s/>og<text:s/>vern<text:s/>må<text:s/>også<text:s/>ses<text:s/>i<text:s/>sammenheng<text:s/>med<text:s/>læreplan<text:s/>for<text:s/>felles<text:s/>programfag<text:s/>Vg3<text:s/>naturforvaltni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5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</text:span></text:p>
          </table:table-cell>
          <table:table-cell table:style-name="Cell4">
            <text:p text:style-name="P14"><text:span text:style-name="T14_1">Naturprosesser<text:s/></text:span></text:p>
          </table:table-cell>
          <table:table-cell table:style-name="Cell5">
            <text:p text:style-name="P15"><text:span text:style-name="T15_1">Organisering<text:s/>av<text:s/>forvaltningen<text:s/></text:span></text:p>
          </table:table-cell>
          <table:table-cell table:style-name="Cell6">
            <text:p text:style-name="P16"><text:span text:style-name="T16_1">Plan,<text:s/>prosess<text:s/>og<text:s/>konflikt<text:s/></text:span></text:p>
          </table:table-cell>
          <table:table-cell table:style-name="Cell7">
            <text:p text:style-name="P17"><text:span text:style-name="T17_1">Bærekraftig<text:s/>naturbruk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miljøfaktorer<text:s/>og<text:s/>deres<text:s/>betydning<text:s/>i<text:s/>økologiske<text:s/>sammenhenger<text:s/>lokalt,<text:s/>regionalt<text:s/>og<text:s/>globalt.<text:s/>Sentralt<text:s/>i<text:s/>dette<text:s/>står<text:s/>naturlige<text:s/>og<text:s/>menneskeskapte<text:s/>endringer<text:s/>i<text:s/>økosystemene.<text:s/></text:span></text:p>
      <text:p text:style-name="P20"><text:span text:style-name="T20_1">Hovedområdet<text:s/>omfatter<text:s/>regelverk<text:s/>knyttet<text:s/>til<text:s/>naturforvaltningen.<text:s/>I<text:s/>dette<text:s/>inngår<text:s/>internasjonale<text:s/>konvensjoner<text:s/>og<text:s/>avtaler,<text:s/>offentlige<text:s/>utredninger<text:s/>og<text:s/>annet<text:s/>lovforarbeid.<text:s/>Videre<text:s/>omfatter<text:s/>hovedområdet<text:s/>forvaltningsnivåer<text:s/>lokalt,<text:s/>regionalt<text:s/>og<text:s/>internasjonalt.<text:s/></text:span></text:p>
      <text:p text:style-name="P21"><text:span text:style-name="T21_1">Hovedområdet<text:s/>omfatter<text:s/>metodisk<text:s/>arbeidsmåte<text:s/>knyttet<text:s/>til<text:s/>ulike<text:s/>planprosesser.<text:s/>I<text:s/>dette<text:s/>inngår<text:s/>prosesser<text:s/>og<text:s/>rutiner<text:s/>i<text:s/>forbindelse<text:s/>med<text:s/>utarbeiding<text:s/>av<text:s/>planer<text:s/>som<text:s/>inkluderer<text:s/>bruk<text:s/>av<text:s/>natur,<text:s/>konsekvenser<text:s/>av<text:s/>ulike<text:s/>tiltak<text:s/>og<text:s/>konfliktområder<text:s/>med<text:s/>bakgrunn<text:s/>i<text:s/>ulike<text:s/>brukerinteresser.<text:s/></text:span></text:p>
      <text:p text:style-name="P22"><text:span text:style-name="T22_1">Hovedområdet<text:s/>omfatter<text:s/>vern<text:s/>av<text:s/>natur<text:s/>og<text:s/>bruk<text:s/>av<text:s/>verneområder<text:s/>sett<text:s/>i<text:s/>sammenheng<text:s/>med<text:s/>utvikling<text:s/>av<text:s/>nærliggende<text:s/>lokalsamfunn.<text:s/>I<text:s/>dette<text:s/>er<text:s/>begrepene<text:s/>reversible<text:s/>og<text:s/>irreversible<text:s/>prosesser<text:s/>sentrale.<text:s/>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enheter<text:s/>på<text:s/>60<text:s/>minutter.<text:s/></text:span></text:p>
      <text:p text:style-name="P25"><text:span text:style-name="T25_1">Vg3<text:s/></text:span></text:p>
      <text:p text:style-name="P26"><text:span text:style-name="T26_1">Bruk<text:s/>og<text:s/>vern<text:s/>140<text:s/>timer<text:s/>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uk<text:s/>og<text:s/>vern<text:s/>forstås<text:s/>grunnleggende<text:s/>ferdigheter<text:s/>slik:<text:s/></text:span></text:p>
      <text:p text:style-name="P29"><text:span text:style-name="T29_1">Å<text:s/>kunne<text:s/>uttrykke<text:s/>seg<text:s/>muntlig<text:s/></text:span><text:span text:style-name="T29_2">i<text:s/>bruk<text:s/>og<text:s/>vern<text:s/>innebærer<text:s/>å<text:s/>drøfte,<text:s/>analysere<text:s/>og<text:s/>presentere<text:s/>gangen<text:s/>i<text:s/>en<text:s/>planprosess<text:s/>og<text:s/>å<text:s/>delta<text:s/>i<text:s/>diskusjoner.<text:s/>Det<text:s/>betyr<text:s/>å<text:s/>formidle<text:s/>fagkunnskap<text:s/>om<text:s/>lokale,<text:s/>regionale<text:s/>og<text:s/>internasjonale<text:s/>problemstillinger.<text:s/></text:span></text:p>
      <text:p text:style-name="P30"><text:span text:style-name="T30_1">Å<text:s/>kunne<text:s/>uttrykke<text:s/>seg<text:s/>skriftlig</text:span><text:span text:style-name="T30_2"><text:s/>i<text:s/>bruk<text:s/>og<text:s/>vern<text:s/>innebærer<text:s/>å<text:s/>utarbeide<text:s/>skriftlige<text:s/>saksframstillinger<text:s/>som<text:s/>underlag<text:s/>for<text:s/>drøfting<text:s/>av<text:s/>saker.<text:s/>Det<text:s/>betyr<text:s/>også<text:s/>å<text:s/>utarbeide<text:s/>en<text:s/>enkel<text:s/>plan.</text:span><text:span text:style-name="T30_3"><text:s/></text:span></text:p>
      <text:p text:style-name="P31"><text:span text:style-name="T31_1">Å<text:s/>kunne<text:s/>lese</text:span><text:span text:style-name="T31_2"><text:s/>i<text:s/>bruk<text:s/>og<text:s/>vern<text:s/>innebærer<text:s/>å<text:s/>innhente<text:s/>informasjon<text:s/>fra<text:s/>saksdokumenter,<text:s/>fagstoff,<text:s/>regelverk<text:s/>og<text:s/>kart.<text:s/>Videre<text:s/>betyr<text:s/>det<text:s/>å<text:s/>orientere<text:s/>seg<text:s/>i<text:s/>debatter<text:s/>om<text:s/>fagfeltet<text:s/>i<text:s/>dagspresse<text:s/>og<text:s/>andre<text:s/>medier.<text:s/></text:span></text:p>
      <text:p text:style-name="P32"><text:span text:style-name="T32_1">Å<text:s/>kunne<text:s/>regne</text:span><text:span text:style-name="T32_2"><text:s/>i<text:s/>bruk<text:s/>og<text:s/>vern<text:s/>innebærer<text:s/>å<text:s/>tolke<text:s/>statistiske<text:s/>framstillinger<text:s/>og<text:s/>presentere<text:s/>eget<text:s/>materiale<text:s/>i<text:s/>tabeller<text:s/>og<text:s/>grafisk<text:s/>framstillinger.<text:s/></text:span></text:p>
      <text:p text:style-name="P33"><text:span text:style-name="T33_1">Å<text:s/>kunne<text:s/>bruke<text:s/>digitale<text:s/>verktøy</text:span><text:span text:style-name="T33_2"><text:s/>i<text:s/>bruk<text:s/>og<text:s/>vern<text:s/>innebærer<text:s/>å<text:s/>bruke<text:s/>relevant<text:s/>programvare,<text:s/>utføre<text:s/>informasjonssøk,<text:s/>behandle<text:s/>digitale<text:s/>kart<text:s/>og<text:s/>kommunisere<text:s/>digitalt.<text:s/>Videre<text:s/>betyr<text:s/>det<text:s/>å<text:s/>bruke<text:s/>digitale<text:s/>verktøy<text:s/>i<text:s/>konkrete<text:s/>arbeidsoperasjoner.<text:s/></text:span></text:p>
      <text:h text:style-name="P34" text:outline-level="2"><text:span text:style-name="T34_1">Kompetansemål<text:s/></text:span></text:h>
      <text:h text:style-name="P35" text:outline-level="4"><text:span text:style-name="T35_1">Naturprosesser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kartlegge<text:s/>og<text:s/>beskrive<text:s/>miljøfaktorer<text:s/>i<text:s/>et<text:s/>økosystem<text:s/>over<text:s/>tid<text:s/></text:span></text:p>
        </text:list-item>
        <text:list-item>
          <text:p text:style-name="P38"><text:span text:style-name="T38_1">identifisere<text:s/>og<text:s/>beskrive<text:s/>endringer<text:s/>i<text:s/>biotoper<text:s/>og<text:s/>leveområder</text:span></text:p>
        </text:list-item>
        <text:list-item>
          <text:p text:style-name="P39"><text:span text:style-name="T39_1">vurdere<text:s/>hvordan<text:s/>ulik<text:s/>bruk<text:s/>av<text:s/>naturen<text:s/>påvirker<text:s/>naturprosessene<text:s/>lokalt,<text:s/>regionalt<text:s/>og<text:s/>globalt</text:span></text:p>
        </text:list-item>
        <text:list-item>
          <text:p text:style-name="P40"><text:span text:style-name="T40_1">vurdere<text:s/>sårbarheten<text:s/>i<text:s/>utvalgte<text:s/>naturtyper</text:span></text:p>
        </text:list-item>
      </text:list>
      <text:h text:style-name="P41" text:outline-level="4"><text:span text:style-name="T41_1">Organisering<text:s/>av<text:s/>forvaltningen</text:span></text:h>
      <text:p text:style-name="P42"><text:span text:style-name="T42_1">Mål<text:s/>for<text:s/>opplæringen<text:s/>er<text:s/>at<text:s/>eleven<text:s/>skal<text:s/>kunne<text:s/></text:span></text:p>
      <text:list text:style-name="LS2" xml:id="list4">
        <text:list-item>
          <text:p text:style-name="P43"><text:span text:style-name="T43_1">beskrive<text:s/>hvordan<text:s/>forvaltningen<text:s/>av<text:s/>natur<text:s/>og<text:s/>naturressurser<text:s/>er<text:s/>organisert,<text:s/>og<text:s/>hvilke<text:s/>funksjoner<text:s/>de<text:s/>ulike<text:s/>forvaltningsnivåene<text:s/>har</text:span></text:p>
        </text:list-item>
        <text:list-item>
          <text:p text:style-name="P44"><text:span text:style-name="T44_1">beskrive<text:s/>internasjonalt<text:s/>samarbeid<text:s/>knyttet<text:s/>til<text:s/>bruk<text:s/>og<text:s/>vern<text:s/>av<text:s/>natur<text:s/>og<text:s/>presentere<text:s/>eksempler<text:s/>på<text:s/>tiltak<text:s/>og<text:s/>resultater</text:span></text:p>
        </text:list-item>
        <text:list-item>
          <text:p text:style-name="P45"><text:span text:style-name="T45_1">gjøre<text:s/>rede<text:s/>for<text:s/>gjeldende<text:s/>regelverk<text:s/>knyttet<text:s/>til<text:s/>bruk<text:s/>og<text:s/>vern<text:s/>av<text:s/>natur</text:span></text:p>
        </text:list-item>
      </text:list>
      <text:h text:style-name="P46" text:outline-level="4"><text:span text:style-name="T46_1">Plan,<text:s/>prosess<text:s/>og<text:s/>konflikt</text:span></text:h>
      <text:p text:style-name="P47"><text:span text:style-name="T47_1">Mål<text:s/>for<text:s/>opplæringen<text:s/>er<text:s/>at<text:s/>eleven<text:s/>skal<text:s/>kunne<text:s/></text:span></text:p>
      <text:list text:style-name="LS3" xml:id="list7">
        <text:list-item>
          <text:p text:style-name="P48"><text:span text:style-name="T48_1">presentere<text:s/>private<text:s/>og<text:s/>offentlige<text:s/>aktører<text:s/>og<text:s/>deres<text:s/>rolle<text:s/>og<text:s/>medvirkning<text:s/>i<text:s/>forvaltningen<text:s/>av<text:s/>natur<text:s/>og<text:s/>miljø</text:span></text:p>
        </text:list-item>
        <text:list-item>
          <text:p text:style-name="P49"><text:span text:style-name="T49_1">bruke<text:s/>digitale<text:s/>kart<text:s/>og<text:s/>hjelpemidler<text:s/>og<text:s/>velge<text:s/>arbeidsmetoder<text:s/>som<text:s/>er<text:s/>relevante<text:s/>i<text:s/>arbeidet<text:s/>med<text:s/>bruks-<text:s/>og<text:s/>verneplaner</text:span></text:p>
        </text:list-item>
        <text:list-item>
          <text:p text:style-name="P50"><text:span text:style-name="T50_1">presentere<text:s/>en<text:s/>planprosess<text:s/>innenfor<text:s/>bruk<text:s/>og<text:s/>vern<text:s/>av<text:s/>natur<text:s/>fra<text:s/>den<text:s/>innledende<text:s/>registreringsfasen<text:s/>og<text:s/>fram<text:s/>til<text:s/>vedtaksfasen<text:s/>med<text:s/>prioriteringer,<text:s/>konsekvensanalyse<text:s/>og<text:s/>plan<text:s/>for<text:s/>konflikthåndtering</text:span></text:p>
        </text:list-item>
        <text:list-item>
          <text:p text:style-name="P51"><text:span text:style-name="T51_1">utføre<text:s/>tiltak<text:s/>ut<text:s/>fra<text:s/>en<text:s/>eksisterende<text:s/>plan<text:s/>for<text:s/>bruk<text:s/>og<text:s/>vern<text:s/>av<text:s/>natur</text:span></text:p>
        </text:list-item>
      </text:list>
      <text:h text:style-name="P52" text:outline-level="4"><text:span text:style-name="T52_1">Bærekraftig<text:s/>naturbruk</text:span></text:h>
      <text:p text:style-name="P53"><text:span text:style-name="T53_1">Mål<text:s/>for<text:s/>opplæringen<text:s/>er<text:s/>at<text:s/>eleven<text:s/>skal<text:s/>kunne<text:s/></text:span></text:p>
      <text:list text:style-name="LS4" xml:id="list11">
        <text:list-item>
          <text:p text:style-name="P54"><text:span text:style-name="T54_1">kartlegge<text:s/>bruk<text:s/>av<text:s/>natur<text:s/>og<text:s/>naturområder<text:s/>og<text:s/>vurdere<text:s/>hvordan<text:s/>dette<text:s/>kan<text:s/>videreføres<text:s/>i<text:s/>et<text:s/>verneområde</text:span></text:p>
        </text:list-item>
        <text:list-item>
          <text:p text:style-name="P55"><text:span text:style-name="T55_1">beskrive<text:s/>naturbasert<text:s/>næringsutvikling<text:s/>og<text:s/>aktiviteter<text:s/>i<text:s/>et<text:s/>verneområde<text:s/>som<text:s/>er<text:s/>forenlig<text:s/>med<text:s/>verneformålet</text:span></text:p>
        </text:list-item>
        <text:list-item>
          <text:p text:style-name="P56"><text:span text:style-name="T56_1">beskrive<text:s/>og<text:s/>drøfte<text:s/>reversible<text:s/>og<text:s/>irreversible<text:s/>menneskeskapte<text:s/>naturprosesser<text:s/>og<text:s/>drøfte<text:s/>bruk<text:s/>og<text:s/>vern<text:s/>av<text:s/>natur<text:s/>i<text:s/>et<text:s/>slikt<text:s/>perspektiv</text:span></text:p>
        </text:list-item>
      </text:list>
      <text:h text:style-name="P57" text:outline-level="2"><text:span text:style-name="T57_1">Vurdering<text:s/></text:span></text:h>
      <text:p text:style-name="P58"><text:span text:style-name="T58_1">Vg3<text:s/>bruk<text:s/>og<text:s/>vern</text:span><text:span text:style-name="T58_2"><text:s/></text:span></text:p>
      <text:p text:style-name="P59"><text:span text:style-name="T59_1">Bestemmelser<text:s/>for<text:s/>sluttvurdering:<text:s/></text:span></text:p>
      <text:p text:style-name="P60"><text:span text:style-name="T60_1">Standpunktvurdering</text:span><text:span text:style-name="T60_2">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61"><text:span text:style-name="T61_1">Programfag</text:span><text:span text:style-name="T61_2"><text:s/></text:span></text:p>
          </table:table-cell>
          <table:table-cell table:style-name="Cell9">
            <text:p text:style-name="P62"><text:span text:style-name="T62_1">Ordning</text:span><text:span text:style-name="T62_2"><text:s/></text:span></text:p>
          </table:table-cell>
        </table:table-row>
        <table:table-row table:style-name="Row4">
          <table:table-cell table:style-name="Cell10">
            <text:p text:style-name="P63"><text:span text:style-name="T63_1">Bruk<text:s/>og<text:s/>vern<text:s/></text:span></text:p>
          </table:table-cell>
          <table:table-cell table:style-name="Cell11">
            <text:p text:style-name="P64"><text:span text:style-name="T64_1">Eleven<text:s/>skal<text:s/>ha<text:s/>standpunktkarakter<text:s/>i<text:s/>dette<text:s/>valgfrie<text:s/>programfaget.<text:s/></text:span></text:p>
          </table:table-cell>
        </table:table-row>
      </table:table>
      <text:p text:style-name="P65"><text:span text:style-name="T65_1">Eksamen<text:s/>for<text:s/>elever</text:span><text:span text:style-name="T65_2"><text:s/></text:span></text:p>
      <table:table table:style-name="Table3">
        <table:table-column table:style-name="Column9"/>
        <table:table-column table:style-name="Column10"/>
        <table:table-row table:style-name="Row5">
          <table:table-cell table:style-name="Cell12">
            <text:p text:style-name="P66"><text:span text:style-name="T66_1">Programfag</text:span><text:span text:style-name="T66_2"><text:s/></text:span></text:p>
          </table:table-cell>
          <table:table-cell table:style-name="Cell13">
            <text:p text:style-name="P67"><text:span text:style-name="T67_1">Ordning</text:span><text:span text:style-name="T67_2"><text:s/></text:span></text:p>
          </table:table-cell>
        </table:table-row>
        <table:table-row table:style-name="Row6">
          <table:table-cell table:style-name="Cell14">
            <text:p text:style-name="P68"><text:span text:style-name="T68_1">Bruk<text:s/>og<text:s/>vern<text:s/></text:span></text:p>
          </table:table-cell>
          <table:table-cell table:style-name="Cell15">
            <text:p text:style-name="P69"><text:span text:style-name="T69_1">Eleven<text:s/>kan<text:s/>trekkes<text:s/>ut<text:s/>til<text:s/>en<text:s/>praktisk<text:s/>eksamen<text:s/>i<text:s/>dette<text:s/>valgfrie<text:s/>programfaget.<text:s/>Eksamenen<text:s/>blir<text:s/>utarbeidet<text:s/>og<text:s/>sensurert<text:s/>lokalt.<text:s/></text:span></text:p>
            <text:p text:style-name="P70"/>
          </table:table-cell>
        </table:table-row>
      </table:table>
      <text:p text:style-name="P71"><text:span text:style-name="T71_1">Eksamen<text:s/>for<text:s/>privatister</text:span><text:span text:style-name="T71_2"><text:s/></text:span></text:p>
      <table:table table:style-name="Table4">
        <table:table-column table:style-name="Column11"/>
        <table:table-column table:style-name="Column12"/>
        <table:table-row table:style-name="Row7">
          <table:table-cell table:style-name="Cell16">
            <text:p text:style-name="P72"><text:span text:style-name="T72_1">Programfag</text:span><text:span text:style-name="T72_2"><text:s/></text:span></text:p>
          </table:table-cell>
          <table:table-cell table:style-name="Cell17">
            <text:p text:style-name="P73"><text:span text:style-name="T73_1">Ordning</text:span><text:span text:style-name="T73_2"><text:s/></text:span></text:p>
          </table:table-cell>
        </table:table-row>
        <table:table-row table:style-name="Row8">
          <table:table-cell table:style-name="Cell18">
            <text:p text:style-name="P74"><text:span text:style-name="T74_1">Bruk<text:s/>og<text:s/>vern<text:s/></text:span></text:p>
          </table:table-cell>
          <table:table-cell table:style-name="Cell19">
            <text:p text:style-name="P75"><text:span text:style-name="T75_1">Privatisten<text:s/>skal<text:s/>opp<text:s/>til<text:s/>en<text:s/>praktisk<text:s/>eksamen<text:s/>i<text:s/>dette<text:s/>valgfrie<text:s/>programfaget.<text:s/>Eksamenen<text:s/>blir<text:s/>utarbeidet<text:s/>og<text:s/>sensurert<text:s/>lokalt.<text:s/></text:span></text:p>
            <text:p text:style-name="P76"/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text:s/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B4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NAB4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Programområde<text:s/>for<text:s/>studieforberedende<text:s/>Vg3<text:s/>innen<text:s/>naturbruk<text:s/>-<text:s/>Læreplan<text:s/>i<text:s/>bruk<text:s/>og<text:s/>vern<text:s/>-<text:s/>valgfritt<text:s/>programfag</text:span></text:p>
            </table:table-cell>
            <table:table-cell table:style-name="Cell5">
              <text:p text:style-name="P7"><text:span text:style-name="T7_1">Læreplankode:<text:s/>NAB4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