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2.992cm"/>
    </style:style>
    <style:style style:name="Column2" style:family="table-column">
      <style:table-column-properties style:column-width="1.61cm"/>
    </style:style>
    <style:style style:name="Column3" style:family="table-column">
      <style:table-column-properties style:column-width="1.937cm"/>
    </style:style>
    <style:style style:name="Column4" style:family="table-column">
      <style:table-column-properties style:column-width="1.332cm"/>
    </style:style>
    <style:style style:name="Column5" style:family="table-column">
      <style:table-column-properties style:column-width="1.598cm"/>
    </style:style>
    <style:style style:name="Column6" style:family="table-column">
      <style:table-column-properties style:column-width="3.17cm"/>
    </style:style>
    <style:style style:name="Column7" style:family="table-column">
      <style:table-column-properties style:column-width="1.74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T5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3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3_2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2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5_2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2" style:family="text">
      <style:text-properties style:font-name="Roboto" style:font-name-asian="Roboto" style:font-name-complex="Roboto"/>
    </style:style>
    <style:style style:name="P77" style:family="paragraph" style:parent-style-name="Heading_20_2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Heading_20_4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Heading_20_4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Heading_20_4">
      <style:paragraph-properties fo:margin-bottom="0.494cm"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Heading_20_4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Heading_20_4">
      <style:paragraph-properties fo:margin-bottom="0.494cm"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Heading_20_4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Heading_20_4">
      <style:paragraph-properties fo:margin-bottom="0.494cm"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Heading_20_4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Heading_20_4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Heading_20_4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fo:margin-bottom="0.494cm"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Heading_20_4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fo:margin-bottom="0.494cm" style:writing-mode="lr-tb"/>
    </style:style>
    <style:style style:name="T3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Heading_20_4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fo:margin-bottom="0.494cm"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Heading_20_2">
      <style:paragraph-properties fo:margin-bottom="0.494cm"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fo:margin-bottom="0.494cm"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fo:margin-bottom="0.494cm" style:writing-mode="lr-tb"/>
    </style:style>
    <style:style style:name="T3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7.341cm"/>
    </style:style>
    <style:style style:name="Column9" style:family="table-column">
      <style:table-column-properties style:column-width="7.177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.494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P339" style:family="paragraph" style:parent-style-name="Standard">
      <style:paragraph-properties fo:background-color="#ffffff" fo:margin-bottom="0.494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.494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43" style:family="paragraph" style:parent-style-name="Standard">
      <style:paragraph-properties fo:margin-bottom="0.494cm" style:writing-mode="lr-tb"/>
    </style:style>
    <style:style style:name="T34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098cm"/>
    </style:style>
    <style:style style:name="Column11" style:family="table-column">
      <style:table-column-properties style:column-width="10.421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.494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.494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P353" style:family="paragraph" style:parent-style-name="Standard">
      <style:paragraph-properties fo:background-color="#ffffff" fo:margin-bottom="0cm" style:writing-mode="lr-tb"/>
    </style:style>
    <style:style style:name="T353_1" style:family="text">
      <style:text-properties fo:background-color="#ffffff" style:font-name="Roboto" fo:font-size="9pt" style:font-name-asian="Roboto" style:font-name-complex="Roboto"/>
    </style:style>
    <style:style style:name="P354" style:family="paragraph" style:parent-style-name="Standard">
      <style:paragraph-properties fo:margin-bottom="0.494cm" style:writing-mode="lr-tb"/>
    </style:style>
    <style:style style:name="T35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63cm"/>
    </style:style>
    <style:style style:name="Column13" style:family="table-column">
      <style:table-column-properties style:column-width="11.889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5" style:family="paragraph" style:parent-style-name="Standard">
      <style:paragraph-properties fo:background-color="#ffffff" fo:margin-bottom="0cm" style:writing-mode="lr-tb"/>
    </style:style>
    <style:style style:name="T3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8" style:family="paragraph" style:parent-style-name="Standard">
      <style:paragraph-properties fo:background-color="#ffffff" fo:margin-bottom="0cm" style:writing-mode="lr-tb"/>
    </style:style>
    <style:style style:name="T358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9" style:family="paragraph" style:parent-style-name="Standard">
      <style:paragraph-properties fo:background-color="#ffffff" fo:margin-bottom="0cm" style:writing-mode="lr-tb"/>
    </style:style>
    <style:style style:name="T359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3" style:family="paragraph" style:parent-style-name="Standard">
      <style:paragraph-properties fo:background-color="#ffffff" fo:margin-bottom="0cm" style:writing-mode="lr-tb"/>
    </style:style>
    <style:style style:name="T363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.494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P365" style:family="paragraph" style:parent-style-name="Standard">
      <style:paragraph-properties fo:background-color="#ffffff" fo:margin-bottom="0cm" style:writing-mode="lr-tb"/>
    </style:style>
    <style:style style:name="T365_1" style:family="text">
      <style:text-properties fo:background-color="#ffffff" style:font-name="Roboto" fo:font-size="9pt" style:font-name-asian="Roboto" style:font-name-complex="Roboto"/>
    </style:style>
    <style:style style:name="P366" style:family="paragraph" style:parent-style-name="Standard">
      <style:paragraph-properties fo:margin-bottom="0.494cm"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Established<text:s/>as<text:s/>a<text:s/>Regulation<text:s/>by<text:s/>the<text:s/>Ministry<text:s/>of<text:s/>Education<text:s/>and<text:s/>Research<text:s/>on<text:s/>24<text:s/>June<text:s/>2010</text:span></text:p>
      <text:p text:style-name="P3"><text:span text:style-name="T3_1">Valid<text:s/>from<text:s/>01.08.2010<text:s/></text:span></text:p>
      <text:p text:style-name="P4"><text:span text:style-name="T4_1">Valid<text:s/>to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Natural<text:s/>science<text:s/>is<text:s/>the<text:s/>result<text:s/>of<text:s/>human<text:s/>curiosity<text:s/>and<text:s/>our<text:s/>need<text:s/>to<text:s/>find<text:s/>answers<text:s/>to<text:s/>questions<text:s/>about<text:s/>our<text:s/>existence,<text:s/>life<text:s/>and<text:s/>life<text:s/>forms,<text:s/>and<text:s/>our<text:s/>place<text:s/>in<text:s/>nature<text:s/>and<text:s/>the<text:s/>universe,<text:s/>and<text:s/>in<text:s/>this<text:s/>way<text:s/>it<text:s/>becomes<text:s/>part<text:s/>of<text:s/>our<text:s/>culture.</text:span></text:p>
      <text:p text:style-name="P8"><text:span text:style-name="T8_1">The<text:s/>laws<text:s/>and<text:s/>theories<text:s/>of<text:s/>natural<text:s/>science<text:s/>are<text:s/>models<text:s/>of<text:s/>a<text:s/>complex<text:s/>reality,<text:s/>and<text:s/>these<text:s/>models<text:s/>are<text:s/>changed<text:s/>or<text:s/>developed<text:s/>through<text:s/>new<text:s/>observations,<text:s/>experiments<text:s/>and<text:s/>ideas.<text:s/>In<text:s/>our<text:s/>general<text:s/>knowledge<text:s/>it<text:s/>is<text:s/>important<text:s/>to<text:s/>realise<text:s/>that<text:s/>natural<text:s/>science<text:s/>is<text:s/>developing,<text:s/>and<text:s/>that<text:s/>research<text:s/>and<text:s/>new<text:s/>knowledge<text:s/>in<text:s/>natural<text:s/>science<text:s/>and<text:s/>technology<text:s/>have<text:s/>great<text:s/>importance<text:s/>for<text:s/>societal<text:s/>development<text:s/>and<text:s/>the<text:s/>environment<text:s/>in<text:s/>which<text:s/>we<text:s/>live.</text:span></text:p>
      <text:p text:style-name="P9"><text:span text:style-name="T9_1">Even<text:s/>though<text:s/>natural<text:s/>science<text:s/>is<text:s/>divided<text:s/>into<text:s/>disciplines<text:s/>such<text:s/>as<text:s/>biology,<text:s/>physics,<text:s/>chemistry<text:s/>and<text:s/>geo-subjects,<text:s/>the<text:s/>aim<text:s/>is<text:s/>that<text:s/>natural<text:s/>science<text:s/>shall<text:s/>appear<text:s/>as<text:s/>a<text:s/>holistic<text:s/>school<text:s/>subject,<text:s/>both<text:s/>theoretically<text:s/>and<text:s/>practically.</text:span></text:p>
      <text:p text:style-name="P10"><text:span text:style-name="T10_1">Knowledge<text:s/>on,<text:s/>understanding<text:s/>of<text:s/>and<text:s/>experiences<text:s/>in<text:s/>nature<text:s/>can<text:s/>strengthen<text:s/>the<text:s/>will<text:s/>to<text:s/>protect<text:s/>natural<text:s/>resources,<text:s/>preserve<text:s/>biological<text:s/>diversity<text:s/>and<text:s/>contribute<text:s/>to<text:s/>sustainable<text:s/>development.<text:s/>In<text:s/>this<text:s/>context<text:s/>Sami<text:s/>and<text:s/>other<text:s/>indigenous<text:s/>peoples<text:s/>have<text:s/>knowledge<text:s/>of<text:s/>nature<text:s/>that<text:s/>it<text:s/>is<text:s/>important<text:s/>to<text:s/>respect.<text:s/>Natural<text:s/>science<text:s/>shall<text:s/>also<text:s/>help<text:s/>children<text:s/>and<text:s/>young<text:s/>persons<text:s/>attain<text:s/>knowledge<text:s/>and<text:s/>form<text:s/>attitudes<text:s/>that<text:s/>will<text:s/>give<text:s/>them<text:s/>a<text:s/>considered<text:s/>view<text:s/>of<text:s/>the<text:s/>interaction<text:s/>between<text:s/>nature,<text:s/>individuals,<text:s/>technology,<text:s/>society<text:s/>and<text:s/>research.<text:s/>This<text:s/>is<text:s/>important<text:s/>for<text:s/>the<text:s/>possibilities<text:s/>the<text:s/>individual<text:s/>has<text:s/>to<text:s/>understand<text:s/>various<text:s/>types<text:s/>of<text:s/>natural<text:s/>science<text:s/>and<text:s/>technological<text:s/>information<text:s/>and<text:s/>shall<text:s/>give<text:s/>one<text:s/>the<text:s/>basis<text:s/>for<text:s/>participation<text:s/>in<text:s/>democratic<text:s/>processes<text:s/>in<text:s/>society.<text:s/></text:span></text:p>
      <text:p text:style-name="P11"><text:span text:style-name="T11_1">Practical<text:s/>and<text:s/>theoretical<text:s/>work<text:s/>in<text:s/>laboratories<text:s/>and<text:s/>in<text:s/>the<text:s/>field<text:s/>using<text:s/>different<text:s/>theses<text:s/>and<text:s/>research<text:s/>questions<text:s/>is<text:s/>necessary<text:s/>to<text:s/>gain<text:s/>experience<text:s/>with<text:s/>and<text:s/>develop<text:s/>knowledge<text:s/>of<text:s/>the<text:s/>methods<text:s/>and<text:s/>approaches<text:s/>in<text:s/>natural<text:s/>science.<text:s/>This<text:s/>may<text:s/>contribute<text:s/>to<text:s/>developing<text:s/>creativity,<text:s/>the<text:s/>critical<text:s/>eye,<text:s/>openness<text:s/>and<text:s/>active<text:s/>participation<text:s/>in<text:s/>situations<text:s/>involving<text:s/>natural<text:s/>science<text:s/>knowledge<text:s/>and<text:s/>expertise.<text:s/>Varied<text:s/>learning<text:s/>environments<text:s/>such<text:s/>as<text:s/>fieldwork<text:s/>in<text:s/>nature,<text:s/>experiments<text:s/>in<text:s/>the<text:s/>laboratory<text:s/>and<text:s/>excursions<text:s/>to<text:s/>museums,<text:s/>science<text:s/>centres<text:s/>and<text:s/>business<text:s/>enterprises/industries<text:s/>will<text:s/>enhance<text:s/>the<text:s/>teaching<text:s/>in<text:s/>natural<text:s/>science<text:s/>and<text:s/>impart<text:s/>a<text:s/>sense<text:s/>of<text:s/>wonder,<text:s/>inquisitiveness<text:s/>and<text:s/>fascination.<text:s/>Competence<text:s/>in<text:s/>understanding<text:s/>different<text:s/>types<text:s/>of<text:s/>natural<text:s/>science<text:s/>texts,<text:s/>methods<text:s/>and<text:s/>technological<text:s/>solutions<text:s/>gives<text:s/>a<text:s/>good<text:s/>basis<text:s/>for<text:s/>vocational<text:s/>training,<text:s/>further<text:s/>studies<text:s/>and<text:s/>lifelong<text:s/>learning,<text:s/>both<text:s/>at<text:s/>work<text:s/>and<text:s/>in<text:s/>one's<text:s/>leisure<text:s/>time</text:span></text:p>
      <text:h text:style-name="P12" text:outline-level="2"><text:span text:style-name="T12_1">Main<text:s/>subject<text:s/>areas<text:s/></text:span></text:h>
      <text:p text:style-name="P13"><text:span text:style-name="T13_1">The<text:s/>subject<text:s/>has<text:s/>been<text:s/>structured<text:s/>into<text:s/>main<text:s/>areas<text:s/>for<text:s/>which<text:s/>competence<text:s/>aims<text:s/>have<text:s/>been<text:s/>formulated.<text:s/>These<text:s/>main<text:s/>subject<text:s/>areas<text:s/>supplement<text:s/>each<text:s/>other<text:s/>and<text:s/>must<text:s/>be<text:s/>considered<text:s/>together.</text:span></text:p>
      <text:p text:style-name="P14"><text:span text:style-name="T14_1">This<text:s/>subject<text:s/>is<text:s/>a<text:s/>common<text:s/>core<text:s/>subject<text:s/>for<text:s/>all<text:s/>the<text:s/>upper<text:s/>secondary<text:s/>education<text:s/>programmes.<text:s/>Learning<text:s/>in<text:s/>this<text:s/>subject<text:s/>shall<text:s/>therefore<text:s/>be<text:s/>made<text:s/>as<text:s/>relevant<text:s/>as<text:s/>possible<text:s/>for<text:s/>pupils<text:s/>by<text:s/>adapting<text:s/>each<text:s/>subject<text:s/>to<text:s/>its<text:s/>education<text:s/>programme<text:s/>as<text:s/>much<text:s/>as<text:s/>possible.</text:span></text:p>
      <text:p text:style-name="P15"><text:span text:style-name="T15_1">Natural<text:s/>science<text:s/>has<text:s/>competence<text:s/>aims<text:s/>after<text:s/>the<text:s/>second,<text:s/>fourth,<text:s/>seventh<text:s/>and<text:s/>tenth<text:s/>years<text:s/>in<text:s/>primary<text:s/>and<text:s/>lower<text:s/>secondary<text:s/>education,<text:s/>after<text:s/>Vg1<text:s/>(the<text:s/>first<text:s/>year)<text:s/>in<text:s/>programmes<text:s/>for<text:s/>general<text:s/>studies<text:s/>and<text:s/>vocational<text:s/>education<text:s/>programmes<text:s/>in<text:s/>upper<text:s/>secondary<text:s/>education,<text:s/>and<text:s/>after<text:s/>Vg3<text:s/>supplementary<text:s/>studies<text:s/>qualifying<text:s/>for<text:s/>higher<text:s/>education.</text:span></text:p>
      <text:p text:style-name="P16"><text:span text:style-name="T16_1">Overview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7"><text:span text:style-name="T17_1">Year<text:s/></text:span></text:p>
          </table:table-cell>
          <table:table-cell table:style-name="Cell2" table:number-columns-spanned="6">
            <text:p text:style-name="P18"><text:span text:style-name="T18_1">Main<text:s/>subject<text:s/>areas<text:s/></text:span></text:p>
          </table:table-cell>
        </table:table-row>
        <table:table-row table:style-name="Row2">
          <table:table-cell table:style-name="Cell3">
            <text:p text:style-name="P19"><text:span text:style-name="T19_1">1–10<text:s/></text:span></text:p>
          </table:table-cell>
          <table:table-cell table:style-name="Cell4">
            <text:p text:style-name="P20"><text:span text:style-name="T20_1">The<text:s/>budding<text:s/>researcher<text:s/></text:span></text:p>
          </table:table-cell>
          <table:table-cell table:style-name="Cell5">
            <text:p text:style-name="P21"><text:span text:style-name="T21_1">Diversity<text:s/>in<text:s/>nature<text:s/></text:span></text:p>
          </table:table-cell>
          <table:table-cell table:style-name="Cell6">
            <text:p text:style-name="P22"><text:span text:style-name="T22_1">Body<text:s/>and<text:s/>health<text:s/></text:span></text:p>
          </table:table-cell>
          <table:table-cell table:style-name="Cell7">
            <text:p text:style-name="P23"><text:span text:style-name="T23_1">The<text:s/>universe</text:span></text:p>
          </table:table-cell>
          <table:table-cell table:style-name="Cell8">
            <text:p text:style-name="P24"><text:span text:style-name="T24_1">Phenomena<text:s/>and<text:s/>substances/elements<text:s/></text:span></text:p>
          </table:table-cell>
          <table:table-cell table:style-name="Cell9">
            <text:p text:style-name="P25"><text:span text:style-name="T25_1">Technology<text:s/>and<text:s/>design<text:s/></text:span></text:p>
          </table:table-cell>
        </table:table-row>
        <table:table-row table:style-name="Row3">
          <table:table-cell table:style-name="Cell10">
            <text:p text:style-name="P26"><text:span text:style-name="T26_1">Vg1<text:s/>programmes<text:s/>for<text:s/>general<text:s/>studies</text:span></text:p>
          </table:table-cell>
          <table:table-cell table:style-name="Cell11">
            <text:p text:style-name="P27"><text:span text:style-name="T27_1">The<text:s/>budding<text:s/>researcher</text:span></text:p>
          </table:table-cell>
          <table:table-cell table:style-name="Cell12">
            <text:p text:style-name="P28"><text:span text:style-name="T28_1">Sustainable<text:s/>development<text:s/></text:span></text:p>
          </table:table-cell>
          <table:table-cell table:style-name="Cell13">
            <text:p text:style-name="P29"><text:span text:style-name="T29_1">Nutrition<text:s/>and<text:s/>health<text:s/></text:span></text:p>
          </table:table-cell>
          <table:table-cell table:style-name="Cell14">
            <text:p text:style-name="P30"><text:span text:style-name="T30_1">Radiation<text:s/>and<text:s/>radio-activity<text:s/></text:span></text:p>
          </table:table-cell>
          <table:table-cell table:style-name="Cell15">
            <text:p text:style-name="P31"><text:span text:style-name="T31_1">Energy<text:s/>for<text:s/>the<text:s/>future<text:s/></text:span></text:p>
          </table:table-cell>
          <table:table-cell table:style-name="Cell16">
            <text:p text:style-name="P32"><text:span text:style-name="T32_1">Bio-technology<text:s/></text:span></text:p>
          </table:table-cell>
        </table:table-row>
        <table:table-row table:style-name="Row4">
          <table:table-cell table:style-name="Cell17">
            <text:p text:style-name="P33"><text:span text:style-name="T33_1">Vg1<text:s/>vocational<text:s/>education<text:s/>programmes</text:span></text:p>
          </table:table-cell>
          <table:table-cell table:style-name="Cell18">
            <text:p text:style-name="P34"><text:span text:style-name="T34_1">The<text:s/>budding<text:s/>researcher</text:span></text:p>
          </table:table-cell>
          <table:table-cell table:style-name="Cell19">
            <text:p text:style-name="P35"><text:span text:style-name="T35_1">Sustainable<text:s/>development<text:s/></text:span></text:p>
          </table:table-cell>
          <table:table-cell table:style-name="Cell20">
            <text:p text:style-name="P36"><text:span text:style-name="T36_1">Nutrition<text:s/>and<text:s/>health<text:s/></text:span></text:p>
          </table:table-cell>
          <table:table-cell table:style-name="Cell21">
            <text:p text:style-name="P37"/>
          </table:table-cell>
          <table:table-cell table:style-name="Cell22">
            <text:p text:style-name="P38"><text:span text:style-name="T38_1">Energy<text:s/>for<text:s/>the<text:s/>future<text:s/></text:span></text:p>
          </table:table-cell>
          <table:table-cell table:style-name="Cell23">
            <text:p text:style-name="P39"/>
          </table:table-cell>
        </table:table-row>
        <table:table-row table:style-name="Row5">
          <table:table-cell table:style-name="Cell24">
            <text:p text:style-name="P40"><text:span text:style-name="T40_1">Vg3<text:s/>supplementary<text:s/>studies<text:s/>qualifying<text:s/>for<text:s/>higher<text:s/>education</text:span></text:p>
          </table:table-cell>
          <table:table-cell table:style-name="Cell25">
            <text:p text:style-name="P41"><text:span text:style-name="T41_1">The<text:s/>budding<text:s/>researcher</text:span></text:p>
          </table:table-cell>
          <table:table-cell table:style-name="Cell26">
            <text:p text:style-name="P42"><text:span text:style-name="T42_1">Sustainable<text:s/>development<text:s/></text:span></text:p>
          </table:table-cell>
          <table:table-cell table:style-name="Cell27">
            <text:p text:style-name="P43"/>
          </table:table-cell>
          <table:table-cell table:style-name="Cell28">
            <text:p text:style-name="P44"><text:span text:style-name="T44_1">Radiation<text:s/>and<text:s/>radio-activity<text:s/></text:span></text:p>
          </table:table-cell>
          <table:table-cell table:style-name="Cell29">
            <text:p text:style-name="P45"><text:span text:style-name="T45_1">Energy<text:s/>for<text:s/>the<text:s/>future<text:s/></text:span></text:p>
          </table:table-cell>
          <table:table-cell table:style-name="Cell30">
            <text:p text:style-name="P46"><text:span text:style-name="T46_1">Bio-technology<text:s/></text:span></text:p>
          </table:table-cell>
        </table:table-row>
      </table:table>
      <text:p text:style-name="P47"><text:span text:style-name="T47_1">There<text:s/>are<text:s/>two<text:s/>sides<text:s/>to<text:s/>the<text:s/>teaching<text:s/>of<text:s/>natural<text:s/>science:<text:s/>it<text:s/>is<text:s/>a<text:s/>product<text:s/>showing<text:s/>the<text:s/>knowledge<text:s/>we<text:s/>currently<text:s/>have,<text:s/>and<text:s/>it<text:s/>is<text:s/>a<text:s/>process<text:s/>consisting<text:s/>of<text:s/>natural<text:s/>science<text:s/>methodologies<text:s/>for<text:s/>developing<text:s/>knowledge.<text:s/>This<text:s/>involves<text:s/>the<text:s/>formulation<text:s/>of<text:s/>hypotheses,<text:s/>experimentation,<text:s/>systematic<text:s/>observations,<text:s/>openness,<text:s/>discussions,<text:s/>critical<text:s/>assessment,<text:s/>argumentation,<text:s/>grounds<text:s/>for<text:s/>conclusion<text:s/>and<text:s/>presentation.<text:s/></text:span><text:span text:style-name="T47_2">The<text:s/>budding<text:s/>researcher<text:s/></text:span><text:span text:style-name="T47_3">shall<text:s/>work<text:s/>with<text:s/>these<text:s/>dimensions<text:s/>of<text:s/>education.</text:span></text:p>
      <text:p text:style-name="P48"><text:span text:style-name="T48_1">A<text:s/>central<text:s/>element<text:s/>of<text:s/>this<text:s/>main<text:s/>subject<text:s/>area<text:s/>is<text:s/>development<text:s/>of<text:s/>knowledge<text:s/>on<text:s/>and<text:s/>respect<text:s/>for<text:s/>the<text:s/>diversity<text:s/>of<text:s/>nature.<text:s/>To<text:s/>discuss<text:s/>this<text:s/>diversity<text:s/>it<text:s/>is<text:s/>necessary<text:s/>to<text:s/>know<text:s/>the<text:s/>names<text:s/>of<text:s/>some<text:s/>species<text:s/>of<text:s/>plants<text:s/>and<text:s/>animals<text:s/>and<text:s/>of<text:s/>the<text:s/>elements<text:s/>that<text:s/>are<text:s/>part<text:s/>of<text:s/>the<text:s/>interplay<text:s/>in<text:s/>an<text:s/>ecosystem.<text:s/>This<text:s/>main<text:s/>subject<text:s/>area<text:s/>also<text:s/>focuses<text:s/>on<text:s/>the<text:s/>requirements<text:s/>for<text:s/>sustainable<text:s/>development,<text:s/>the<text:s/>place<text:s/>of<text:s/>man<text:s/>in<text:s/>nature,<text:s/>and<text:s/>how<text:s/>human<text:s/>activities<text:s/>have<text:s/>changed<text:s/>and<text:s/>continue<text:s/>to<text:s/>change<text:s/>the<text:s/>natural<text:s/>environment<text:s/>locally<text:s/>and<text:s/>globally.<text:s/>Fieldwork<text:s/>ensures<text:s/>a<text:s/>good<text:s/>basis<text:s/>for<text:s/>knowledge<text:s/>on<text:s/>and<text:s/>attitudes<text:s/>in<text:s/>this<text:s/>area.</text:span></text:p>
      <text:p text:style-name="P49"><text:span text:style-name="T49_1">In<text:s/>Vg1<text:s/>this<text:s/>main<text:s/>subject<text:s/>area<text:s/>is<text:s/>called<text:s/></text:span><text:span text:style-name="T49_2">sustainable<text:s/>development,<text:s/></text:span><text:span text:style-name="T49_3">which<text:s/>expresses<text:s/>its<text:s/>focus.</text:span></text:p>
      <text:p text:style-name="P50"><text:span text:style-name="T50_1">The<text:s/>main<text:s/>subject<text:s/>area<text:s/></text:span><text:span text:style-name="T50_2">Body<text:s/>and<text:s/>health<text:s/></text:span><text:span text:style-name="T50_3">focuses<text:s/>on<text:s/>the<text:s/>structure<text:s/>of<text:s/>our<text:s/>bodies<text:s/>and<text:s/>how<text:s/>the<text:s/>body<text:s/>is<text:s/>affected<text:s/>and<text:s/>changed<text:s/>over<text:s/>time.<text:s/>Respect<text:s/>and<text:s/>care<text:s/>for<text:s/>others<text:s/>are<text:s/>also<text:s/>key<text:s/>elements<text:s/>in<text:s/>this<text:s/>area.<text:s/>Body,<text:s/>health,<text:s/>lifestyle<text:s/>and<text:s/>nutrition<text:s/>are<text:s/>frequently<text:s/>mentioned<text:s/>in<text:s/>the<text:s/>media.<text:s/>Knowledge<text:s/>and<text:s/>critical<text:s/>assessment<text:s/>of<text:s/>information<text:s/>in<text:s/>this<text:s/>area<text:s/>are<text:s/>important<text:s/>to<text:s/>enable<text:s/>pupils<text:s/>to<text:s/>assume<text:s/>responsibility<text:s/>for<text:s/>their<text:s/>body<text:s/>and<text:s/>physical<text:s/>and<text:s/>mental<text:s/>health.</text:span></text:p>
      <text:p text:style-name="P51"><text:span text:style-name="T51_1">In<text:s/>Vg1<text:s/>this<text:s/>main<text:s/>subject<text:s/>area<text:s/>is<text:s/>called<text:s/></text:span><text:span text:style-name="T51_2">body<text:s/>and<text:s/>health,</text:span><text:span text:style-name="T51_3"><text:s/>which<text:s/>expresses<text:s/>its<text:s/>focus.</text:span></text:p>
      <text:p text:style-name="P52"><text:span text:style-name="T52_1">This<text:s/>main<text:s/>subject<text:s/>area<text:s/>focuses<text:s/>on<text:s/>our<text:s/>own<text:s/>solar<text:s/>system,<text:s/>the<text:s/>location<text:s/>of<text:s/>the<text:s/>earth<text:s/>and<text:s/>outer<text:s/>space.<text:s/>Research<text:s/>and<text:s/>technological<text:s/>innovations<text:s/>are<text:s/>giving<text:s/>us<text:s/>more<text:s/>and<text:s/>more<text:s/>knowledge<text:s/>about<text:s/>the<text:s/>universe.<text:s/>The<text:s/>media<text:s/>frequently<text:s/>provide<text:s/>information<text:s/>about<text:s/>this<text:s/>knowledge.<text:s/>The<text:s/>topic<text:s/>lends<text:s/>itself<text:s/>to<text:s/>discussing<text:s/>perspectives<text:s/>on<text:s/>the<text:s/>future<text:s/>and<text:s/>thus<text:s/>opens<text:s/>for<text:s/>curiosity,<text:s/>a<text:s/>sense<text:s/>of<text:s/>wonder<text:s/>and<text:s/>fascination.</text:span></text:p>
      <text:p text:style-name="P53"><text:span text:style-name="T53_1">In<text:s/>Vg1<text:s/>this<text:s/>main<text:s/>subject<text:s/>area<text:s/>is<text:s/>called<text:s/></text:span><text:span text:style-name="T53_2">radiation<text:s/>and<text:s/>radioactivity,<text:s/></text:span><text:span text:style-name="T53_3">which<text:s/>expresses<text:s/>its<text:s/>focus.</text:span></text:p>
      <text:p text:style-name="P54"><text:span text:style-name="T54_1">This<text:s/>main<text:s/>subject<text:s/>area<text:s/>focuses<text:s/>on<text:s/>key<text:s/>areas<text:s/>from<text:s/>physics<text:s/>and<text:s/>chemistry,<text:s/>and<text:s/>deals<text:s/>with<text:s/>the<text:s/>structure<text:s/>of<text:s/>substances,<text:s/>how<text:s/>substances<text:s/>react<text:s/>with<text:s/>each<text:s/>other<text:s/>and<text:s/>important<text:s/>phenomena<text:s/>such<text:s/>as<text:s/>sound,<text:s/>light,<text:s/>electricity<text:s/>and<text:s/>magnetism,<text:s/>energy<text:s/>and<text:s/>energy<text:s/>sources.</text:span></text:p>
      <text:p text:style-name="P55"><text:span text:style-name="T55_1">This<text:s/>area<text:s/>also<text:s/>focuses<text:s/>on<text:s/>the<text:s/>relationship<text:s/>between<text:s/>phenomena,<text:s/>and<text:s/>how<text:s/>mankind<text:s/>has<text:s/>learned<text:s/>to<text:s/>exploit<text:s/>various<text:s/>phenomena<text:s/>and<text:s/>substances.</text:span></text:p>
      <text:p text:style-name="P56"><text:span text:style-name="T56_1">In<text:s/>Vg1<text:s/>this<text:s/>main<text:s/>subject<text:s/>area<text:s/>is<text:s/>called<text:s/></text:span><text:span text:style-name="T56_2">energy<text:s/>for<text:s/>the<text:s/>future,<text:s/></text:span><text:span text:style-name="T56_3">which<text:s/>expresses<text:s/>its<text:s/>focus.</text:span></text:p>
      <text:p text:style-name="P57"><text:span text:style-name="T57_1">The<text:s/>main<text:s/>subject<text:s/>area<text:s/></text:span><text:span text:style-name="T57_2">technology<text:s/>and<text:s/>design<text:s/></text:span><text:span text:style-name="T57_3">covers<text:s/>several<text:s/>subjects,<text:s/>including<text:s/>natural<text:s/>science,<text:s/>mathematics<text:s/>and<text:s/>arts<text:s/>and<text:s/>crafts.<text:s/>Technology<text:s/>and<text:s/>design<text:s/>focuses<text:s/>on<text:s/>planning,<text:s/>developing<text:s/>and<text:s/>making<text:s/>products<text:s/>that<text:s/>are<text:s/>useful<text:s/>in<text:s/>our<text:s/>day-to-day<text:s/>lives.<text:s/>The<text:s/>interaction<text:s/>between<text:s/>natural<text:s/>science<text:s/>and<text:s/>technology<text:s/>is<text:s/>a<text:s/>key<text:s/>part<text:s/>of<text:s/>this<text:s/>main<text:s/>subject<text:s/>area.<text:s/>Natural<text:s/>science<text:s/>principles<text:s/>constitute<text:s/>the<text:s/>basis<text:s/>for<text:s/>understanding<text:s/>technological<text:s/>activities.</text:span></text:p>
      <text:p text:style-name="P58"><text:span text:style-name="T58_1">In<text:s/>Vg1<text:s/>this<text:s/>main<text:s/>subject<text:s/>area<text:s/>is<text:s/>called<text:s/></text:span><text:span text:style-name="T58_2">biotechnology,<text:s/></text:span><text:span text:style-name="T58_3">which<text:s/>expresses<text:s/>its<text:s/>focus.</text:span></text:p>
      <text:h text:style-name="P59" text:outline-level="2"><text:span text:style-name="T59_1">Teaching<text:s/>hours<text:s/></text:span></text:h>
      <text:p text:style-name="P60"><text:span text:style-name="T60_1">Teaching<text:s/>hours<text:s/>are<text:s/>given<text:s/>in<text:s/>60-minute<text:s/>units:</text:span></text:p>
      <text:p text:style-name="P61"><text:span text:style-name="T61_1">PRIMARY<text:s/>EDUCATION</text:span></text:p>
      <text:p text:style-name="P62"><text:span text:style-name="T62_1">Years<text:s/>1<text:s/>to<text:s/>7:<text:s/>328<text:s/>teaching<text:s/>hours</text:span></text:p>
      <text:p text:style-name="P63"><text:span text:style-name="T63_1">LOWER<text:s/>SECONDARY<text:s/>EDUCATION</text:span></text:p>
      <text:p text:style-name="P64"><text:span text:style-name="T64_1">Years<text:s/>8<text:s/>to<text:s/>10:<text:s/>256<text:s/>teaching<text:s/>hours</text:span></text:p>
      <text:p text:style-name="P65"><text:span text:style-name="T65_1">PROGRAMMES<text:s/>FOR<text:s/>GENERAL<text:s/>STUDIES</text:span></text:p>
      <text:p text:style-name="P66"><text:span text:style-name="T66_1">Vg1:<text:s/>140<text:s/>teaching<text:s/>hours</text:span></text:p>
      <text:p text:style-name="P67"><text:span text:style-name="T67_1">VOCATIONAL<text:s/>EDUCATION<text:s/>PROGRAMMES</text:span></text:p>
      <text:p text:style-name="P68"><text:span text:style-name="T68_1">Vg1:<text:s/>56<text:s/>teaching<text:s/>hours</text:span></text:p>
      <text:p text:style-name="P69"><text:span text:style-name="T69_1">SUPPLEMENTARY<text:s/>STUDIES<text:s/>QUALIFYING<text:s/>FOR<text:s/>HIGHER<text:s/>EDUCATION</text:span></text:p>
      <text:p text:style-name="P70"><text:span text:style-name="T70_1">Vg3:<text:s/>84<text:s/>teaching<text:s/>hours</text:span></text:p>
      <text:h text:style-name="P71" text:outline-level="2"><text:span text:style-name="T71_1">Basic<text:s/>skills<text:s/></text:span></text:h>
      <text:p text:style-name="P72"><text:span text:style-name="T72_1">Basic<text:s/>skills<text:s/>are<text:s/>integrated<text:s/>in<text:s/>the<text:s/>competence<text:s/>aims<text:s/>where<text:s/>they<text:s/>contribute<text:s/>to<text:s/>development<text:s/>of<text:s/>the<text:s/>competence<text:s/>in<text:s/>the<text:s/>subject,<text:s/>while<text:s/>also<text:s/>being<text:s/>part<text:s/>of<text:s/>this<text:s/>competence.<text:s/>In<text:s/>the<text:s/>natural<text:s/>science<text:s/>subject<text:s/>the<text:s/>basic<text:s/>skills<text:s/>are<text:s/>understood<text:s/>as<text:s/>follows:</text:span></text:p>
      <text:p text:style-name="P73"><text:span text:style-name="T73_1">Being<text:s/>able<text:s/>to<text:s/>express<text:s/>oneself<text:s/>orally<text:s/>and<text:s/>in<text:s/>writing<text:s/></text:span><text:span text:style-name="T73_2">in<text:s/>the<text:s/>natural<text:s/>science<text:s/>subject<text:s/>means<text:s/>presenting<text:s/>and<text:s/>describing<text:s/>one's<text:s/>own<text:s/>experiences<text:s/>and<text:s/>observations<text:s/>from<text:s/>nature.<text:s/>In<text:s/>the<text:s/>natural<text:s/>science<text:s/>subject,<text:s/>written<text:s/>reports<text:s/>from<text:s/>experiments,<text:s/>fieldwork,<text:s/>excursions<text:s/>and<text:s/>technological<text:s/>development<text:s/>processes<text:s/>are<text:s/>an<text:s/>important<text:s/>part<text:s/>of<text:s/>the<text:s/>work.<text:s/>This<text:s/>includes<text:s/>the<text:s/>ability<text:s/>to<text:s/>formulate<text:s/>questions<text:s/>and<text:s/>hypotheses<text:s/>and<text:s/>to<text:s/>use<text:s/>natural<text:s/>science<text:s/>terms<text:s/>and<text:s/>concepts.<text:s/>Arguing<text:s/>for<text:s/>one's<text:s/>own<text:s/>assessments<text:s/>and<text:s/>giving<text:s/>constructive<text:s/>feedback<text:s/>is<text:s/>important<text:s/>in<text:s/>the<text:s/>natural<text:s/>science<text:s/>subject.</text:span></text:p>
      <text:p text:style-name="P74"><text:span text:style-name="T74_1">Being<text:s/>able<text:s/>to<text:s/>read<text:s/></text:span><text:span text:style-name="T74_2">in<text:s/>the<text:s/>natural<text:s/>science<text:s/>subject<text:s/>means<text:s/>collecting<text:s/>information,<text:s/>interpreting<text:s/>and<text:s/>reflecting<text:s/>on<text:s/>the<text:s/>content<text:s/>of<text:s/>natural<text:s/>science<text:s/>texts,<text:s/>brochures,<text:s/>newspapers,<text:s/>books<text:s/>and<text:s/>information<text:s/>on<text:s/>the<text:s/>internet.<text:s/>Reading<text:s/>in<text:s/>the<text:s/>natural<text:s/>science<text:s/>subject<text:s/>also<text:s/>includes<text:s/>reading<text:s/>manuals,<text:s/>recipes,<text:s/>tables,<text:s/>various<text:s/>graphs<text:s/>and<text:s/>symbols.</text:span></text:p>
      <text:p text:style-name="P75"><text:span text:style-name="T75_1">Numeracy<text:s/></text:span><text:span text:style-name="T75_2">in<text:s/>the<text:s/>natural<text:s/>science<text:s/>subject<text:s/>means<text:s/>using<text:s/>numbers<text:s/>and<text:s/>calculations<text:s/>to<text:s/>register<text:s/>and<text:s/>calculate<text:s/>results<text:s/>from<text:s/>one's<text:s/>own<text:s/>measurements<text:s/>and<text:s/>to<text:s/>prepare<text:s/>tables<text:s/>and<text:s/>graphs<text:s/>with<text:s/>natural<text:s/>science<text:s/>content.<text:s/>Being<text:s/>able<text:s/>to<text:s/>do<text:s/>mathematics<text:s/>also<text:s/>means<text:s/>using<text:s/>and<text:s/>interpreting<text:s/>formulas<text:s/>and<text:s/>models<text:s/>from<text:s/>the<text:s/>real<text:s/>world<text:s/>and<text:s/>processing<text:s/>and<text:s/>interpreting<text:s/>various<text:s/>types<text:s/>of<text:s/>data.</text:span></text:p>
      <text:p text:style-name="P76"><text:span text:style-name="T76_1">Being<text:s/>able<text:s/>to<text:s/>use<text:s/>digital<text:s/>tools<text:s/></text:span><text:span text:style-name="T76_2">in<text:s/>the<text:s/>natural<text:s/>science<text:s/>subject<text:s/>means<text:s/>being<text:s/>able<text:s/>to<text:s/>use<text:s/>such<text:s/>tools<text:s/>for<text:s/>exploration,<text:s/>measurement,<text:s/>visualisation,<text:s/>simulation,<text:s/>registration,<text:s/>documentation<text:s/>and<text:s/>publication<text:s/>when<text:s/>performing<text:s/>experiments<text:s/>and<text:s/>fieldwork.<text:s/>Digital<text:s/>animations,<text:s/>simulations<text:s/>and<text:s/>games<text:s/>are<text:s/>good<text:s/>aids<text:s/>for<text:s/>stimulating<text:s/>creativity,<text:s/>and<text:s/>demonstrating<text:s/>and<text:s/>visualising<text:s/>natural<text:s/>science<text:s/>problems<text:s/>and<text:s/>research<text:s/>questions.<text:s/>Critical<text:s/>assessment<text:s/>of<text:s/>internet-based<text:s/>information<text:s/>reinforces<text:s/>the<text:s/>work<text:s/>in<text:s/>this<text:s/>subject.<text:s/>Digital<text:s/>communication<text:s/>systems<text:s/>make<text:s/>it<text:s/>possible<text:s/>to<text:s/>discuss<text:s/>natural<text:s/>science<text:s/>problems<text:s/>and<text:s/>research<text:s/>questions.</text:span></text:p>
      <text:h text:style-name="P77" text:outline-level="2"><text:span text:style-name="T77_1">Competence<text:s/>aims<text:s/></text:span></text:h>
      <text:h text:style-name="P78" text:outline-level="4"><text:span text:style-name="T78_1">The<text:s/>budding<text:s/>researcher</text:span></text:h>
      <text:p text:style-name="P79"><text:span text:style-name="T79_1">The<text:s/>aims<text:s/>of<text:s/>the<text:s/>studies<text:s/>are<text:s/>to<text:s/>enable<text:s/>pupils<text:s/>to<text:s/></text:span></text:p>
      <text:list text:style-name="LS1" xml:id="list0">
        <text:list-item>
          <text:p text:style-name="P80"><text:span text:style-name="T80_1">ask<text:s/>questions,<text:s/>talk<text:s/>and<text:s/>philosophise<text:s/>about<text:s/>experiences<text:s/>in<text:s/>nature<text:s/>and<text:s/>man's<text:s/>place<text:s/>in<text:s/>nature</text:span></text:p>
        </text:list-item>
        <text:list-item>
          <text:p text:style-name="P81"><text:span text:style-name="T81_1">use<text:s/>one's<text:s/>senses<text:s/>to<text:s/>explore<text:s/>the<text:s/>world<text:s/>in<text:s/>the<text:s/>local<text:s/>neighbourhood</text:span></text:p>
        </text:list-item>
        <text:list-item>
          <text:p text:style-name="P82"><text:span text:style-name="T82_1">describe<text:s/>his<text:s/>or<text:s/>her<text:s/>own<text:s/>observations<text:s/>from<text:s/>experiments<text:s/>and<text:s/>in<text:s/>nature</text:span></text:p>
        </text:list-item>
      </text:list>
      <text:h text:style-name="P83" text:outline-level="4"><text:span text:style-name="T83_1">Diversity<text:s/>in<text:s/>nature<text:s/></text:span></text:h>
      <text:p text:style-name="P84"><text:span text:style-name="T84_1">The<text:s/>aims<text:s/>of<text:s/>the<text:s/>studies<text:s/>are<text:s/>to<text:s/>enable<text:s/>pupils<text:s/>to<text:s/></text:span></text:p>
      <text:list text:style-name="LS2" xml:id="list3">
        <text:list-item>
          <text:p text:style-name="P85"><text:span text:style-name="T85_1">recognise<text:s/>and<text:s/>describe<text:s/>some<text:s/>plant<text:s/>and<text:s/>animal<text:s/>species<text:s/>and<text:s/>sort<text:s/>them</text:span></text:p>
        </text:list-item>
        <text:list-item>
          <text:p text:style-name="P86"><text:span text:style-name="T86_1">describe<text:s/>some<text:s/>important<text:s/>characteristics<text:s/>of<text:s/>the<text:s/>four<text:s/>seasons<text:s/>by<text:s/>observing<text:s/>nature</text:span></text:p>
        </text:list-item>
        <text:list-item>
          <text:p text:style-name="P87"><text:span text:style-name="T87_1">participate<text:s/>in<text:s/>various<text:s/>activities<text:s/>in<text:s/>nature<text:s/>and<text:s/>tell<text:s/>others<text:s/>about<text:s/>what<text:s/>has<text:s/>been<text:s/>observed</text:span></text:p>
        </text:list-item>
      </text:list>
      <text:h text:style-name="P88" text:outline-level="4"><text:span text:style-name="T88_1">Body<text:s/>and<text:s/>health<text:s/></text:span></text:h>
      <text:p text:style-name="P89"><text:span text:style-name="T89_1">The<text:s/>aims<text:s/>of<text:s/>the<text:s/>studies<text:s/>are<text:s/>to<text:s/>enable<text:s/>pupils<text:s/>to<text:s/></text:span></text:p>
      <text:list text:style-name="LS3" xml:id="list6">
        <text:list-item>
          <text:p text:style-name="P90"><text:span text:style-name="T90_1">name<text:s/>and<text:s/>describe<text:s/>the<text:s/>function<text:s/>of<text:s/>some<text:s/>external<text:s/>and<text:s/>internal<text:s/>body<text:s/>parts</text:span></text:p>
        </text:list-item>
        <text:list-item>
          <text:p text:style-name="P91"><text:span text:style-name="T91_1">describe<text:s/>and<text:s/>talk<text:s/>about<text:s/>our<text:s/>senses<text:s/>and<text:s/>use<text:s/>them<text:s/>deliberately<text:s/>during<text:s/>indoor<text:s/>and<text:s/>outdoor<text:s/>activities<text:s/></text:span></text:p>
        </text:list-item>
      </text:list>
      <text:h text:style-name="P92" text:outline-level="4"><text:span text:style-name="T92_1">The<text:s/>universe</text:span></text:h>
      <text:p text:style-name="P93"><text:span text:style-name="T93_1">The<text:s/>aims<text:s/>of<text:s/>the<text:s/>studies<text:s/>are<text:s/>to<text:s/>enable<text:s/>pupils<text:s/>to<text:s/></text:span></text:p>
      <text:list text:style-name="LS4" xml:id="list8">
        <text:list-item>
          <text:p text:style-name="P94"><text:span text:style-name="T94_1">describe<text:s/>how<text:s/>the<text:s/>earth,<text:s/>moon<text:s/>and<text:s/>sun<text:s/>move<text:s/>in<text:s/>relation<text:s/>to<text:s/>each<text:s/>other</text:span></text:p>
        </text:list-item>
        <text:list-item>
          <text:p text:style-name="P95"><text:span text:style-name="T95_1">observe<text:s/>and<text:s/>describe<text:s/>the<text:s/>seasons,<text:s/>day<text:s/>and<text:s/>night<text:s/>and<text:s/>different<text:s/>phases<text:s/>of<text:s/>the<text:s/>moon,<text:s/>and<text:s/>explain<text:s/>how<text:s/>Sami<text:s/>culture<text:s/>divides<text:s/>the<text:s/>year</text:span></text:p>
        </text:list-item>
      </text:list>
      <text:h text:style-name="P96" text:outline-level="4"><text:span text:style-name="T96_1">Phenomena<text:s/>and<text:s/>substances/elements</text:span></text:h>
      <text:p text:style-name="P97"><text:span text:style-name="T97_1">The<text:s/>aims<text:s/>of<text:s/>the<text:s/>studies<text:s/>are<text:s/>to<text:s/>enable<text:s/>pupils<text:s/>to<text:s/></text:span></text:p>
      <text:list text:style-name="LS5" xml:id="list10">
        <text:list-item>
          <text:p text:style-name="P98"><text:span text:style-name="T98_1">sort<text:s/>various<text:s/>substances<text:s/>according<text:s/>to<text:s/>easily<text:s/>observable<text:s/>characteristics<text:s/>and<text:s/>tell<text:s/>others<text:s/>about<text:s/>these<text:s/>characteristics</text:span></text:p>
        </text:list-item>
        <text:list-item>
          <text:p text:style-name="P99"><text:span text:style-name="T99_1">perform<text:s/>experiments<text:s/>with<text:s/>water<text:s/>and<text:s/>light<text:s/>and<text:s/>discuss<text:s/>the<text:s/>observations</text:span></text:p>
        </text:list-item>
      </text:list>
      <text:h text:style-name="P100" text:outline-level="4"><text:span text:style-name="T100_1">Technology<text:s/>and<text:s/>design</text:span></text:h>
      <text:p text:style-name="P101"><text:span text:style-name="T101_1">The<text:s/>aims<text:s/>of<text:s/>the<text:s/>studies<text:s/>are<text:s/>to<text:s/>enable<text:s/>pupils<text:s/>to<text:s/></text:span></text:p>
      <text:list text:style-name="LS6" xml:id="list12">
        <text:list-item>
          <text:p text:style-name="P102"><text:span text:style-name="T102_1">make<text:s/>artefacts<text:s/>that<text:s/>are<text:s/>able<text:s/>to<text:s/>be<text:s/>propelled<text:s/>by<text:s/>water<text:s/>or<text:s/>air<text:s/>and<text:s/>tell<text:s/>others<text:s/>about<text:s/>what<text:s/>they<text:s/>have<text:s/>made</text:span></text:p>
        </text:list-item>
        <text:list-item>
          <text:p text:style-name="P103"><text:span text:style-name="T103_1">make<text:s/>artefacts<text:s/>that<text:s/>use<text:s/>reflection<text:s/>of<text:s/>light<text:s/>and<text:s/>tell<text:s/>others<text:s/>about<text:s/>what<text:s/>they<text:s/>have<text:s/>made</text:span></text:p>
        </text:list-item>
      </text:list>
      <text:h text:style-name="P104" text:outline-level="4"><text:span text:style-name="T104_1">The<text:s/>budding<text:s/>researcher</text:span></text:h>
      <text:p text:style-name="P105"><text:span text:style-name="T105_1">The<text:s/>aims<text:s/>of<text:s/>the<text:s/>studies<text:s/>are<text:s/>to<text:s/>enable<text:s/>pupils<text:s/>to<text:s/></text:span></text:p>
      <text:list text:style-name="LS7" xml:id="list14">
        <text:list-item>
          <text:p text:style-name="P106"><text:span text:style-name="T106_1">use<text:s/>natural<text:s/>science<text:s/>terms<text:s/>to<text:s/>describe<text:s/>and<text:s/>present<text:s/>his<text:s/>or<text:s/>her<text:s/>own<text:s/>observations<text:s/>in<text:s/>various<text:s/>ways</text:span></text:p>
        </text:list-item>
        <text:list-item>
          <text:p text:style-name="P107"><text:span text:style-name="T107_1">collect<text:s/>and<text:s/>systematise<text:s/>data<text:s/>and<text:s/>present<text:s/>the<text:s/>results<text:s/>with<text:s/>and<text:s/>without<text:s/>digital<text:s/>aids</text:span></text:p>
        </text:list-item>
        <text:list-item>
          <text:p text:style-name="P108"><text:span text:style-name="T108_1">use<text:s/>simple<text:s/>measuring<text:s/>instruments<text:s/>for<text:s/>examinations</text:span></text:p>
        </text:list-item>
      </text:list>
      <text:h text:style-name="P109" text:outline-level="4"><text:span text:style-name="T109_1">Diversity<text:s/>in<text:s/>nature<text:s/></text:span></text:h>
      <text:p text:style-name="P110"><text:span text:style-name="T110_1">The<text:s/>aims<text:s/>of<text:s/>the<text:s/>studies<text:s/>are<text:s/>to<text:s/>enable<text:s/>pupils<text:s/>to<text:s/></text:span></text:p>
      <text:list text:style-name="LS8" xml:id="list17">
        <text:list-item>
          <text:p text:style-name="P111"><text:span text:style-name="T111_1">talk<text:s/>about<text:s/>the<text:s/>lifecycle<text:s/>of<text:s/>some<text:s/>plant<text:s/>and<text:s/>animal<text:s/>species</text:span></text:p>
        </text:list-item>
        <text:list-item>
          <text:p text:style-name="P112"><text:span text:style-name="T112_1">observe<text:s/>and<text:s/>note<text:s/>what<text:s/>happens<text:s/>with<text:s/>a<text:s/>tree<text:s/>or<text:s/>another<text:s/>perennial<text:s/>plant<text:s/>over<text:s/>time</text:span></text:p>
        </text:list-item>
        <text:list-item>
          <text:p text:style-name="P113"><text:span text:style-name="T113_1">collect<text:s/>and<text:s/>systematise<text:s/>information<text:s/>and<text:s/>describe<text:s/>some<text:s/>extinct<text:s/>animal<text:s/>species<text:s/>and<text:s/>groups<text:s/>of<text:s/>animals<text:s/>and<text:s/>how<text:s/>they<text:s/>lived</text:span></text:p>
        </text:list-item>
        <text:list-item>
          <text:p text:style-name="P114"><text:span text:style-name="T114_1">tell<text:s/>others<text:s/>about<text:s/>animals<text:s/>and<text:s/>discuss<text:s/>what<text:s/>is<text:s/>good<text:s/>animal<text:s/>welfare</text:span></text:p>
        </text:list-item>
        <text:list-item>
          <text:p text:style-name="P115"><text:span text:style-name="T115_1">argue<text:s/>for<text:s/>appropriate<text:s/>behaviour<text:s/>in<text:s/>nature</text:span></text:p>
        </text:list-item>
      </text:list>
      <text:h text:style-name="P116" text:outline-level="4"><text:span text:style-name="T116_1">Body<text:s/>and<text:s/>health<text:s/></text:span></text:h>
      <text:p text:style-name="P117"><text:span text:style-name="T117_1">The<text:s/>aims<text:s/>of<text:s/>the<text:s/>studies<text:s/>are<text:s/>to<text:s/>enable<text:s/>pupils<text:s/>to<text:s/></text:span></text:p>
      <text:list text:style-name="LS9" xml:id="list22">
        <text:list-item>
          <text:p text:style-name="P118"><text:span text:style-name="T118_1">talk<text:s/>about<text:s/>the<text:s/>development<text:s/>of<text:s/>the<text:s/>human<text:s/>body<text:s/>from<text:s/>conception<text:s/>to<text:s/>adulthood</text:span></text:p>
        </text:list-item>
        <text:list-item>
          <text:p text:style-name="P119"><text:span text:style-name="T119_1">describe<text:s/>in<text:s/>general<text:s/>terms<text:s/>the<text:s/>structure<text:s/>of<text:s/>the<text:s/>human<text:s/>body,<text:s/>and<text:s/>the<text:s/>functions<text:s/>of<text:s/>some<text:s/>internal<text:s/>organs</text:span></text:p>
        </text:list-item>
        <text:list-item>
          <text:p text:style-name="P120"><text:span text:style-name="T120_1">describe<text:s/>some<text:s/>common<text:s/>childhood<text:s/>diseases<text:s/>and<text:s/>what<text:s/>inoculation<text:s/>is</text:span></text:p>
        </text:list-item>
        <text:list-item>
          <text:p text:style-name="P121"><text:span text:style-name="T121_1">observe<text:s/>and<text:s/>describe<text:s/>how<text:s/>the<text:s/>human<text:s/>body<text:s/>reacts<text:s/>in<text:s/>a<text:s/>number<text:s/>of<text:s/>situations</text:span></text:p>
        </text:list-item>
        <text:list-item>
          <text:p text:style-name="P122"><text:span text:style-name="T122_1">discuss<text:s/>various<text:s/>emotional<text:s/>experiences<text:s/>and<text:s/>reactions<text:s/>and<text:s/>the<text:s/>relationship<text:s/>between<text:s/>physical<text:s/>and<text:s/>mental<text:s/>health</text:span></text:p>
        </text:list-item>
      </text:list>
      <text:h text:style-name="P123" text:outline-level="4"><text:span text:style-name="T123_1">The<text:s/>universe</text:span></text:h>
      <text:p text:style-name="P124"><text:span text:style-name="T124_1">The<text:s/>aims<text:s/>of<text:s/>the<text:s/>studies<text:s/>are<text:s/>to<text:s/>enable<text:s/>pupils<text:s/>to<text:s/></text:span></text:p>
      <text:list text:style-name="LS10" xml:id="list27">
        <text:list-item>
          <text:p text:style-name="P125"><text:span text:style-name="T125_1">find<text:s/>information<text:s/>with<text:s/>and<text:s/>without<text:s/>digital<text:s/>tools<text:s/>and<text:s/>tell<text:s/>others<text:s/>about<text:s/>some<text:s/>of<text:s/>the<text:s/>planets<text:s/>in<text:s/>our<text:s/>solar<text:s/>system</text:span></text:p>
        </text:list-item>
        <text:list-item>
          <text:p text:style-name="P126"><text:span text:style-name="T126_1">recognise<text:s/>some<text:s/>constellations<text:s/>and<text:s/>describe<text:s/>phenomena<text:s/>that<text:s/>can<text:s/>be<text:s/>observed<text:s/>in<text:s/>the<text:s/>sky</text:span></text:p>
        </text:list-item>
        <text:list-item>
          <text:p text:style-name="P127"><text:span text:style-name="T127_1">talk<text:s/>about<text:s/>myths<text:s/>and<text:s/>legends<text:s/>in<text:s/>connection<text:s/>with<text:s/>the<text:s/>sky<text:s/>and<text:s/>northern<text:s/>lights<text:s/>in<text:s/>Norwegian<text:s/>and<text:s/>Sami<text:s/>tradition</text:span></text:p>
        </text:list-item>
      </text:list>
      <text:h text:style-name="P128" text:outline-level="4"><text:span text:style-name="T128_1">Phenomena<text:s/>and<text:s/>substances/elements</text:span></text:h>
      <text:p text:style-name="P129"><text:span text:style-name="T129_1">The<text:s/>aims<text:s/>of<text:s/>the<text:s/>studies<text:s/>are<text:s/>to<text:s/>enable<text:s/>pupils<text:s/>to<text:s/></text:span></text:p>
      <text:list text:style-name="LS11" xml:id="list30">
        <text:list-item>
          <text:p text:style-name="P130"><text:span text:style-name="T130_1">describe<text:s/>how<text:s/>and<text:s/>discuss<text:s/>and<text:s/>elaborate<text:s/>on<text:s/>why<text:s/>we<text:s/>sort<text:s/>waste<text:s/>at<text:s/>the<text:s/>source</text:span></text:p>
        </text:list-item>
        <text:list-item>
          <text:p text:style-name="P131"><text:span text:style-name="T131_1">give<text:s/>examples<text:s/>of<text:s/>a<text:s/>lifecycle<text:s/>loop<text:s/>in<text:s/>nature<text:s/>based<text:s/>on<text:s/>biological<text:s/>degradation</text:span></text:p>
        </text:list-item>
        <text:list-item>
          <text:p text:style-name="P132"><text:span text:style-name="T132_1">carry<text:s/>out<text:s/>experiments<text:s/>showing<text:s/>that<text:s/>substances<text:s/>may<text:s/>change<text:s/>their<text:s/>nature<text:s/>when<text:s/>subjected<text:s/>to<text:s/>various<text:s/>influences</text:span></text:p>
        </text:list-item>
        <text:list-item>
          <text:p text:style-name="P133"><text:span text:style-name="T133_1">make<text:s/>experiments<text:s/>with<text:s/>air<text:s/>and<text:s/>sound<text:s/>and<text:s/>describe<text:s/>the<text:s/>observations</text:span></text:p>
        </text:list-item>
        <text:list-item>
          <text:p text:style-name="P134"><text:span text:style-name="T134_1">describe<text:s/>his<text:s/>or<text:s/>her<text:s/>own<text:s/>observations<text:s/>of<text:s/>weather<text:s/>and<text:s/>clouds<text:s/>and<text:s/>measure<text:s/>temperatures<text:s/>and<text:s/>precipitation</text:span></text:p>
        </text:list-item>
      </text:list>
      <text:h text:style-name="P135" text:outline-level="4"><text:span text:style-name="T135_1">Technology<text:s/>and<text:s/>design</text:span></text:h>
      <text:p text:style-name="P136"><text:span text:style-name="T136_1">The<text:s/>aims<text:s/>of<text:s/>the<text:s/>studies<text:s/>are<text:s/>to<text:s/>enable<text:s/>pupils<text:s/>to<text:s/></text:span></text:p>
      <text:list text:style-name="LS12" xml:id="list35">
        <text:list-item>
          <text:p text:style-name="P137"><text:span text:style-name="T137_1">plan,<text:s/>build<text:s/>and<text:s/>test<text:s/>simple<text:s/>models<text:s/>of<text:s/>building<text:s/>constructions<text:s/>and<text:s/>document<text:s/>the<text:s/>process<text:s/>from<text:s/>idea<text:s/>to<text:s/>complete<text:s/>product</text:span></text:p>
        </text:list-item>
        <text:list-item>
          <text:p text:style-name="P138"><text:span text:style-name="T138_1">describe<text:s/>constructions<text:s/>and<text:s/>discuss<text:s/>why<text:s/>some<text:s/>are<text:s/>more<text:s/>stable<text:s/>and<text:s/>withstand<text:s/>greater<text:s/>loads<text:s/>than<text:s/>others</text:span></text:p>
        </text:list-item>
        <text:list-item>
          <text:p text:style-name="P139"><text:span text:style-name="T139_1">recognise<text:s/>and<text:s/>compare<text:s/>load-carrying<text:s/>structures<text:s/>in<text:s/>various<text:s/>buildings<text:s/>in<text:s/>the<text:s/>local<text:s/>neighbourhood</text:span></text:p>
        </text:list-item>
      </text:list>
      <text:h text:style-name="P140" text:outline-level="4"><text:span text:style-name="T140_1">The<text:s/>budding<text:s/>researcher</text:span></text:h>
      <text:p text:style-name="P141"><text:span text:style-name="T141_1">The<text:s/>aims<text:s/>of<text:s/>the<text:s/>studies<text:s/>are<text:s/>to<text:s/>enable<text:s/>pupils<text:s/>to<text:s/></text:span></text:p>
      <text:list text:style-name="LS13" xml:id="list38">
        <text:list-item>
          <text:p text:style-name="P142"><text:span text:style-name="T142_1">formulate<text:s/>questions<text:s/>on<text:s/>something<text:s/>he<text:s/>or<text:s/>she<text:s/>is<text:s/>curious<text:s/>about,<text:s/>prepare<text:s/>a<text:s/>plan<text:s/>for<text:s/>examining<text:s/>a<text:s/>hypothesis<text:s/>he<text:s/>or<text:s/>she<text:s/>has<text:s/>formulated,<text:s/>carry<text:s/>out<text:s/>the<text:s/>examination<text:s/>and<text:s/>discuss<text:s/>the<text:s/>result</text:span></text:p>
        </text:list-item>
        <text:list-item>
          <text:p text:style-name="P143"><text:span text:style-name="T143_1">explain<text:s/>why<text:s/>it<text:s/>is<text:s/>important<text:s/>to<text:s/>make<text:s/>and<text:s/>test<text:s/>hypotheses<text:s/>through<text:s/>systematic<text:s/>observations<text:s/>and<text:s/>experiments,<text:s/>and<text:s/>why<text:s/>it<text:s/>is<text:s/>important<text:s/>to<text:s/>compare<text:s/>results</text:span></text:p>
        </text:list-item>
        <text:list-item>
          <text:p text:style-name="P144"><text:span text:style-name="T144_1">use<text:s/>digital<text:s/>aids<text:s/>and<text:s/>natural<text:s/>science<text:s/>equipment<text:s/>for<text:s/>experimental<text:s/>work<text:s/>and<text:s/>fieldwork</text:span></text:p>
        </text:list-item>
        <text:list-item>
          <text:p text:style-name="P145"><text:span text:style-name="T145_1">extract<text:s/>natural<text:s/>science<text:s/>information<text:s/>from<text:s/>simple<text:s/>natural<text:s/>science<text:s/>texts<text:s/>in<text:s/>different<text:s/>media</text:span></text:p>
        </text:list-item>
        <text:list-item>
          <text:p text:style-name="P146"><text:span text:style-name="T146_1">publish<text:s/>results<text:s/>from<text:s/>his<text:s/>or<text:s/>her<text:s/>own<text:s/>examinations<text:s/>using<text:s/>digital<text:s/>tools</text:span></text:p>
        </text:list-item>
      </text:list>
      <text:h text:style-name="P147" text:outline-level="4"><text:span text:style-name="T147_1">Diversity<text:s/>in<text:s/>nature<text:s/></text:span></text:h>
      <text:p text:style-name="P148"><text:span text:style-name="T148_1">The<text:s/>aims<text:s/>of<text:s/>the<text:s/>studies<text:s/>are<text:s/>to<text:s/>enable<text:s/>pupils<text:s/>to<text:s/></text:span></text:p>
      <text:list text:style-name="LS14" xml:id="list43">
        <text:list-item>
          <text:p text:style-name="P149"><text:span text:style-name="T149_1">plan<text:s/>and<text:s/>carry<text:s/>out<text:s/>studies<text:s/>in<text:s/>some<text:s/>nature<text:s/>areas<text:s/>in<text:s/>cooperation<text:s/>with<text:s/>others</text:span></text:p>
        </text:list-item>
        <text:list-item>
          <text:p text:style-name="P150"><text:span text:style-name="T150_1">examine<text:s/>and<text:s/>describe<text:s/>flowers<text:s/>and<text:s/>plants<text:s/>and<text:s/>explain<text:s/>the<text:s/>functions<text:s/>of<text:s/>the<text:s/>different<text:s/>plant<text:s/>parts<text:s/></text:span></text:p>
        </text:list-item>
        <text:list-item>
          <text:p text:style-name="P151"><text:span text:style-name="T151_1">describe<text:s/>characteristics<text:s/>of<text:s/>vertebrates<text:s/>and<text:s/>explain<text:s/>the<text:s/>functions<text:s/>of<text:s/>the<text:s/>most<text:s/>important<text:s/>organs</text:span></text:p>
        </text:list-item>
        <text:list-item>
          <text:p text:style-name="P152"><text:span text:style-name="T152_1">examine<text:s/>and<text:s/>describe<text:s/>factors<text:s/>that<text:s/>influence<text:s/>the<text:s/>germination<text:s/>and<text:s/>growth<text:s/>of<text:s/>plants<text:s/></text:span></text:p>
        </text:list-item>
        <text:list-item>
          <text:p text:style-name="P153"><text:span text:style-name="T153_1">describe<text:s/>the<text:s/>characteristics<text:s/>of<text:s/>a<text:s/>selection<text:s/>of<text:s/>plant,<text:s/>mushroom<text:s/>and<text:s/>animal<text:s/>species<text:s/>and<text:s/>tell<text:s/>others<text:s/>how<text:s/>these<text:s/>are<text:s/>ordered<text:s/>systematically</text:span></text:p>
        </text:list-item>
        <text:list-item>
          <text:p text:style-name="P154"><text:span text:style-name="T154_1">tell<text:s/>others<text:s/>about<text:s/>the<text:s/>use<text:s/>of<text:s/>some<text:s/>plant,<text:s/>mushroom<text:s/>and<text:s/>animal<text:s/>species<text:s/>according<text:s/>to<text:s/>some<text:s/>traditions,<text:s/>including<text:s/>Sami<text:s/>traditions</text:span></text:p>
        </text:list-item>
      </text:list>
      <text:h text:style-name="P155" text:outline-level="4"><text:span text:style-name="T155_1">Body<text:s/>and<text:s/>health<text:s/></text:span></text:h>
      <text:p text:style-name="P156"><text:span text:style-name="T156_1">The<text:s/>aims<text:s/>of<text:s/>the<text:s/>studies<text:s/>are<text:s/>to<text:s/>enable<text:s/>pupils<text:s/>to<text:s/></text:span></text:p>
      <text:list text:style-name="LS15" xml:id="list49">
        <text:list-item>
          <text:p text:style-name="P157"><text:span text:style-name="T157_1">describe<text:s/>the<text:s/>most<text:s/>important<text:s/>organs<text:s/>in<text:s/>the<text:s/>human<text:s/>body<text:s/>and<text:s/>their<text:s/>functions</text:span></text:p>
        </text:list-item>
        <text:list-item>
          <text:p text:style-name="P158"><text:span text:style-name="T158_1">describe<text:s/>the<text:s/>human<text:s/>skeleton<text:s/>and<text:s/>muscles<text:s/>and<text:s/>elaborate<text:s/>on<text:s/>how<text:s/>the<text:s/>body<text:s/>can<text:s/>move</text:span></text:p>
        </text:list-item>
        <text:list-item>
          <text:p text:style-name="P159"><text:span text:style-name="T159_1">explain<text:s/>what<text:s/>happens<text:s/>during<text:s/>puberty<text:s/>and<text:s/>talk<text:s/>about<text:s/>gender<text:s/>identities<text:s/>and<text:s/>variation<text:s/>in<text:s/>sexual<text:s/>orientation</text:span></text:p>
        </text:list-item>
        <text:list-item>
          <text:p text:style-name="P160"><text:span text:style-name="T160_1">collect<text:s/>information<text:s/>about<text:s/>and<text:s/>discuss<text:s/>dangers<text:s/>to<text:s/>one's<text:s/>health<text:s/>that<text:s/>can<text:s/>result<text:s/>from<text:s/>substance<text:s/>abuse</text:span></text:p>
        </text:list-item>
      </text:list>
      <text:h text:style-name="P161" text:outline-level="4"><text:span text:style-name="T161_1">The<text:s/>universe</text:span></text:h>
      <text:p text:style-name="P162"><text:span text:style-name="T162_1">The<text:s/>aims<text:s/>of<text:s/>the<text:s/>studies<text:s/>are<text:s/>to<text:s/>enable<text:s/>pupils<text:s/>to<text:s/></text:span></text:p>
      <text:list text:style-name="LS16" xml:id="list53">
        <text:list-item>
          <text:p text:style-name="P163"><text:span text:style-name="T163_1">describe<text:s/>our<text:s/>solar<text:s/>system<text:s/>and<text:s/>natural<text:s/>science<text:s/>theories<text:s/>on<text:s/>the<text:s/>origin<text:s/>of<text:s/>the<text:s/>earth</text:span></text:p>
        </text:list-item>
        <text:list-item>
          <text:p text:style-name="P164"><text:span text:style-name="T164_1">describe<text:s/>a<text:s/>model<text:s/>of<text:s/>the<text:s/>solar<text:s/>system<text:s/>and<text:s/>how<text:s/>this<text:s/>model<text:s/>may<text:s/>explain<text:s/>observed<text:s/>phenomena,<text:s/>including<text:s/>night<text:s/>and<text:s/>day,<text:s/>phases<text:s/>of<text:s/>the<text:s/>moon<text:s/>and<text:s/>the<text:s/>sun<text:s/>travelling<text:s/>across<text:s/>the<text:s/>sky</text:span></text:p>
        </text:list-item>
      </text:list>
      <text:h text:style-name="P165" text:outline-level="4"><text:span text:style-name="T165_1">Phenomena<text:s/>and<text:s/>substances/elements</text:span></text:h>
      <text:p text:style-name="P166"><text:span text:style-name="T166_1">The<text:s/>aims<text:s/>of<text:s/>the<text:s/>studies<text:s/>are<text:s/>to<text:s/>enable<text:s/>pupils<text:s/>to<text:s/></text:span></text:p>
      <text:list text:style-name="LS17" xml:id="list55">
        <text:list-item>
          <text:p text:style-name="P167"><text:span text:style-name="T167_1">examine<text:s/>and<text:s/>describe<text:s/>some<text:s/>central<text:s/>characteristics<text:s/>of<text:s/>some<text:s/>minerals<text:s/>and<text:s/>rocks<text:s/>and<text:s/>how<text:s/>they<text:s/>have<text:s/>been<text:s/>formed</text:span></text:p>
        </text:list-item>
        <text:list-item>
          <text:p text:style-name="P168"><text:span text:style-name="T168_1">carry<text:s/>out<text:s/>experiments<text:s/>with<text:s/>sound,<text:s/>hearing<text:s/>and<text:s/>noise,<text:s/>describe<text:s/>and<text:s/>explain<text:s/>the<text:s/>results<text:s/>and<text:s/>how<text:s/>we<text:s/>may<text:s/>protect<text:s/>ourselves<text:s/>from<text:s/>unwanted<text:s/>sounds</text:span></text:p>
        </text:list-item>
        <text:list-item>
          <text:p text:style-name="P169"><text:span text:style-name="T169_1">carry<text:s/>out<text:s/>experiments<text:s/>with<text:s/>magnetism<text:s/>and<text:s/>electricity,<text:s/>describe<text:s/>and<text:s/>explain<text:s/>the<text:s/>results</text:span></text:p>
        </text:list-item>
        <text:list-item>
          <text:p text:style-name="P170"><text:span text:style-name="T170_1">elaborate<text:s/>on<text:s/>the<text:s/>use<text:s/>of<text:s/>some<text:s/>sources<text:s/>of<text:s/>energy<text:s/>in<text:s/>earlier<text:s/>times<text:s/>and<text:s/>in<text:s/>contemporary<text:s/>times,<text:s/>and<text:s/>describe<text:s/>consequences<text:s/>for<text:s/>the<text:s/>environment,<text:s/>locally<text:s/>and<text:s/>globally</text:span></text:p>
        </text:list-item>
        <text:list-item>
          <text:p text:style-name="P171"><text:span text:style-name="T171_1">carry<text:s/>out<text:s/>relevant<text:s/>weather<text:s/>measurements<text:s/>and<text:s/>present<text:s/>the<text:s/>results<text:s/>with<text:s/>and<text:s/>without<text:s/>digital<text:s/>aids</text:span></text:p>
        </text:list-item>
        <text:list-item>
          <text:p text:style-name="P172"><text:span text:style-name="T172_1">describe<text:s/>central<text:s/>characteristics<text:s/>of<text:s/>gases,<text:s/>liquids,<text:s/>solids<text:s/>and<text:s/>phase<text:s/>transitions<text:s/>using<text:s/>the<text:s/>particle<text:s/>model</text:span></text:p>
        </text:list-item>
        <text:list-item>
          <text:p text:style-name="P173"><text:span text:style-name="T173_1">explain<text:s/>the<text:s/>structure<text:s/>of<text:s/>substances<text:s/>and<text:s/>how<text:s/>substances<text:s/>may<text:s/>be<text:s/>transformed,<text:s/>by<text:s/>using<text:s/>the<text:s/>concepts<text:s/>of<text:s/>atoms<text:s/>and<text:s/>molecules</text:span></text:p>
        </text:list-item>
        <text:list-item>
          <text:p text:style-name="P174"><text:span text:style-name="T174_1">carry<text:s/>out<text:s/>experiments<text:s/>with<text:s/>chemical<text:s/>reactions<text:s/>and<text:s/>explain<text:s/>what<text:s/>characterises<text:s/>these<text:s/>reactions</text:span></text:p>
        </text:list-item>
      </text:list>
      <text:h text:style-name="P175" text:outline-level="4"><text:span text:style-name="T175_1">Technology<text:s/>and<text:s/>design</text:span></text:h>
      <text:p text:style-name="P176"><text:span text:style-name="T176_1">The<text:s/>aims<text:s/>of<text:s/>the<text:s/>studies<text:s/>are<text:s/>to<text:s/>enable<text:s/>pupils<text:s/>to<text:s/></text:span></text:p>
      <text:list text:style-name="LS18" xml:id="list63">
        <text:list-item>
          <text:p text:style-name="P177"><text:span text:style-name="T177_1">plan,<text:s/>build<text:s/>and<text:s/>test<text:s/>mechanical<text:s/>toys,<text:s/>describe<text:s/>various<text:s/>movements<text:s/>of<text:s/>the<text:s/>toys<text:s/>and<text:s/>the<text:s/>principles<text:s/>of<text:s/>mechanical<text:s/>transfer</text:span></text:p>
        </text:list-item>
        <text:list-item>
          <text:p text:style-name="P178"><text:span text:style-name="T178_1">plan,<text:s/>build<text:s/>and<text:s/>test<text:s/>simple<text:s/>products<text:s/>that<text:s/>use<text:s/>electrical<text:s/>energy,<text:s/>explain<text:s/>how<text:s/>they<text:s/>work<text:s/>and<text:s/>describe<text:s/>the<text:s/>process<text:s/>from<text:s/>idea<text:s/>to<text:s/>finished<text:s/>product</text:span></text:p>
        </text:list-item>
        <text:list-item>
          <text:p text:style-name="P179"><text:span text:style-name="T179_1">elaborate<text:s/>on<text:s/>how<text:s/>transfer<text:s/>of<text:s/>movement<text:s/>has<text:s/>been<text:s/>used<text:s/>throughout<text:s/>history<text:s/>to<text:s/>exploit<text:s/>the<text:s/>energy<text:s/>potential<text:s/>in<text:s/>wind<text:s/>and<text:s/>water</text:span></text:p>
        </text:list-item>
      </text:list>
      <text:h text:style-name="P180" text:outline-level="4"><text:span text:style-name="T180_1">The<text:s/>budding<text:s/>researcher</text:span></text:h>
      <text:p text:style-name="P181"><text:span text:style-name="T181_1">The<text:s/>aims<text:s/>of<text:s/>the<text:s/>studies<text:s/>are<text:s/>to<text:s/>enable<text:s/>pupils<text:s/>to<text:s/></text:span></text:p>
      <text:list text:style-name="LS19" xml:id="list66">
        <text:list-item>
          <text:p text:style-name="P182"><text:span text:style-name="T182_1">plan<text:s/>and<text:s/>carry<text:s/>out<text:s/>experiments<text:s/>to<text:s/>test<text:s/>the<text:s/>validity<text:s/>of<text:s/>his<text:s/>or<text:s/>her<text:s/>own<text:s/>hypotheses<text:s/>and<text:s/>choose<text:s/>the<text:s/>publication<text:s/>method</text:span></text:p>
        </text:list-item>
        <text:list-item>
          <text:p text:style-name="P183"><text:span text:style-name="T183_1">keep<text:s/>records<text:s/>during<text:s/>experiments<text:s/>and<text:s/>fieldwork<text:s/>and<text:s/>present<text:s/>reports<text:s/>using<text:s/>digital<text:s/>aids</text:span></text:p>
        </text:list-item>
        <text:list-item>
          <text:p text:style-name="P184"><text:span text:style-name="T184_1">explain<text:s/>the<text:s/>importance<text:s/>of<text:s/>looking<text:s/>for<text:s/>relationships<text:s/>between<text:s/>cause<text:s/>and<text:s/>effect<text:s/>and<text:s/>explain<text:s/>why<text:s/>argumentation,<text:s/>disagreement<text:s/>and<text:s/>publication<text:s/>are<text:s/>important<text:s/>in<text:s/>natural<text:s/>science</text:span></text:p>
        </text:list-item>
        <text:list-item>
          <text:p text:style-name="P185"><text:span text:style-name="T185_1">demonstrate<text:s/>protective<text:s/>and<text:s/>safety<text:s/>equipment<text:s/>and<text:s/>comply<text:s/>with<text:s/>fundamental<text:s/>safety<text:s/>procedures<text:s/>in<text:s/>natural<text:s/>science<text:s/>classes</text:span></text:p>
        </text:list-item>
      </text:list>
      <text:h text:style-name="P186" text:outline-level="4"><text:span text:style-name="T186_1">Diversity<text:s/>in<text:s/>nature<text:s/></text:span></text:h>
      <text:p text:style-name="P187"><text:span text:style-name="T187_1">The<text:s/>aims<text:s/>of<text:s/>the<text:s/>studies<text:s/>are<text:s/>to<text:s/>enable<text:s/>pupils<text:s/>to<text:s/></text:span></text:p>
      <text:list text:style-name="LS20" xml:id="list70">
        <text:list-item>
          <text:p text:style-name="P188"><text:span text:style-name="T188_1">describe<text:s/>the<text:s/>structure<text:s/>of<text:s/>animal<text:s/>and<text:s/>plant<text:s/>cells<text:s/>and<text:s/>explain<text:s/>the<text:s/>main<text:s/>characteristics<text:s/>of<text:s/>photosynthesis<text:s/>and<text:s/>cellular<text:s/>respiration</text:span></text:p>
        </text:list-item>
        <text:list-item>
          <text:p text:style-name="P189"><text:span text:style-name="T189_1">elaborate<text:s/>on<text:s/>cell<text:s/>division<text:s/>and<text:s/>genetic<text:s/>variation<text:s/>and<text:s/>heritage</text:span></text:p>
        </text:list-item>
        <text:list-item>
          <text:p text:style-name="P190"><text:span text:style-name="T190_1">explain<text:s/>the<text:s/>main<text:s/>characteristics<text:s/>of<text:s/>evolutionary<text:s/>theory<text:s/>and<text:s/>the<text:s/>underpinning<text:s/>of<text:s/>this<text:s/>theory</text:span></text:p>
        </text:list-item>
        <text:list-item>
          <text:p text:style-name="P191"><text:span text:style-name="T191_1">explain<text:s/>the<text:s/>main<text:s/>characteristics<text:s/>of<text:s/>theories<text:s/>on<text:s/>how<text:s/>the<text:s/>earth<text:s/>is<text:s/>changing<text:s/>and<text:s/>has<text:s/>changed<text:s/>throughout<text:s/>all<text:s/>time<text:s/>and<text:s/>the<text:s/>underpinning<text:s/>of<text:s/>these<text:s/>theories</text:span></text:p>
        </text:list-item>
        <text:list-item>
          <text:p text:style-name="P192"><text:span text:style-name="T192_1">elaborate<text:s/>on<text:s/>which<text:s/>biotic<text:s/>and<text:s/>abiotic<text:s/>factors<text:s/>are<text:s/>part<text:s/>of<text:s/>an<text:s/>ecosystem<text:s/>and<text:s/>explain<text:s/>the<text:s/>relationship<text:s/>between<text:s/>the<text:s/>factors</text:span></text:p>
        </text:list-item>
        <text:list-item>
          <text:p text:style-name="P193"><text:span text:style-name="T193_1">observe<text:s/>and<text:s/>provide<text:s/>examples<text:s/>of<text:s/>how<text:s/>human<text:s/>activities<text:s/>have<text:s/>affected<text:s/>a<text:s/>nature<text:s/>area,<text:s/>identify<text:s/>the<text:s/>views<text:s/>of<text:s/>different<text:s/>interest<text:s/>groups<text:s/>on<text:s/>the<text:s/>effects<text:s/>and<text:s/>propose<text:s/>measures<text:s/>that<text:s/>might<text:s/>preserve<text:s/>nature<text:s/>for<text:s/>future<text:s/>generations</text:span></text:p>
        </text:list-item>
        <text:list-item>
          <text:p text:style-name="P194"><text:span text:style-name="T194_1">give<text:s/>examples<text:s/>of<text:s/>how<text:s/>Sami<text:s/>people<text:s/>exploit<text:s/>resources<text:s/>in<text:s/>nature</text:span></text:p>
        </text:list-item>
      </text:list>
      <text:h text:style-name="P195" text:outline-level="4"><text:span text:style-name="T195_1">Body<text:s/>and<text:s/>health<text:s/></text:span></text:h>
      <text:p text:style-name="P196"><text:span text:style-name="T196_1">The<text:s/>aims<text:s/>of<text:s/>the<text:s/>studies<text:s/>are<text:s/>to<text:s/>enable<text:s/>pupils<text:s/>to<text:s/></text:span></text:p>
      <text:list text:style-name="LS21" xml:id="list77">
        <text:list-item>
          <text:p text:style-name="P197"><text:span text:style-name="T197_1">discuss<text:s/>elaborate<text:s/>on<text:s/>problems<text:s/>and<text:s/>issues<text:s/>in<text:s/>connection<text:s/>with<text:s/>sexuality,<text:s/>different<text:s/>sexual<text:s/>orientation,<text:s/>contraception,<text:s/>abortion<text:s/>and<text:s/>sexually<text:s/>transmittable<text:s/>diseases</text:span></text:p>
        </text:list-item>
        <text:list-item>
          <text:p text:style-name="P198"><text:span text:style-name="T198_1">explain<text:s/>how<text:s/>the<text:s/>human<text:s/>body<text:s/>protects<text:s/>itself<text:s/>against<text:s/>disease</text:span></text:p>
        </text:list-item>
        <text:list-item>
          <text:p text:style-name="P199"><text:span text:style-name="T199_1">describe<text:s/>how<text:s/>to<text:s/>prevent<text:s/>and<text:s/>treat<text:s/>infectious<text:s/>diseases</text:span></text:p>
        </text:list-item>
        <text:list-item>
          <text:p text:style-name="P200"><text:span text:style-name="T200_1">describe<text:s/>how<text:s/>hormones<text:s/>control<text:s/>different<text:s/>body<text:s/>processes</text:span></text:p>
        </text:list-item>
        <text:list-item>
          <text:p text:style-name="P201"><text:span text:style-name="T201_1">explain<text:s/>how<text:s/>the<text:s/>nervous<text:s/>system<text:s/>and<text:s/>the<text:s/>hormone<text:s/>system<text:s/>control<text:s/>body<text:s/>processes</text:span></text:p>
        </text:list-item>
        <text:list-item>
          <text:p text:style-name="P202"><text:span text:style-name="T202_1">describe<text:s/>the<text:s/>development<text:s/>of<text:s/>a<text:s/>foetus<text:s/>and<text:s/>how<text:s/>birth<text:s/>occurs</text:span></text:p>
        </text:list-item>
        <text:list-item>
          <text:p text:style-name="P203"><text:span text:style-name="T203_1">elaborate<text:s/>on<text:s/>how<text:s/>lifestyles<text:s/>may<text:s/>lead<text:s/>to<text:s/>disease<text:s/>and<text:s/>injury<text:s/>and<text:s/>how<text:s/>this<text:s/>may<text:s/>be<text:s/>prevented</text:span></text:p>
        </text:list-item>
        <text:list-item>
          <text:p text:style-name="P204"><text:span text:style-name="T204_1">provide<text:s/>examples<text:s/>of<text:s/>popular<text:s/>medicine,<text:s/>including<text:s/>Sami<text:s/>popular<text:s/>medicine,<text:s/>and<text:s/>discuss<text:s/>the<text:s/>difference<text:s/>between<text:s/>complementary<text:s/>medicine<text:s/>and<text:s/>academic<text:s/>medicine</text:span></text:p>
        </text:list-item>
        <text:list-item>
          <text:p text:style-name="P205"><text:span text:style-name="T205_1">elaborate<text:s/>on<text:s/>how<text:s/>the<text:s/>use<text:s/>of<text:s/>intoxicant<text:s/>substances<text:s/>may<text:s/>lead<text:s/>to<text:s/>health<text:s/>damage<text:s/>and<text:s/>discuss<text:s/>how<text:s/>individuals<text:s/>and<text:s/>society<text:s/>may<text:s/>prevent<text:s/>health<text:s/>damage</text:span></text:p>
        </text:list-item>
      </text:list>
      <text:h text:style-name="P206" text:outline-level="4"><text:span text:style-name="T206_1">The<text:s/>universe</text:span></text:h>
      <text:p text:style-name="P207"><text:span text:style-name="T207_1">The<text:s/>aims<text:s/>of<text:s/>the<text:s/>studies<text:s/>are<text:s/>to<text:s/>enable<text:s/>pupils<text:s/>to<text:s/></text:span></text:p>
      <text:list text:style-name="LS22" xml:id="list86">
        <text:list-item>
          <text:p text:style-name="P208"><text:span text:style-name="T208_1">describe<text:s/>the<text:s/>universe<text:s/>and<text:s/>different<text:s/>theories<text:s/>of<text:s/>how<text:s/>it<text:s/>has<text:s/>developed</text:span></text:p>
        </text:list-item>
        <text:list-item>
          <text:p text:style-name="P209"><text:span text:style-name="T209_1">provide<text:s/>an<text:s/>overview<text:s/>of<text:s/>technological<text:s/>equipment<text:s/>used<text:s/>for<text:s/>the<text:s/>exploration<text:s/>of<text:s/>space</text:span></text:p>
        </text:list-item>
        <text:list-item>
          <text:p text:style-name="P210"><text:span text:style-name="T210_1">present<text:s/>the<text:s/>main<text:s/>features<text:s/>of<text:s/>the<text:s/>history<text:s/>of<text:s/>space<text:s/>travel<text:s/>and<text:s/>talk<text:s/>about<text:s/>research<text:s/>that<text:s/>determines<text:s/>the<text:s/>possibility<text:s/>of<text:s/>life<text:s/>on<text:s/>other<text:s/>planets</text:span></text:p>
        </text:list-item>
        <text:list-item>
          <text:p text:style-name="P211"><text:span text:style-name="T211_1">describe<text:s/>the<text:s/>apparent<text:s/>motion<text:s/>of<text:s/>the<text:s/>planets<text:s/>across<text:s/>the<text:s/>sky<text:s/>using<text:s/>animations<text:s/>and<text:s/>explain<text:s/>how<text:s/>solar<text:s/>and<text:s/>lunar<text:s/>eclipses<text:s/>and<text:s/>seasons<text:s/>come<text:s/>about</text:span></text:p>
        </text:list-item>
      </text:list>
      <text:h text:style-name="P212" text:outline-level="4"><text:span text:style-name="T212_1">Phenomena<text:s/>and<text:s/>substances/elements</text:span></text:h>
      <text:p text:style-name="P213"><text:span text:style-name="T213_1">The<text:s/>aims<text:s/>of<text:s/>the<text:s/>studies<text:s/>are<text:s/>to<text:s/>enable<text:s/>pupils<text:s/>to<text:s/></text:span></text:p>
      <text:list text:style-name="LS23" xml:id="list90">
        <text:list-item>
          <text:p text:style-name="P214"><text:span text:style-name="T214_1">assess<text:s/>characteristics<text:s/>of<text:s/>elements<text:s/>and<text:s/>compounds<text:s/>using<text:s/>the<text:s/>periodic<text:s/>table<text:s/></text:span></text:p>
        </text:list-item>
        <text:list-item>
          <text:p text:style-name="P215"><text:span text:style-name="T215_1">carry<text:s/>out<text:s/>experiments<text:s/>to<text:s/>classify<text:s/>acidic<text:s/>and<text:s/>alkaline<text:s/>substances</text:span></text:p>
        </text:list-item>
        <text:list-item>
          <text:p text:style-name="P216"><text:span text:style-name="T216_1">examine<text:s/>the<text:s/>chemical<text:s/>properties<text:s/>of<text:s/>some<text:s/>common<text:s/>everyday<text:s/>substances</text:span></text:p>
        </text:list-item>
        <text:list-item>
          <text:p text:style-name="P217"><text:span text:style-name="T217_1">plan<text:s/>and<text:s/>carry<text:s/>out<text:s/>experiments<text:s/>with<text:s/>detection<text:s/>reactions,<text:s/>separation<text:s/>of<text:s/>substances<text:s/>in<text:s/>a<text:s/>mixture<text:s/>and<text:s/>analysis<text:s/>of<text:s/>an<text:s/>unknown<text:s/>substance</text:span></text:p>
        </text:list-item>
        <text:list-item>
          <text:p text:style-name="P218"><text:span text:style-name="T218_1">carry<text:s/>out<text:s/>experiments<text:s/>with<text:s/>and<text:s/>describe<text:s/>hydrocarbons,<text:s/>alcohols<text:s/>and<text:s/>carboxylic<text:s/>acid<text:s/>and<text:s/>some<text:s/>common<text:s/>carbohydrates</text:span></text:p>
        </text:list-item>
        <text:list-item>
          <text:p text:style-name="P219"><text:span text:style-name="T219_1">explain<text:s/>how<text:s/>crude<text:s/>oil<text:s/>and<text:s/>natural<text:s/>gas<text:s/>have<text:s/>come<text:s/>about<text:s/>and<text:s/>how<text:s/>these<text:s/>substances<text:s/>are<text:s/>used</text:span></text:p>
        </text:list-item>
        <text:list-item>
          <text:p text:style-name="P220"><text:span text:style-name="T220_1">explain<text:s/>results<text:s/>from<text:s/>experiments<text:s/>with<text:s/>electrical<text:s/>circuits<text:s/>using<text:s/>terms<text:s/>such<text:s/>as<text:s/>current,<text:s/>voltage,<text:s/>resistance,<text:s/>output<text:s/>and<text:s/>induction</text:span></text:p>
        </text:list-item>
        <text:list-item>
          <text:p text:style-name="P221"><text:span text:style-name="T221_1">explain<text:s/>how<text:s/>we<text:s/>can<text:s/>produce<text:s/>electrical<text:s/>power<text:s/>from<text:s/>renewable<text:s/>and<text:s/>non-renewable<text:s/>sources<text:s/>of<text:s/>energy<text:s/></text:span></text:p>
        </text:list-item>
        <text:list-item>
          <text:p text:style-name="P222"><text:span text:style-name="T222_1">elaborate<text:s/>on<text:s/>the<text:s/>concepts<text:s/>of<text:s/>velocity<text:s/>and<text:s/>acceleration,<text:s/>measure<text:s/>magnitudes<text:s/>using<text:s/>simple<text:s/>aids<text:s/>and<text:s/>give<text:s/>examples<text:s/>of<text:s/>how<text:s/>power<text:s/>is<text:s/>connected<text:s/>to<text:s/>acceleration</text:span></text:p>
        </text:list-item>
        <text:list-item>
          <text:p text:style-name="P223"><text:span text:style-name="T223_1">carry<text:s/>out<text:s/>experiments<text:s/>and<text:s/>simple<text:s/>calculations<text:s/>with<text:s/>work,<text:s/>energy<text:s/>and<text:s/>output</text:span></text:p>
        </text:list-item>
        <text:list-item>
          <text:p text:style-name="P224"><text:span text:style-name="T224_1">elaborate<text:s/>on<text:s/>how<text:s/>traffic<text:s/>safety<text:s/>equipment<text:s/>prevents<text:s/>and<text:s/>reduces<text:s/>injuries<text:s/>in<text:s/>accidents</text:span></text:p>
        </text:list-item>
        <text:list-item>
          <text:p text:style-name="P225"><text:span text:style-name="T225_1">carry<text:s/>out<text:s/>experiments<text:s/>with<text:s/>light,<text:s/>vision<text:s/>and<text:s/>colour,<text:s/>describe<text:s/>and<text:s/>explain<text:s/>the<text:s/>results</text:span></text:p>
        </text:list-item>
      </text:list>
      <text:h text:style-name="P226" text:outline-level="4"><text:span text:style-name="T226_1">Technology<text:s/>and<text:s/>design</text:span></text:h>
      <text:p text:style-name="P227"><text:span text:style-name="T227_1">The<text:s/>aims<text:s/>of<text:s/>the<text:s/>studies<text:s/>are<text:s/>to<text:s/>enable<text:s/>pupils<text:s/>to<text:s/></text:span></text:p>
      <text:list text:style-name="LS24" xml:id="list102">
        <text:list-item>
          <text:p text:style-name="P228"><text:span text:style-name="T228_1">develop<text:s/>products<text:s/>based<text:s/>on<text:s/>specifications<text:s/>that<text:s/>use<text:s/>electronics,<text:s/>evaluate<text:s/>the<text:s/>design<text:s/>process<text:s/>and<text:s/>assess<text:s/>product<text:s/>functionality<text:s/>and<text:s/>user<text:s/>friendliness</text:span></text:p>
        </text:list-item>
        <text:list-item>
          <text:p text:style-name="P229"><text:span text:style-name="T229_1">test<text:s/>and<text:s/>describe<text:s/>characteristics<text:s/>of<text:s/>materials<text:s/>used<text:s/>in<text:s/>a<text:s/>production<text:s/>process</text:span></text:p>
        </text:list-item>
        <text:list-item>
          <text:p text:style-name="P230"><text:span text:style-name="T230_1">elaborate<text:s/>on<text:s/>electronic<text:s/>communication<text:s/>systems<text:s/>on<text:s/>the<text:s/>system<text:s/>level<text:s/>and<text:s/>discuss<text:s/>and<text:s/>elaborate<text:s/>on<text:s/>societal<text:s/>challenges<text:s/>in<text:s/>connection<text:s/>with<text:s/>using<text:s/>these</text:span></text:p>
        </text:list-item>
      </text:list>
      <text:h text:style-name="P231" text:outline-level="4"><text:span text:style-name="T231_1">The<text:s/>budding<text:s/>researcher</text:span></text:h>
      <text:p text:style-name="P232"><text:span text:style-name="T232_1">The<text:s/>aims<text:s/>of<text:s/>the<text:s/>studies<text:s/>are<text:s/>to<text:s/>enable<text:s/>pupils<text:s/>to<text:s/></text:span></text:p>
      <text:list text:style-name="LS25" xml:id="list105">
        <text:list-item>
          <text:p text:style-name="P233"><text:span text:style-name="T233_1">plan<text:s/>and<text:s/>carry<text:s/>out<text:s/>different<text:s/>types<text:s/>of<text:s/>investigations<text:s/>in<text:s/>cooperation<text:s/>with<text:s/>others<text:s/>where<text:s/>you<text:s/>identify<text:s/>variables,<text:s/>estimate<text:s/>uncertainties<text:s/>of<text:s/>measurements<text:s/>and<text:s/>assess<text:s/>possible<text:s/>sources<text:s/>of<text:s/>errors</text:span></text:p>
        </text:list-item>
        <text:list-item>
          <text:p text:style-name="P234"><text:span text:style-name="T234_1">carry<text:s/>out<text:s/>and<text:s/>interpret<text:s/>animations<text:s/>og<text:s/>simmple<text:s/>computer<text:s/>simulations<text:s/>to<text:s/>illustrate<text:s/>natural<text:s/>phenomena<text:s/>and<text:s/>test<text:s/>hypotheses</text:span></text:p>
        </text:list-item>
        <text:list-item>
          <text:p text:style-name="P235"><text:span text:style-name="T235_1">explain<text:s/>and<text:s/>assess<text:s/>what<text:s/>can<text:s/>be<text:s/>done<text:s/>to<text:s/>reduce<text:s/>uncertainties<text:s/>of<text:s/>measurements<text:s/>and<text:s/>avoid<text:s/>any<text:s/>possible<text:s/>source<text:s/>errors<text:s/>from<text:s/>measurements<text:s/>and<text:s/>results</text:span></text:p>
        </text:list-item>
        <text:list-item>
          <text:p text:style-name="P236"><text:span text:style-name="T236_1">assess<text:s/>the<text:s/>quality<text:s/>of<text:s/>presentations<text:s/>of<text:s/>own<text:s/>and<text:s/>others<text:s/>observation<text:s/>data<text:s/>and<text:s/>interpretations</text:span></text:p>
        </text:list-item>
      </text:list>
      <text:h text:style-name="P237" text:outline-level="4"><text:span text:style-name="T237_1">Sustainable<text:s/>development</text:span></text:h>
      <text:p text:style-name="P238"><text:span text:style-name="T238_1">The<text:s/>aims<text:s/>of<text:s/>the<text:s/>studies<text:s/>are<text:s/>to<text:s/>enable<text:s/>pupils<text:s/>to<text:s/></text:span></text:p>
      <text:list text:style-name="LS26" xml:id="list109">
        <text:list-item>
          <text:p text:style-name="P239"><text:span text:style-name="T239_1">describe<text:s/>succession<text:s/>processes<text:s/>in<text:s/>an<text:s/>ecosystem</text:span></text:p>
        </text:list-item>
        <text:list-item>
          <text:p text:style-name="P240"><text:span text:style-name="T240_1">examine<text:s/>an<text:s/>ecosystem<text:s/>and<text:s/>assess<text:s/>where<text:s/>it<text:s/>is<text:s/>in<text:s/>the<text:s/>succession<text:s/>process</text:span></text:p>
        </text:list-item>
        <text:list-item>
          <text:p text:style-name="P241"><text:span text:style-name="T241_1">elaborate<text:s/>on<text:s/>factors<text:s/>that<text:s/>influence<text:s/>the<text:s/>size<text:s/>of<text:s/>a<text:s/>population</text:span></text:p>
        </text:list-item>
        <text:list-item>
          <text:p text:style-name="P242"><text:span text:style-name="T242_1">explain<text:s/>what<text:s/>is<text:s/>meant<text:s/>by<text:s/>the<text:s/>"look-before-you-leap"<text:s/>principle,<text:s/>uncertain<text:s/>knowledge<text:s/>and<text:s/>the<text:s/>concept<text:s/>of<text:s/>sustainable<text:s/>development,<text:s/>and<text:s/>give<text:s/>examples<text:s/>of<text:s/>these</text:span></text:p>
        </text:list-item>
        <text:list-item>
          <text:p text:style-name="P243"><text:span text:style-name="T243_1">assess<text:s/>important<text:s/>environmental<text:s/>aspects<text:s/>of<text:s/>consumer<text:s/>choices,<text:s/>handling<text:s/>waste<text:s/>and<text:s/>using<text:s/>energy</text:span></text:p>
        </text:list-item>
        <text:list-item>
          <text:p text:style-name="P244"><text:span text:style-name="T244_1">select<text:s/>and<text:s/>describe<text:s/>some<text:s/>global<text:s/>conflicts<text:s/>of<text:s/>interest<text:s/>and<text:s/>assess<text:s/>the<text:s/>consequences<text:s/>these<text:s/>might<text:s/>have<text:s/>for<text:s/>the<text:s/>local<text:s/>population<text:s/>and<text:s/>the<text:s/>global<text:s/>community</text:span></text:p>
        </text:list-item>
        <text:list-item>
          <text:p text:style-name="P245"><text:span text:style-name="T245_1">elaborate<text:s/>on<text:s/>how<text:s/>the<text:s/>international<text:s/>community<text:s/>is<text:s/>working<text:s/>on<text:s/>global<text:s/>environmental<text:s/>challenges<text:s/></text:span></text:p>
        </text:list-item>
        <text:list-item>
          <text:p text:style-name="P246"><text:span text:style-name="T246_1">provide<text:s/>examples<text:s/>of<text:s/>nature<text:s/>management<text:s/>and<text:s/>changes<text:s/>of<text:s/>natural<text:s/>environments<text:s/>that<text:s/>may<text:s/>have<text:s/>consequences<text:s/>for<text:s/>indigenous<text:s/>peoples<text:s/>in<text:s/>Norway<text:s/>and<text:s/>other<text:s/>countries</text:span></text:p>
        </text:list-item>
      </text:list>
      <text:h text:style-name="P247" text:outline-level="4"><text:span text:style-name="T247_1">Nutrition<text:s/>and<text:s/>health</text:span></text:h>
      <text:p text:style-name="P248"><text:span text:style-name="T248_1">The<text:s/>aims<text:s/>of<text:s/>the<text:s/>studies<text:s/>are<text:s/>to<text:s/>enable<text:s/>pupils<text:s/>to<text:s/></text:span></text:p>
      <text:list text:style-name="LS27" xml:id="list117">
        <text:list-item>
          <text:p text:style-name="P249"><text:span text:style-name="T249_1">describe<text:s/>chemical<text:s/>characteristics<text:s/>and<text:s/>differences<text:s/>of<text:s/>the<text:s/>most<text:s/>important<text:s/>nutrition<text:s/>substances</text:span></text:p>
        </text:list-item>
        <text:list-item>
          <text:p text:style-name="P250"><text:span text:style-name="T250_1">elaborate<text:s/>on<text:s/>the<text:s/>most<text:s/>important<text:s/>trace<text:s/>elements,<text:s/>minerals<text:s/>and<text:s/>salts<text:s/>in<text:s/>the<text:s/>human<text:s/>body</text:span></text:p>
        </text:list-item>
        <text:list-item>
          <text:p text:style-name="P251"><text:span text:style-name="T251_1">carry<text:s/>out<text:s/>simple<text:s/>chemical<text:s/>detection<text:s/>of<text:s/>nutrients<text:s/>in<text:s/>food</text:span></text:p>
        </text:list-item>
        <text:list-item>
          <text:p text:style-name="P252"><text:span text:style-name="T252_1">explain<text:s/>the<text:s/>main<text:s/>characteristics<text:s/>of<text:s/>digestion,<text:s/>transport<text:s/>and<text:s/>transformation<text:s/>of<text:s/>the<text:s/>most<text:s/>important<text:s/>nutrients</text:span></text:p>
        </text:list-item>
        <text:list-item>
          <text:p text:style-name="P253"><text:span text:style-name="T253_1">elaborate<text:s/>on<text:s/>some<text:s/>main<text:s/>components<text:s/>in<text:s/>cosmetic<text:s/>products<text:s/>and<text:s/>make<text:s/>such<text:s/>a<text:s/>product<text:s/>with<text:s/>its<text:s/>own<text:s/>content<text:s/>declaration</text:span></text:p>
        </text:list-item>
        <text:list-item>
          <text:p text:style-name="P254"><text:span text:style-name="T254_1">discuss<text:s/>and<text:s/>elaborate<text:s/>on<text:s/>issues<text:s/>in<text:s/>connection<text:s/>with<text:s/>nutrition,<text:s/>exercise,<text:s/>dieting,<text:s/>eating<text:s/>disorders,<text:s/>lifestyle<text:s/>diseases<text:s/>and<text:s/>sunbathing</text:span></text:p>
        </text:list-item>
      </text:list>
      <text:h text:style-name="P255" text:outline-level="4"><text:span text:style-name="T255_1">Radiation<text:s/>and<text:s/>radioactivity</text:span></text:h>
      <text:p text:style-name="P256"><text:span text:style-name="T256_1">The<text:s/>aims<text:s/>of<text:s/>the<text:s/>studies<text:s/>are<text:s/>to<text:s/>enable<text:s/>pupils<text:s/>to<text:s/></text:span></text:p>
      <text:list text:style-name="LS28" xml:id="list123">
        <text:list-item>
          <text:p text:style-name="P257"><text:span text:style-name="T257_1">describe<text:s/>how<text:s/>the<text:s/>northern<text:s/>lights<text:s/>arise,<text:s/>and<text:s/>how<text:s/>Norway<text:s/>has<text:s/>been<text:s/>and<text:s/>is<text:s/>an<text:s/>important<text:s/>country<text:s/>for<text:s/>research<text:s/>in<text:s/>this<text:s/>field</text:span></text:p>
        </text:list-item>
        <text:list-item>
          <text:p text:style-name="P258"><text:span text:style-name="T258_1">explain<text:s/>the<text:s/>importance<text:s/>of<text:s/>the<text:s/>ozone<text:s/>layer<text:s/>with<text:s/>respect<text:s/>to<text:s/>solar<text:s/>irradiation<text:s/>of<text:s/>the<text:s/>earth</text:span></text:p>
        </text:list-item>
        <text:list-item>
          <text:p text:style-name="P259"><text:span text:style-name="T259_1">explain<text:s/>what<text:s/>the<text:s/>greenhouse<text:s/>effect<text:s/>is<text:s/>and<text:s/>elaborate<text:s/>on<text:s/>and<text:s/>analyse<text:s/>how<text:s/>human<text:s/>activities<text:s/>are<text:s/>altering<text:s/>the<text:s/>energy<text:s/>balance<text:s/>of<text:s/>the<text:s/>atmosphere</text:span></text:p>
        </text:list-item>
        <text:list-item>
          <text:p text:style-name="P260"><text:span text:style-name="T260_1">elaborate<text:s/>on<text:s/>some<text:s/>possible<text:s/>consequences<text:s/>of<text:s/>the<text:s/>increased<text:s/>greenhouse<text:s/>effect,<text:s/>including<text:s/>in<text:s/>Arctic<text:s/>areas,<text:s/>and<text:s/>the<text:s/>measures<text:s/>that<text:s/>are<text:s/>being<text:s/>initiated<text:s/>internationally<text:s/>to<text:s/>reduce<text:s/>the<text:s/>increase<text:s/>in<text:s/>the<text:s/>greenhouse<text:s/>effect</text:span></text:p>
        </text:list-item>
        <text:list-item>
          <text:p text:style-name="P261"><text:span text:style-name="T261_1">carry<text:s/>out<text:s/>experiments<text:s/>with<text:s/>radioactivity,<text:s/>half-life<text:s/>and<text:s/>background<text:s/>radiation<text:s/>and<text:s/>explain<text:s/>these<text:s/>phenomena</text:span></text:p>
        </text:list-item>
        <text:list-item>
          <text:p text:style-name="P262"><text:span text:style-name="T262_1">describe<text:s/>characteristics<text:s/>of<text:s/>different<text:s/>types<text:s/>of<text:s/>ionising<text:s/>radiation<text:s/>and<text:s/>explain<text:s/>how<text:s/>these<text:s/>are<text:s/>used<text:s/>for<text:s/>technical<text:s/>and<text:s/>medical<text:s/>applications</text:span></text:p>
        </text:list-item>
        <text:list-item>
          <text:p text:style-name="P263"><text:span text:style-name="T263_1">explain<text:s/>how<text:s/>electromagnetic<text:s/>radiation<text:s/>from<text:s/>space<text:s/>may<text:s/>be<text:s/>interpreted<text:s/>and<text:s/>provide<text:s/>information<text:s/>about<text:s/>outer<text:s/>space</text:span></text:p>
        </text:list-item>
      </text:list>
      <text:h text:style-name="P264" text:outline-level="4"><text:span text:style-name="T264_1">Energy<text:s/>for<text:s/>the<text:s/>future</text:span></text:h>
      <text:p text:style-name="P265"><text:span text:style-name="T265_1">The<text:s/>aims<text:s/>of<text:s/>the<text:s/>studies<text:s/>are<text:s/>to<text:s/>enable<text:s/>pupils<text:s/>to<text:s/></text:span></text:p>
      <text:list text:style-name="LS29" xml:id="list130">
        <text:list-item>
          <text:p text:style-name="P266"><text:span text:style-name="T266_1">carry<text:s/>out<text:s/>experiments<text:s/>with<text:s/>solar<text:s/>cells<text:s/>and<text:s/>sun<text:s/>traps<text:s/>and<text:s/>explain<text:s/>the<text:s/>main<text:s/>principles<text:s/>for<text:s/>how<text:s/>these<text:s/>function</text:span></text:p>
        </text:list-item>
        <text:list-item>
          <text:p text:style-name="P267"><text:span text:style-name="T267_1">explain<text:s/>how<text:s/>heat<text:s/>pumps<text:s/>function,<text:s/>and<text:s/>in<text:s/>which<text:s/>contexts<text:s/>heat<text:s/>pumps<text:s/>are<text:s/>used</text:span></text:p>
        </text:list-item>
        <text:list-item>
          <text:p text:style-name="P268"><text:span text:style-name="T268_1">explain<text:s/>what<text:s/>redox<text:s/>reactions<text:s/>are,<text:s/>carry<text:s/>out<text:s/>experiments<text:s/>with<text:s/>combustion,<text:s/>galvanic<text:s/>elements<text:s/>and<text:s/>electrolysis<text:s/>and<text:s/>elaborate<text:s/>on<text:s/>the<text:s/>results</text:span></text:p>
        </text:list-item>
        <text:list-item>
          <text:p text:style-name="P269"><text:span text:style-name="T269_1">describe<text:s/>the<text:s/>principles<text:s/>and<text:s/>areas<text:s/>of<text:s/>use<text:s/>of<text:s/>some<text:s/>common<text:s/>rechargeable<text:s/>and<text:s/>non-rechargeable<text:s/>batteries<text:s/>and<text:s/>fuel<text:s/>cells</text:span></text:p>
        </text:list-item>
        <text:list-item>
          <text:p text:style-name="P270"><text:span text:style-name="T270_1">elaborate<text:s/>on<text:s/>different<text:s/>uses<text:s/>of<text:s/>biomass<text:s/>as<text:s/>an<text:s/>energy<text:s/>source</text:span></text:p>
        </text:list-item>
        <text:list-item>
          <text:p text:style-name="P271"><text:span text:style-name="T271_1">elaborate<text:s/>on<text:s/>hydrogen<text:s/>as<text:s/>an<text:s/>energy<text:s/>carrier</text:span></text:p>
        </text:list-item>
      </text:list>
      <text:h text:style-name="P272" text:outline-level="4"><text:span text:style-name="T272_1">Biotechnology</text:span></text:h>
      <text:p text:style-name="P273"><text:span text:style-name="T273_1">The<text:s/>aims<text:s/>of<text:s/>the<text:s/>studies<text:s/>are<text:s/>to<text:s/>enable<text:s/>pupils<text:s/>to<text:s/></text:span></text:p>
      <text:list text:style-name="LS30" xml:id="list136">
        <text:list-item>
          <text:p text:style-name="P274"><text:span text:style-name="T274_1">explain<text:s/>genetic<text:s/>coding<text:s/>and<text:s/>the<text:s/>main<text:s/>characteristics<text:s/>of<text:s/>protein<text:s/>synthesis<text:s/>and<text:s/>discuss<text:s/>the<text:s/>importance<text:s/>of<text:s/>heritage<text:s/>and<text:s/>the<text:s/>environment</text:span></text:p>
        </text:list-item>
        <text:list-item>
          <text:p text:style-name="P275"><text:span text:style-name="T275_1">explain<text:s/>the<text:s/>concepts<text:s/>of<text:s/>cross-breeding<text:s/>and<text:s/>gene<text:s/>modification<text:s/>and<text:s/>how<text:s/>biotechnology<text:s/>is<text:s/>used<text:s/>for<text:s/>breeding<text:s/>plants<text:s/>and<text:s/>animals</text:span></text:p>
        </text:list-item>
        <text:list-item>
          <text:p text:style-name="P276"><text:span text:style-name="T276_1">provide<text:s/>an<text:s/>overview<text:s/>of<text:s/>different<text:s/>types<text:s/>of<text:s/>medical<text:s/>applications<text:s/>of<text:s/>biotechnology</text:span></text:p>
        </text:list-item>
        <text:list-item>
          <text:p text:style-name="P277"><text:span text:style-name="T277_1">assess<text:s/>information<text:s/>about<text:s/>and<text:s/>elaborate<text:s/>on<text:s/>ethical<text:s/>issues<text:s/>in<text:s/>connection<text:s/>with<text:s/>biotechnology</text:span></text:p>
        </text:list-item>
      </text:list>
      <text:h text:style-name="P278" text:outline-level="4"><text:span text:style-name="T278_1">The<text:s/>budding<text:s/>researcher</text:span></text:h>
      <text:p text:style-name="P279"><text:span text:style-name="T279_1">The<text:s/>aims<text:s/>of<text:s/>the<text:s/>studies<text:s/>are<text:s/>to<text:s/>enable<text:s/>pupils<text:s/>to<text:s/></text:span></text:p>
      <text:list text:style-name="LS31" xml:id="list140">
        <text:list-item>
          <text:p text:style-name="P280"><text:span text:style-name="T280_1">plan<text:s/>and<text:s/>carry<text:s/>out<text:s/>different<text:s/>types<text:s/>of<text:s/>investigations<text:s/>in<text:s/>cooperation<text:s/>with<text:s/>others<text:s/>where<text:s/>you<text:s/>identify<text:s/>variables,<text:s/>estimate<text:s/>uncertainties<text:s/>of<text:s/>measurements<text:s/>and<text:s/>assess<text:s/>possible<text:s/>sources<text:s/>of<text:s/>errors</text:span></text:p>
        </text:list-item>
        <text:list-item>
          <text:p text:style-name="P281"><text:span text:style-name="T281_1">explain<text:s/>and<text:s/>assess<text:s/>what<text:s/>can<text:s/>be<text:s/>done<text:s/>to<text:s/>reduce<text:s/>uncertainties<text:s/>of<text:s/>measurements<text:s/>and<text:s/>avoid<text:s/>any<text:s/>possible<text:s/>source<text:s/>errors<text:s/>from<text:s/>measurements<text:s/>and<text:s/>results</text:span></text:p>
        </text:list-item>
      </text:list>
      <text:h text:style-name="P282" text:outline-level="4"><text:span text:style-name="T282_1">Sustainable<text:s/>development</text:span></text:h>
      <text:p text:style-name="P283"><text:span text:style-name="T283_1">The<text:s/>aims<text:s/>of<text:s/>the<text:s/>studies<text:s/>are<text:s/>to<text:s/>enable<text:s/>pupils<text:s/>to<text:s/></text:span></text:p>
      <text:list text:style-name="LS32" xml:id="list142">
        <text:list-item>
          <text:p text:style-name="P284"><text:span text:style-name="T284_1">explain<text:s/>what<text:s/>is<text:s/>meant<text:s/>by<text:s/>the<text:s/>"look-before-you-leap"<text:s/>principle,<text:s/>uncertain<text:s/>knowledge<text:s/>and<text:s/>the<text:s/>concept<text:s/>of<text:s/>sustainable<text:s/>development,<text:s/>and<text:s/>give<text:s/>examples<text:s/>of<text:s/>these</text:span></text:p>
        </text:list-item>
        <text:list-item>
          <text:p text:style-name="P285"><text:span text:style-name="T285_1">assess<text:s/>important<text:s/>environmental<text:s/>aspects<text:s/>of<text:s/>consumer<text:s/>choices,<text:s/>handling<text:s/>waste<text:s/>and<text:s/>using<text:s/>energy</text:span></text:p>
        </text:list-item>
        <text:list-item>
          <text:p text:style-name="P286"><text:span text:style-name="T286_1">select<text:s/>and<text:s/>describe<text:s/>some<text:s/>global<text:s/>conflicts<text:s/>of<text:s/>interest<text:s/>and<text:s/>assess<text:s/>the<text:s/>consequences<text:s/>these<text:s/>might<text:s/>have<text:s/>for<text:s/>the<text:s/>local<text:s/>population<text:s/>and<text:s/>the<text:s/>global<text:s/>community</text:span></text:p>
        </text:list-item>
        <text:list-item>
          <text:p text:style-name="P287"><text:span text:style-name="T287_1">elaborate<text:s/>on<text:s/>how<text:s/>the<text:s/>international<text:s/>community<text:s/>is<text:s/>working<text:s/>on<text:s/>global<text:s/>environmental<text:s/>challenges<text:s/></text:span></text:p>
        </text:list-item>
        <text:list-item>
          <text:p text:style-name="P288"><text:span text:style-name="T288_1">provide<text:s/>examples<text:s/>of<text:s/>nature<text:s/>management<text:s/>and<text:s/>changes<text:s/>of<text:s/>natural<text:s/>environments<text:s/>that<text:s/>may<text:s/>have<text:s/>consequences<text:s/>for<text:s/>indigenous<text:s/>peoples<text:s/>in<text:s/>Norway<text:s/>and<text:s/>other<text:s/>countries</text:span></text:p>
        </text:list-item>
      </text:list>
      <text:h text:style-name="P289" text:outline-level="4"><text:span text:style-name="T289_1">Nutrition<text:s/>and<text:s/>health</text:span></text:h>
      <text:p text:style-name="P290"><text:span text:style-name="T290_1">The<text:s/>aims<text:s/>of<text:s/>the<text:s/>studies<text:s/>are<text:s/>to<text:s/>enable<text:s/>pupils<text:s/>to<text:s/></text:span></text:p>
      <text:list text:style-name="LS33" xml:id="list147">
        <text:list-item>
          <text:p text:style-name="P291"><text:span text:style-name="T291_1">describe<text:s/>chemical<text:s/>characteristics<text:s/>and<text:s/>differences<text:s/>of<text:s/>the<text:s/>most<text:s/>important<text:s/>nutrition<text:s/>substances</text:span></text:p>
        </text:list-item>
        <text:list-item>
          <text:p text:style-name="P292"><text:span text:style-name="T292_1">elaborate<text:s/>on<text:s/>the<text:s/>most<text:s/>important<text:s/>trace<text:s/>elements,<text:s/>minerals<text:s/>and<text:s/>salts<text:s/>in<text:s/>the<text:s/>human<text:s/>body</text:span></text:p>
        </text:list-item>
        <text:list-item>
          <text:p text:style-name="P293"><text:span text:style-name="T293_1">carry<text:s/>out<text:s/>simple<text:s/>chemical<text:s/>detection<text:s/>of<text:s/>nutrients<text:s/>in<text:s/>food</text:span></text:p>
        </text:list-item>
        <text:list-item>
          <text:p text:style-name="P294"><text:span text:style-name="T294_1">explain<text:s/>the<text:s/>main<text:s/>characteristics<text:s/>of<text:s/>digestion,<text:s/>transport<text:s/>and<text:s/>transformation<text:s/>of<text:s/>the<text:s/>most<text:s/>important<text:s/>nutrients</text:span></text:p>
        </text:list-item>
        <text:list-item>
          <text:p text:style-name="P295"><text:span text:style-name="T295_1">elaborate<text:s/>on<text:s/>some<text:s/>main<text:s/>components<text:s/>in<text:s/>cosmetic<text:s/>products<text:s/>and<text:s/>make<text:s/>such<text:s/>a<text:s/>product<text:s/>with<text:s/>its<text:s/>own<text:s/>content<text:s/>declaration</text:span></text:p>
        </text:list-item>
        <text:list-item>
          <text:p text:style-name="P296"><text:span text:style-name="T296_1">discuss<text:s/>and<text:s/>elaborate<text:s/>on<text:s/>issues<text:s/>in<text:s/>connection<text:s/>with<text:s/>nutrition,<text:s/>exercise,<text:s/>dieting,<text:s/>eating<text:s/>disorders,<text:s/>lifestyle<text:s/>diseases<text:s/>and<text:s/>sunbathing</text:span></text:p>
        </text:list-item>
      </text:list>
      <text:h text:style-name="P297" text:outline-level="4"><text:span text:style-name="T297_1">Energy<text:s/>for<text:s/>the<text:s/>future</text:span></text:h>
      <text:p text:style-name="P298"><text:span text:style-name="T298_1">The<text:s/>aims<text:s/>of<text:s/>the<text:s/>studies<text:s/>are<text:s/>to<text:s/>enable<text:s/>pupils<text:s/>to<text:s/></text:span></text:p>
      <text:list text:style-name="LS34" xml:id="list153">
        <text:list-item>
          <text:p text:style-name="P299"><text:span text:style-name="T299_1">carry<text:s/>out<text:s/>experiments<text:s/>with<text:s/>solar<text:s/>cells<text:s/>and<text:s/>sun<text:s/>traps<text:s/>and<text:s/>explain<text:s/>the<text:s/>main<text:s/>principles<text:s/>for<text:s/>how<text:s/>these<text:s/>function</text:span></text:p>
        </text:list-item>
        <text:list-item>
          <text:p text:style-name="P300"><text:span text:style-name="T300_1">explain<text:s/>how<text:s/>heat<text:s/>pumps<text:s/>function,<text:s/>and<text:s/>in<text:s/>which<text:s/>contexts<text:s/>heat<text:s/>pumps<text:s/>are<text:s/>used</text:span></text:p>
        </text:list-item>
        <text:list-item>
          <text:p text:style-name="P301"><text:span text:style-name="T301_1">elaborate<text:s/>on<text:s/>different<text:s/>uses<text:s/>of<text:s/>biomass<text:s/>as<text:s/>an<text:s/>energy<text:s/>source</text:span></text:p>
        </text:list-item>
      </text:list>
      <text:h text:style-name="P302" text:outline-level="4"><text:span text:style-name="T302_1">The<text:s/>budding<text:s/>researcher</text:span></text:h>
      <text:p text:style-name="P303"><text:span text:style-name="T303_1">The<text:s/>aims<text:s/>of<text:s/>the<text:s/>studies<text:s/>are<text:s/>to<text:s/>enable<text:s/>pupils<text:s/>to<text:s/></text:span></text:p>
      <text:list text:style-name="LS35" xml:id="list156">
        <text:list-item>
          <text:p text:style-name="P304"><text:span text:style-name="T304_1">carry<text:s/>out<text:s/>and<text:s/>interpret<text:s/>animations<text:s/>og<text:s/>simmple<text:s/>computer<text:s/>simulations<text:s/>to<text:s/>illustrate<text:s/>natural<text:s/>phenomena<text:s/>and<text:s/>test<text:s/>hypotheses</text:span></text:p>
        </text:list-item>
        <text:list-item>
          <text:p text:style-name="P305"><text:span text:style-name="T305_1">assess<text:s/>the<text:s/>quality<text:s/>of<text:s/>presentations<text:s/>of<text:s/>own<text:s/>and<text:s/>others<text:s/>observation<text:s/>data<text:s/>and<text:s/>interpretations</text:span></text:p>
        </text:list-item>
      </text:list>
      <text:h text:style-name="P306" text:outline-level="4"><text:span text:style-name="T306_1">Sustainable<text:s/>development</text:span></text:h>
      <text:p text:style-name="P307"><text:span text:style-name="T307_1">The<text:s/>aims<text:s/>of<text:s/>the<text:s/>studies<text:s/>are<text:s/>to<text:s/>enable<text:s/>pupils<text:s/>to<text:s/></text:span></text:p>
      <text:list text:style-name="LS36" xml:id="list158">
        <text:list-item>
          <text:p text:style-name="P308"><text:span text:style-name="T308_1">describe<text:s/>succession<text:s/>processes<text:s/>in<text:s/>an<text:s/>ecosystem</text:span></text:p>
        </text:list-item>
        <text:list-item>
          <text:p text:style-name="P309"><text:span text:style-name="T309_1">examine<text:s/>an<text:s/>ecosystem<text:s/>and<text:s/>assess<text:s/>where<text:s/>it<text:s/>is<text:s/>in<text:s/>the<text:s/>succession<text:s/>process</text:span></text:p>
        </text:list-item>
        <text:list-item>
          <text:p text:style-name="P310"><text:span text:style-name="T310_1">elaborate<text:s/>on<text:s/>factors<text:s/>that<text:s/>influence<text:s/>the<text:s/>size<text:s/>of<text:s/>a<text:s/>population</text:span></text:p>
        </text:list-item>
      </text:list>
      <text:h text:style-name="P311" text:outline-level="4"><text:span text:style-name="T311_1">Radiation<text:s/>and<text:s/>radioactivity</text:span></text:h>
      <text:p text:style-name="P312"><text:span text:style-name="T312_1">The<text:s/>aims<text:s/>of<text:s/>the<text:s/>studies<text:s/>are<text:s/>to<text:s/>enable<text:s/>pupils<text:s/>to<text:s/></text:span></text:p>
      <text:list text:style-name="LS37" xml:id="list161">
        <text:list-item>
          <text:p text:style-name="P313"><text:span text:style-name="T313_1">describe<text:s/>how<text:s/>the<text:s/>northern<text:s/>lights<text:s/>arise,<text:s/>and<text:s/>how<text:s/>Norway<text:s/>has<text:s/>been<text:s/>and<text:s/>is<text:s/>an<text:s/>important<text:s/>country<text:s/>for<text:s/>research<text:s/>in<text:s/>this<text:s/>field</text:span></text:p>
        </text:list-item>
        <text:list-item>
          <text:p text:style-name="P314"><text:span text:style-name="T314_1">explain<text:s/>the<text:s/>importance<text:s/>of<text:s/>the<text:s/>ozone<text:s/>layer<text:s/>with<text:s/>respect<text:s/>to<text:s/>solar<text:s/>irradiation<text:s/>of<text:s/>the<text:s/>earth</text:span></text:p>
        </text:list-item>
        <text:list-item>
          <text:p text:style-name="P315"><text:span text:style-name="T315_1">explain<text:s/>what<text:s/>the<text:s/>greenhouse<text:s/>effect<text:s/>is<text:s/>and<text:s/>elaborate<text:s/>on<text:s/>and<text:s/>analyse<text:s/>how<text:s/>human<text:s/>activities<text:s/>are<text:s/>altering<text:s/>the<text:s/>energy<text:s/>balance<text:s/>of<text:s/>the<text:s/>atmosphere</text:span></text:p>
        </text:list-item>
        <text:list-item>
          <text:p text:style-name="P316"><text:span text:style-name="T316_1">elaborate<text:s/>on<text:s/>some<text:s/>possible<text:s/>consequences<text:s/>of<text:s/>the<text:s/>increased<text:s/>greenhouse<text:s/>effect,<text:s/>including<text:s/>in<text:s/>Arctic<text:s/>areas,<text:s/>and<text:s/>the<text:s/>measures<text:s/>that<text:s/>are<text:s/>being<text:s/>initiated<text:s/>internationally<text:s/>to<text:s/>reduce<text:s/>the<text:s/>increase<text:s/>in<text:s/>the<text:s/>greenhouse<text:s/>effect</text:span></text:p>
        </text:list-item>
        <text:list-item>
          <text:p text:style-name="P317"><text:span text:style-name="T317_1">carry<text:s/>out<text:s/>experiments<text:s/>with<text:s/>radioactivity,<text:s/>half-life<text:s/>and<text:s/>background<text:s/>radiation<text:s/>and<text:s/>explain<text:s/>these<text:s/>phenomena</text:span></text:p>
        </text:list-item>
        <text:list-item>
          <text:p text:style-name="P318"><text:span text:style-name="T318_1">describe<text:s/>characteristics<text:s/>of<text:s/>different<text:s/>types<text:s/>of<text:s/>ionising<text:s/>radiation<text:s/>and<text:s/>explain<text:s/>how<text:s/>these<text:s/>are<text:s/>used<text:s/>for<text:s/>technical<text:s/>and<text:s/>medical<text:s/>applications</text:span></text:p>
        </text:list-item>
        <text:list-item>
          <text:p text:style-name="P319"><text:span text:style-name="T319_1">explain<text:s/>how<text:s/>electromagnetic<text:s/>radiation<text:s/>from<text:s/>space<text:s/>may<text:s/>be<text:s/>interpreted<text:s/>and<text:s/>provide<text:s/>information<text:s/>about<text:s/>outer<text:s/>space</text:span></text:p>
        </text:list-item>
      </text:list>
      <text:h text:style-name="P320" text:outline-level="4"><text:span text:style-name="T320_1">Energy<text:s/>for<text:s/>the<text:s/>future</text:span></text:h>
      <text:p text:style-name="P321"><text:span text:style-name="T321_1">The<text:s/>aims<text:s/>of<text:s/>the<text:s/>studies<text:s/>are<text:s/>to<text:s/>enable<text:s/>pupils<text:s/>to<text:s/></text:span></text:p>
      <text:list text:style-name="LS38" xml:id="list168">
        <text:list-item>
          <text:p text:style-name="P322"><text:span text:style-name="T322_1">explain<text:s/>what<text:s/>redox<text:s/>reactions<text:s/>are,<text:s/>carry<text:s/>out<text:s/>experiments<text:s/>with<text:s/>combustion,<text:s/>galvanic<text:s/>elements<text:s/>and<text:s/>electrolysis<text:s/>and<text:s/>elaborate<text:s/>on<text:s/>the<text:s/>results</text:span></text:p>
        </text:list-item>
        <text:list-item>
          <text:p text:style-name="P323"><text:span text:style-name="T323_1">describe<text:s/>the<text:s/>principles<text:s/>and<text:s/>areas<text:s/>of<text:s/>use<text:s/>of<text:s/>some<text:s/>common<text:s/>rechargeable<text:s/>and<text:s/>non-rechargeable<text:s/>batteries<text:s/>and<text:s/>fuel<text:s/>cells</text:span></text:p>
        </text:list-item>
        <text:list-item>
          <text:p text:style-name="P324"><text:span text:style-name="T324_1">elaborate<text:s/>on<text:s/>hydrogen<text:s/>as<text:s/>an<text:s/>energy<text:s/>carrier</text:span></text:p>
        </text:list-item>
      </text:list>
      <text:h text:style-name="P325" text:outline-level="4"><text:span text:style-name="T325_1">Biotechnology</text:span></text:h>
      <text:p text:style-name="P326"><text:span text:style-name="T326_1">The<text:s/>aims<text:s/>of<text:s/>the<text:s/>studies<text:s/>are<text:s/>to<text:s/>enable<text:s/>pupils<text:s/>to<text:s/></text:span></text:p>
      <text:list text:style-name="LS39" xml:id="list171">
        <text:list-item>
          <text:p text:style-name="P327"><text:span text:style-name="T327_1">explain<text:s/>genetic<text:s/>coding<text:s/>and<text:s/>the<text:s/>main<text:s/>characteristics<text:s/>of<text:s/>protein<text:s/>synthesis<text:s/>and<text:s/>discuss<text:s/>the<text:s/>importance<text:s/>of<text:s/>heritage<text:s/>and<text:s/>the<text:s/>environment</text:span></text:p>
        </text:list-item>
        <text:list-item>
          <text:p text:style-name="P328"><text:span text:style-name="T328_1">explain<text:s/>the<text:s/>concepts<text:s/>of<text:s/>cross-breeding<text:s/>and<text:s/>gene<text:s/>modification<text:s/>and<text:s/>how<text:s/>biotechnology<text:s/>is<text:s/>used<text:s/>for<text:s/>breeding<text:s/>plants<text:s/>and<text:s/>animals</text:span></text:p>
        </text:list-item>
        <text:list-item>
          <text:p text:style-name="P329"><text:span text:style-name="T329_1">provide<text:s/>an<text:s/>overview<text:s/>of<text:s/>different<text:s/>types<text:s/>of<text:s/>medical<text:s/>applications<text:s/>of<text:s/>biotechnology</text:span></text:p>
        </text:list-item>
        <text:list-item>
          <text:p text:style-name="P330"><text:span text:style-name="T330_1">assess<text:s/>information<text:s/>about<text:s/>and<text:s/>elaborate<text:s/>on<text:s/>ethical<text:s/>issues<text:s/>in<text:s/>connection<text:s/>with<text:s/>biotechnology</text:span></text:p>
        </text:list-item>
      </text:list>
      <text:h text:style-name="P331" text:outline-level="2"><text:span text:style-name="T331_1">Assessment<text:s/></text:span></text:h>
      <text:p text:style-name="P332"><text:span text:style-name="T332_1">Provisions<text:s/>for<text:s/>final<text:s/>assessment:</text:span></text:p>
      <text:p text:style-name="P333"><text:span text:style-name="T333_1">Overall<text:s/>achievement<text:s/>grades<text:s/></text:span></text:p>
      <table:table table:style-name="Table2">
        <table:table-column table:style-name="Column8"/>
        <table:table-column table:style-name="Column9"/>
        <table:table-row table:style-name="Row6">
          <table:table-cell table:style-name="Cell31">
            <text:p text:style-name="P334"><text:span text:style-name="T334_1">Year<text:s/></text:span></text:p>
          </table:table-cell>
          <table:table-cell table:style-name="Cell32">
            <text:p text:style-name="P335"><text:span text:style-name="T335_1">Provision</text:span></text:p>
          </table:table-cell>
        </table:table-row>
        <table:table-row table:style-name="Row7">
          <table:table-cell table:style-name="Cell33">
            <text:p text:style-name="P336"><text:span text:style-name="T336_1">Year<text:s/>10<text:s/></text:span></text:p>
          </table:table-cell>
          <table:table-cell table:style-name="Cell34">
            <text:p text:style-name="P337"><text:span text:style-name="T337_1">The<text:s/>pupils<text:s/>shall<text:s/>have<text:s/>one<text:s/>overall<text:s/>achievement<text:s/>grade.</text:span></text:p>
          </table:table-cell>
        </table:table-row>
        <table:table-row table:style-name="Row8">
          <table:table-cell table:style-name="Cell35">
            <text:p text:style-name="P338"><text:span text:style-name="T338_1">Vg1<text:s/>vocational<text:s/>education<text:s/>programmes<text:s/></text:span></text:p>
            <text:p text:style-name="P339"><text:span text:style-name="T339_1">Vg1<text:s/>programmes<text:s/>for<text:s/>general<text:s/>studies</text:span></text:p>
            <text:p text:style-name="P340"><text:span text:style-name="T340_1">Supplementary<text:s/>studies<text:s/>qualifying<text:s/>for<text:s/>higher<text:s/>education</text:span></text:p>
          </table:table-cell>
          <table:table-cell table:style-name="Cell36">
            <text:p text:style-name="P341"><text:span text:style-name="T341_1">The<text:s/>pupils<text:s/>shall<text:s/>have<text:s/>one<text:s/>overall<text:s/>achievement<text:s/>grade.</text:span></text:p>
            <text:p text:style-name="P342"/>
          </table:table-cell>
        </table:table-row>
      </table:table>
      <text:p text:style-name="P343"><text:span text:style-name="T343_1">Examinations<text:s/>for<text:s/>pupils</text:span></text:p>
      <table:table table:style-name="Table3">
        <table:table-column table:style-name="Column10"/>
        <table:table-column table:style-name="Column11"/>
        <table:table-row table:style-name="Row9">
          <table:table-cell table:style-name="Cell37">
            <text:p text:style-name="P344"><text:span text:style-name="T344_1">Year<text:s/></text:span></text:p>
          </table:table-cell>
          <table:table-cell table:style-name="Cell38">
            <text:p text:style-name="P345"><text:span text:style-name="T345_1">Provision</text:span></text:p>
          </table:table-cell>
        </table:table-row>
        <table:table-row table:style-name="Row10">
          <table:table-cell table:style-name="Cell39">
            <text:p text:style-name="P346"><text:span text:style-name="T346_1">Year<text:s/>10<text:s/></text:span></text:p>
          </table:table-cell>
          <table:table-cell table:style-name="Cell40">
            <text:p text:style-name="P347"><text:span text:style-name="T347_1">The<text:s/>pupils<text:s/>may<text:s/>be<text:s/>selected<text:s/>for<text:s/>an<text:s/>oral<text:s/>examination<text:s/>with<text:s/>practical<text:s/>elements.<text:s/>The<text:s/>oral<text:s/>examination<text:s/>is<text:s/>prepared<text:s/>and<text:s/>graded<text:s/>locally.</text:span></text:p>
          </table:table-cell>
        </table:table-row>
        <table:table-row table:style-name="Row11">
          <table:table-cell table:style-name="Cell41">
            <text:p text:style-name="P348"><text:span text:style-name="T348_1">Vg1<text:s/>vocational<text:s/>education<text:s/>programmes<text:s/></text:span></text:p>
            <text:p text:style-name="P349"><text:span text:style-name="T349_1">Vg1<text:s/>programmes<text:s/>for<text:s/>general<text:s/>studies</text:span></text:p>
          </table:table-cell>
          <table:table-cell table:style-name="Cell42">
            <text:p text:style-name="P350"><text:span text:style-name="T350_1">The<text:s/>pupils<text:s/>may<text:s/>be<text:s/>selected<text:s/>for<text:s/>an<text:s/>oral<text:s/>examination<text:s/>with<text:s/>practical<text:s/>elements.<text:s/>The<text:s/>oral<text:s/>examination<text:s/>is<text:s/>prepared<text:s/>and<text:s/>graded<text:s/>locally.</text:span></text:p>
          </table:table-cell>
        </table:table-row>
        <table:table-row table:style-name="Row12">
          <table:table-cell table:style-name="Cell43">
            <text:p text:style-name="P351"><text:span text:style-name="T351_1">Supplementary<text:s/>studies<text:s/>qualifying<text:s/>for<text:s/>higher<text:s/>education</text:span></text:p>
          </table:table-cell>
          <table:table-cell table:style-name="Cell44">
            <text:p text:style-name="P352"><text:span text:style-name="T352_1">The<text:s/>pupils<text:s/>may<text:s/>be<text:s/>selected<text:s/>for<text:s/>an<text:s/>oral<text:s/>examination<text:s/>with<text:s/>practical<text:s/>elements.<text:s/>The<text:s/>oral<text:s/>examination<text:s/>is<text:s/>prepared<text:s/>and<text:s/>graded<text:s/>locally.</text:span></text:p>
            <text:p text:style-name="P353"><text:span text:style-name="T353_1">The<text:s/>examination<text:s/>only<text:s/>includes<text:s/>the<text:s/>subject<text:s/>as<text:s/>it<text:s/>is<text:s/>given<text:s/>in<text:s/>the<text:s/>supplementary<text:s/>studies<text:s/>qualifying<text:s/>for<text:s/>higher<text:s/>education<text:s/>(84<text:s/>teaching<text:s/>periods).<text:s/></text:span></text:p>
          </table:table-cell>
        </table:table-row>
      </table:table>
      <text:p text:style-name="P354"><text:span text:style-name="T354_1">Examinations<text:s/>for<text:s/>external<text:s/>candidates<text:s/></text:span></text:p>
      <table:table table:style-name="Table4">
        <table:table-column table:style-name="Column12"/>
        <table:table-column table:style-name="Column13"/>
        <table:table-row table:style-name="Row13">
          <table:table-cell table:style-name="Cell45">
            <text:p text:style-name="P355"><text:span text:style-name="T355_1">Year<text:s/></text:span></text:p>
          </table:table-cell>
          <table:table-cell table:style-name="Cell46">
            <text:p text:style-name="P356"><text:span text:style-name="T356_1">Provision<text:s/></text:span></text:p>
          </table:table-cell>
        </table:table-row>
        <table:table-row table:style-name="Row14">
          <table:table-cell table:style-name="Cell47">
            <text:p text:style-name="P357"><text:span text:style-name="T357_1">Year<text:s/>10<text:s/></text:span></text:p>
          </table:table-cell>
          <table:table-cell table:style-name="Cell48">
            <text:p text:style-name="P358"><text:span text:style-name="T358_1">See<text:s/>the<text:s/>provision<text:s/>in<text:s/>force<text:s/>for<text:s/>primary<text:s/>school<text:s/>education<text:s/>for<text:s/>adults.</text:span></text:p>
          </table:table-cell>
        </table:table-row>
        <table:table-row table:style-name="Row15">
          <table:table-cell table:style-name="Cell49">
            <text:p text:style-name="P359"><text:span text:style-name="T359_1">Vg1<text:s/>vocational<text:s/>education<text:s/>programmes</text:span></text:p>
          </table:table-cell>
          <table:table-cell table:style-name="Cell50">
            <text:p text:style-name="P360"><text:span text:style-name="T360_1">External<text:s/>candidates<text:s/>shall<text:s/>sit<text:s/>for<text:s/>an<text:s/>oral<text:s/>examination<text:s/>with<text:s/>practical<text:s/>elements.<text:s/>The<text:s/>oral<text:s/>examination<text:s/>is<text:s/>prepared<text:s/>and<text:s/>graded<text:s/>locally.</text:span></text:p>
          </table:table-cell>
        </table:table-row>
        <table:table-row table:style-name="Row16">
          <table:table-cell table:style-name="Cell51">
            <text:p text:style-name="P361"><text:span text:style-name="T361_1">Vg1<text:s/>programmes<text:s/>for<text:s/>general<text:s/>studies</text:span></text:p>
          </table:table-cell>
          <table:table-cell table:style-name="Cell52">
            <text:p text:style-name="P362"><text:span text:style-name="T362_1">External<text:s/>candidates<text:s/>shall<text:s/>sit<text:s/>for<text:s/>an<text:s/>examination<text:s/>which<text:s/>comprises<text:s/>a<text:s/>written<text:s/>paper<text:s/>and<text:s/>an<text:s/>oral<text:s/>examination<text:s/>with<text:s/>practical<text:s/>elements.<text:s/>The<text:s/>written<text:s/>paper<text:s/>is<text:s/>prepared<text:s/>and<text:s/>graded<text:s/>centrally.<text:s/>The<text:s/>oral<text:s/>examination<text:s/>is<text:s/>prepared<text:s/>locally.<text:s/>The<text:s/>grade<text:s/>is<text:s/>set<text:s/>locally.<text:s/></text:span></text:p>
          </table:table-cell>
        </table:table-row>
        <table:table-row table:style-name="Row17">
          <table:table-cell table:style-name="Cell53">
            <text:p text:style-name="P363"><text:span text:style-name="T363_1">Supplementary<text:s/>studies<text:s/>qualifying<text:s/>for<text:s/>higher<text:s/>education</text:span></text:p>
          </table:table-cell>
          <table:table-cell table:style-name="Cell54">
            <text:p text:style-name="P364"><text:span text:style-name="T364_1">External<text:s/>candidates<text:s/>shall<text:s/>sit<text:s/>for<text:s/>an<text:s/>oral<text:s/>examination<text:s/>with<text:s/>practical<text:s/>elements.<text:s/>The<text:s/>oral<text:s/>examination<text:s/>is<text:s/>prepared<text:s/>and<text:s/>graded<text:s/>locally.</text:span></text:p>
            <text:p text:style-name="P365"><text:span text:style-name="T365_1">The<text:s/>examination<text:s/>only<text:s/>includes<text:s/>the<text:s/>subject<text:s/>in<text:s/>the<text:s/>supplementary<text:s/>year<text:s/>qualifying<text:s/>candidates<text:s/>for<text:s/>higher<text:s/>education<text:s/>(84<text:s/>teaching<text:s/>periods).</text:span></text:p>
          </table:table-cell>
        </table:table-row>
      </table:table>
      <text:p text:style-name="P366"><text:span text:style-name="T366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3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/text:span></text:p>
            </table:table-cell>
            <table:table-cell table:style-name="Cell5">
              <text:p text:style-name="P8"><text:span text:style-name="T8_1">Læreplankode:<text:s/>NAT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