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6cm" fo:margin-left="0cm" style:writing-mode="lr-tb"/>
    </style:style>
    <style:style style:name="Column1" style:family="table-column">
      <style:table-column-properties style:column-width="3.646cm"/>
    </style:style>
    <style:style style:name="Column2" style:family="table-column">
      <style:table-column-properties style:column-width="2.039cm"/>
    </style:style>
    <style:style style:name="Column3" style:family="table-column">
      <style:table-column-properties style:column-width="1.757cm"/>
    </style:style>
    <style:style style:name="Column4" style:family="table-column">
      <style:table-column-properties style:column-width="1.423cm"/>
    </style:style>
    <style:style style:name="Column5" style:family="table-column">
      <style:table-column-properties style:column-width="1.944cm"/>
    </style:style>
    <style:style style:name="Column6" style:family="table-column">
      <style:table-column-properties style:column-width="1.711cm"/>
    </style:style>
    <style:style style:name="Column7" style:family="table-column">
      <style:table-column-properties style:column-width="1.864cm"/>
    </style:style>
    <style:style style:name="Column8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2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8_2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9_2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0_2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1_2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2_2" style:family="text">
      <style:text-properties style:font-name="Roboto" style:font-name-asian="Roboto" style:font-name-complex="Roboto"/>
    </style:style>
    <style:style style:name="P83" style:family="paragraph" style:parent-style-name="Heading_20_2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3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3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3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4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Heading_20_4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Heading_20_3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4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Heading_20_4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4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Heading_20_3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Heading_20_4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Heading_20_4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Heading_20_4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Heading_20_4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Heading_20_4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Heading_20_4">
      <style:paragraph-properties fo:margin-bottom="0.494cm"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Heading_20_3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Heading_20_4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Heading_20_4">
      <style:paragraph-properties fo:margin-bottom="0.494cm"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fo:margin-bottom="0.494cm" style:writing-mode="lr-tb"/>
    </style:style>
    <style:style style:name="T2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Heading_20_4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Heading_20_4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Heading_20_3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Heading_20_4">
      <style:paragraph-properties fo:margin-bottom="0.494cm"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fo:margin-bottom="0.494cm" style:writing-mode="lr-tb"/>
    </style:style>
    <style:style style:name="T2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fo:margin-bottom="0.494cm"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Heading_20_4">
      <style:paragraph-properties fo:margin-bottom="0.494cm"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3" style:family="paragraph" style:parent-style-name="Standard">
      <style:paragraph-properties fo:margin-bottom="0.494cm"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Heading_20_4">
      <style:paragraph-properties fo:margin-bottom="0.494cm"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fo:margin-bottom="0.494cm" style:writing-mode="lr-tb"/>
    </style:style>
    <style:style style:name="T3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fo:margin-bottom="0.494cm"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Heading_20_4">
      <style:paragraph-properties fo:margin-bottom="0.494cm"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fo:margin-bottom="0.494cm" style:writing-mode="lr-tb"/>
    </style:style>
    <style:style style:name="T3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fo:margin-bottom="0.494cm"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Heading_20_4">
      <style:paragraph-properties fo:margin-bottom="0.494cm"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fo:margin-bottom="0.494cm" style:writing-mode="lr-tb"/>
    </style:style>
    <style:style style:name="T3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fo:margin-bottom="0.494cm"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Heading_20_2">
      <style:paragraph-properties fo:margin-bottom="0.494cm"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fo:margin-bottom="0.494cm"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fo:margin-bottom="0.494cm" style:writing-mode="lr-tb"/>
    </style:style>
    <style:style style:name="T32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1.074cm"/>
    </style:style>
    <style:style style:name="Column10" style:family="table-column">
      <style:table-column-properties style:column-width="3.445cm"/>
    </style:style>
    <style:style style:name="Row6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T331_2" style:family="text">
      <style:text-properties fo:background-color="#ffffff" style:font-name="Roboto" fo:font-size="9pt" style:font-name-asian="Roboto" style:font-name-complex="Roboto"/>
    </style:style>
    <style:style style:name="T331_3" style:family="text">
      <style:text-properties fo:background-color="#ffffff" style:font-name="Roboto" fo:font-size="9pt" style:font-name-asian="Roboto" style:font-name-complex="Roboto"/>
    </style:style>
    <style:style style:name="T331_4" style:family="text">
      <style:text-properties fo:background-color="#ffffff" style:font-name="Roboto" fo:font-size="9pt" style:font-name-asian="Roboto" style:font-name-complex="Roboto"/>
    </style:style>
    <style:style style:name="T331_5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P333" style:family="paragraph" style:parent-style-name="Standard">
      <style:paragraph-properties fo:margin-bottom="0.494cm" style:writing-mode="lr-tb"/>
    </style:style>
    <style:style style:name="T33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4.607cm"/>
    </style:style>
    <style:style style:name="Column12" style:family="table-column">
      <style:table-column-properties style:column-width="9.911cm"/>
    </style:style>
    <style:style style:name="Row9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T338_2" style:family="text">
      <style:text-properties fo:background-color="#ffffff" style:font-name="Roboto" fo:font-size="9pt" style:font-name-asian="Roboto" style:font-name-complex="Roboto"/>
    </style:style>
    <style:style style:name="T338_3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P342" style:family="paragraph" style:parent-style-name="Standard">
      <style:paragraph-properties fo:margin-bottom="0.494cm" style:writing-mode="lr-tb"/>
    </style:style>
    <style:style style:name="T34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4.613cm"/>
    </style:style>
    <style:style style:name="Column14" style:family="table-column">
      <style:table-column-properties style:column-width="9.906cm"/>
    </style:style>
    <style:style style:name="Row13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cm" style:writing-mode="lr-tb"/>
    </style:style>
    <style:style style:name="T346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T347_2" style:family="text">
      <style:text-properties fo:background-color="#ffffff" style:font-name="Roboto" fo:font-size="9pt" style:font-name-asian="Roboto" style:font-name-complex="Roboto"/>
    </style:style>
    <style:style style:name="T347_3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8" style:family="paragraph" style:parent-style-name="Standard">
      <style:paragraph-properties fo:background-color="#ffffff" fo:margin-bottom="0cm" style:writing-mode="lr-tb"/>
    </style:style>
    <style:style style:name="T348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9" style:family="paragraph" style:parent-style-name="Standard">
      <style:paragraph-properties fo:background-color="#ffffff" fo:margin-bottom="0cm" style:writing-mode="lr-tb"/>
    </style:style>
    <style:style style:name="T349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/>
    </style:style>
    <style:style style:name="P351" style:family="paragraph" style:parent-style-name="Standard">
      <style:paragraph-properties fo:margin-bottom="0.494cm" style:writing-mode="lr-tb"/>
    </style:style>
    <style:style style:name="T351_1" style:family="text">
      <style:text-properties style:font-name="Roboto" style:font-name-asian="Roboto" style:font-name-complex="Roboto"/>
    </style:style>
    <style:style style:name="P35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naturfag</text:span></text:h>
      <text:p text:style-name="P2"><text:span text:style-name="T2_1">Fastsatt<text:s/>som<text:s/>forskrift<text:s/>av<text:s/>Kunnskapsdepartementet<text:s/>20.06.2013</text:span></text:p>
      <text:p text:style-name="P3"><text:span text:style-name="T3_1">Gjelder<text:s/>fra<text:s/>01.08.2013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Naturvitenskapen<text:s/>har<text:s/>vokst<text:s/>fram<text:s/>som<text:s/>følge<text:s/>av<text:s/>menneskers<text:s/>nysgjerrighet<text:s/>og<text:s/>behov<text:s/>for<text:s/>å<text:s/>finne<text:s/>svar<text:s/>på<text:s/>spørsmål<text:s/>om<text:s/>sin<text:s/>egen<text:s/>eksistens,<text:s/>om<text:s/>liv<text:s/>og<text:s/>livsformer<text:s/>og<text:s/>vår<text:s/>plass<text:s/>i<text:s/>naturen<text:s/>og<text:s/>i<text:s/>universet,<text:s/>og<text:s/>er<text:s/>på<text:s/>den<text:s/>måten<text:s/>en<text:s/>del<text:s/>av<text:s/>vår<text:s/>kultur.</text:span></text:p>
      <text:p text:style-name="P8"><text:span text:style-name="T8_1">Lover<text:s/>og<text:s/>teorier<text:s/>i<text:s/>naturvitenskapen<text:s/>er<text:s/>modeller<text:s/>av<text:s/>en<text:s/>sammensatt<text:s/>virkelighet,<text:s/>og<text:s/>disse<text:s/>modellene<text:s/>endres<text:s/>eller<text:s/>videreutvikles<text:s/>gjennom<text:s/>nye<text:s/>observasjoner,<text:s/>eksperimenter<text:s/>og<text:s/>ideer.<text:s/>En<text:s/>viktig<text:s/>del<text:s/>av<text:s/>allmennkunnskapen<text:s/>er<text:s/>å<text:s/>kjenne<text:s/>til<text:s/>at<text:s/>naturvitenskapen<text:s/>er<text:s/>i<text:s/>utvikling,<text:s/>og<text:s/>at<text:s/>forskning<text:s/>og<text:s/>ny<text:s/>kunnskap<text:s/>i<text:s/>naturvitenskap<text:s/>og<text:s/>teknologi<text:s/>har<text:s/>stor<text:s/>betydning<text:s/>for<text:s/>samfunnsutviklingen<text:s/>og<text:s/>for<text:s/>livsmiljøet.</text:span></text:p>
      <text:p text:style-name="P9"><text:span text:style-name="T9_1">Selv<text:s/>om<text:s/>naturvitenskapen<text:s/>er<text:s/>delt<text:s/>opp<text:s/>i<text:s/>ulike<text:s/>fagdisipliner,<text:s/>som<text:s/>biologi,<text:s/>fysikk<text:s/>og<text:s/>kjemi<text:s/>og<text:s/>geofag,<text:s/>er<text:s/>målet<text:s/>at<text:s/>skolefaget<text:s/>naturfag<text:s/>både<text:s/>teoretisk<text:s/>og<text:s/>praktisk<text:s/>framstår<text:s/>som<text:s/>et<text:s/>helhetlig<text:s/>fag.</text:span></text:p>
      <text:p text:style-name="P10"><text:span text:style-name="T10_1">Kunnskap<text:s/>om,<text:s/>forståelse<text:s/>av<text:s/>og<text:s/>opplevelser<text:s/>i<text:s/>naturen<text:s/>kan<text:s/>fremme<text:s/>viljen<text:s/>til<text:s/>å<text:s/>verne<text:s/>om<text:s/>naturressursene,<text:s/>bevare<text:s/>biologisk<text:s/>mangfold<text:s/>og<text:s/>bidra<text:s/>til<text:s/>bærekraftig<text:s/>utvikling.<text:s/>I<text:s/>denne<text:s/>sammenhengen<text:s/>har<text:s/>samer<text:s/>og<text:s/>andre<text:s/>urfolk<text:s/>kunnskap<text:s/>om<text:s/>naturen<text:s/>som<text:s/>det<text:s/>er<text:s/>viktig<text:s/>å<text:s/>vise<text:s/>respekt<text:s/>for.<text:s/>Samtidig<text:s/>skal<text:s/>naturfag<text:s/>bidra<text:s/>til<text:s/>at<text:s/>barn<text:s/>og<text:s/>unge<text:s/>utvikler<text:s/>kunnskaper<text:s/>og<text:s/>holdninger<text:s/>som<text:s/>gir<text:s/>dem<text:s/>et<text:s/>gjennomtenkt<text:s/>syn<text:s/>på<text:s/>samspillet<text:s/>mellom<text:s/>natur,<text:s/>individ,<text:s/>teknologi,<text:s/>samfunn<text:s/>og<text:s/>forskning.<text:s/>Dette<text:s/>er<text:s/>viktig<text:s/>for<text:s/>den<text:s/>enkeltes<text:s/>mulighet<text:s/>til<text:s/>å<text:s/>forstå<text:s/>ulike<text:s/>typer<text:s/>naturvitenskapelig<text:s/>og<text:s/>teknologisk<text:s/>informasjon.<text:s/>Dette<text:s/>skal<text:s/>gi<text:s/>den<text:s/>enkelte<text:s/>et<text:s/>grunnlag<text:s/>for<text:s/>å<text:s/>delta<text:s/>i<text:s/>prosesser<text:s/>i<text:s/>samfunnet.</text:span></text:p>
      <text:p text:style-name="P11"><text:span text:style-name="T11_1">Å<text:s/>arbeide<text:s/>både<text:s/>praktisk<text:s/>og<text:s/>teoretisk<text:s/>i<text:s/>laboratorier<text:s/>og<text:s/>i<text:s/>naturen<text:s/>med<text:s/>ulike<text:s/>problemstillinger<text:s/>er<text:s/>nødvendig<text:s/>for<text:s/>å<text:s/>få<text:s/>erfaring<text:s/>med<text:s/>og<text:s/>utvikle<text:s/>kunnskap<text:s/>om<text:s/>metoder<text:s/>og<text:s/>tenkemåter<text:s/>i<text:s/>naturvitenskapen.<text:s/>Dette<text:s/>kan<text:s/>bidra<text:s/>til<text:s/>å<text:s/>utvikle<text:s/>kreativitet,<text:s/>kritisk<text:s/>evne,<text:s/>åpenhet<text:s/>og<text:s/>aktiv<text:s/>deltakelse<text:s/>i<text:s/>situasjoner<text:s/>der<text:s/>naturfaglig<text:s/>kunnskap<text:s/>og<text:s/>ekspertise<text:s/>inngår.<text:s/>Varierte<text:s/>læringsmiljøer,<text:s/>som<text:s/>feltarbeid<text:s/>i<text:s/>naturen,<text:s/>eksperimenter<text:s/>i<text:s/>laboratoriet<text:s/>og<text:s/>ekskursjoner<text:s/>til<text:s/>museer,<text:s/>vitensentre<text:s/>og<text:s/>bedrifter,<text:s/>vil<text:s/>berike<text:s/>opplæringen<text:s/>i<text:s/>naturfag<text:s/>og<text:s/>gi<text:s/>rom<text:s/>for<text:s/>undring,<text:s/>nysgjerrighet<text:s/>og<text:s/>fascinasjon.<text:s/>Kompetanse<text:s/>i<text:s/>å<text:s/>forstå<text:s/>ulike<text:s/>typer<text:s/>naturvitenskapelige<text:s/>tekster,<text:s/>metoder<text:s/>og<text:s/>teknologiske<text:s/>løsninger<text:s/>gir<text:s/>et<text:s/>godt<text:s/>grunnlag<text:s/>for<text:s/>yrkesfaglige<text:s/>utdanninger,<text:s/>videre<text:s/>studier<text:s/>og<text:s/>livslang<text:s/>læring<text:s/>i<text:s/>yrke<text:s/>og<text:s/>fritid.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/text:span></text:p>
      <text:p text:style-name="P14"><text:span text:style-name="T14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at<text:s/>den<text:s/>tilpasses<text:s/>de<text:s/>ulike<text:s/>utdanningsprogrammene.</text:span></text:p>
      <text:p text:style-name="P15"><text:span text:style-name="T15_1">Naturfag<text:s/>har<text:s/>kompetansemål<text:s/>etter<text:s/>2.,<text:s/>4.,<text:s/>7.<text:s/>og<text:s/>10.<text:s/>årstrinn<text:s/>i<text:s/>grunnskolen<text:s/>og<text:s/>i<text:s/>videregående<text:s/>opplæring<text:s/>etter<text:s/>Vg1<text:s/>i<text:s/>studieforberedende<text:s/>og<text:s/>yrkesfaglige<text:s/>utdanningsprogram<text:s/>og<text:s/>Vg3<text:s/>påbygging<text:s/>til<text:s/>generell<text:s/>studiekompetanse.</text:span></text:p>
      <text:p text:style-name="P16"><text:span text:style-name="T16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7"><text:span text:style-name="T17_1">Årstrinn</text:span></text:p>
          </table:table-cell>
          <table:table-cell table:style-name="Cell2" table:number-columns-spanned="7">
            <text:p text:style-name="P18"><text:span text:style-name="T18_1">Hovedområder</text:span></text:p>
          </table:table-cell>
        </table:table-row>
        <table:table-row table:style-name="Row2">
          <table:table-cell table:style-name="Cell3">
            <text:p text:style-name="P19"><text:span text:style-name="T19_1">1.–10.</text:span></text:p>
          </table:table-cell>
          <table:table-cell table:style-name="Cell4">
            <text:p text:style-name="P20"><text:span text:style-name="T20_1">Forskerspiren</text:span></text:p>
          </table:table-cell>
          <table:table-cell table:style-name="Cell5">
            <text:p text:style-name="P21"><text:span text:style-name="T21_1">Mangfold<text:s/>i<text:s/>naturen</text:span></text:p>
          </table:table-cell>
          <table:table-cell table:style-name="Cell6">
            <text:p text:style-name="P22"><text:span text:style-name="T22_1">Kropp<text:s/>og<text:s/>helse</text:span></text:p>
          </table:table-cell>
          <table:table-cell table:style-name="Cell7">
            <text:p text:style-name="P23"/>
          </table:table-cell>
          <table:table-cell table:style-name="Cell8">
            <text:p text:style-name="P24"><text:span text:style-name="T24_1">Fenomener<text:s/>og<text:s/>stoffer</text:span></text:p>
          </table:table-cell>
          <table:table-cell table:style-name="Cell9">
            <text:p text:style-name="P25"><text:span text:style-name="T25_1">Teknologi<text:s/>og<text:s/>design</text:span></text:p>
          </table:table-cell>
        </table:table-row>
        <table:table-row table:style-name="Row3">
          <table:table-cell table:style-name="Cell10">
            <text:p text:style-name="P26"><text:span text:style-name="T26_1">Vg1<text:s/>studieforberedende<text:s/>utdanningsprogram</text:span></text:p>
          </table:table-cell>
          <table:table-cell table:style-name="Cell11">
            <text:p text:style-name="P27"><text:span text:style-name="T27_1">Forskerspiren</text:span></text:p>
          </table:table-cell>
          <table:table-cell table:style-name="Cell12">
            <text:p text:style-name="P28"><text:span text:style-name="T28_1">Bærekraftig<text:s/>utvikling</text:span></text:p>
          </table:table-cell>
          <table:table-cell table:style-name="Cell13">
            <text:p text:style-name="P29"><text:span text:style-name="T29_1">Ernæring<text:s/>og<text:s/>helse</text:span></text:p>
          </table:table-cell>
          <table:table-cell table:style-name="Cell14">
            <text:p text:style-name="P30"><text:span text:style-name="T30_1">Stråling<text:s/>og<text:s/>radioaktivitet</text:span></text:p>
          </table:table-cell>
          <table:table-cell table:style-name="Cell15">
            <text:p text:style-name="P31"><text:span text:style-name="T31_1">Energi<text:s/>for<text:s/>framtiden</text:span></text:p>
          </table:table-cell>
          <table:table-cell table:style-name="Cell16">
            <text:p text:style-name="P32"><text:span text:style-name="T32_1">Bioteknologi</text:span></text:p>
          </table:table-cell>
        </table:table-row>
        <table:table-row table:style-name="Row4">
          <table:table-cell table:style-name="Cell17">
            <text:p text:style-name="P33"><text:span text:style-name="T33_1">Vg1<text:s/>yrkesfaglige<text:s/>utdanningsprogram</text:span></text:p>
          </table:table-cell>
          <table:table-cell table:style-name="Cell18">
            <text:p text:style-name="P34"><text:span text:style-name="T34_1">Forskerspiren</text:span></text:p>
          </table:table-cell>
          <table:table-cell table:style-name="Cell19">
            <text:p text:style-name="P35"><text:span text:style-name="T35_1">Bærekraftig<text:s/>utvikling</text:span></text:p>
          </table:table-cell>
          <table:table-cell table:style-name="Cell20">
            <text:p text:style-name="P36"><text:span text:style-name="T36_1">Ernæring<text:s/>og<text:s/>helse</text:span></text:p>
          </table:table-cell>
          <table:table-cell table:style-name="Cell21">
            <text:p text:style-name="P37"/>
          </table:table-cell>
          <table:table-cell table:style-name="Cell22">
            <text:p text:style-name="P38"><text:span text:style-name="T38_1">Energi<text:s/>for<text:s/>framtiden</text:span></text:p>
          </table:table-cell>
          <table:table-cell table:style-name="Cell23">
            <text:p text:style-name="P39"/>
          </table:table-cell>
        </table:table-row>
        <table:table-row table:style-name="Row5">
          <table:table-cell table:style-name="Cell24">
            <text:p text:style-name="P40"><text:span text:style-name="T40_1">Vg3<text:s/>påbygging<text:s/>til<text:s/>generell<text:s/>studiekompetanse</text:span></text:p>
          </table:table-cell>
          <table:table-cell table:style-name="Cell25">
            <text:p text:style-name="P41"><text:span text:style-name="T41_1">Forskerspiren</text:span></text:p>
          </table:table-cell>
          <table:table-cell table:style-name="Cell26">
            <text:p text:style-name="P42"><text:span text:style-name="T42_1">Bærekraftig<text:s/>utvikling</text:span></text:p>
          </table:table-cell>
          <table:table-cell table:style-name="Cell27">
            <text:p text:style-name="P43"/>
          </table:table-cell>
          <table:table-cell table:style-name="Cell28">
            <text:p text:style-name="P44"><text:span text:style-name="T44_1">Stråling<text:s/>og<text:s/>radioaktivitet</text:span></text:p>
          </table:table-cell>
          <table:table-cell table:style-name="Cell29">
            <text:p text:style-name="P45"><text:span text:style-name="T45_1">Energi<text:s/>for<text:s/>framtiden</text:span></text:p>
          </table:table-cell>
          <table:table-cell table:style-name="Cell30">
            <text:p text:style-name="P46"><text:span text:style-name="T46_1">Bioteknologi</text:span></text:p>
          </table:table-cell>
        </table:table-row>
      </table:table>
      <text:p text:style-name="P47"><text:span text:style-name="T47_1">Forskerspiren</text:span></text:p>
      <text:p text:style-name="P48"><text:span text:style-name="T48_1">I<text:s/>naturfagundervisningen<text:s/>framstår<text:s/>naturvitenskapen<text:s/>både<text:s/>som<text:s/>et<text:s/>produkt<text:s/>som<text:s/>viser<text:s/>den<text:s/>kunnskapen<text:s/>vi<text:s/>har<text:s/>i<text:s/>dag,<text:s/>og<text:s/>som<text:s/>prosesser<text:s/>som<text:s/>dreier<text:s/>seg<text:s/>om<text:s/>hvordan<text:s/>naturvitenskapelig<text:s/>kunnskap<text:s/>bygges<text:s/>og<text:s/>etableres.<text:s/>Prosessene<text:s/>omfatter<text:s/>utvikling<text:s/>av<text:s/>hypoteser,<text:s/>eksperimentering,<text:s/>systematiske<text:s/>observasjoner,<text:s/>diskusjoner,<text:s/>kritisk<text:s/>vurdering,<text:s/>argumentasjon,<text:s/>begrunnelser<text:s/>for<text:s/>konklusjoner<text:s/>og<text:s/>formidling.<text:s/>Forskerspiren<text:s/>skal<text:s/>ivareta<text:s/>disse<text:s/>dimensjonene<text:s/>i<text:s/>opplæringen<text:s/>og<text:s/>integreres<text:s/>i<text:s/>de<text:s/>andre<text:s/>hovedområdene.</text:span></text:p>
      <text:p text:style-name="P49"><text:span text:style-name="T49_1">Mangfold<text:s/>i<text:s/>naturen</text:span></text:p>
      <text:p text:style-name="P50"><text:span text:style-name="T50_1">Sentralt<text:s/>i<text:s/>dette<text:s/>hovedområdet<text:s/>står<text:s/>utviklingen<text:s/>av<text:s/>kunnskap<text:s/>om<text:s/>og<text:s/>respekt<text:s/>for<text:s/>naturens<text:s/>mangfold.<text:s/>Kunnskap<text:s/>om<text:s/>biotiske<text:s/>og<text:s/>abiotiske<text:s/>faktorer<text:s/>i<text:s/>økosystemer<text:s/>er<text:s/>viktig<text:s/>for<text:s/>å<text:s/>forstå<text:s/>samspill<text:s/>i<text:s/>naturen.<text:s/>Hovedområdet<text:s/>dreier<text:s/>seg<text:s/>videre<text:s/>om<text:s/>forutsetninger<text:s/>for<text:s/>bærekraftig<text:s/>utvikling,<text:s/>om<text:s/>menneskets<text:s/>plass<text:s/>i<text:s/>naturen,<text:s/>og<text:s/>om<text:s/>hvordan<text:s/>menneskelige<text:s/>aktiviteter<text:s/>har<text:s/>endret<text:s/>og<text:s/>endrer<text:s/>naturmiljøet<text:s/>lokalt<text:s/>og<text:s/>globalt.<text:s/>Feltarbeid<text:s/>legger<text:s/>et<text:s/>godt<text:s/>grunnlag<text:s/>for<text:s/>kunnskap<text:s/>om<text:s/>og<text:s/>holdninger<text:s/>på<text:s/>dette<text:s/>området.</text:span></text:p>
      <text:p text:style-name="P51"><text:span text:style-name="T51_1">I<text:s/>Vg1<text:s/>er<text:s/>dette<text:s/>hovedområdet<text:s/>kalt<text:s/>bærekraftig<text:s/>utvikling<text:s/>som<text:s/>uttrykk<text:s/>for<text:s/>vektleggingen<text:s/>innenfor<text:s/>hovedområdet.</text:span></text:p>
      <text:p text:style-name="P52"><text:span text:style-name="T52_1">Kropp<text:s/>og<text:s/>helse</text:span></text:p>
      <text:p text:style-name="P53"><text:span text:style-name="T53_1">Hovedområdet<text:s/>dreier<text:s/>seg<text:s/>om<text:s/>hvordan<text:s/>kroppen<text:s/>er<text:s/>bygd<text:s/>opp,<text:s/>påvirkes<text:s/>og<text:s/>endres<text:s/>over<text:s/>tid.<text:s/>Kunnskap<text:s/>om<text:s/>hvordan<text:s/>de<text:s/>ulike<text:s/>delene<text:s/>i<text:s/>kroppen<text:s/>virker<text:s/>sammen,<text:s/>er<text:s/>grunnleggende<text:s/>for<text:s/>å<text:s/>forstå<text:s/>hvordan<text:s/>livsstil<text:s/>påvirker<text:s/>kropp<text:s/>og<text:s/>helse.<text:s/>Kropp,<text:s/>helse,<text:s/>livsstil<text:s/>og<text:s/>ernæring<text:s/>omtales<text:s/>hyppig<text:s/>i<text:s/>mediene.<text:s/>Kunnskap<text:s/>og<text:s/>kritisk<text:s/>vurdering<text:s/>av<text:s/>informasjon<text:s/>på<text:s/>dette<text:s/>området<text:s/>er<text:s/>viktig<text:s/>for<text:s/>å<text:s/>kunne<text:s/>ta<text:s/>ansvar<text:s/>for<text:s/>egen<text:s/>kropp<text:s/>og<text:s/>for<text:s/>fysisk<text:s/>og<text:s/>psykisk<text:s/>helse.<text:s/>Respekt<text:s/>og<text:s/>omsorg<text:s/>for<text:s/>andre<text:s/>står<text:s/>også<text:s/>sentralt<text:s/>innenfor<text:s/>området.</text:span></text:p>
      <text:p text:style-name="P54"><text:span text:style-name="T54_1">I<text:s/>Vg1<text:s/>er<text:s/>dette<text:s/>hovedområdet<text:s/>kalt<text:s/>ernæring<text:s/>og<text:s/>helse<text:s/>som<text:s/>uttrykk<text:s/>for<text:s/>vektleggingen<text:s/>innenfor<text:s/>hovedområdet.</text:span></text:p>
      <text:p text:style-name="P55"><text:span text:style-name="T55_1">Fenomener<text:s/>og<text:s/>stoffer</text:span></text:p>
      <text:p text:style-name="P56"><text:span text:style-name="T56_1">Hovedområdet<text:s/>dreier<text:s/>seg<text:s/>om<text:s/>sammenhenger<text:s/>mellom<text:s/>naturfaglige<text:s/>fenomener,<text:s/>og<text:s/>om<text:s/>hvordan<text:s/>mennesker<text:s/>har<text:s/>lært<text:s/>seg<text:s/>å<text:s/>utnytte<text:s/>ulike<text:s/>fenomener<text:s/>og<text:s/>stoffer.<text:s/>Området<text:s/>omfatter<text:s/>sentrale<text:s/>områder<text:s/>fra<text:s/>fysikk,<text:s/>kjemi<text:s/>og<text:s/>geofag.<text:s/>Det<text:s/>viser<text:s/>hvordan<text:s/>stoffer<text:s/>er<text:s/>bygd<text:s/>opp<text:s/>og<text:s/>reagerer<text:s/>med<text:s/>hverandre,<text:s/>og<text:s/>det<text:s/>behandler<text:s/>fenomener<text:s/>som<text:s/>lyd,<text:s/>lys,<text:s/>elektrisitet,<text:s/>magnetisme<text:s/>og<text:s/>energi.<text:s/>Vårt<text:s/>eget<text:s/>solsystem,<text:s/>jordas<text:s/>plass,<text:s/>det<text:s/>ytre<text:s/>verdensrom<text:s/>og<text:s/>forskning<text:s/>og<text:s/>teknologi<text:s/>blir<text:s/>også<text:s/>behandlet.</text:span></text:p>
      <text:p text:style-name="P57"><text:span text:style-name="T57_1">I<text:s/>Vg1<text:s/>er<text:s/>dette<text:s/>hovedområdet<text:s/>splittet<text:s/>opp<text:s/>og<text:s/>kalt<text:s/>energi<text:s/>for<text:s/>framtiden<text:s/>og<text:s/>stråling<text:s/>og<text:s/>radioaktivitet<text:s/>som<text:s/>uttrykk<text:s/>for<text:s/>vektlegging<text:s/>innenfor<text:s/>hovedområdet.</text:span></text:p>
      <text:p text:style-name="P58"><text:span text:style-name="T58_1">Teknologi<text:s/>og<text:s/>design</text:span></text:p>
      <text:p text:style-name="P59"><text:span text:style-name="T59_1">Hovedområdet<text:s/>dreier<text:s/>seg<text:s/>om<text:s/>å<text:s/>planlegge,<text:s/>utvikle,<text:s/>framstille<text:s/>og<text:s/>vurdere<text:s/>funksjonelle<text:s/>produkter.<text:s/>Samspillet<text:s/>mellom<text:s/>naturvitenskap,<text:s/>teknologi<text:s/>og<text:s/>bærekraftig<text:s/>utvikling<text:s/>står<text:s/>sentralt<text:s/>i<text:s/>dette<text:s/>hovedområdet.<text:s/>Teknologi<text:s/>og<text:s/>design<text:s/>er<text:s/>et<text:s/>flerfaglig<text:s/>emne<text:s/>i<text:s/>naturfag,<text:s/>matematikk<text:s/>og<text:s/>kunst<text:s/>og<text:s/>håndverk.</text:span></text:p>
      <text:p text:style-name="P60"><text:span text:style-name="T60_1">I<text:s/>Vg1<text:s/>er<text:s/>dette<text:s/>hovedområdet<text:s/>kalt<text:s/>bioteknologi,<text:s/>som<text:s/>uttrykk<text:s/>for<text:s/>vektleggingen<text:s/>innenfor<text:s/>hovedområdet.</text:span></text:p>
      <text:h text:style-name="P61" text:outline-level="2"><text:span text:style-name="T61_1">Timetall<text:s/></text:span></text:h>
      <text:p text:style-name="P62"><text:span text:style-name="T62_1">Timetall<text:s/>er<text:s/>oppgitt<text:s/>i<text:s/>60-minutters<text:s/>enheter:</text:span></text:p>
      <text:p text:style-name="P63"><text:span text:style-name="T63_1">BARNETRINNET<text:s/>(Ny<text:s/>timefordeling<text:s/>fra<text:s/>skoleåret<text:s/>2016-2017<text:s/>som<text:s/>følge<text:s/>av<text:s/>økt<text:s/>timetall<text:s/>i<text:s/>naturfag<text:s/>på<text:s/>barnetrinnet)</text:span></text:p>
      <text:p text:style-name="P64"><text:span text:style-name="T64_1">1.-4.<text:s/>årstrinn:<text:s/>187<text:s/>timer</text:span></text:p>
      <text:p text:style-name="P65"><text:span text:style-name="T65_1">5.-7.<text:s/>årstrinn:<text:s/>179<text:s/>timer</text:span></text:p>
      <text:p text:style-name="P66"><text:span text:style-name="T66_1">BARNETRINNET<text:s/>(til<text:s/>og<text:s/>med<text:s/>skoleåret<text:s/>2015-2016)</text:span></text:p>
      <text:p text:style-name="P67"><text:span text:style-name="T67_1">1.–7.<text:s/>årstrinn:<text:s/>328<text:s/>timer</text:span></text:p>
      <text:p text:style-name="P68"><text:span text:style-name="T68_1">UNGDOMSTRINNET</text:span></text:p>
      <text:p text:style-name="P69"><text:span text:style-name="T69_1">8.-10.<text:s/>årstrinn:<text:s/>249<text:s/>timer<text:s/></text:span></text:p>
      <text:p text:style-name="P70"><text:span text:style-name="T70_1">STUDIEFORBEREDENDE<text:s/>UTDANNINGSPROGRAM</text:span></text:p>
      <text:p text:style-name="P71"><text:span text:style-name="T71_1">Vg1:<text:s/>140<text:s/>timer</text:span></text:p>
      <text:p text:style-name="P72"><text:span text:style-name="T72_1">YRKESFAGLIGE<text:s/>UTDANNINGSPROGRAM</text:span></text:p>
      <text:p text:style-name="P73"><text:span text:style-name="T73_1">Vg1:<text:s/>56<text:s/>timer</text:span></text:p>
      <text:p text:style-name="P74"><text:span text:style-name="T74_1">PÅBYGGING<text:s/>TIL<text:s/>GENERELL<text:s/>STUDIEKOMPETANSE<text:s/>FOR<text:s/>YRKESFAGLIGE<text:s/>UTDANNINGSPROGRAM</text:span></text:p>
      <text:p text:style-name="P75"><text:span text:style-name="T75_1">Vg3:<text:s/>84<text:s/>timer</text:span></text:p>
      <text:h text:style-name="P76" text:outline-level="2"><text:span text:style-name="T76_1">Grunnleggende<text:s/>ferdigheter<text:s/></text:span></text:h>
      <text:p text:style-name="P77"><text:span text:style-name="T77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naturfag<text:s/>forstås<text:s/>grunnleggende<text:s/>ferdigheter<text:s/>slik:</text:span></text:p>
      <text:p text:style-name="P78"><text:span text:style-name="T78_1">Muntlige<text:s/>ferdigheter<text:s/></text:span><text:span text:style-name="T78_2">i<text:s/>naturfag<text:s/>er<text:s/>å<text:s/>lytte,<text:s/>tale<text:s/>og<text:s/>samtale<text:s/>for<text:s/>å<text:s/>beskrive,<text:s/>dele<text:s/>og<text:s/>utvikle<text:s/>kunnskap<text:s/>med<text:s/>naturfaglig<text:s/>innhold<text:s/>som<text:s/>er<text:s/>knyttet<text:s/>til<text:s/>observasjoner<text:s/>og<text:s/>erfaringer.<text:s/>Det<text:s/>innebærer<text:s/>å<text:s/>bruke<text:s/>naturfaglige<text:s/>begreper<text:s/>for<text:s/>å<text:s/>formidle<text:s/>kunnskap,<text:s/>formulere<text:s/>spørsmål,<text:s/>argumenter<text:s/>og<text:s/>forklaringer.<text:s/>Videre<text:s/>innebærer<text:s/>det<text:s/>å<text:s/>tilpasse<text:s/>uttrykksform,<text:s/>begreper<text:s/>og<text:s/>eksempler<text:s/>til<text:s/>formål<text:s/>og<text:s/>mottakere.<text:s/>Utviklingen<text:s/>av<text:s/>muntlige<text:s/>ferdigheter<text:s/>i<text:s/>naturfag<text:s/>går<text:s/>fra<text:s/>å<text:s/>kunne<text:s/>lytte<text:s/>og<text:s/>samtale<text:s/>om<text:s/>opplevelser<text:s/>og<text:s/>observasjoner<text:s/>til<text:s/>å<text:s/>kunne<text:s/>presentere<text:s/>og<text:s/>diskutere<text:s/>stadig<text:s/>mer<text:s/>komplekse<text:s/>emner.<text:s/>Dette<text:s/>innebærer<text:s/>i<text:s/>økende<text:s/>grad<text:s/>å<text:s/>kunne<text:s/>bruke<text:s/>naturfaglige<text:s/>begreper<text:s/>til<text:s/>å<text:s/>uttrykke<text:s/>forståelse,<text:s/>til<text:s/>å<text:s/>ha<text:s/>egne<text:s/>vurderinger<text:s/>og<text:s/>til<text:s/>å<text:s/>delta<text:s/>i<text:s/>faglige<text:s/>diskusjoner.</text:span></text:p>
      <text:p text:style-name="P79"><text:span text:style-name="T79_1">Å<text:s/>kunne<text:s/>skrive<text:s/></text:span><text:span text:style-name="T79_2">i<text:s/>naturfag<text:s/>er<text:s/>å<text:s/>bruke<text:s/>naturfaglige<text:s/>tekstsjangere<text:s/>til<text:s/>å<text:s/>formulere<text:s/>spørsmål<text:s/>og<text:s/>hypoteser,<text:s/>skrive<text:s/>planer<text:s/>og<text:s/>forklaringer,<text:s/>sammenligne<text:s/>og<text:s/>reflektere<text:s/>over<text:s/>informasjon<text:s/>og<text:s/>bruke<text:s/>kilder<text:s/>hensiktsmessig.<text:s/>Det<text:s/>innebærer<text:s/>også<text:s/>å<text:s/>beskrive<text:s/>observasjoner<text:s/>og<text:s/>erfaringer,<text:s/>sammenstille<text:s/>informasjon,<text:s/>argumentere<text:s/>for<text:s/>synspunkter<text:s/>og<text:s/>rapportere<text:s/>fra<text:s/>feltarbeid,<text:s/>eksperimenter<text:s/>og<text:s/>teknologiske<text:s/>utviklingsprosesser.<text:s/>Skriveprosessen<text:s/>fra<text:s/>planlegging<text:s/>til<text:s/>bearbeiding<text:s/>og<text:s/>presentasjon<text:s/>av<text:s/>tekster<text:s/>innebærer<text:s/>bruk<text:s/>av<text:s/>naturfaglige<text:s/>begreper,<text:s/>figurer<text:s/>og<text:s/>symboler<text:s/>tilpasset<text:s/>formål<text:s/>og<text:s/>mottaker.<text:s/>Utviklingen<text:s/>av<text:s/>skriveferdigheter<text:s/>i<text:s/>naturfag<text:s/>går<text:s/>fra<text:s/>å<text:s/>bruke<text:s/>enkle<text:s/>uttrykksformer<text:s/>til<text:s/>gradvis<text:s/>å<text:s/>ta<text:s/>i<text:s/>bruk<text:s/>mer<text:s/>presise<text:s/>naturfaglige<text:s/>begreper,<text:s/>symboler,<text:s/>grafikk<text:s/>og<text:s/>argumentasjon.<text:s/>Dette<text:s/>innebærer<text:s/>å<text:s/>kunne<text:s/>skrive<text:s/>stadig<text:s/>mer<text:s/>komplekse<text:s/>tekster<text:s/>som<text:s/>bygger<text:s/>på<text:s/>kritisk<text:s/>og<text:s/>variert<text:s/>kildebruk<text:s/>tilpasset<text:s/>formål<text:s/>og<text:s/>mottaker.</text:span></text:p>
      <text:p text:style-name="P80"><text:span text:style-name="T80_1">Å<text:s/>kunne<text:s/>lese<text:s/></text:span><text:span text:style-name="T80_2">i<text:s/>naturfag<text:s/>er<text:s/>å<text:s/>forstå<text:s/>og<text:s/>bruke<text:s/>naturfaglige<text:s/>begreper,<text:s/>symboler,<text:s/>figurer<text:s/>og<text:s/>argumenter<text:s/>gjennom<text:s/>målrettet<text:s/>arbeid<text:s/>med<text:s/>naturfaglige<text:s/>tekster.<text:s/>Dette<text:s/>innebærer<text:s/>å<text:s/>kunne<text:s/>identifisere,<text:s/>tolke<text:s/>og<text:s/>bruke<text:s/>informasjon<text:s/>fra<text:s/>sammensatte<text:s/>tekster<text:s/>i<text:s/>bøker,<text:s/>aviser,<text:s/>bruksanvisninger,<text:s/>regelverk,<text:s/>brosjyrer<text:s/>og<text:s/>digitale<text:s/>kilder.<text:s/>Lesing<text:s/>i<text:s/>naturfag<text:s/>inkluderer<text:s/>kritisk<text:s/>vurdering<text:s/>av<text:s/>hvordan<text:s/>informasjon<text:s/>framstilles<text:s/>og<text:s/>brukes<text:s/>i<text:s/>argumenter,<text:s/>blant<text:s/>annet<text:s/>gjennom<text:s/>å<text:s/>kunne<text:s/>skille<text:s/>mellom<text:s/>data,<text:s/>antakelser,<text:s/>påstander,<text:s/>hypoteser<text:s/>og<text:s/>konklusjoner.<text:s/>Utviklingen<text:s/>av<text:s/>leseferdighet<text:s/>i<text:s/>naturfag<text:s/>går<text:s/>fra<text:s/>å<text:s/>finne<text:s/>og<text:s/>bruke<text:s/>uttrykt<text:s/>informasjon<text:s/>i<text:s/>enkle<text:s/>tekster<text:s/>til<text:s/>å<text:s/>forstå<text:s/>tekster<text:s/>med<text:s/>stadig<text:s/>flere<text:s/>fagbegreper,<text:s/>symboler,<text:s/>figurer,<text:s/>tabeller<text:s/>og<text:s/>implisitt<text:s/>informasjon.<text:s/>Kravet<text:s/>til<text:s/>kritisk<text:s/>lesing<text:s/>og<text:s/>evne<text:s/>til<text:s/>å<text:s/>identifisere<text:s/>relevant<text:s/>informasjon<text:s/>og<text:s/>vurdere<text:s/>kilders<text:s/>troverdighet<text:s/>øker,<text:s/>fra<text:s/>å<text:s/>kunne<text:s/>bruke<text:s/>tilrettelagte<text:s/>kilder<text:s/>til<text:s/>å<text:s/>kunne<text:s/>innhente<text:s/>og<text:s/>sammenligne<text:s/>informasjon<text:s/>fra<text:s/>ulike<text:s/>kilder<text:s/>og<text:s/>vurdere<text:s/>relevansen.</text:span></text:p>
      <text:p text:style-name="P81"><text:span text:style-name="T81_1">Å<text:s/>kunne<text:s/>regne<text:s/></text:span><text:span text:style-name="T81_2">i<text:s/>naturfag<text:s/>er<text:s/>å<text:s/>innhente,<text:s/>bearbeide<text:s/>og<text:s/>framstille<text:s/>tallmateriale.<text:s/>Det<text:s/>innebærer<text:s/>å<text:s/>bruke<text:s/>begreper,<text:s/>måleinstrumenter,<text:s/>måleenheter,<text:s/>formler<text:s/>og<text:s/>grafikk.<text:s/>Regning<text:s/>i<text:s/>naturfag<text:s/>er<text:s/>også<text:s/>å<text:s/>kunne<text:s/>sammenligne,<text:s/>vurdere<text:s/>og<text:s/>argumentere<text:s/>for<text:s/>gyldigheten<text:s/>av<text:s/>beregninger,<text:s/>resultater<text:s/>og<text:s/>framstillinger.<text:s/>Utviklingen<text:s/>av<text:s/>regneferdigheter<text:s/>i<text:s/>naturfag<text:s/>går<text:s/>fra<text:s/>å<text:s/>bruke<text:s/>enkle<text:s/>metoder<text:s/>for<text:s/>opptelling<text:s/>og<text:s/>klassifisering<text:s/>til<text:s/>å<text:s/>kunne<text:s/>vurdere<text:s/>valg<text:s/>av<text:s/>metoder,<text:s/>begreper,<text:s/>formler<text:s/>og<text:s/>måleinstrumenter.<text:s/>Videre<text:s/>innebærer<text:s/>det<text:s/>å<text:s/>kunne<text:s/>gjøre<text:s/>gradvis<text:s/>mer<text:s/>avanserte<text:s/>framstillinger<text:s/>og<text:s/>vurderinger<text:s/>og<text:s/>bruke<text:s/>regning<text:s/>i<text:s/>faglig<text:s/>argumentasjon.</text:span></text:p>
      <text:p text:style-name="P82"><text:span text:style-name="T82_1">Digitale<text:s/>ferdigheter<text:s/></text:span><text:span text:style-name="T82_2">i<text:s/>naturfag<text:s/>er<text:s/>å<text:s/>bruke<text:s/>digitale<text:s/>verktøy<text:s/>til<text:s/>å<text:s/>utforske,<text:s/>registrere,<text:s/>gjøre<text:s/>beregninger,<text:s/>visualisere,<text:s/>dokumentere<text:s/>og<text:s/>publisere<text:s/>data<text:s/>fra<text:s/>egne<text:s/>og<text:s/>andres<text:s/>studier,<text:s/>forsøk<text:s/>og<text:s/>feltarbeid.<text:s/>Det<text:s/>innebærer<text:s/>også<text:s/>å<text:s/>bruke<text:s/>søkeverktøy,<text:s/>beherske<text:s/>søkestrategier<text:s/>og<text:s/>kritisk<text:s/>vurdere<text:s/>kilder<text:s/>og<text:s/>velge<text:s/>ut<text:s/>relevant<text:s/>informasjon<text:s/>om<text:s/>naturfaglige<text:s/>tema.<text:s/>Utviklingen<text:s/>av<text:s/>digitale<text:s/>ferdigheter<text:s/>i<text:s/>naturfag<text:s/>går<text:s/>fra<text:s/>å<text:s/>kunne<text:s/>bruke<text:s/>digitale<text:s/>verktøy<text:s/>til<text:s/>i<text:s/>økende<text:s/>grad<text:s/>å<text:s/>utvise<text:s/>selvstendighet<text:s/>og<text:s/>dømmekraft<text:s/>i<text:s/>valg<text:s/>og<text:s/>bruk<text:s/>av<text:s/>digitale<text:s/>kilder,<text:s/>verktøy,<text:s/>medier<text:s/>og<text:s/>informasjon.</text:span></text:p>
      <text:h text:style-name="P83" text:outline-level="2"><text:span text:style-name="T83_1">Kompetansemål<text:s/></text:span></text:h>
      <text:h text:style-name="P84" text:outline-level="3"><text:span text:style-name="T84_1">Kompetansemål<text:s/>etter<text:s/>2.<text:s/>årstrinn</text:span></text:h>
      <text:h text:style-name="P85" text:outline-level="4"><text:span text:style-name="T85_1">Forskerspiren</text:span></text:h>
      <text:p text:style-name="P86"><text:span text:style-name="T86_1">Mål<text:s/>for<text:s/>opplæringen<text:s/>er<text:s/>at<text:s/>eleven<text:s/>skal<text:s/>kunne<text:s/></text:span></text:p>
      <text:list text:style-name="LS1" xml:id="list0">
        <text:list-item>
          <text:p text:style-name="P87"><text:span text:style-name="T87_1">stille<text:s/>spørsmål,<text:s/>samtale<text:s/>og<text:s/>filosofere<text:s/>rundt<text:s/>naturopplevelser<text:s/>og<text:s/>menneskets<text:s/>plass<text:s/>i<text:s/>naturen</text:span></text:p>
        </text:list-item>
        <text:list-item>
          <text:p text:style-name="P88"><text:span text:style-name="T88_1">bruke<text:s/>sansene<text:s/>til<text:s/>å<text:s/>utforske<text:s/>verden<text:s/>i<text:s/>det<text:s/>nære<text:s/>miljøet</text:span></text:p>
        </text:list-item>
        <text:list-item>
          <text:p text:style-name="P89"><text:span text:style-name="T89_1">beskrive,<text:s/>illustrere<text:s/>og<text:s/>samtale<text:s/>om<text:s/>egne<text:s/>observasjoner<text:s/>fra<text:s/>forsøk<text:s/>og<text:s/>fra<text:s/>naturen</text:span></text:p>
        </text:list-item>
        <text:list-item>
          <text:p text:style-name="P90"><text:span text:style-name="T90_1">gjenkjenne<text:s/>faresymbol<text:s/>for<text:s/>farlige<text:s/>stoffer<text:s/>og<text:s/>for<text:s/>farlig<text:s/>lys</text:span></text:p>
        </text:list-item>
      </text:list>
      <text:h text:style-name="P91" text:outline-level="4"><text:span text:style-name="T91_1">Mangfold<text:s/>i<text:s/>naturen</text:span></text:h>
      <text:p text:style-name="P92"><text:span text:style-name="T92_1">Mål<text:s/>for<text:s/>opplæringen<text:s/>er<text:s/>at<text:s/>eleven<text:s/>skal<text:s/>kunne<text:s/></text:span></text:p>
      <text:list text:style-name="LS2" xml:id="list4">
        <text:list-item>
          <text:p text:style-name="P93"><text:span text:style-name="T93_1">gjennomføre<text:s/>aktiviteter<text:s/>i<text:s/>nærområdet<text:s/>for<text:s/>å<text:s/>lære<text:s/>om<text:s/>naturen<text:s/>og<text:s/>samtale<text:s/>om<text:s/>hvorfor<text:s/>dette<text:s/>er<text:s/>viktig</text:span></text:p>
        </text:list-item>
        <text:list-item>
          <text:p text:style-name="P94"><text:span text:style-name="T94_1">bruke<text:s/>observasjoner<text:s/>til<text:s/>å<text:s/>beskrive<text:s/>kjennetegn<text:s/>ved<text:s/>årstidene<text:s/>og<text:s/>fortelle<text:s/>om<text:s/>hvordan<text:s/>man<text:s/>i<text:s/>samisk<text:s/>kultur<text:s/>deler<text:s/>inn<text:s/>året</text:span></text:p>
        </text:list-item>
        <text:list-item>
          <text:p text:style-name="P95"><text:span text:style-name="T95_1">gjenkjenne<text:s/>og<text:s/>beskrive<text:s/>noen<text:s/>plante-<text:s/>og<text:s/>dyrearter<text:s/>i<text:s/>nærområder<text:s/>og<text:s/>sortere<text:s/>dem<text:s/>i<text:s/>grupper</text:span></text:p>
        </text:list-item>
      </text:list>
      <text:h text:style-name="P96" text:outline-level="4"><text:span text:style-name="T96_1">Kropp<text:s/>og<text:s/>helse</text:span></text:h>
      <text:p text:style-name="P97"><text:span text:style-name="T97_1">Mål<text:s/>for<text:s/>opplæringen<text:s/>er<text:s/>at<text:s/>eleven<text:s/>skal<text:s/>kunne<text:s/></text:span></text:p>
      <text:list text:style-name="LS3" xml:id="list7">
        <text:list-item>
          <text:p text:style-name="P98"><text:span text:style-name="T98_1">sette<text:s/>navn<text:s/>på<text:s/>og<text:s/>beskrive<text:s/>funksjonen<text:s/>til<text:s/>noen<text:s/>ytre<text:s/>og<text:s/>indre<text:s/>deler<text:s/>av<text:s/>menneskekroppen</text:span></text:p>
        </text:list-item>
        <text:list-item>
          <text:p text:style-name="P99"><text:span text:style-name="T99_1">samtale<text:s/>om<text:s/>grensesetting,<text:s/>forståelse<text:s/>og<text:s/>respekt<text:s/>for<text:s/>egen<text:s/>og<text:s/>andres<text:s/>kropp</text:span></text:p>
        </text:list-item>
        <text:list-item>
          <text:p text:style-name="P100"><text:span text:style-name="T100_1">beskrive<text:s/>og<text:s/>samtale<text:s/>om<text:s/>sansene<text:s/>og<text:s/>bruke<text:s/>dem<text:s/>bevisst<text:s/>i<text:s/>observasjoner<text:s/>ved<text:s/>aktiviteter<text:s/>ute<text:s/>og<text:s/>inne</text:span></text:p>
        </text:list-item>
      </text:list>
      <text:h text:style-name="P101" text:outline-level="4"><text:span text:style-name="T101_1">Fenomener<text:s/>og<text:s/>stoffer</text:span></text:h>
      <text:p text:style-name="P102"><text:span text:style-name="T102_1">Mål<text:s/>for<text:s/>opplæringen<text:s/>er<text:s/>at<text:s/>eleven<text:s/>skal<text:s/>kunne<text:s/></text:span></text:p>
      <text:list text:style-name="LS4" xml:id="list10">
        <text:list-item>
          <text:p text:style-name="P103"><text:span text:style-name="T103_1">beskrive<text:s/>og<text:s/>illustrere<text:s/>hvordan<text:s/>jorda,<text:s/>månen<text:s/>og<text:s/>sola<text:s/>beveger<text:s/>seg<text:s/>i<text:s/>forhold<text:s/>til<text:s/>hverandre,<text:s/>og<text:s/>fortelle<text:s/>om<text:s/>årstider,<text:s/>døgn<text:s/>og<text:s/>månefaser</text:span></text:p>
        </text:list-item>
        <text:list-item>
          <text:p text:style-name="P104"><text:span text:style-name="T104_1">beskrive<text:s/>og<text:s/>sortere<text:s/>stoffer<text:s/>etter<text:s/>observerbare<text:s/>kjennetegn</text:span></text:p>
        </text:list-item>
        <text:list-item>
          <text:p text:style-name="P105"><text:span text:style-name="T105_1">gjøre<text:s/>forsøk<text:s/>med<text:s/>vann<text:s/>og<text:s/>lys<text:s/>og<text:s/>samtale<text:s/>om<text:s/>observasjonene</text:span></text:p>
        </text:list-item>
      </text:list>
      <text:h text:style-name="P106" text:outline-level="4"><text:span text:style-name="T106_1">Teknologi<text:s/>og<text:s/>design</text:span></text:h>
      <text:p text:style-name="P107"><text:span text:style-name="T107_1">Mål<text:s/>for<text:s/>opplæringen<text:s/>er<text:s/>at<text:s/>eleven<text:s/>skal<text:s/>kunne<text:s/></text:span></text:p>
      <text:list text:style-name="LS5" xml:id="list13">
        <text:list-item>
          <text:p text:style-name="P108"><text:span text:style-name="T108_1">lage<text:s/>gjenstander<text:s/>som<text:s/>kan<text:s/>bevege<text:s/>seg<text:s/>ved<text:s/>hjelp<text:s/>av<text:s/>vann<text:s/>eller<text:s/>luft,<text:s/>og<text:s/>samtale<text:s/>om<text:s/>hvordan<text:s/>de<text:s/>virker</text:span></text:p>
        </text:list-item>
        <text:list-item>
          <text:p text:style-name="P109"><text:span text:style-name="T109_1">lage<text:s/>gjenstander<text:s/>som<text:s/>bruker<text:s/>refleksjon<text:s/>av<text:s/>lys,<text:s/>og<text:s/>samtale<text:s/>om<text:s/>hvordan<text:s/>de<text:s/>virker</text:span></text:p>
        </text:list-item>
      </text:list>
      <text:h text:style-name="P110" text:outline-level="3"><text:span text:style-name="T110_1">Kompetansemål<text:s/>etter<text:s/>4.<text:s/>årstrinn</text:span></text:h>
      <text:h text:style-name="P111" text:outline-level="4"><text:span text:style-name="T111_1">Forskerspiren</text:span></text:h>
      <text:p text:style-name="P112"><text:span text:style-name="T112_1">Mål<text:s/>for<text:s/>opplæringen<text:s/>er<text:s/>at<text:s/>eleven<text:s/>skal<text:s/>kunne<text:s/></text:span></text:p>
      <text:list text:style-name="LS6" xml:id="list15">
        <text:list-item>
          <text:p text:style-name="P113"><text:span text:style-name="T113_1">bruke<text:s/>naturfaglige<text:s/>begreper<text:s/>til<text:s/>å<text:s/>beskrive<text:s/>og<text:s/>presentere<text:s/>egne<text:s/>observasjoner,<text:s/>foreslå<text:s/>og<text:s/>samtale<text:s/>om<text:s/>mulige<text:s/>forklaringer<text:s/>på<text:s/>det<text:s/>man<text:s/>har<text:s/>observert</text:span></text:p>
        </text:list-item>
        <text:list-item>
          <text:p text:style-name="P114"><text:span text:style-name="T114_1">bruke<text:s/>måleinstrumenter,<text:s/>systematisere<text:s/>data,<text:s/>vurdere<text:s/>om<text:s/>resultatene<text:s/>er<text:s/>rimelige,<text:s/>og<text:s/>presentere<text:s/>dem<text:s/>med<text:s/>eller<text:s/>uten<text:s/>digitale<text:s/>hjelpemidler</text:span></text:p>
        </text:list-item>
        <text:list-item>
          <text:p text:style-name="P115"><text:span text:style-name="T115_1">skrive<text:s/>rapporter<text:s/>og<text:s/>beskrivelser,<text:s/>revidere<text:s/>innhold<text:s/>etter<text:s/>tilbakemelding,<text:s/>vurdere<text:s/>innholdet<text:s/>i<text:s/>andres<text:s/>tekster<text:s/>og<text:s/>lage<text:s/>enkle<text:s/>digitale<text:s/>sammensatte<text:s/>tekster</text:span></text:p>
        </text:list-item>
        <text:list-item>
          <text:p text:style-name="P116"><text:span text:style-name="T116_1">innhente<text:s/>og<text:s/>bearbeide<text:s/>informasjon<text:s/>om<text:s/>naturfaglige<text:s/>tema<text:s/>fra<text:s/>ulike<text:s/>kilder<text:s/>og<text:s/>oppgi<text:s/>kildene</text:span></text:p>
        </text:list-item>
      </text:list>
      <text:h text:style-name="P117" text:outline-level="4"><text:span text:style-name="T117_1">Mangfold<text:s/>i<text:s/>naturen</text:span></text:h>
      <text:p text:style-name="P118"><text:span text:style-name="T118_1">Mål<text:s/>for<text:s/>opplæringen<text:s/>er<text:s/>at<text:s/>eleven<text:s/>skal<text:s/>kunne<text:s/></text:span></text:p>
      <text:list text:style-name="LS7" xml:id="list19">
        <text:list-item>
          <text:p text:style-name="P119"><text:span text:style-name="T119_1">samtale<text:s/>om<text:s/>og<text:s/>sammenligne<text:s/>livssyklusen<text:s/>til<text:s/>noen<text:s/>plante-<text:s/>og<text:s/>dyrearter</text:span></text:p>
        </text:list-item>
        <text:list-item>
          <text:p text:style-name="P120"><text:span text:style-name="T120_1">observere,<text:s/>registrere<text:s/>og<text:s/>beskrive<text:s/>endringene<text:s/>som<text:s/>skjer<text:s/>med<text:s/>et<text:s/>tre<text:s/>eller<text:s/>en<text:s/>annen<text:s/>flerårig<text:s/>plante<text:s/>over<text:s/>tid</text:span></text:p>
        </text:list-item>
        <text:list-item>
          <text:p text:style-name="P121"><text:span text:style-name="T121_1">beskrive<text:s/>leveviset<text:s/>til<text:s/>noen<text:s/>utdødde<text:s/>dyregrupper<text:s/>ved<text:s/>å<text:s/>samle<text:s/>og<text:s/>systematisere<text:s/>informasjon<text:s/>fra<text:s/>ulike<text:s/>kilder</text:span></text:p>
        </text:list-item>
        <text:list-item>
          <text:p text:style-name="P122"><text:span text:style-name="T122_1">fortelle<text:s/>om<text:s/>dyr<text:s/>i<text:s/>nærområdet,<text:s/>diskutere<text:s/>dyrevelferd<text:s/>og<text:s/>skille<text:s/>mellom<text:s/>meninger</text:span></text:p>
        </text:list-item>
        <text:list-item>
          <text:p text:style-name="P123"><text:span text:style-name="T123_1">undersøke<text:s/>biologisk<text:s/>nedbryting<text:s/>og<text:s/>beskrive<text:s/>et<text:s/>kretsløp<text:s/>i<text:s/>naturen</text:span></text:p>
        </text:list-item>
        <text:list-item>
          <text:p text:style-name="P124"><text:span text:style-name="T124_1">praktisere<text:s/>kildesortering<text:s/>og<text:s/>diskutere<text:s/>hvorfor<text:s/>kildesortering<text:s/>er<text:s/>viktig</text:span></text:p>
        </text:list-item>
        <text:list-item>
          <text:p text:style-name="P125"><text:span text:style-name="T125_1">beskrive<text:s/>hva<text:s/>som<text:s/>kan<text:s/>gjøres<text:s/>for<text:s/>å<text:s/>ta<text:s/>vare<text:s/>på<text:s/>naturen<text:s/>i<text:s/>nærområdet,<text:s/>og<text:s/>argumentere<text:s/>for<text:s/>omsorgsfull<text:s/>framferd<text:s/>i<text:s/>naturen</text:span></text:p>
        </text:list-item>
      </text:list>
      <text:h text:style-name="P126" text:outline-level="4"><text:span text:style-name="T126_1">Kropp<text:s/>og<text:s/>helse</text:span></text:h>
      <text:p text:style-name="P127"><text:span text:style-name="T127_1">Mål<text:s/>for<text:s/>opplæringen<text:s/>er<text:s/>at<text:s/>eleven<text:s/>skal<text:s/>kunne<text:s/></text:span></text:p>
      <text:list text:style-name="LS8" xml:id="list26">
        <text:list-item>
          <text:p text:style-name="P128"><text:span text:style-name="T128_1">beskrive<text:s/>i<text:s/>hovedtrekk<text:s/>hvordan<text:s/>menneskekroppen<text:s/>er<text:s/>bygd<text:s/>opp</text:span></text:p>
        </text:list-item>
        <text:list-item>
          <text:p text:style-name="P129"><text:span text:style-name="T129_1">beskrive<text:s/>form<text:s/>og<text:s/>funksjon<text:s/>til<text:s/>fordøyelsessystemet</text:span></text:p>
        </text:list-item>
        <text:list-item>
          <text:p text:style-name="P130"><text:span text:style-name="T130_1">beskrive<text:s/>skjelettet<text:s/>og<text:s/>muskler<text:s/>og<text:s/>gjøre<text:s/>rede<text:s/>for<text:s/>hvordan<text:s/>kroppen<text:s/>kan<text:s/>bevege<text:s/>seg</text:span></text:p>
        </text:list-item>
        <text:list-item>
          <text:p text:style-name="P131"><text:span text:style-name="T131_1">forklare<text:s/>hvorfor<text:s/>vi<text:s/>vaksinerer<text:s/>mot<text:s/>noen<text:s/>sykdommer,<text:s/>og<text:s/>bruke<text:s/>informasjon<text:s/>fra<text:s/>brosjyrer<text:s/>og<text:s/>digitale<text:s/>tekster<text:s/>til<text:s/>å<text:s/>beskrive<text:s/>en<text:s/>vanlig<text:s/>sykdom<text:s/>og<text:s/>hvordan<text:s/>den<text:s/>kan<text:s/>forebygges</text:span></text:p>
        </text:list-item>
        <text:list-item>
          <text:p text:style-name="P132"><text:span text:style-name="T132_1">observere<text:s/>og<text:s/>beskrive<text:s/>hvordan<text:s/>kroppen<text:s/>reagerer<text:s/>i<text:s/>ulike<text:s/>situasjoner,<text:s/>og<text:s/>samtale<text:s/>om<text:s/>ulike<text:s/>følelsesmessige<text:s/>reaksjoner<text:s/>og<text:s/>sammenhengen<text:s/>mellom<text:s/>fysisk<text:s/>og<text:s/>psykisk<text:s/>helse</text:span></text:p>
        </text:list-item>
      </text:list>
      <text:h text:style-name="P133" text:outline-level="4"><text:span text:style-name="T133_1">Fenomener<text:s/>og<text:s/>stoffer</text:span></text:h>
      <text:p text:style-name="P134"><text:span text:style-name="T134_1">Mål<text:s/>for<text:s/>opplæringen<text:s/>er<text:s/>at<text:s/>eleven<text:s/>skal<text:s/>kunne<text:s/></text:span></text:p>
      <text:list text:style-name="LS9" xml:id="list31">
        <text:list-item>
          <text:p text:style-name="P135"><text:span text:style-name="T135_1">lage<text:s/>en<text:s/>digital<text:s/>sammensatt<text:s/>tekst<text:s/>om<text:s/>noen<text:s/>av<text:s/>planetene<text:s/>i<text:s/>vårt<text:s/>solsystem<text:s/>ved<text:s/>å<text:s/>finne<text:s/>informasjon<text:s/>og<text:s/>oppgi<text:s/>kilder</text:span></text:p>
        </text:list-item>
        <text:list-item>
          <text:p text:style-name="P136"><text:span text:style-name="T136_1">gjenkjenne<text:s/>og<text:s/>utpeke<text:s/>noen<text:s/>stjernebilder,<text:s/>og<text:s/>gjengi<text:s/>og<text:s/>samtale<text:s/>om<text:s/>myter<text:s/>og<text:s/>sagn<text:s/>knyttet<text:s/>til<text:s/>stjernehimmelen<text:s/>og<text:s/>nordlys<text:s/>i<text:s/>samisk<text:s/>og<text:s/>norsk<text:s/>tradisjon</text:span></text:p>
        </text:list-item>
        <text:list-item>
          <text:p text:style-name="P137"><text:span text:style-name="T137_1">gjennomføre<text:s/>forsøk<text:s/>som<text:s/>viser<text:s/>at<text:s/>stoffer<text:s/>og<text:s/>stoffblandinger<text:s/>kan<text:s/>endre<text:s/>karakter<text:s/>når<text:s/>de<text:s/>blir<text:s/>utsatt<text:s/>for<text:s/>ulike<text:s/>påvirkninger</text:span></text:p>
        </text:list-item>
        <text:list-item>
          <text:p text:style-name="P138"><text:span text:style-name="T138_1">utforske<text:s/>fenomener<text:s/>knyttet<text:s/>til<text:s/>luft<text:s/>og<text:s/>lyd,<text:s/>beskrive<text:s/>observasjonene<text:s/>og<text:s/>foreslå<text:s/>forklaringer</text:span></text:p>
        </text:list-item>
        <text:list-item>
          <text:p text:style-name="P139"><text:span text:style-name="T139_1">registrere<text:s/>og<text:s/>beskrive<text:s/>egne<text:s/>observasjoner<text:s/>av<text:s/>vær,<text:s/>måle<text:s/>temperatur<text:s/>og<text:s/>nedbør<text:s/>og<text:s/>framstille<text:s/>resultatene<text:s/>grafisk</text:span></text:p>
        </text:list-item>
      </text:list>
      <text:h text:style-name="P140" text:outline-level="4"><text:span text:style-name="T140_1">Teknologi<text:s/>og<text:s/>design</text:span></text:h>
      <text:p text:style-name="P141"><text:span text:style-name="T141_1">Mål<text:s/>for<text:s/>opplæringen<text:s/>er<text:s/>at<text:s/>eleven<text:s/>skal<text:s/>kunne<text:s/></text:span></text:p>
      <text:list text:style-name="LS10" xml:id="list36">
        <text:list-item>
          <text:p text:style-name="P142"><text:span text:style-name="T142_1">planlegge,<text:s/>bygge<text:s/>og<text:s/>teste<text:s/>enkle<text:s/>modeller<text:s/>av<text:s/>byggkonstruksjoner<text:s/>og<text:s/>dokumentere<text:s/>prosessen<text:s/>fra<text:s/>idé<text:s/>til<text:s/>ferdig<text:s/>produkt<text:s/>med<text:s/>tekst<text:s/>og<text:s/>illustrasjoner</text:span></text:p>
        </text:list-item>
        <text:list-item>
          <text:p text:style-name="P143"><text:span text:style-name="T143_1">beskrive<text:s/>konstruksjoner<text:s/>og<text:s/>diskutere<text:s/>hvorfor<text:s/>noen<text:s/>konstruksjoner<text:s/>er<text:s/>mer<text:s/>stabile<text:s/>og<text:s/>tåler<text:s/>større<text:s/>belastning<text:s/>enn<text:s/>andre</text:span></text:p>
        </text:list-item>
        <text:list-item>
          <text:p text:style-name="P144"><text:span text:style-name="T144_1">gjenkjenne<text:s/>og<text:s/>beskrive<text:s/>bærende<text:s/>strukturer<text:s/>i<text:s/>ulike<text:s/>byggverk<text:s/>i<text:s/>nærmiljøet</text:span></text:p>
        </text:list-item>
      </text:list>
      <text:h text:style-name="P145" text:outline-level="3"><text:span text:style-name="T145_1">Kompetansemål<text:s/>etter<text:s/>7.<text:s/>årstrinn</text:span></text:h>
      <text:h text:style-name="P146" text:outline-level="4"><text:span text:style-name="T146_1">Forskerspiren</text:span></text:h>
      <text:p text:style-name="P147"><text:span text:style-name="T147_1">Mål<text:s/>for<text:s/>opplæringen<text:s/>er<text:s/>at<text:s/>eleven<text:s/>skal<text:s/>kunne<text:s/></text:span></text:p>
      <text:list text:style-name="LS11" xml:id="list39">
        <text:list-item>
          <text:p text:style-name="P148"><text:span text:style-name="T148_1">formulere<text:s/>naturfaglige<text:s/>spørsmål<text:s/>om<text:s/>noe<text:s/>eleven<text:s/>lurer<text:s/>på,<text:s/>foreslå<text:s/>mulige<text:s/>forklaringer,<text:s/>lage<text:s/>en<text:s/>plan<text:s/>og<text:s/>gjennomføre<text:s/>undersøkelser</text:span></text:p>
        </text:list-item>
        <text:list-item>
          <text:p text:style-name="P149"><text:span text:style-name="T149_1">samtale<text:s/>om<text:s/>hvorfor<text:s/>det<text:s/>i<text:s/>naturvitenskapen<text:s/>er<text:s/>viktig<text:s/>å<text:s/>lage<text:s/>og<text:s/>teste<text:s/>hypoteser<text:s/>ved<text:s/>systematiske<text:s/>observasjoner<text:s/>og<text:s/>forsøk,<text:s/>og<text:s/>hvorfor<text:s/>det<text:s/>er<text:s/>viktig<text:s/>å<text:s/>sammenligne<text:s/>resultater</text:span></text:p>
        </text:list-item>
        <text:list-item>
          <text:p text:style-name="P150"><text:span text:style-name="T150_1">bruke<text:s/>digitale<text:s/>hjelpemidler<text:s/>til<text:s/>å<text:s/>registrere,<text:s/>bearbeide<text:s/>og<text:s/>publisere<text:s/>data<text:s/>fra<text:s/>eksperimentelt<text:s/>arbeid<text:s/>og<text:s/>feltarbeid</text:span></text:p>
        </text:list-item>
        <text:list-item>
          <text:p text:style-name="P151"><text:span text:style-name="T151_1">trekke<text:s/>ut<text:s/>og<text:s/>bearbeide<text:s/>naturfaglig<text:s/>informasjon<text:s/>fra<text:s/>tekster<text:s/>i<text:s/>ulike<text:s/>medier<text:s/>og<text:s/>lage<text:s/>en<text:s/>presentasjon</text:span></text:p>
        </text:list-item>
        <text:list-item>
          <text:p text:style-name="P152"><text:span text:style-name="T152_1">lese<text:s/>og<text:s/>forstå<text:s/>faremerking<text:s/>på<text:s/>hverdagsprodukter</text:span></text:p>
        </text:list-item>
      </text:list>
      <text:h text:style-name="P153" text:outline-level="4"><text:span text:style-name="T153_1">Mangfold<text:s/>i<text:s/>naturen</text:span></text:h>
      <text:p text:style-name="P154"><text:span text:style-name="T154_1">Mål<text:s/>for<text:s/>opplæringen<text:s/>er<text:s/>at<text:s/>eleven<text:s/>skal<text:s/>kunne<text:s/></text:span></text:p>
      <text:list text:style-name="LS12" xml:id="list44">
        <text:list-item>
          <text:p text:style-name="P155"><text:span text:style-name="T155_1">planlegge<text:s/>og<text:s/>gjennomføre<text:s/>undersøkelser<text:s/>i<text:s/>minst<text:s/>ett<text:s/>naturområde,<text:s/>registrere<text:s/>observasjoner<text:s/>og<text:s/>systematisere<text:s/>resultatene</text:span></text:p>
        </text:list-item>
        <text:list-item>
          <text:p text:style-name="P156"><text:span text:style-name="T156_1">undersøke<text:s/>og<text:s/>beskrive<text:s/>blomsterplanter<text:s/>og<text:s/>forklare<text:s/>funksjonene<text:s/>til<text:s/>de<text:s/>ulike<text:s/>plantedelene<text:s/>med<text:s/>tekst<text:s/>og<text:s/>illustrasjon</text:span></text:p>
        </text:list-item>
        <text:list-item>
          <text:p text:style-name="P157"><text:span text:style-name="T157_1">undersøke<text:s/>og<text:s/>diskutere<text:s/>noen<text:s/>faktorer<text:s/>som<text:s/>kan<text:s/>påvirke<text:s/>frøspiring<text:s/>og<text:s/>vekst<text:s/>hos<text:s/>planter</text:span></text:p>
        </text:list-item>
        <text:list-item>
          <text:p text:style-name="P158"><text:span text:style-name="T158_1">beskrive<text:s/>kjennetegn<text:s/>på<text:s/>noen<text:s/>plante-,<text:s/>sopp-<text:s/>og<text:s/>dyrearter<text:s/>og<text:s/>ordne<text:s/>dem<text:s/>systematisk</text:span></text:p>
        </text:list-item>
        <text:list-item>
          <text:p text:style-name="P159"><text:span text:style-name="T159_1">fortelle<text:s/>om<text:s/>hvordan<text:s/>noen<text:s/>planter,<text:s/>sopp<text:s/>og<text:s/>dyr<text:s/>brukes<text:s/>i<text:s/>ulike<text:s/>tradisjoner,<text:s/>blant<text:s/>annet<text:s/>den<text:s/>samiske,<text:s/>og<text:s/>diskutere<text:s/>om<text:s/>bruken<text:s/>er<text:s/>bærekraftig</text:span></text:p>
        </text:list-item>
      </text:list>
      <text:h text:style-name="P160" text:outline-level="4"><text:span text:style-name="T160_1">Kropp<text:s/>og<text:s/>helse</text:span></text:h>
      <text:p text:style-name="P161"><text:span text:style-name="T161_1">Mål<text:s/>for<text:s/>opplæringen<text:s/>er<text:s/>at<text:s/>eleven<text:s/>skal<text:s/>kunne<text:s/></text:span></text:p>
      <text:list text:style-name="LS13" xml:id="list49">
        <text:list-item>
          <text:p text:style-name="P162"><text:span text:style-name="T162_1">beskrive<text:s/>utviklingen<text:s/>av<text:s/>menneskekroppen<text:s/>fra<text:s/>befruktning<text:s/>til<text:s/>voksen</text:span></text:p>
        </text:list-item>
        <text:list-item>
          <text:p text:style-name="P163"><text:span text:style-name="T163_1">forklare<text:s/>hva<text:s/>som<text:s/>skjer<text:s/>under<text:s/>puberteten<text:s/>og<text:s/>samtale<text:s/>om<text:s/>ulik<text:s/>kjønnsidentitet<text:s/>og<text:s/>variasjon<text:s/>i<text:s/>seksuell<text:s/>orientering</text:span></text:p>
        </text:list-item>
        <text:list-item>
          <text:p text:style-name="P164"><text:span text:style-name="T164_1">beskrive<text:s/>i<text:s/>hovedtrekk<text:s/>hjerte-<text:s/>og<text:s/>lungesystemet<text:s/>og<text:s/>hvilken<text:s/>funksjon<text:s/>det<text:s/>har<text:s/>i<text:s/>kroppen</text:span></text:p>
        </text:list-item>
        <text:list-item>
          <text:p text:style-name="P165"><text:span text:style-name="T165_1">forklare<text:s/>hvordan<text:s/>kroppen<text:s/>selv<text:s/>beskytter<text:s/>seg<text:s/>mot<text:s/>sykdom,<text:s/>og<text:s/>hvordan<text:s/>man<text:s/>forebygger<text:s/>og<text:s/>behandler<text:s/>infeksjonssykdommer</text:span></text:p>
        </text:list-item>
        <text:list-item>
          <text:p text:style-name="P166"><text:span text:style-name="T166_1">samle<text:s/>informasjon<text:s/>og<text:s/>tallmateriale<text:s/>og<text:s/>diskutere<text:s/>helseskader<text:s/>som<text:s/>kan<text:s/>oppstå<text:s/>ved<text:s/>bruk<text:s/>av<text:s/>ulike<text:s/>rusmidler</text:span></text:p>
        </text:list-item>
      </text:list>
      <text:h text:style-name="P167" text:outline-level="4"><text:span text:style-name="T167_1">Fenomener<text:s/>og<text:s/>stoffer</text:span></text:h>
      <text:p text:style-name="P168"><text:span text:style-name="T168_1">Mål<text:s/>for<text:s/>opplæringen<text:s/>er<text:s/>at<text:s/>eleven<text:s/>skal<text:s/>kunne<text:s/></text:span></text:p>
      <text:list text:style-name="LS14" xml:id="list54">
        <text:list-item>
          <text:p text:style-name="P169"><text:span text:style-name="T169_1">bruke<text:s/>animasjoner<text:s/>og<text:s/>andre<text:s/>modeller<text:s/>til<text:s/>å<text:s/>beskrive<text:s/>planetenes<text:s/>og<text:s/>månens<text:s/>bevegelser,<text:s/>og<text:s/>forklare<text:s/>hvordan<text:s/>årstider<text:s/>og<text:s/>månefaser<text:s/>oppstår</text:span></text:p>
        </text:list-item>
        <text:list-item>
          <text:p text:style-name="P170"><text:span text:style-name="T170_1">beskrive<text:s/>hvordan<text:s/>noen<text:s/>mineraler<text:s/>og<text:s/>bergarter<text:s/>har<text:s/>blitt<text:s/>dannet,<text:s/>og<text:s/>undersøke<text:s/>noen<text:s/>typer<text:s/>som<text:s/>finnes<text:s/>i<text:s/>nærområdet</text:span></text:p>
        </text:list-item>
        <text:list-item>
          <text:p text:style-name="P171"><text:span text:style-name="T171_1">gjøre<text:s/>rede<text:s/>for<text:s/>bruken<text:s/>av<text:s/>noen<text:s/>energikilder<text:s/>før<text:s/>og<text:s/>nå,<text:s/>og<text:s/>innhente<text:s/>informasjon<text:s/>og<text:s/>statistikk<text:s/>fra<text:s/>ulike<text:s/>kilder<text:s/>for<text:s/>å<text:s/>beskrive<text:s/>og<text:s/>diskutere<text:s/>mulige<text:s/>konsekvenser<text:s/>av<text:s/>energibruken<text:s/>for<text:s/>miljøet<text:s/>lokalt<text:s/>og<text:s/>globalt</text:span></text:p>
        </text:list-item>
        <text:list-item>
          <text:p text:style-name="P172"><text:span text:style-name="T172_1">forklare<text:s/>begrepet<text:s/>klima,<text:s/>kjenne<text:s/>til<text:s/>noen<text:s/>årsaker<text:s/>til<text:s/>klimaendringer<text:s/>og<text:s/>undersøke<text:s/>og<text:s/>registrere<text:s/>konsekvenser<text:s/>av<text:s/>ekstremvær</text:span></text:p>
        </text:list-item>
        <text:list-item>
          <text:p text:style-name="P173"><text:span text:style-name="T173_1">undersøke<text:s/>fenomener<text:s/>knyttet<text:s/>til<text:s/>lyd,<text:s/>hørsel<text:s/>og<text:s/>støy,<text:s/>diskutere<text:s/>observasjonene<text:s/>og<text:s/>forklare<text:s/>hvordan<text:s/>lyd<text:s/>kan<text:s/>skade<text:s/>hørselen</text:span></text:p>
        </text:list-item>
        <text:list-item>
          <text:p text:style-name="P174"><text:span text:style-name="T174_1">gjøre<text:s/>forsøk<text:s/>med<text:s/>magnetisme<text:s/>og<text:s/>elektrisitet<text:s/>og<text:s/>forklare<text:s/>og<text:s/>presentere<text:s/>resultatene</text:span></text:p>
        </text:list-item>
        <text:list-item>
          <text:p text:style-name="P175"><text:span text:style-name="T175_1">beskrive<text:s/>sentrale<text:s/>egenskaper<text:s/>ved<text:s/>gasser,<text:s/>væsker,<text:s/>faste<text:s/>stoffer<text:s/>og<text:s/>faseoverganger<text:s/>ved<text:s/>hjelp<text:s/>av<text:s/>partikkelmodellen</text:span></text:p>
        </text:list-item>
        <text:list-item>
          <text:p text:style-name="P176"><text:span text:style-name="T176_1">forklare<text:s/>hvordan<text:s/>stoffer<text:s/>er<text:s/>bygd<text:s/>opp,<text:s/>og<text:s/>hvordan<text:s/>stoffer<text:s/>kan<text:s/>omdannes<text:s/>ved<text:s/>å<text:s/>bruke<text:s/>begrepene<text:s/>atomer<text:s/>og<text:s/>molekyler</text:span></text:p>
        </text:list-item>
        <text:list-item>
          <text:p text:style-name="P177"><text:span text:style-name="T177_1">gjennomføre<text:s/>forsøk<text:s/>med<text:s/>ulike<text:s/>kjemiske<text:s/>reaksjoner<text:s/>og<text:s/>beskrive<text:s/>hva<text:s/>som<text:s/>kjennetegner<text:s/>dem</text:span></text:p>
        </text:list-item>
      </text:list>
      <text:h text:style-name="P178" text:outline-level="4"><text:span text:style-name="T178_1">Teknologi<text:s/>og<text:s/>design</text:span></text:h>
      <text:p text:style-name="P179"><text:span text:style-name="T179_1">Mål<text:s/>for<text:s/>opplæringen<text:s/>er<text:s/>at<text:s/>eleven<text:s/>skal<text:s/>kunne<text:s/></text:span></text:p>
      <text:list text:style-name="LS15" xml:id="list63">
        <text:list-item>
          <text:p text:style-name="P180"><text:span text:style-name="T180_1">planlegge,<text:s/>bygge<text:s/>og<text:s/>teste<text:s/>mekaniske<text:s/>leker<text:s/>og<text:s/>forklare<text:s/>prinsipper<text:s/>for<text:s/>mekaniske<text:s/>overføringer</text:span></text:p>
        </text:list-item>
        <text:list-item>
          <text:p text:style-name="P181"><text:span text:style-name="T181_1">planlegge,<text:s/>lage<text:s/>og<text:s/>teste<text:s/>enkle<text:s/>produkter<text:s/>som<text:s/>gjør<text:s/>bruk<text:s/>av<text:s/>elektrisk<text:s/>energi,<text:s/>og<text:s/>reklamere<text:s/>for<text:s/>ferdig<text:s/>framstilt<text:s/>produkt</text:span></text:p>
        </text:list-item>
        <text:list-item>
          <text:p text:style-name="P182"><text:span text:style-name="T182_1">beskrive<text:s/>livsløpet<text:s/>til<text:s/>et<text:s/>produkt<text:s/>og<text:s/>diskutere<text:s/>i<text:s/>hvilken<text:s/>grad<text:s/>produktet<text:s/>er<text:s/>forenelig<text:s/>med<text:s/>bærekraftig<text:s/>utvikling</text:span></text:p>
        </text:list-item>
      </text:list>
      <text:h text:style-name="P183" text:outline-level="3"><text:span text:style-name="T183_1">Kompetansemål<text:s/>etter<text:s/>10.<text:s/>årstrinn</text:span></text:h>
      <text:h text:style-name="P184" text:outline-level="4"><text:span text:style-name="T184_1">Forskerspiren</text:span></text:h>
      <text:p text:style-name="P185"><text:span text:style-name="T185_1">Mål<text:s/>for<text:s/>opplæringen<text:s/>er<text:s/>at<text:s/>eleven<text:s/>skal<text:s/>kunne<text:s/></text:span></text:p>
      <text:list text:style-name="LS16" xml:id="list66">
        <text:list-item>
          <text:p text:style-name="P186"><text:span text:style-name="T186_1">formulere<text:s/>testbare<text:s/>hypoteser,<text:s/>planlegge<text:s/>og<text:s/>gjennomføre<text:s/>undersøkelser<text:s/>av<text:s/>dem<text:s/>og<text:s/>diskutere<text:s/>observasjoner<text:s/>og<text:s/>resultater<text:s/>i<text:s/>en<text:s/>rapport</text:span></text:p>
        </text:list-item>
        <text:list-item>
          <text:p text:style-name="P187"><text:span text:style-name="T187_1">innhente<text:s/>og<text:s/>bearbeide<text:s/>naturfaglige<text:s/>data,<text:s/>gjøre<text:s/>beregninger<text:s/>og<text:s/>framstille<text:s/>resultater<text:s/>grafisk</text:span></text:p>
        </text:list-item>
        <text:list-item>
          <text:p text:style-name="P188"><text:span text:style-name="T188_1">skrive<text:s/>forklarende<text:s/>og<text:s/>argumenterende<text:s/>tekster<text:s/>med<text:s/>referanser<text:s/>til<text:s/>relevante<text:s/>kilder,<text:s/>vurdere<text:s/>kvaliteten<text:s/>ved<text:s/>egne<text:s/>og<text:s/>andres<text:s/>tekster<text:s/>og<text:s/>revidere<text:s/>tekstene</text:span></text:p>
        </text:list-item>
        <text:list-item>
          <text:p text:style-name="P189"><text:span text:style-name="T189_1">forklare<text:s/>betydningen<text:s/>av<text:s/>å<text:s/>se<text:s/>etter<text:s/>sammenhenger<text:s/>mellom<text:s/>årsak<text:s/>og<text:s/>virkning<text:s/>og<text:s/>forklare<text:s/>hvorfor<text:s/>argumentering,<text:s/>uenighet<text:s/>og<text:s/>publisering<text:s/>er<text:s/>viktig<text:s/>i<text:s/>naturvitenskapen</text:span></text:p>
        </text:list-item>
        <text:list-item>
          <text:p text:style-name="P190"><text:span text:style-name="T190_1">identifisere<text:s/>naturfaglige<text:s/>argumenter,<text:s/>fakta<text:s/>og<text:s/>påstander<text:s/>i<text:s/>tekster<text:s/>og<text:s/>grafikk<text:s/>fra<text:s/>aviser,<text:s/>brosjyrer<text:s/>og<text:s/>andre<text:s/>medier,<text:s/>og<text:s/>vurdere<text:s/>innholdet<text:s/>kritisk</text:span></text:p>
        </text:list-item>
        <text:list-item>
          <text:p text:style-name="P191"><text:span text:style-name="T191_1">følge<text:s/>sikkerhetstiltak<text:s/>som<text:s/>er<text:s/>beskrevet<text:s/>i<text:s/>HMS-rutiner<text:s/>og<text:s/>risikovurderinger</text:span></text:p>
        </text:list-item>
      </text:list>
      <text:h text:style-name="P192" text:outline-level="4"><text:span text:style-name="T192_1">Mangfold<text:s/>i<text:s/>naturen</text:span></text:h>
      <text:p text:style-name="P193"><text:span text:style-name="T193_1">Mål<text:s/>for<text:s/>opplæringen<text:s/>er<text:s/>at<text:s/>eleven<text:s/>skal<text:s/>kunne<text:s/></text:span></text:p>
      <text:list text:style-name="LS17" xml:id="list72">
        <text:list-item>
          <text:p text:style-name="P194"><text:span text:style-name="T194_1">forklare<text:s/>hovedtrekkene<text:s/>i<text:s/>evolusjonsteorien<text:s/>og<text:s/>gjøre<text:s/>rede<text:s/>for<text:s/>observasjoner<text:s/>som<text:s/>støtter<text:s/>teorien</text:span></text:p>
        </text:list-item>
        <text:list-item>
          <text:p text:style-name="P195"><text:span text:style-name="T195_1">beskrive<text:s/>oppbygningen<text:s/>av<text:s/>dyre-<text:s/>og<text:s/>planteceller<text:s/>og<text:s/>forklare<text:s/>hovedtrekkene<text:s/>i<text:s/>fotosyntese<text:s/>og<text:s/>celleånding</text:span></text:p>
        </text:list-item>
        <text:list-item>
          <text:p text:style-name="P196"><text:span text:style-name="T196_1">gjøre<text:s/>rede<text:s/>for<text:s/>celledeling<text:s/>og<text:s/>for<text:s/>genetisk<text:s/>variasjon<text:s/>og<text:s/>arv</text:span></text:p>
        </text:list-item>
        <text:list-item>
          <text:p text:style-name="P197"><text:span text:style-name="T197_1">forklare<text:s/>hovedtrekk<text:s/>i<text:s/>teorier<text:s/>for<text:s/>hvordan<text:s/>jorda<text:s/>endrer<text:s/>seg<text:s/>og<text:s/>har<text:s/>endret<text:s/>seg<text:s/>gjennom<text:s/>tidene,<text:s/>og<text:s/>grunnlaget<text:s/>for<text:s/>disse<text:s/>teoriene</text:span></text:p>
        </text:list-item>
        <text:list-item>
          <text:p text:style-name="P198"><text:span text:style-name="T198_1">undersøke<text:s/>og<text:s/>registrere<text:s/>biotiske<text:s/>og<text:s/>abiotiske<text:s/>faktorer<text:s/>i<text:s/>et<text:s/>økosystem<text:s/>i<text:s/>nærområdet<text:s/>og<text:s/>forklare<text:s/>sammenhenger<text:s/>mellom<text:s/>faktorene</text:span></text:p>
        </text:list-item>
        <text:list-item>
          <text:p text:style-name="P199"><text:span text:style-name="T199_1">observere<text:s/>og<text:s/>gi<text:s/>eksempler<text:s/>på<text:s/>hvordan<text:s/>menneskelig<text:s/>aktivitet<text:s/>har<text:s/>påvirket<text:s/>et<text:s/>naturområde,<text:s/>undersøke<text:s/>ulike<text:s/>interessegruppers<text:s/>syn<text:s/>på<text:s/>påvirkningen<text:s/>og<text:s/>foreslå<text:s/>tiltak<text:s/>som<text:s/>kan<text:s/>verne<text:s/>naturen<text:s/>for<text:s/>framtidige<text:s/>generasjoner</text:span></text:p>
        </text:list-item>
        <text:list-item>
          <text:p text:style-name="P200"><text:span text:style-name="T200_1">gi<text:s/>varierte<text:s/>eksempler<text:s/>på<text:s/>hvordan<text:s/>samer<text:s/>utnytter<text:s/>ressurser<text:s/>i<text:s/>naturen</text:span></text:p>
        </text:list-item>
      </text:list>
      <text:h text:style-name="P201" text:outline-level="4"><text:span text:style-name="T201_1">Kropp<text:s/>og<text:s/>helse</text:span></text:h>
      <text:p text:style-name="P202"><text:span text:style-name="T202_1">Mål<text:s/>for<text:s/>opplæringen<text:s/>er<text:s/>at<text:s/>eleven<text:s/>skal<text:s/>kunne<text:s/></text:span></text:p>
      <text:list text:style-name="LS18" xml:id="list79">
        <text:list-item>
          <text:p text:style-name="P203"><text:span text:style-name="T203_1">beskrive<text:s/>nervesystemet<text:s/>og<text:s/>hormonsystemet<text:s/>og<text:s/>forklare<text:s/>hvordan<text:s/>de<text:s/>styrer<text:s/>prosesser<text:s/>i<text:s/>kroppen</text:span></text:p>
        </text:list-item>
        <text:list-item>
          <text:p text:style-name="P204"><text:span text:style-name="T204_1">beskrive<text:s/>kort<text:s/>fosterutviklingen<text:s/>og<text:s/>hvordan<text:s/>en<text:s/>fødsel<text:s/>foregår</text:span></text:p>
        </text:list-item>
        <text:list-item>
          <text:p text:style-name="P205"><text:span text:style-name="T205_1">formulere<text:s/>og<text:s/>drøfte<text:s/>problemstillinger<text:s/>knyttet<text:s/>til<text:s/>seksualitet,<text:s/>seksuell<text:s/>orientering,<text:s/>kjønnsidentitet,<text:s/>grensesetting<text:s/>og<text:s/>respekt,<text:s/>seksuelt<text:s/>overførbare<text:s/>sykdommer,<text:s/>prevensjon<text:s/>og<text:s/>abort</text:span></text:p>
        </text:list-item>
        <text:list-item>
          <text:p text:style-name="P206"><text:span text:style-name="T206_1">forklare<text:s/>hvordan<text:s/>egen<text:s/>livsstil<text:s/>kan<text:s/>påvirke<text:s/>helsen,<text:s/>herunder<text:s/>slanking<text:s/>og<text:s/>spiseforstyrrelser,<text:s/>sammenligne<text:s/>informasjon<text:s/>fra<text:s/>ulike<text:s/>kilder,<text:s/>og<text:s/>diskutere<text:s/>hvordan<text:s/>helseskader<text:s/>kan<text:s/>forebygges</text:span></text:p>
        </text:list-item>
        <text:list-item>
          <text:p text:style-name="P207"><text:span text:style-name="T207_1">gi<text:s/>eksempler<text:s/>på<text:s/>samisk<text:s/>og<text:s/>annen<text:s/>folkemedisin<text:s/>og<text:s/>diskutere<text:s/>forskjellen<text:s/>på<text:s/>alternativ<text:s/>medisin<text:s/>og<text:s/>skolemedisin</text:span></text:p>
        </text:list-item>
      </text:list>
      <text:h text:style-name="P208" text:outline-level="4"><text:span text:style-name="T208_1">Fenomener<text:s/>og<text:s/>stoffer</text:span></text:h>
      <text:p text:style-name="P209"><text:span text:style-name="T209_1">Mål<text:s/>for<text:s/>opplæringen<text:s/>er<text:s/>at<text:s/>eleven<text:s/>skal<text:s/>kunne<text:s/></text:span></text:p>
      <text:list text:style-name="LS19" xml:id="list84">
        <text:list-item>
          <text:p text:style-name="P210"><text:span text:style-name="T210_1">beskrive<text:s/>universet<text:s/>og<text:s/>ulike<text:s/>teorier<text:s/>for<text:s/>hvordan<text:s/>det<text:s/>har<text:s/>utviklet<text:s/>seg</text:span></text:p>
        </text:list-item>
        <text:list-item>
          <text:p text:style-name="P211"><text:span text:style-name="T211_1">undersøke<text:s/>et<text:s/>emne<text:s/>fra<text:s/>utforskingen<text:s/>av<text:s/>verdensrommet,<text:s/>og<text:s/>sammenstille<text:s/>og<text:s/>presentere<text:s/>informasjon<text:s/>fra<text:s/>ulike<text:s/>kilder</text:span></text:p>
        </text:list-item>
        <text:list-item>
          <text:p text:style-name="P212"><text:span text:style-name="T212_1">vurdere<text:s/>egenskaper<text:s/>til<text:s/>grunnstoffer<text:s/>og<text:s/>forbindelser<text:s/>ved<text:s/>bruk<text:s/>av<text:s/>periodesystemet</text:span></text:p>
        </text:list-item>
        <text:list-item>
          <text:p text:style-name="P213"><text:span text:style-name="T213_1">undersøke<text:s/>egenskaper<text:s/>til<text:s/>noen<text:s/>stoffer<text:s/>fra<text:s/>hverdagen<text:s/>og<text:s/>gjøre<text:s/>enkle<text:s/>beregninger<text:s/>knyttet<text:s/>til<text:s/>fortynning<text:s/>av<text:s/>løsninger</text:span></text:p>
        </text:list-item>
        <text:list-item>
          <text:p text:style-name="P214"><text:span text:style-name="T214_1">undersøke<text:s/>og<text:s/>klassifisere<text:s/>rene<text:s/>stoffer<text:s/>og<text:s/>stoffblandinger<text:s/>etter<text:s/>løselighet<text:s/>i<text:s/>vann,<text:s/>brennbarhet<text:s/>og<text:s/>sure<text:s/>og<text:s/>basiske<text:s/>egenskaper</text:span></text:p>
        </text:list-item>
        <text:list-item>
          <text:p text:style-name="P215"><text:span text:style-name="T215_1">planlegge<text:s/>og<text:s/>gjennomføre<text:s/>forsøk<text:s/>med<text:s/>påvisningsreaksjoner,<text:s/>separasjon<text:s/>av<text:s/>stoffer<text:s/>i<text:s/>en<text:s/>blanding<text:s/>og<text:s/>analyse<text:s/>av<text:s/>ukjent<text:s/>stoff</text:span></text:p>
        </text:list-item>
        <text:list-item>
          <text:p text:style-name="P216"><text:span text:style-name="T216_1">undersøke<text:s/>hydrokarboner,<text:s/>alkoholer,<text:s/>karboksylsyrer<text:s/>og<text:s/>karbohydrater,<text:s/>beskrive<text:s/>stoffene<text:s/>og<text:s/>gi<text:s/>eksempler<text:s/>på<text:s/>framstillingsmåter<text:s/>og<text:s/>bruksområder</text:span></text:p>
        </text:list-item>
        <text:list-item>
          <text:p text:style-name="P217"><text:span text:style-name="T217_1">forklare<text:s/>hvordan<text:s/>råolje<text:s/>og<text:s/>naturgass<text:s/>er<text:s/>blitt<text:s/>til</text:span></text:p>
        </text:list-item>
        <text:list-item>
          <text:p text:style-name="P218"><text:span text:style-name="T218_1">bruke<text:s/>begrepene<text:s/>strøm,<text:s/>spenning,<text:s/>resistans,<text:s/>effekt<text:s/>og<text:s/>induksjon<text:s/>til<text:s/>å<text:s/>forklare<text:s/>resultater<text:s/>fra<text:s/>forsøk<text:s/>med<text:s/>strømkretser</text:span></text:p>
        </text:list-item>
        <text:list-item>
          <text:p text:style-name="P219"><text:span text:style-name="T219_1">forklare<text:s/>hvordan<text:s/>vi<text:s/>kan<text:s/>produsere<text:s/>elektrisk<text:s/>energi<text:s/>fra<text:s/>fornybare<text:s/>og<text:s/>ikke-fornybare<text:s/>energikilder,<text:s/>og<text:s/>diskutere<text:s/>hvilke<text:s/>miljøeffekter<text:s/>som<text:s/>følger<text:s/>med<text:s/>ulike<text:s/>måter<text:s/>å<text:s/>produsere<text:s/>energi<text:s/>på</text:span></text:p>
        </text:list-item>
        <text:list-item>
          <text:p text:style-name="P220"><text:span text:style-name="T220_1">gjøre<text:s/>rede<text:s/>for<text:s/>begrepene<text:s/>fart<text:s/>og<text:s/>akselerasjon,<text:s/>måle<text:s/>størrelsene<text:s/>med<text:s/>enkle<text:s/>hjelpemidler<text:s/>og<text:s/>gi<text:s/>eksempler<text:s/>på<text:s/>hvordan<text:s/>kraft<text:s/>er<text:s/>knyttet<text:s/>til<text:s/>akselerasjon</text:span></text:p>
        </text:list-item>
        <text:list-item>
          <text:p text:style-name="P221"><text:span text:style-name="T221_1">gjøre<text:s/>forsøk<text:s/>og<text:s/>enkle<text:s/>beregninger<text:s/>med<text:s/>arbeid,<text:s/>energi<text:s/>og<text:s/>effekt</text:span></text:p>
        </text:list-item>
        <text:list-item>
          <text:p text:style-name="P222"><text:span text:style-name="T222_1">gjøre<text:s/>greie<text:s/>for<text:s/>hvordan<text:s/>trafikksikkerhetsutstyr<text:s/>hindrer<text:s/>og<text:s/>minsker<text:s/>skader<text:s/>ved<text:s/>uhell<text:s/>og<text:s/>ulykker</text:span></text:p>
        </text:list-item>
        <text:list-item>
          <text:p text:style-name="P223"><text:span text:style-name="T223_1">gjennomføre<text:s/>forsøk<text:s/>med<text:s/>lys,<text:s/>syn<text:s/>og<text:s/>farger,<text:s/>og<text:s/>beskrive<text:s/>og<text:s/>forklare<text:s/>resultatene</text:span></text:p>
        </text:list-item>
      </text:list>
      <text:h text:style-name="P224" text:outline-level="4"><text:span text:style-name="T224_1">Teknologi<text:s/>og<text:s/>design</text:span></text:h>
      <text:p text:style-name="P225"><text:span text:style-name="T225_1">Mål<text:s/>for<text:s/>opplæringen<text:s/>er<text:s/>at<text:s/>eleven<text:s/>skal<text:s/>kunne<text:s/></text:span></text:p>
      <text:list text:style-name="LS20" xml:id="list98">
        <text:list-item>
          <text:p text:style-name="P226"><text:span text:style-name="T226_1">utvikle<text:s/>produkter<text:s/>ut<text:s/>fra<text:s/>kravspesifikasjoner<text:s/>og<text:s/>vurdere<text:s/>produktenes<text:s/>funksjonalitet,<text:s/>brukervennlighet<text:s/>og<text:s/>livsløp<text:s/>i<text:s/>forhold<text:s/>til<text:s/>bærekraftig<text:s/>utvikling</text:span></text:p>
        </text:list-item>
        <text:list-item>
          <text:p text:style-name="P227"><text:span text:style-name="T227_1">teste<text:s/>og<text:s/>beskrive<text:s/>egenskaper<text:s/>ved<text:s/>materialer<text:s/>som<text:s/>brukes<text:s/>i<text:s/>en<text:s/>produksjonsprosess,<text:s/>og<text:s/>vurdere<text:s/>materialbruken<text:s/>ut<text:s/>fra<text:s/>miljøhensyn</text:span></text:p>
        </text:list-item>
        <text:list-item>
          <text:p text:style-name="P228"><text:span text:style-name="T228_1">beskrive<text:s/>et<text:s/>elektronisk<text:s/>kommunikasjonssystem,<text:s/>forklare<text:s/>hvordan<text:s/>informasjon<text:s/>overføres<text:s/>fra<text:s/>avsender<text:s/>til<text:s/>mottaker,<text:s/>og<text:s/>gjøre<text:s/>rede<text:s/>for<text:s/>positive<text:s/>og<text:s/>negative<text:s/>konsekvenser</text:span></text:p>
        </text:list-item>
      </text:list>
      <text:h text:style-name="P229" text:outline-level="3"><text:span text:style-name="T229_1">Kompetansemål<text:s/>etter<text:s/>Vg1<text:s/>–<text:s/>studieforberedende<text:s/>utdanningsprogram</text:span></text:h>
      <text:h text:style-name="P230" text:outline-level="4"><text:span text:style-name="T230_1">Forskerspiren</text:span></text:h>
      <text:p text:style-name="P231"><text:span text:style-name="T231_1">Mål<text:s/>for<text:s/>opplæringen<text:s/>er<text:s/>at<text:s/>eleven<text:s/>skal<text:s/>kunne<text:s/></text:span></text:p>
      <text:list text:style-name="LS21" xml:id="list101">
        <text:list-item>
          <text:p text:style-name="P232"><text:span text:style-name="T232_1">planlegge<text:s/>og<text:s/>gjennomføre<text:s/>ulike<text:s/>typer<text:s/>undersøkelser<text:s/>med<text:s/>identifisering<text:s/>av<text:s/>variabler,<text:s/>innhente<text:s/>og<text:s/>bearbeide<text:s/>data<text:s/>og<text:s/>skrive<text:s/>rapport<text:s/>med<text:s/>diskusjon<text:s/>av<text:s/>måleusikkerhet<text:s/>og<text:s/>vurdering<text:s/>av<text:s/>mulige<text:s/>feilkilder</text:span></text:p>
        </text:list-item>
        <text:list-item>
          <text:p text:style-name="P233"><text:span text:style-name="T233_1">skille<text:s/>mellom<text:s/>resultater<text:s/>og<text:s/>påstander<text:s/>og<text:s/>diskutere<text:s/>kvaliteten<text:s/>på<text:s/>metoder<text:s/>og<text:s/>framstilling<text:s/>av<text:s/>egne<text:s/>og<text:s/>andres<text:s/>data<text:s/>og<text:s/>tolkninger</text:span></text:p>
        </text:list-item>
        <text:list-item>
          <text:p text:style-name="P234"><text:span text:style-name="T234_1">drøfte<text:s/>dagsaktuelle<text:s/>naturfaglige<text:s/>problemstillinger<text:s/>basert<text:s/>på<text:s/>praktiske<text:s/>undersøkelser<text:s/>eller<text:s/>systematisert<text:s/>informasjon<text:s/>fra<text:s/>ulike<text:s/>kilder</text:span></text:p>
        </text:list-item>
        <text:list-item>
          <text:p text:style-name="P235"><text:span text:style-name="T235_1">bruke<text:s/>enkle<text:s/>datasimuleringer<text:s/>eller<text:s/>animasjoner<text:s/>for<text:s/>å<text:s/>illustrere<text:s/>og<text:s/>forklare<text:s/>naturfaglige<text:s/>fenomener<text:s/>og<text:s/>teste<text:s/>hypoteser</text:span></text:p>
        </text:list-item>
      </text:list>
      <text:h text:style-name="P236" text:outline-level="4"><text:span text:style-name="T236_1">Bærekraftig<text:s/>utvikling</text:span></text:h>
      <text:p text:style-name="P237"><text:span text:style-name="T237_1">Mål<text:s/>for<text:s/>opplæringen<text:s/>er<text:s/>at<text:s/>eleven<text:s/>skal<text:s/>kunne<text:s/></text:span></text:p>
      <text:list text:style-name="LS22" xml:id="list105">
        <text:list-item>
          <text:p text:style-name="P238"><text:span text:style-name="T238_1">gjøre<text:s/>rede<text:s/>for<text:s/>begrepet<text:s/>bærekraftig<text:s/>utvikling</text:span></text:p>
        </text:list-item>
        <text:list-item>
          <text:p text:style-name="P239"><text:span text:style-name="T239_1">undersøke<text:s/>og<text:s/>beskrive<text:s/>suksesjonsprosesser<text:s/>i<text:s/>et<text:s/>økosystem</text:span></text:p>
        </text:list-item>
        <text:list-item>
          <text:p text:style-name="P240"><text:span text:style-name="T240_1">gjøre<text:s/>rede<text:s/>for<text:s/>faktorer<text:s/>som<text:s/>virker<text:s/>inn<text:s/>på<text:s/>størrelsen<text:s/>til<text:s/>en<text:s/>populasjon</text:span></text:p>
        </text:list-item>
        <text:list-item>
          <text:p text:style-name="P241"><text:span text:style-name="T241_1">kartlegge<text:s/>egne<text:s/>forbruksvalg<text:s/>og<text:s/>argumentere<text:s/>faglig<text:s/>og<text:s/>etisk<text:s/>for<text:s/>egne<text:s/>forbruksvalg<text:s/>som<text:s/>kan<text:s/>bidra<text:s/>til<text:s/>bærekraftig<text:s/>forbruksmønster</text:span></text:p>
        </text:list-item>
        <text:list-item>
          <text:p text:style-name="P242"><text:span text:style-name="T242_1">undersøke<text:s/>en<text:s/>global<text:s/>interessekonflikt<text:s/>knyttet<text:s/>til<text:s/>miljøspørsmål<text:s/>og<text:s/>drøfte<text:s/>kvaliteten<text:s/>på<text:s/>argumenter<text:s/>og<text:s/>konklusjoner<text:s/>i<text:s/>debattinnlegg</text:span></text:p>
        </text:list-item>
      </text:list>
      <text:h text:style-name="P243" text:outline-level="4"><text:span text:style-name="T243_1">Ernæring<text:s/>og<text:s/>helse</text:span></text:h>
      <text:p text:style-name="P244"><text:span text:style-name="T244_1">Mål<text:s/>for<text:s/>opplæringen<text:s/>er<text:s/>at<text:s/>eleven<text:s/>skal<text:s/>kunne<text:s/></text:span></text:p>
      <text:list text:style-name="LS23" xml:id="list110">
        <text:list-item>
          <text:p text:style-name="P245"><text:span text:style-name="T245_1">beskrive<text:s/>de<text:s/>viktigste<text:s/>energigivende<text:s/>næringsstoffene,<text:s/>deres<text:s/>kjemiske<text:s/>kjennetegn<text:s/>og<text:s/>begrunne<text:s/>hvorfor<text:s/>de<text:s/>er<text:s/>viktige<text:s/>for<text:s/>kroppen</text:span></text:p>
        </text:list-item>
        <text:list-item>
          <text:p text:style-name="P246"><text:span text:style-name="T246_1">gi<text:s/>eksempler<text:s/>på<text:s/>vitaminer,<text:s/>mineraler<text:s/>og<text:s/>sporstoffer<text:s/>kroppen<text:s/>trenger,<text:s/>og<text:s/>hvordan<text:s/>man<text:s/>kan<text:s/>sikre<text:s/>variert<text:s/>kosthold</text:span></text:p>
        </text:list-item>
        <text:list-item>
          <text:p text:style-name="P247"><text:span text:style-name="T247_1">gjennomføre<text:s/>enkle<text:s/>kjemiske<text:s/>påvisninger<text:s/>av<text:s/>næringsstoffer<text:s/>i<text:s/>matvarer<text:s/>og<text:s/>gjøre<text:s/>rede<text:s/>for<text:s/>observasjonene</text:span></text:p>
        </text:list-item>
        <text:list-item>
          <text:p text:style-name="P248"><text:span text:style-name="T248_1">forklare<text:s/>hovedtrekkene<text:s/>i<text:s/>fordøyelse,<text:s/>transport<text:s/>og<text:s/>omsetting<text:s/>av<text:s/>energigivende<text:s/>næringsstoffer<text:s/>i<text:s/>kroppen</text:span></text:p>
        </text:list-item>
        <text:list-item>
          <text:p text:style-name="P249"><text:span text:style-name="T249_1">gjøre<text:s/>rede<text:s/>for<text:s/>noen<text:s/>hovedbestanddeler<text:s/>i<text:s/>kosmetiske<text:s/>produkter<text:s/>og<text:s/>lage<text:s/>et<text:s/>slikt<text:s/>produkt<text:s/>med<text:s/>egen<text:s/>varedeklarasjon</text:span></text:p>
        </text:list-item>
        <text:list-item>
          <text:p text:style-name="P250"><text:span text:style-name="T250_1">drøfte<text:s/>spørsmål<text:s/>knyttet<text:s/>til<text:s/>slanking,<text:s/>spiseforstyrrelser<text:s/>og<text:s/>trening,<text:s/>og<text:s/>til<text:s/>hvordan<text:s/>livsstil<text:s/>påvirker<text:s/>helsen</text:span></text:p>
        </text:list-item>
      </text:list>
      <text:h text:style-name="P251" text:outline-level="4"><text:span text:style-name="T251_1">Stråling<text:s/>og<text:s/>radioaktivitet</text:span></text:h>
      <text:p text:style-name="P252"><text:span text:style-name="T252_1">Mål<text:s/>for<text:s/>opplæringen<text:s/>er<text:s/>at<text:s/>eleven<text:s/>skal<text:s/>kunne<text:s/></text:span></text:p>
      <text:list text:style-name="LS24" xml:id="list116">
        <text:list-item>
          <text:p text:style-name="P253"><text:span text:style-name="T253_1">forklare<text:s/>hvordan<text:s/>nordlys<text:s/>oppstår,<text:s/>og<text:s/>gi<text:s/>eksempler<text:s/>på<text:s/>hvordan<text:s/>Norge<text:s/>har<text:s/>vært<text:s/>og<text:s/>er<text:s/>et<text:s/>viktig<text:s/>land<text:s/>i<text:s/>forskningen<text:s/>på<text:s/>dette<text:s/>feltet</text:span></text:p>
        </text:list-item>
        <text:list-item>
          <text:p text:style-name="P254"><text:span text:style-name="T254_1">forklare<text:s/>ozonlagets<text:s/>betydning<text:s/>for<text:s/>innstrålingen<text:s/>fra<text:s/>sola</text:span></text:p>
        </text:list-item>
        <text:list-item>
          <text:p text:style-name="P255"><text:span text:style-name="T255_1">forklare<text:s/>hva<text:s/>drivhuseffekt<text:s/>er,<text:s/>og<text:s/>gjøre<text:s/>rede<text:s/>for<text:s/>hvordan<text:s/>menneskelig<text:s/>aktivitet<text:s/>endrer<text:s/>energibalansen<text:s/>i<text:s/>atmosfæren</text:span></text:p>
        </text:list-item>
        <text:list-item>
          <text:p text:style-name="P256"><text:span text:style-name="T256_1">gjøre<text:s/>rede<text:s/>for<text:s/>noen<text:s/>mulige<text:s/>konsekvenser<text:s/>av<text:s/>økt<text:s/>drivhuseffekt<text:s/>i<text:s/>arktiske<text:s/>og<text:s/>lavtliggende<text:s/>områder<text:s/>og<text:s/>drøfte<text:s/>ett<text:s/>aktuelt<text:s/>klimatiltak</text:span></text:p>
        </text:list-item>
        <text:list-item>
          <text:p text:style-name="P257"><text:span text:style-name="T257_1">gjennomføre<text:s/>forsøk<text:s/>med<text:s/>radioaktivitet,<text:s/>halveringstid<text:s/>og<text:s/>bakgrunnsstråling,<text:s/>forklare<text:s/>fenomenene<text:s/>og<text:s/>gjøre<text:s/>enkle<text:s/>beregninger</text:span></text:p>
        </text:list-item>
        <text:list-item>
          <text:p text:style-name="P258"><text:span text:style-name="T258_1">beskrive<text:s/>kjennetegn<text:s/>ved<text:s/>ulike<text:s/>typer<text:s/>ioniserende<text:s/>stråling<text:s/>og<text:s/>gi<text:s/>eksempler<text:s/>på<text:s/>hvordan<text:s/>slik<text:s/>stråling<text:s/>utnyttes<text:s/>til<text:s/>teknisk<text:s/>og<text:s/>medisinsk<text:s/>bruk</text:span></text:p>
        </text:list-item>
        <text:list-item>
          <text:p text:style-name="P259"><text:span text:style-name="T259_1">forklare<text:s/>hvordan<text:s/>elektromagnetisk<text:s/>stråling<text:s/>fra<text:s/>verdensrommet<text:s/>kan<text:s/>tolkes<text:s/>og<text:s/>gi<text:s/>informasjon<text:s/>om<text:s/>verdensrommet</text:span></text:p>
        </text:list-item>
      </text:list>
      <text:h text:style-name="P260" text:outline-level="4"><text:span text:style-name="T260_1">Energi<text:s/>for<text:s/>framtiden</text:span></text:h>
      <text:p text:style-name="P261"><text:span text:style-name="T261_1">Mål<text:s/>for<text:s/>opplæringen<text:s/>er<text:s/>at<text:s/>eleven<text:s/>skal<text:s/>kunne<text:s/></text:span></text:p>
      <text:list text:style-name="LS25" xml:id="list123">
        <text:list-item>
          <text:p text:style-name="P262"><text:span text:style-name="T262_1">gjøre<text:s/>forsøk<text:s/>med<text:s/>solceller,<text:s/>solfangere<text:s/>og<text:s/>varmepumper,<text:s/>forklare<text:s/>hovedtrekk<text:s/>i<text:s/>virkemåten<text:s/>og<text:s/>gjøre<text:s/>enkle<text:s/>beregninger<text:s/>av<text:s/>virkningsgraden</text:span></text:p>
        </text:list-item>
        <text:list-item>
          <text:p text:style-name="P263"><text:span text:style-name="T263_1">forklare<text:s/>hva<text:s/>redoksreaksjoner<text:s/>er,<text:s/>gjøre<text:s/>forsøk<text:s/>med<text:s/>forbrenning,<text:s/>galvanisk<text:s/>element<text:s/>og<text:s/>elektrolyse<text:s/>og<text:s/>gjøre<text:s/>greie<text:s/>for<text:s/>resultatene</text:span></text:p>
        </text:list-item>
        <text:list-item>
          <text:p text:style-name="P264"><text:span text:style-name="T264_1">beskrive<text:s/>virkemåten<text:s/>og<text:s/>bruksområdet<text:s/>til<text:s/>noen<text:s/>vanlige<text:s/>batterier<text:s/>og<text:s/>brenselceller</text:span></text:p>
        </text:list-item>
        <text:list-item>
          <text:p text:style-name="P265"><text:span text:style-name="T265_1">gjøre<text:s/>rede<text:s/>for<text:s/>ulik<text:s/>bruk<text:s/>av<text:s/>biomasse<text:s/>som<text:s/>energikilde</text:span></text:p>
        </text:list-item>
        <text:list-item>
          <text:p text:style-name="P266"><text:span text:style-name="T266_1">gjøre<text:s/>rede<text:s/>for<text:s/>forskjellen<text:s/>mellom<text:s/>energikilder<text:s/>og<text:s/>energibærere<text:s/>og<text:s/>en<text:s/>aktuell<text:s/>energibærer<text:s/>for<text:s/>framtiden</text:span></text:p>
        </text:list-item>
      </text:list>
      <text:h text:style-name="P267" text:outline-level="4"><text:span text:style-name="T267_1">Bioteknologi</text:span></text:h>
      <text:p text:style-name="P268"><text:span text:style-name="T268_1">Mål<text:s/>for<text:s/>opplæringen<text:s/>er<text:s/>at<text:s/>eleven<text:s/>skal<text:s/>kunne<text:s/></text:span></text:p>
      <text:list text:style-name="LS26" xml:id="list128">
        <text:list-item>
          <text:p text:style-name="P269"><text:span text:style-name="T269_1">forklare<text:s/>genetisk<text:s/>kode<text:s/>og<text:s/>hovedtrekkene<text:s/>i<text:s/>proteinsyntesen<text:s/>og<text:s/>gi<text:s/>eksempler<text:s/>på<text:s/>hvordan<text:s/>arv<text:s/>og<text:s/>miljø<text:s/>samspiller</text:span></text:p>
        </text:list-item>
        <text:list-item>
          <text:p text:style-name="P270"><text:span text:style-name="T270_1">forklare<text:s/>begrepene<text:s/>krysning<text:s/>og<text:s/>genmodifisering<text:s/>og<text:s/>gi<text:s/>eksempler<text:s/>på<text:s/>hvordan<text:s/>bioteknologi<text:s/>brukes<text:s/>til<text:s/>modifisering<text:s/>av<text:s/>egenskaper<text:s/>hos<text:s/>planter<text:s/>og<text:s/>dyr</text:span></text:p>
        </text:list-item>
        <text:list-item>
          <text:p text:style-name="P271"><text:span text:style-name="T271_1">gi<text:s/>en<text:s/>oversikt<text:s/>over<text:s/>ulike<text:s/>former<text:s/>for<text:s/>medisinsk<text:s/>bruk<text:s/>av<text:s/>bioteknologi<text:s/>og<text:s/>diskutere<text:s/>muligheter<text:s/>og<text:s/>utfordringer<text:s/>ved<text:s/>slik<text:s/>bruk</text:span></text:p>
        </text:list-item>
        <text:list-item>
          <text:p text:style-name="P272"><text:span text:style-name="T272_1">sammenligne<text:s/>argumenter<text:s/>om<text:s/>bruk<text:s/>av<text:s/>bioteknologi<text:s/>og<text:s/>drøfte<text:s/>ulike<text:s/>faglige<text:s/>og<text:s/>etiske<text:s/>problemstillinger<text:s/>knyttet<text:s/>til<text:s/>disse</text:span></text:p>
        </text:list-item>
      </text:list>
      <text:h text:style-name="P273" text:outline-level="3"><text:span text:style-name="T273_1">Kompetansemål<text:s/>etter<text:s/>Vg1<text:s/>–<text:s/>yrkesfaglige<text:s/>utdanningsprogram</text:span></text:h>
      <text:h text:style-name="P274" text:outline-level="4"><text:span text:style-name="T274_1">Forskerspiren</text:span></text:h>
      <text:p text:style-name="P275"><text:span text:style-name="T275_1">Mål<text:s/>for<text:s/>opplæringen<text:s/>er<text:s/>at<text:s/>eleven<text:s/>skal<text:s/>kunne<text:s/></text:span></text:p>
      <text:list text:style-name="LS27" xml:id="list132">
        <text:list-item>
          <text:p text:style-name="P276"><text:span text:style-name="T276_1">planlegge<text:s/>og<text:s/>gjennomføre<text:s/>ulike<text:s/>typer<text:s/>undersøkelser<text:s/>med<text:s/>identifisering<text:s/>av<text:s/>variabler,<text:s/>innhente<text:s/>og<text:s/>bearbeide<text:s/>data<text:s/>og<text:s/>skrive<text:s/>rapport<text:s/>med<text:s/>diskusjon<text:s/>av<text:s/>måleusikkerhet<text:s/>og<text:s/>vurdering<text:s/>av<text:s/>mulige<text:s/>feilkilder</text:span></text:p>
        </text:list-item>
      </text:list>
      <text:h text:style-name="P277" text:outline-level="4"><text:span text:style-name="T277_1">Bærekraftig<text:s/>utvikling</text:span></text:h>
      <text:p text:style-name="P278"><text:span text:style-name="T278_1">Mål<text:s/>for<text:s/>opplæringen<text:s/>er<text:s/>at<text:s/>eleven<text:s/>skal<text:s/>kunne<text:s/></text:span></text:p>
      <text:list text:style-name="LS28" xml:id="list133">
        <text:list-item>
          <text:p text:style-name="P279"><text:span text:style-name="T279_1">gjøre<text:s/>rede<text:s/>for<text:s/>begrepet<text:s/>bærekraftig<text:s/>utvikling</text:span></text:p>
        </text:list-item>
        <text:list-item>
          <text:p text:style-name="P280"><text:span text:style-name="T280_1">gjøre<text:s/>rede<text:s/>for<text:s/>faktorer<text:s/>som<text:s/>virker<text:s/>inn<text:s/>på<text:s/>størrelsen<text:s/>til<text:s/>en<text:s/>populasjon</text:span></text:p>
        </text:list-item>
        <text:list-item>
          <text:p text:style-name="P281"><text:span text:style-name="T281_1">kartlegge<text:s/>egne<text:s/>forbruksvalg<text:s/>og<text:s/>argumentere<text:s/>faglig<text:s/>og<text:s/>etisk<text:s/>for<text:s/>egne<text:s/>forbruksvalg<text:s/>som<text:s/>kan<text:s/>bidra<text:s/>til<text:s/>bærekraftig<text:s/>forbruksmønster</text:span></text:p>
        </text:list-item>
        <text:list-item>
          <text:p text:style-name="P282"><text:span text:style-name="T282_1">undersøke<text:s/>en<text:s/>global<text:s/>interessekonflikt<text:s/>knyttet<text:s/>til<text:s/>miljøspørsmål<text:s/>og<text:s/>drøfte<text:s/>kvaliteten<text:s/>på<text:s/>argumenter<text:s/>og<text:s/>konklusjoner<text:s/>i<text:s/>debattinnlegg</text:span></text:p>
        </text:list-item>
      </text:list>
      <text:h text:style-name="P283" text:outline-level="4"><text:span text:style-name="T283_1">Ernæring<text:s/>og<text:s/>helse</text:span></text:h>
      <text:p text:style-name="P284"><text:span text:style-name="T284_1">Mål<text:s/>for<text:s/>opplæringen<text:s/>er<text:s/>at<text:s/>eleven<text:s/>skal<text:s/>kunne<text:s/></text:span></text:p>
      <text:list text:style-name="LS29" xml:id="list137">
        <text:list-item>
          <text:p text:style-name="P285"><text:span text:style-name="T285_1">beskrive<text:s/>de<text:s/>viktigste<text:s/>energigivende<text:s/>næringsstoffene,<text:s/>deres<text:s/>kjemiske<text:s/>kjennetegn<text:s/>og<text:s/>begrunne<text:s/>hvorfor<text:s/>de<text:s/>er<text:s/>viktige<text:s/>for<text:s/>kroppen</text:span></text:p>
        </text:list-item>
        <text:list-item>
          <text:p text:style-name="P286"><text:span text:style-name="T286_1">gi<text:s/>eksempler<text:s/>på<text:s/>vitaminer,<text:s/>mineraler<text:s/>og<text:s/>sporstoffer<text:s/>kroppen<text:s/>trenger,<text:s/>og<text:s/>hvordan<text:s/>man<text:s/>kan<text:s/>sikre<text:s/>variert<text:s/>kosthold</text:span></text:p>
        </text:list-item>
        <text:list-item>
          <text:p text:style-name="P287"><text:span text:style-name="T287_1">gjennomføre<text:s/>enkle<text:s/>kjemiske<text:s/>påvisninger<text:s/>av<text:s/>næringsstoffer<text:s/>i<text:s/>matvarer<text:s/>og<text:s/>gjøre<text:s/>rede<text:s/>for<text:s/>observasjonene</text:span></text:p>
        </text:list-item>
        <text:list-item>
          <text:p text:style-name="P288"><text:span text:style-name="T288_1">forklare<text:s/>hovedtrekkene<text:s/>i<text:s/>fordøyelse,<text:s/>transport<text:s/>og<text:s/>omsetting<text:s/>av<text:s/>energigivende<text:s/>næringsstoffer<text:s/>i<text:s/>kroppen</text:span></text:p>
        </text:list-item>
        <text:list-item>
          <text:p text:style-name="P289"><text:span text:style-name="T289_1">gjøre<text:s/>rede<text:s/>for<text:s/>noen<text:s/>hovedbestanddeler<text:s/>i<text:s/>kosmetiske<text:s/>produkter<text:s/>og<text:s/>lage<text:s/>et<text:s/>slikt<text:s/>produkt<text:s/>med<text:s/>egen<text:s/>varedeklarasjon</text:span></text:p>
        </text:list-item>
        <text:list-item>
          <text:p text:style-name="P290"><text:span text:style-name="T290_1">drøfte<text:s/>spørsmål<text:s/>knyttet<text:s/>til<text:s/>slanking,<text:s/>spiseforstyrrelser<text:s/>og<text:s/>trening,<text:s/>og<text:s/>til<text:s/>hvordan<text:s/>livsstil<text:s/>påvirker<text:s/>helsen</text:span></text:p>
        </text:list-item>
      </text:list>
      <text:h text:style-name="P291" text:outline-level="4"><text:span text:style-name="T291_1">Energi<text:s/>for<text:s/>framtiden</text:span></text:h>
      <text:p text:style-name="P292"><text:span text:style-name="T292_1">Mål<text:s/>for<text:s/>opplæringen<text:s/>er<text:s/>at<text:s/>eleven<text:s/>skal<text:s/>kunne<text:s/></text:span></text:p>
      <text:list text:style-name="LS30" xml:id="list143">
        <text:list-item>
          <text:p text:style-name="P293"><text:span text:style-name="T293_1">gjøre<text:s/>forsøk<text:s/>med<text:s/>solceller,<text:s/>solfangere<text:s/>og<text:s/>varmepumper,<text:s/>forklare<text:s/>hovedtrekk<text:s/>i<text:s/>virkemåten<text:s/>og<text:s/>gjøre<text:s/>enkle<text:s/>beregninger<text:s/>av<text:s/>virkningsgraden</text:span></text:p>
        </text:list-item>
        <text:list-item>
          <text:p text:style-name="P294"><text:span text:style-name="T294_1">gjøre<text:s/>rede<text:s/>for<text:s/>ulik<text:s/>bruk<text:s/>av<text:s/>biomasse<text:s/>som<text:s/>energikilde</text:span></text:p>
        </text:list-item>
      </text:list>
      <text:h text:style-name="P295" text:outline-level="3"><text:span text:style-name="T295_1">Kompetansemål<text:s/>etter<text:s/>Vg3<text:s/>–<text:s/>påbygging<text:s/>til<text:s/>generell<text:s/>studiekompetanse</text:span></text:h>
      <text:h text:style-name="P296" text:outline-level="4"><text:span text:style-name="T296_1">Forskerspiren</text:span></text:h>
      <text:p text:style-name="P297"><text:span text:style-name="T297_1">Mål<text:s/>for<text:s/>opplæringen<text:s/>er<text:s/>at<text:s/>eleven<text:s/>skal<text:s/>kunne<text:s/></text:span></text:p>
      <text:list text:style-name="LS31" xml:id="list145">
        <text:list-item>
          <text:p text:style-name="P298"><text:span text:style-name="T298_1">skille<text:s/>mellom<text:s/>resultater<text:s/>og<text:s/>påstander<text:s/>og<text:s/>diskutere<text:s/>kvaliteten<text:s/>på<text:s/>metoder<text:s/>og<text:s/>framstilling<text:s/>av<text:s/>egne<text:s/>og<text:s/>andres<text:s/>data<text:s/>og<text:s/>tolkninger</text:span></text:p>
        </text:list-item>
        <text:list-item>
          <text:p text:style-name="P299"><text:span text:style-name="T299_1">drøfte<text:s/>dagsaktuelle<text:s/>naturfaglige<text:s/>problemstillinger<text:s/>basert<text:s/>på<text:s/>praktiske<text:s/>undersøkelser<text:s/>eller<text:s/>systematisert<text:s/>informasjon<text:s/>fra<text:s/>ulike<text:s/>kilder</text:span></text:p>
        </text:list-item>
        <text:list-item>
          <text:p text:style-name="P300"><text:span text:style-name="T300_1">bruke<text:s/>enkle<text:s/>datasimuleringer<text:s/>eller<text:s/>animasjoner<text:s/>for<text:s/>å<text:s/>illustrere<text:s/>og<text:s/>forklare<text:s/>naturfaglige<text:s/>fenomener<text:s/>og<text:s/>teste<text:s/>hypoteser</text:span></text:p>
        </text:list-item>
      </text:list>
      <text:h text:style-name="P301" text:outline-level="4"><text:span text:style-name="T301_1">Bærekraftig<text:s/>utvikling</text:span></text:h>
      <text:p text:style-name="P302"><text:span text:style-name="T302_1">Mål<text:s/>for<text:s/>opplæringen<text:s/>er<text:s/>at<text:s/>eleven<text:s/>skal<text:s/>kunne<text:s/></text:span></text:p>
      <text:list text:style-name="LS32" xml:id="list148">
        <text:list-item>
          <text:p text:style-name="P303"><text:span text:style-name="T303_1">undersøke<text:s/>og<text:s/>beskrive<text:s/>suksesjonsprosesser<text:s/>i<text:s/>et<text:s/>økosystem</text:span></text:p>
        </text:list-item>
      </text:list>
      <text:h text:style-name="P304" text:outline-level="4"><text:span text:style-name="T304_1">Stråling<text:s/>og<text:s/>radioaktivitet</text:span></text:h>
      <text:p text:style-name="P305"><text:span text:style-name="T305_1">Mål<text:s/>for<text:s/>opplæringen<text:s/>er<text:s/>at<text:s/>eleven<text:s/>skal<text:s/>kunne<text:s/></text:span></text:p>
      <text:list text:style-name="LS33" xml:id="list149">
        <text:list-item>
          <text:p text:style-name="P306"><text:span text:style-name="T306_1">forklare<text:s/>hvordan<text:s/>nordlys<text:s/>oppstår,<text:s/>og<text:s/>gi<text:s/>eksempler<text:s/>på<text:s/>hvordan<text:s/>Norge<text:s/>har<text:s/>vært<text:s/>og<text:s/>er<text:s/>et<text:s/>viktig<text:s/>land<text:s/>i<text:s/>forskningen<text:s/>på<text:s/>dette<text:s/>feltet</text:span></text:p>
        </text:list-item>
        <text:list-item>
          <text:p text:style-name="P307"><text:span text:style-name="T307_1">forklare<text:s/>ozonlagets<text:s/>betydning<text:s/>for<text:s/>innstrålingen<text:s/>fra<text:s/>sola</text:span></text:p>
        </text:list-item>
        <text:list-item>
          <text:p text:style-name="P308"><text:span text:style-name="T308_1">forklare<text:s/>hva<text:s/>drivhuseffekt<text:s/>er,<text:s/>og<text:s/>gjøre<text:s/>rede<text:s/>for<text:s/>hvordan<text:s/>menneskelig<text:s/>aktivitet<text:s/>endrer<text:s/>energibalansen<text:s/>i<text:s/>atmosfæren</text:span></text:p>
        </text:list-item>
        <text:list-item>
          <text:p text:style-name="P309"><text:span text:style-name="T309_1">gjøre<text:s/>rede<text:s/>for<text:s/>noen<text:s/>mulige<text:s/>konsekvenser<text:s/>av<text:s/>økt<text:s/>drivhuseffekt<text:s/>i<text:s/>arktiske<text:s/>og<text:s/>lavtliggende<text:s/>områder<text:s/>og<text:s/>drøfte<text:s/>ett<text:s/>aktuelt<text:s/>klimatiltak</text:span></text:p>
        </text:list-item>
        <text:list-item>
          <text:p text:style-name="P310"><text:span text:style-name="T310_1">gjennomføre<text:s/>forsøk<text:s/>med<text:s/>radioaktivitet,<text:s/>halveringstid<text:s/>og<text:s/>bakgrunnsstråling,<text:s/>forklare<text:s/>fenomenene<text:s/>og<text:s/>gjøre<text:s/>enkle<text:s/>beregninger</text:span></text:p>
        </text:list-item>
        <text:list-item>
          <text:p text:style-name="P311"><text:span text:style-name="T311_1">beskrive<text:s/>kjennetegn<text:s/>ved<text:s/>ulike<text:s/>typer<text:s/>ioniserende<text:s/>stråling<text:s/>og<text:s/>gi<text:s/>eksempler<text:s/>på<text:s/>hvordan<text:s/>slik<text:s/>stråling<text:s/>utnyttes<text:s/>til<text:s/>teknisk<text:s/>og<text:s/>medisinsk<text:s/>bruk</text:span></text:p>
        </text:list-item>
        <text:list-item>
          <text:p text:style-name="P312"><text:span text:style-name="T312_1">forklare<text:s/>hvordan<text:s/>elektromagnetisk<text:s/>stråling<text:s/>fra<text:s/>verdensrommet<text:s/>kan<text:s/>tolkes<text:s/>og<text:s/>gi<text:s/>informasjon<text:s/>om<text:s/>verdensrommet</text:span></text:p>
        </text:list-item>
      </text:list>
      <text:h text:style-name="P313" text:outline-level="4"><text:span text:style-name="T313_1">Energi<text:s/>for<text:s/>framtiden</text:span></text:h>
      <text:p text:style-name="P314"><text:span text:style-name="T314_1">Mål<text:s/>for<text:s/>opplæringen<text:s/>er<text:s/>at<text:s/>eleven<text:s/>skal<text:s/>kunne<text:s/></text:span></text:p>
      <text:list text:style-name="LS34" xml:id="list156">
        <text:list-item>
          <text:p text:style-name="P315"><text:span text:style-name="T315_1">forklare<text:s/>hva<text:s/>redoksreaksjoner<text:s/>er,<text:s/>gjøre<text:s/>forsøk<text:s/>med<text:s/>forbrenning,<text:s/>galvanisk<text:s/>element<text:s/>og<text:s/>elektrolyse<text:s/>og<text:s/>gjøre<text:s/>greie<text:s/>for<text:s/>resultatene</text:span></text:p>
        </text:list-item>
        <text:list-item>
          <text:p text:style-name="P316"><text:span text:style-name="T316_1">beskrive<text:s/>virkemåten<text:s/>og<text:s/>bruksområdet<text:s/>til<text:s/>noen<text:s/>vanlige<text:s/>batterier<text:s/>og<text:s/>brenselceller</text:span></text:p>
        </text:list-item>
        <text:list-item>
          <text:p text:style-name="P317"><text:span text:style-name="T317_1">gjøre<text:s/>rede<text:s/>for<text:s/>forskjellen<text:s/>mellom<text:s/>energikilder<text:s/>og<text:s/>energibærere<text:s/>og<text:s/>en<text:s/>aktuell<text:s/>energibærer<text:s/>for<text:s/>framtiden</text:span></text:p>
        </text:list-item>
      </text:list>
      <text:h text:style-name="P318" text:outline-level="4"><text:span text:style-name="T318_1">Bioteknologi</text:span></text:h>
      <text:p text:style-name="P319"><text:span text:style-name="T319_1">Mål<text:s/>for<text:s/>opplæringen<text:s/>er<text:s/>at<text:s/>eleven<text:s/>skal<text:s/>kunne<text:s/></text:span></text:p>
      <text:list text:style-name="LS35" xml:id="list159">
        <text:list-item>
          <text:p text:style-name="P320"><text:span text:style-name="T320_1">forklare<text:s/>genetisk<text:s/>kode<text:s/>og<text:s/>hovedtrekkene<text:s/>i<text:s/>proteinsyntesen<text:s/>og<text:s/>gi<text:s/>eksempler<text:s/>på<text:s/>hvordan<text:s/>arv<text:s/>og<text:s/>miljø<text:s/>samspiller</text:span></text:p>
        </text:list-item>
        <text:list-item>
          <text:p text:style-name="P321"><text:span text:style-name="T321_1">forklare<text:s/>begrepene<text:s/>krysning<text:s/>og<text:s/>genmodifisering<text:s/>og<text:s/>gi<text:s/>eksempler<text:s/>på<text:s/>hvordan<text:s/>bioteknologi<text:s/>brukes<text:s/>til<text:s/>modifisering<text:s/>av<text:s/>egenskaper<text:s/>hos<text:s/>planter<text:s/>og<text:s/>dyr</text:span></text:p>
        </text:list-item>
        <text:list-item>
          <text:p text:style-name="P322"><text:span text:style-name="T322_1">gi<text:s/>en<text:s/>oversikt<text:s/>over<text:s/>ulike<text:s/>former<text:s/>for<text:s/>medisinsk<text:s/>bruk<text:s/>av<text:s/>bioteknologi<text:s/>og<text:s/>diskutere<text:s/>muligheter<text:s/>og<text:s/>utfordringer<text:s/>ved<text:s/>slik<text:s/>bruk</text:span></text:p>
        </text:list-item>
        <text:list-item>
          <text:p text:style-name="P323"><text:span text:style-name="T323_1">sammenligne<text:s/>argumenter<text:s/>om<text:s/>bruk<text:s/>av<text:s/>bioteknologi<text:s/>og<text:s/>drøfte<text:s/>ulike<text:s/>faglige<text:s/>og<text:s/>etiske<text:s/>problemstillinger<text:s/>knyttet<text:s/>til<text:s/>disse</text:span></text:p>
        </text:list-item>
      </text:list>
      <text:h text:style-name="P324" text:outline-level="2"><text:span text:style-name="T324_1">Vurdering<text:s/></text:span></text:h>
      <text:p text:style-name="P325"><text:span text:style-name="T325_1">Bestemmelser<text:s/>for<text:s/>sluttvurdering:</text:span></text:p>
      <text:p text:style-name="P326"><text:span text:style-name="T326_1">Standpunktvurdering</text:span></text:p>
      <table:table table:style-name="Table2">
        <table:table-column table:style-name="Column9"/>
        <table:table-column table:style-name="Column10"/>
        <table:table-row table:style-name="Row6">
          <table:table-cell table:style-name="Cell31">
            <text:p text:style-name="P327"><text:span text:style-name="T327_1">Årstrinn<text:s/></text:span></text:p>
          </table:table-cell>
          <table:table-cell table:style-name="Cell32">
            <text:p text:style-name="P328"><text:span text:style-name="T328_1">Ordning<text:s/></text:span></text:p>
          </table:table-cell>
        </table:table-row>
        <table:table-row table:style-name="Row7">
          <table:table-cell table:style-name="Cell33">
            <text:p text:style-name="P329"><text:span text:style-name="T329_1">10.<text:s/>årstrinn<text:s/></text:span></text:p>
          </table:table-cell>
          <table:table-cell table:style-name="Cell34">
            <text:p text:style-name="P330"><text:span text:style-name="T330_1">Elevene<text:s/>skal<text:s/>ha<text:s/>én<text:s/>standpunktkarakter.<text:s/></text:span></text:p>
          </table:table-cell>
        </table:table-row>
        <table:table-row table:style-name="Row8">
          <table:table-cell table:style-name="Cell35">
            <text:p text:style-name="P331"><text:span text:style-name="T331_1">Vg1<text:s/>yrkesfaglige<text:s/>utdanningsprogram</text:span><text:span text:style-name="T331_2"><text:line-break/></text:span><text:span text:style-name="T331_3">Vg1<text:s/>studieforberedende<text:s/>utdanningsprogram</text:span><text:span text:style-name="T331_4"><text:line-break/></text:span><text:span text:style-name="T331_5">Vg3<text:s/>påbygging<text:s/>til<text:s/>generell<text:s/>studiekompetanse<text:s/></text:span></text:p>
          </table:table-cell>
          <table:table-cell table:style-name="Cell36">
            <text:p text:style-name="P332"><text:span text:style-name="T332_1">Elevene<text:s/>skal<text:s/>ha<text:s/>én<text:s/>standpunktkarakter.<text:s/></text:span></text:p>
          </table:table-cell>
        </table:table-row>
      </table:table>
      <text:p text:style-name="P333"><text:span text:style-name="T333_1">Eksamen<text:s/>for<text:s/>elever</text:span></text:p>
      <table:table table:style-name="Table3">
        <table:table-column table:style-name="Column11"/>
        <table:table-column table:style-name="Column12"/>
        <table:table-row table:style-name="Row9">
          <table:table-cell table:style-name="Cell37">
            <text:p text:style-name="P334"><text:span text:style-name="T334_1">Årstrinn<text:s/></text:span></text:p>
          </table:table-cell>
          <table:table-cell table:style-name="Cell38">
            <text:p text:style-name="P335"><text:span text:style-name="T335_1">Ordning<text:s/></text:span></text:p>
          </table:table-cell>
        </table:table-row>
        <table:table-row table:style-name="Row10">
          <table:table-cell table:style-name="Cell39">
            <text:p text:style-name="P336"><text:span text:style-name="T336_1">10.<text:s/>årstrinn<text:s/></text:span></text:p>
          </table:table-cell>
          <table:table-cell table:style-name="Cell40">
            <text:p text:style-name="P337"><text:span text:style-name="T337_1">Elevene<text:s/>kan<text:s/>trekkes<text:s/>ut<text:s/>til<text:s/>muntlig<text:s/>eksamen.<text:s/>Eksamen<text:s/>skal<text:s/>gjennomføres<text:s/>med<text:s/>et<text:s/>praktisk<text:s/>innslag.<text:s/>Eksamen<text:s/>blir<text:s/>utarbeidet<text:s/>og<text:s/>sensurert<text:s/>lokalt.<text:s/></text:span></text:p>
          </table:table-cell>
        </table:table-row>
        <table:table-row table:style-name="Row11">
          <table:table-cell table:style-name="Cell41">
            <text:p text:style-name="P338"><text:span text:style-name="T338_1">Vg1<text:s/>yrkesfaglige<text:s/>utdanningsprogram</text:span><text:span text:style-name="T338_2"><text:line-break/></text:span><text:span text:style-name="T338_3">Vg1<text:s/>studieforberedende<text:s/>utdanningsprogram<text:s/></text:span></text:p>
          </table:table-cell>
          <table:table-cell table:style-name="Cell42">
            <text:p text:style-name="P339"><text:span text:style-name="T339_1">Elevene<text:s/>kan<text:s/>trekkes<text:s/>ut<text:s/>til<text:s/>muntlig-praktisk<text:s/>eksamen.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43">
            <text:p text:style-name="P340"><text:span text:style-name="T340_1">Vg3<text:s/>påbygging<text:s/>til<text:s/>generell<text:s/>studiekompetanse<text:s/></text:span></text:p>
          </table:table-cell>
          <table:table-cell table:style-name="Cell44">
            <text:p text:style-name="P341"><text:span text:style-name="T341_1">Elevene<text:s/>kan<text:s/>trekkes<text:s/>ut<text:s/>til<text:s/>muntlig-praktisk<text:s/>eksamen.<text:s/>Eksamen<text:s/>blir<text:s/>utarbeidet<text:s/>og<text:s/>sensurert<text:s/>lokalt.<text:s/>Eksamen<text:s/>omfatter<text:s/>bare<text:s/>faget<text:s/>i<text:s/>påbygging<text:s/>til<text:s/>generell<text:s/>studiekompetanse<text:s/>(84<text:s/>timer).<text:s/></text:span></text:p>
          </table:table-cell>
        </table:table-row>
      </table:table>
      <text:p text:style-name="P342"><text:span text:style-name="T342_1">Eksamen<text:s/>for<text:s/>privatister</text:span></text:p>
      <table:table table:style-name="Table4">
        <table:table-column table:style-name="Column13"/>
        <table:table-column table:style-name="Column14"/>
        <table:table-row table:style-name="Row13">
          <table:table-cell table:style-name="Cell45">
            <text:p text:style-name="P343"><text:span text:style-name="T343_1">Årstrinn<text:s/></text:span></text:p>
          </table:table-cell>
          <table:table-cell table:style-name="Cell46">
            <text:p text:style-name="P344"><text:span text:style-name="T344_1">Ordning<text:s/></text:span></text:p>
          </table:table-cell>
        </table:table-row>
        <table:table-row table:style-name="Row14">
          <table:table-cell table:style-name="Cell47">
            <text:p text:style-name="P345"><text:span text:style-name="T345_1">10.<text:s/>årstrinn<text:s/></text:span></text:p>
          </table:table-cell>
          <table:table-cell table:style-name="Cell48">
            <text:p text:style-name="P346"><text:span text:style-name="T346_1">Se<text:s/>gjeldende<text:s/>ordning<text:s/>for<text:s/>grunnskoleopplæring<text:s/>for<text:s/>voksne.<text:s/></text:span></text:p>
          </table:table-cell>
        </table:table-row>
        <table:table-row table:style-name="Row15">
          <table:table-cell table:style-name="Cell49">
            <text:p text:style-name="P347"><text:span text:style-name="T347_1">Vg1<text:s/>yrkesfaglige<text:s/>utdanningsprogram</text:span><text:span text:style-name="T347_2"><text:line-break/></text:span><text:span text:style-name="T347_3">Vg1<text:s/>studieforberedende<text:s/>utdanningsprogram</text:span></text:p>
          </table:table-cell>
          <table:table-cell table:style-name="Cell50">
            <text:p text:style-name="P348"><text:span text:style-name="T348_1">Privatistene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6">
          <table:table-cell table:style-name="Cell51">
            <text:p text:style-name="P349"><text:span text:style-name="T349_1">Vg3<text:s/>påbygging<text:s/>til<text:s/>generell<text:s/>studiekompetanse<text:s/></text:span></text:p>
          </table:table-cell>
          <table:table-cell table:style-name="Cell52">
            <text:p text:style-name="P350"><text:span text:style-name="T350_1">Privatistene<text:s/>skal<text:s/>opp<text:s/>til<text:s/>muntlig-praktisk<text:s/>eksamen.<text:s/>Eksamen<text:s/>blir<text:s/>utarbeidet<text:s/>og<text:s/>sensurert<text:s/>lokalt.<text:s/>Eksamen<text:s/>omfatter<text:s/>bare<text:s/>faget<text:s/>i<text:s/>påbygging<text:s/>til<text:s/>generell<text:s/>studiekompetanse<text:s/>(84<text:s/>timer).<text:s/></text:span></text:p>
          </table:table-cell>
        </table:table-row>
      </table:table>
      <text:p text:style-name="P351"><text:span text:style-name="T351_1">De<text:s/>generelle<text:s/>bestemmelsene<text:s/>om<text:s/>vurdering<text:s/>er<text:s/>fastsatt<text:s/>i<text:s/>forskrift<text:s/>til<text:s/>opplæringsloven.</text:span></text:p>
      <text:p text:style-name="P3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T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T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aturfag</text:span></text:p>
            </table:table-cell>
            <table:table-cell table:style-name="Cell5">
              <text:p text:style-name="P8"><text:span text:style-name="T8_1">Læreplankode:<text:s/>NAT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naturfa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