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5.711cm" fo:margin-left="0cm" style:writing-mode="lr-tb"/>
    </style:style>
    <style:style style:name="Column1" style:family="table-column">
      <style:table-column-properties style:column-width="3.482cm"/>
    </style:style>
    <style:style style:name="Column2" style:family="table-column">
      <style:table-column-properties style:column-width="1.63cm"/>
    </style:style>
    <style:style style:name="Column3" style:family="table-column">
      <style:table-column-properties style:column-width="1.842cm"/>
    </style:style>
    <style:style style:name="Column4" style:family="table-column">
      <style:table-column-properties style:column-width="2.339cm"/>
    </style:style>
    <style:style style:name="Column5" style:family="table-column">
      <style:table-column-properties style:column-width="2.339cm"/>
    </style:style>
    <style:style style:name="Column6" style:family="table-column">
      <style:table-column-properties style:column-width="1.891cm"/>
    </style:style>
    <style:style style:name="Column7" style:family="table-column">
      <style:table-column-properties style:column-width="2.18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3_2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6_2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7_2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Heading_20_4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Heading_20_4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Heading_20_4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4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Heading_20_4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Heading_20_4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Heading_20_4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Heading_20_4">
      <style:paragraph-properties fo:margin-bottom="0.494cm"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Heading_20_2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09cm" fo:margin-left="0cm" style:writing-mode="lr-tb"/>
    </style:style>
    <style:style style:name="Column8" style:family="table-column">
      <style:table-column-properties style:column-width="6.627cm"/>
    </style:style>
    <style:style style:name="Column9" style:family="table-column">
      <style:table-column-properties style:column-width="6.482cm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.494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P345" style:family="paragraph" style:parent-style-name="Standard">
      <style:paragraph-properties fo:background-color="#ffffff" fo:margin-bottom="0.494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margin-bottom="0.494cm" style:writing-mode="lr-tb"/>
    </style:style>
    <style:style style:name="T3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82cm"/>
    </style:style>
    <style:style style:name="Column11" style:family="table-column">
      <style:table-column-properties style:column-width="11.037cm"/>
    </style:style>
    <style:style style:name="Row9" style:family="table-row"/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.494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P358" style:family="paragraph" style:parent-style-name="Standard">
      <style:paragraph-properties fo:margin-bottom="0.494cm" style:writing-mode="lr-tb"/>
    </style:style>
    <style:style style:name="T3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482cm"/>
    </style:style>
    <style:style style:name="Column13" style:family="table-column">
      <style:table-column-properties style:column-width="11.037cm"/>
    </style:style>
    <style:style style:name="Row13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P369" style:family="paragraph" style:parent-style-name="Standard">
      <style:paragraph-properties fo:margin-bottom="0.494cm"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Máhttodepartemeanta<text:s/>mearridan<text:s/>láhkaásahussan<text:s/>01.07.2013</text:span></text:p>
      <text:p text:style-name="P3"><text:span text:style-name="T3_1">Gusto<text:s/>01.08.2013<text:s/>rájes<text:s/></text:span></text:p>
      <text:p text:style-name="P4"><text:span text:style-name="T4_1">Gusto<text:s/>31.07.2022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Luonddudieđa<text:s/>lea<text:s/>ovdánan<text:s/>olbmuid<text:s/>diehtoáŋgirvuođa<text:s/>geažil<text:s/>ja<text:s/>min<text:s/>hálu<text:s/>geažil<text:s/>gávdnat<text:s/>vástádusaid<text:s/>min<text:s/>iežamet<text:s/>eksisteanssa,<text:s/>eallima<text:s/>ja<text:s/>eallinvugiid<text:s/>birra<text:s/>ja<text:s/>min<text:s/>saji<text:s/>birra<text:s/>luonddus<text:s/>ja<text:s/>universsas<text:s/>ja<text:s/>lea<text:s/>nu<text:s/>oassin<text:s/>min<text:s/>kultuvrras.</text:span></text:p>
      <text:p text:style-name="P8"><text:span text:style-name="T8_1">Sámis<text:s/>bajásšaddet<text:s/>dálá<text:s/>mánát<text:s/>ja<text:s/>nuorat<text:s/>servodagas<text:s/>masa<text:s/>váikkuhit<text:s/>ja<text:s/>man<text:s/>báidnet<text:s/>árbevirolaš<text:s/>eallinvugiid<text:s/>ja<text:s/>ođđaáigásaš<text:s/>diehtaga<text:s/>ja<text:s/>viiddis<text:s/>teknologiija<text:s/>gávnnadeamit.<text:s/>Sámi<text:s/>árbemáhttu<text:s/>luonddu<text:s/>birra<text:s/>lea<text:s/>ollislaš<text:s/>jurddašeapmi<text:s/>ja<text:s/>áddejupmi,<text:s/>mas<text:s/>geavatlaš<text:s/>máhttu<text:s/>deattuhuvvo.<text:s/>Birget<text:s/>luonddus<text:s/>ja<text:s/>ávkkástallat<text:s/>luonddu<text:s/>jierpmálaččat<text:s/>ja<text:s/>bealuštahtti<text:s/>láhkai<text:s/>leat<text:s/>mávssolaš<text:s/>sámi<text:s/>gálggat,<text:s/>ja<text:s/>máhttu<text:s/>oahpahuvvo<text:s/>buolvvas<text:s/>bulvii<text:s/>aktiiva<text:s/>searvama<text:s/>bokte.<text:s/>Luonddufága<text:s/>galgá<text:s/>leat<text:s/>mielde<text:s/>dán<text:s/>oahpaheamis.</text:span></text:p>
      <text:p text:style-name="P9"><text:span text:style-name="T9_1">Luonddudiehtaga<text:s/>lágat<text:s/>ja<text:s/>teoriijat<text:s/>leat<text:s/>girjás<text:s/>duohtavuođa<text:s/>modeallat,<text:s/>ja<text:s/>dát<text:s/>modeallat<text:s/>rivdet<text:s/>dahje<text:s/>ain<text:s/>ovdánahttojuvvojit<text:s/>ođđa<text:s/>dárkomiid,<text:s/>geahččaladdamiid<text:s/>ja<text:s/>fuomášumiid<text:s/>mielde.<text:s/>Dehálaš<text:s/>oassi<text:s/>luonddudiehtagis<text:s/>lea<text:s/>diehtit<text:s/>ahte<text:s/>luonddudieđa<text:s/>dađistaga<text:s/>ovdána,<text:s/>ja<text:s/>ahte<text:s/>dutkan<text:s/>ja<text:s/>ođđa<text:s/>máhttu<text:s/>luonddudiehtaga<text:s/>ja<text:s/>teknologiija<text:s/>surggiin<text:s/>mearkkašahtti<text:s/>láhkai<text:s/>váikkuha<text:s/>servodatovdáneapmái<text:s/>ja<text:s/>eallinbirrasii.</text:span></text:p>
      <text:p text:style-name="P10"><text:span text:style-name="T10_1">Vaikko<text:s/>luonddudieđa<text:s/>lea<text:s/>ge<text:s/>juhkkojuvvon<text:s/>máŋgga<text:s/>fágasuorgin<text:s/>nugo<text:s/>biologiija,<text:s/>fysihkka<text:s/>ja<text:s/>kemiija<text:s/>ja<text:s/>geofága,<text:s/>de<text:s/>lea<text:s/>ulbmilin<text:s/>ahte<text:s/>skuvlafága<text:s/>luonddufága<text:s/>sihke<text:s/>teoriijas<text:s/>ja<text:s/>geavatlaččat<text:s/>doaibmá<text:s/>oktan<text:s/>ollislaš<text:s/>fágan.</text:span></text:p>
      <text:p text:style-name="P11"><text:span text:style-name="T11_1">Máhttu<text:s/>luonddu<text:s/>birra,<text:s/>luonddu<text:s/>ipmárdus<text:s/>ja<text:s/>vásáhusat<text:s/>luonddus<text:s/>sáhttet<text:s/>ovddidit<text:s/>dáhtu<text:s/>suodjalit<text:s/>luondduriggodagaid,<text:s/>gáhttet<text:s/>biologalaš<text:s/>šláddjiivuođa<text:s/>ja<text:s/>leat<text:s/>mielde<text:s/>ovddideamen<text:s/>guoddevaš<text:s/>ovdáneami.<text:s/>Dán<text:s/>oktavuođas<text:s/>lea<text:s/>sámiin<text:s/>ja<text:s/>eará<text:s/>eamiálbmogiin<text:s/>máhtolašvuohta<text:s/>luonddu<text:s/>hárrái,<text:s/>man<text:s/>lea<text:s/>dehálaš<text:s/>árvvusatnit.<text:s/>Seammás<text:s/>galgá<text:s/>luonddufága<text:s/>váikkuhit<text:s/>dasa<text:s/>ahte<text:s/>mánát<text:s/>ja<text:s/>nuorat<text:s/>ovdánahttet<text:s/>máhtu<text:s/>ja<text:s/>guottuid<text:s/>mat<text:s/>čájehit<text:s/>áddejumi<text:s/>luonddu,<text:s/>indiviida,<text:s/>teknologiija,<text:s/>servodaga<text:s/>ja<text:s/>dutkama<text:s/>ovttasdoaibmama<text:s/>birra.<text:s/>Dát<text:s/>lea<text:s/>dehálaš<text:s/>vai<text:s/>áddejit<text:s/>iešguđetlágan<text:s/>luonddudieđalaš<text:s/>ja<text:s/>teknologalaš<text:s/>informašuvnna.<text:s/>Dat<text:s/>galgá<text:s/>addit<text:s/>vuođu<text:s/>searvat<text:s/>servodaga<text:s/>demokráhtalaš<text:s/>proseassaide.</text:span></text:p>
      <text:p text:style-name="P12"><text:span text:style-name="T12_1">Bargat<text:s/>iešguđetlágan<text:s/>áššečuolmmaiguin<text:s/>sihke<text:s/>praktihkalaččat<text:s/>ja<text:s/>teorehtalaččat<text:s/>laboratoriijain<text:s/>ja<text:s/>luonddus,<text:s/>lea<text:s/>dárbbašlaš<text:s/>vai<text:s/>beassá<text:s/>ieš<text:s/>vásihit<text:s/>luonddudieđalaš<text:s/>metodaid<text:s/>ja<text:s/>jurddašanvugiid<text:s/>ja<text:s/>ovdánahttit<text:s/>máhtu<text:s/>daid<text:s/>birra.<text:s/>Dát<text:s/>sáhttá<text:s/>leat<text:s/>mielde<text:s/>ovdánahttimin<text:s/>hutkáivuođa,<text:s/>kritihkalaš<text:s/>návccaid,<text:s/>rabasvuođa<text:s/>ja<text:s/>aktiiva<text:s/>searvama<text:s/>dilálašvuođaide<text:s/>main<text:s/>luonddufágalaš<text:s/>máhttu<text:s/>ja<text:s/>čehppodat<text:s/>adno.<text:s/>Iešguđetlágan<text:s/>oahppanbirrasat<text:s/>nugo<text:s/>gieddebargu<text:s/>luonddus,<text:s/>geahččaladdan<text:s/>laboratoriijas<text:s/>ja<text:s/>museaid,<text:s/>dieđaguovddážiid<text:s/>ja<text:s/>ásahusaid<text:s/>galledeamit<text:s/>riggudahttet<text:s/>luonddufága<text:s/>oahpahusa<text:s/>ja<text:s/>láhčet<text:s/>dili<text:s/>imaštallamii,<text:s/>diehtoáŋgiruššamii<text:s/>ja<text:s/>liikomii.<text:s/>Gelbbolašvuohta<text:s/>áddet<text:s/>iešguđetlágan<text:s/>luonddudieđalaš<text:s/>teavsttaid,<text:s/>metodaid<text:s/>ja<text:s/>teknologalaš<text:s/>čovdosiid<text:s/>lea<text:s/>buorre<text:s/>vuođđun<text:s/>fidnofágalaš<text:s/>oahpuide,<text:s/>viidáset<text:s/>oahppamii<text:s/>ja<text:s/>eallinagi<text:s/>oahppamii<text:s/>sihke<text:s/>barggus<text:s/>ja<text:s/>astoáiggis.</text:span></text:p>
      <text:h text:style-name="P13" text:outline-level="2"><text:span text:style-name="T13_1">Fága<text:s/>váldooasit<text:s/></text:span></text:h>
      <text:p text:style-name="P14"><text:span text:style-name="T14_1">Fága<text:s/>lea<text:s/>juhkkojuvvon<text:s/>váldosurggiide<text:s/>maidda<text:s/>leat<text:s/>hábmejuvvon<text:s/>gelbbolašvuođamihttomearit.<text:s/>Váldooasit<text:s/>dievasmahttet<text:s/>guhtet<text:s/>guoimmiset,<text:s/>ja<text:s/>daid<text:s/>ferte<text:s/>geahččat<text:s/>oktilaččat.</text:span></text:p>
      <text:p text:style-name="P15"><text:span text:style-name="T15_1">Fága<text:s/>lea<text:s/>oktasašfága<text:s/>joatkkaoahpahusa<text:s/>buot<text:s/>oahppoprográmmaide.<text:s/>Oahpahus<text:s/>galgá<text:s/>danne<text:s/>dahkkot<text:s/>eanemus<text:s/>lági<text:s/>mielde<text:s/>relevántan<text:s/>ohppiide<text:s/>ja<text:s/>heivehuvvot<text:s/>iešguđet<text:s/>oahppoprográmmaide.</text:span></text:p>
      <text:p text:style-name="P16"><text:span text:style-name="T16_1">Luonddufágas<text:s/>leat<text:s/>gelbbolašvuođamihttomearit<text:s/>maŋŋil<text:s/>vuođđoskuvlla<text:s/>2.,<text:s/>4.,<text:s/>7.<text:s/>ja<text:s/>10.<text:s/>jahkecehkiid<text:s/>ja<text:s/>maŋŋil<text:s/>joatkkaoahpahusa<text:s/>Jo1:ža<text:s/>studerenráhkkanahtti<text:s/>ja<text:s/>fidnofágalaš<text:s/>oahppoprográmmaid<text:s/>ja<text:s/>Jo3:ža<text:s/>oppalaš<text:s/>studerengelbbolašvuođa<text:s/>lasáhus.</text:span></text:p>
      <text:p text:style-name="P17"><text:span text:style-name="T17_1">Váldoosiid<text:s/>bajilgovv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Jahkeceahkki</text:span></text:p>
          </table:table-cell>
          <table:table-cell table:style-name="Cell2">
            <text:p text:style-name="P19"><text:span text:style-name="T19_1">Váldooasit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  <table:table-cell table:style-name="Cell6">
            <text:p text:style-name="P23"/>
          </table:table-cell>
          <table:table-cell table:style-name="Cell7">
            <text:p text:style-name="P24"/>
          </table:table-cell>
        </table:table-row>
        <table:table-row table:style-name="Row2">
          <table:table-cell table:style-name="Cell8">
            <text:p text:style-name="P25"><text:span text:style-name="T25_1">1.–10.</text:span></text:p>
          </table:table-cell>
          <table:table-cell table:style-name="Cell9">
            <text:p text:style-name="P26"><text:span text:style-name="T26_1">Álggahalli<text:s/>dutki</text:span></text:p>
          </table:table-cell>
          <table:table-cell table:style-name="Cell10">
            <text:p text:style-name="P27"><text:span text:style-name="T27_1">Olmmoš<text:s/>ja<text:s/>luondu</text:span></text:p>
          </table:table-cell>
          <table:table-cell table:style-name="Cell11">
            <text:p text:style-name="P28"><text:span text:style-name="T28_1">Luonddu<text:s/>girjáivuohta</text:span></text:p>
          </table:table-cell>
          <table:table-cell table:style-name="Cell12">
            <text:p text:style-name="P29"><text:span text:style-name="T29_1">Rumaš<text:s/>ja<text:s/>dearvvašvuohta</text:span></text:p>
          </table:table-cell>
          <table:table-cell table:style-name="Cell13">
            <text:p text:style-name="P30"><text:span text:style-name="T30_1">Fenomenat<text:s/>ja<text:s/>ávdnasat</text:span></text:p>
          </table:table-cell>
          <table:table-cell table:style-name="Cell14">
            <text:p text:style-name="P31"><text:span text:style-name="T31_1">Teknologiija<text:s/>ja<text:s/>designa</text:span></text:p>
          </table:table-cell>
        </table:table-row>
        <table:table-row table:style-name="Row3">
          <table:table-cell table:style-name="Cell15">
            <text:p text:style-name="P32"><text:span text:style-name="T32_1">Jo1<text:s/>studerenráhkkanahtti<text:s/>oahppoprográmmat</text:span></text:p>
          </table:table-cell>
          <table:table-cell table:style-name="Cell16">
            <text:p text:style-name="P33"><text:span text:style-name="T33_1">Álggahalli<text:s/>dutki</text:span></text:p>
          </table:table-cell>
          <table:table-cell table:style-name="Cell17">
            <text:p text:style-name="P34"><text:span text:style-name="T34_1">Guoddevaš<text:s/>ovdáneapmi</text:span></text:p>
          </table:table-cell>
          <table:table-cell table:style-name="Cell18">
            <text:p text:style-name="P35"><text:span text:style-name="T35_1">Biepmus<text:s/>ja<text:s/>dearvvašvuohta</text:span></text:p>
          </table:table-cell>
          <table:table-cell table:style-name="Cell19">
            <text:p text:style-name="P36"><text:span text:style-name="T36_1">Suonjardeapmi<text:s/>ja<text:s/>radioaktivitehta</text:span></text:p>
          </table:table-cell>
          <table:table-cell table:style-name="Cell20">
            <text:p text:style-name="P37"><text:span text:style-name="T37_1">Boahtteáiggi<text:s/>energiija</text:span></text:p>
          </table:table-cell>
          <table:table-cell table:style-name="Cell21">
            <text:p text:style-name="P38"><text:span text:style-name="T38_1">Bioteknologiija</text:span></text:p>
          </table:table-cell>
        </table:table-row>
        <table:table-row table:style-name="Row4">
          <table:table-cell table:style-name="Cell22">
            <text:p text:style-name="P39"><text:span text:style-name="T39_1">Jo1<text:s/>fidnofágalaš<text:s/>oahppoprográmmat</text:span></text:p>
          </table:table-cell>
          <table:table-cell table:style-name="Cell23">
            <text:p text:style-name="P40"><text:span text:style-name="T40_1">Álggahalli<text:s/>dutki</text:span></text:p>
          </table:table-cell>
          <table:table-cell table:style-name="Cell24">
            <text:p text:style-name="P41"><text:span text:style-name="T41_1">Guoddevaš<text:s/>ovdáneapmi</text:span></text:p>
          </table:table-cell>
          <table:table-cell table:style-name="Cell25">
            <text:p text:style-name="P42"><text:span text:style-name="T42_1">Biepmus<text:s/>ja<text:s/>dearvvašvuohta</text:span></text:p>
          </table:table-cell>
          <table:table-cell table:style-name="Cell26">
            <text:p text:style-name="P43"/>
          </table:table-cell>
          <table:table-cell table:style-name="Cell27">
            <text:p text:style-name="P44"><text:span text:style-name="T44_1">Boahtteáiggi<text:s/>energiija</text:span></text:p>
          </table:table-cell>
          <table:table-cell table:style-name="Cell28">
            <text:p text:style-name="P45"/>
          </table:table-cell>
        </table:table-row>
        <table:table-row table:style-name="Row5">
          <table:table-cell table:style-name="Cell29">
            <text:p text:style-name="P46"><text:span text:style-name="T46_1">Jo3<text:s/>lasáhus<text:s/>oppalaš<text:s/>studerengelbbolašvuhtii</text:span></text:p>
          </table:table-cell>
          <table:table-cell table:style-name="Cell30">
            <text:p text:style-name="P47"><text:span text:style-name="T47_1">Álggahalli<text:s/>dutki</text:span></text:p>
          </table:table-cell>
          <table:table-cell table:style-name="Cell31">
            <text:p text:style-name="P48"><text:span text:style-name="T48_1">Guoddevaš<text:s/>ovdáneapmi</text:span></text:p>
          </table:table-cell>
          <table:table-cell table:style-name="Cell32">
            <text:p text:style-name="P49"/>
          </table:table-cell>
          <table:table-cell table:style-name="Cell33">
            <text:p text:style-name="P50"><text:span text:style-name="T50_1">Suonjardeapmi<text:s/>ja<text:s/>radioaktivitehta</text:span></text:p>
          </table:table-cell>
          <table:table-cell table:style-name="Cell34">
            <text:p text:style-name="P51"><text:span text:style-name="T51_1">Boahtteáiggi<text:s/>energiija</text:span></text:p>
          </table:table-cell>
          <table:table-cell table:style-name="Cell35">
            <text:p text:style-name="P52"><text:span text:style-name="T52_1">Bioteknologiija</text:span></text:p>
          </table:table-cell>
        </table:table-row>
      </table:table>
      <text:p text:style-name="P53"><text:span text:style-name="T53_1">Álggahalli<text:s/>dutki</text:span></text:p>
      <text:p text:style-name="P54"><text:span text:style-name="T54_1">Luonddufágaoahpahusas<text:s/>ovdanboahtá<text:s/>luonddudieđa<text:s/>sihke<text:s/>buvttan<text:s/>mii<text:s/>čájeha<text:s/>máhtu<text:s/>mii<text:s/>mis<text:s/>dál<text:s/>lea,<text:s/>ja<text:s/>proseassan<text:s/>man<text:s/>vuođđun<text:s/>lea<text:s/>mo<text:s/>luonddudieđalaš<text:s/>máhttu<text:s/>huksejuvvo<text:s/>ja<text:s/>ásahuvvo.<text:s/>Proseassat<text:s/>leat<text:s/>hypotesaid<text:s/>hutkan,<text:s/>geahččaladdan,<text:s/>systemáhtalaš<text:s/>dárkomat,<text:s/>ságaškuššamat,<text:s/>kritihkalaš<text:s/>árvvoštallamat,<text:s/>ákkastallan,<text:s/>konklušuvnnaid<text:s/>vuođušteapmi<text:s/>ja<text:s/>gaskkusteapmi.<text:s/>Álggahalli<text:s/>dutki<text:s/>galgá<text:s/>oahpahusas<text:s/>fuolahit<text:s/>dáid<text:s/>dimenšuvnnaid<text:s/>ja<text:s/>integrerejuvvot<text:s/>eará<text:s/>váldoosiide.</text:span></text:p>
      <text:p text:style-name="P55"><text:span text:style-name="T55_1">Olmmoš<text:s/>ja<text:s/>luondu</text:span></text:p>
      <text:p text:style-name="P56"><text:span text:style-name="T56_1">Olmmoš<text:s/>ja<text:s/>luondu-váldooasis<text:s/>lea<text:s/>dan<text:s/>birra<text:s/>ahte<text:s/>olmmoš<text:s/>lea<text:s/>oassin<text:s/>luonddus<text:s/>ja<text:s/>ahte<text:s/>olbmo<text:s/>ovddasvástádus<text:s/>lea<text:s/>áimmahuššat<text:s/>luonddu,<text:s/>sihke<text:s/>dálááiggis<text:s/>ja<text:s/>boahttevaš<text:s/>buolvvaide,<text:s/>sihke<text:s/>indiviida-<text:s/>ja<text:s/>servodatdásis.<text:s/>Viidáseappot<text:s/>leat<text:s/>guoddevaš<text:s/>ovdáneami<text:s/>eavttut<text:s/>dehálaččat.<text:s/>Dás<text:s/>lea<text:s/>guovddážis<text:s/>oažžut<text:s/>máhtu<text:s/>ja<text:s/>áddejumi<text:s/>das<text:s/>mo<text:s/>olmmoš<text:s/>sáhttá<text:s/>ávkki<text:s/>atnit<text:s/>luonddus,<text:s/>muhto<text:s/>maiddái<text:s/>das<text:s/>mo<text:s/>olbmuid<text:s/>doaimmat<text:s/>váikkuhit<text:s/>lundui<text:s/>ja<text:s/>rievdadit<text:s/>dan<text:s/>sihke<text:s/>báikkálaččat<text:s/>ja<text:s/>máilmmiviidosaččat.<text:s/>Váldooassái<text:s/>gullá<text:s/>hárjáneapmi<text:s/>birget<text:s/>luonddus<text:s/>ja<text:s/>sámi<text:s/>ja<text:s/>eará<text:s/>eamiálbmogiid<text:s/>árbemáhtut.</text:span></text:p>
      <text:p text:style-name="P57"><text:span text:style-name="T57_1">Luonddu<text:s/>girjáivuohta</text:span></text:p>
      <text:p text:style-name="P58"><text:span text:style-name="T58_1">Guovddážis<text:s/>dán<text:s/>váldooasis<text:s/>lea<text:s/>ovdánahttit<text:s/>máhtu<text:s/>luonddu<text:s/>birra<text:s/>ja<text:s/>hárjánit<text:s/>luonddu<text:s/>girjáivuođa<text:s/>árvvus<text:s/>atnit.<text:s/>Máhttu<text:s/>ekovuogádaga<text:s/>biohtalaš<text:s/>ja<text:s/>abiohtalaš<text:s/>fáktoraid<text:s/>birra<text:s/>lea<text:s/>dehálaš<text:s/>áddet<text:s/>luonddu<text:s/>ovttasdoaibmama.<text:s/>Dán<text:s/>oasis<text:s/>addá<text:s/>gieddebargu<text:s/>buori<text:s/>vuođu<text:s/>ovdánahttit<text:s/>máhtu<text:s/>ja<text:s/>guottuid.</text:span></text:p>
      <text:p text:style-name="P59"><text:span text:style-name="T59_1">Jo1-dásis<text:s/>leat<text:s/>váldooasit<text:s/>Olmmoš<text:s/>ja<text:s/>luondu<text:s/>ja<text:s/>Luonddu<text:s/>girjáivuohta<text:s/>gohčoduvvon<text:s/>Guoddevaš<text:s/>ovdáneapmin<text:s/>govvidit<text:s/>mii<text:s/>váldooasis<text:s/>deattuhuvvo.<text:s/></text:span></text:p>
      <text:p text:style-name="P60"><text:span text:style-name="T60_1">Rumaš<text:s/>ja<text:s/>dearvvašvuohta</text:span></text:p>
      <text:p text:style-name="P61"><text:span text:style-name="T61_1">Váldooasi<text:s/>sisdoallu<text:s/>lea<text:s/>mo<text:s/>olbmo<text:s/>rumaš<text:s/>lea<text:s/>huksejuvvon,<text:s/>ja<text:s/>mo<text:s/>rumaš<text:s/>rievdá<text:s/>ja<text:s/>váikkuhuvvo<text:s/>áiggi<text:s/>mielde.<text:s/>Máhttu<text:s/>das<text:s/>mo<text:s/>rupmaša<text:s/>iešguđet<text:s/>oasit<text:s/>doibmet<text:s/>ovttas<text:s/>lea<text:s/>dehálaš<text:s/>áddet<text:s/>mo<text:s/>eallinvuohki<text:s/>váikkuha<text:s/>rupmašii<text:s/>ja<text:s/>dearvvašvuhtii.<text:s/>Rumaš,<text:s/>dearvvašvuohta,<text:s/>eallinvuohki<text:s/>ja<text:s/>biebmodoallu<text:s/>leat<text:s/>áššit<text:s/>mat<text:s/>dávjá<text:s/>oidnojit<text:s/>mediain.<text:s/>Máhttu<text:s/>dáid<text:s/>áššiid<text:s/>birra<text:s/>ja<text:s/>máhttu<text:s/>kritihkalaččat<text:s/>árvvoštallat<text:s/>dieđuid<text:s/>dán<text:s/>hárrái<text:s/>lea<text:s/>dehálaš<text:s/>vai<text:s/>juohkehaš<text:s/>ieš<text:s/>sáhttá<text:s/>váldit<text:s/>ovddasvástádusa<text:s/>iežas<text:s/>rupmašis<text:s/>ja<text:s/>rumašlaš<text:s/>ja<text:s/>psyhkalaš<text:s/>dearvvašvuođas.<text:s/>Earáid<text:s/>árvvusatnin<text:s/>ja<text:s/>fuolahus<text:s/>leat<text:s/>maiddái<text:s/>dehálaččat<text:s/>dán<text:s/>oasis.</text:span></text:p>
      <text:p text:style-name="P62"><text:span text:style-name="T62_1">Jo1-dásis<text:s/>lea<text:s/>dát<text:s/>váldooassi<text:s/>gohčoduvvon<text:s/>biepmus<text:s/>ja<text:s/>dearvvašvuohtan<text:s/>govvidit<text:s/>mii<text:s/>váldooasis<text:s/>deattuhuvvo.</text:span></text:p>
      <text:p text:style-name="P63"><text:span text:style-name="T63_1">Fenomenat<text:s/>ja<text:s/>ávdnasat</text:span></text:p>
      <text:p text:style-name="P64"><text:span text:style-name="T64_1">Váldooasis<text:s/>guorahallojuvvojit<text:s/>luonddufágalaš<text:s/>oktavuođat<text:s/>ja<text:s/>mo<text:s/>olmmoš<text:s/>lea<text:s/>oahppan<text:s/>ávkkástallat<text:s/>iešguđetlágan<text:s/>fenomenaid<text:s/>ja<text:s/>ávdnasiid.<text:s/>Oasis<text:s/>guorahallet<text:s/>guovddáš<text:s/>osiid<text:s/>fysihkas,<text:s/>kemiijas<text:s/>ja<text:s/>geofágas.<text:s/>Dát<text:s/>čájeha<text:s/>mo<text:s/>ávdnasat<text:s/>leat<text:s/>huksejuvvon,<text:s/>mo<text:s/>dat<text:s/>reagerejit<text:s/>guđet<text:s/>guimmiideasetguin<text:s/>ja<text:s/>mo<text:s/>dat<text:s/>gieđahallá<text:s/>guovddáš<text:s/>fenomenaid<text:s/>dego<text:s/>jiena,<text:s/>čuovgga,<text:s/>elektrisitehta,<text:s/>magnetismma<text:s/>ja<text:s/>energiija.<text:s/>Min<text:s/>iežamet<text:s/>beaivvášvuogádat,<text:s/>eatnama<text:s/>sajádat,<text:s/>olggut<text:s/>máilmmiávus<text:s/>ja<text:s/>dutkan<text:s/>ja<text:s/>teknologiija<text:s/>gieđahallojuvvo<text:s/>maiddái.</text:span></text:p>
      <text:p text:style-name="P65"><text:span text:style-name="T65_1">Jo1-dásis<text:s/>lea<text:s/>dát<text:s/>váldooassi<text:s/>juhkkojuvvon<text:s/>ja<text:s/>gohčoduvvo<text:s/>energiija<text:s/>ja<text:s/>boahtteáigi<text:s/>ja<text:s/>suonjardeapmi<text:s/>ja<text:s/>radioaktivitehta<text:s/>govvidit<text:s/>mii<text:s/>váldooasis<text:s/>deattuhuvvo.</text:span></text:p>
      <text:p text:style-name="P66"><text:span text:style-name="T66_1">Teknologiija<text:s/>ja<text:s/>designa</text:span></text:p>
      <text:p text:style-name="P67"><text:span text:style-name="T67_1">Váldooasis<text:s/>lea<text:s/>sáhka<text:s/>plánet,<text:s/>ovdánahttit,<text:s/>ovdanbuktit<text:s/>ja<text:s/>árvvoštallat<text:s/>funkšuvnnalaš<text:s/>buktagiid.<text:s/>Luonddudiehtaga,<text:s/>teknologiija<text:s/>ja<text:s/>guoddevaš<text:s/>ovdáneapmi<text:s/>ovttasdoaibman<text:s/>lea<text:s/>guovddážis<text:s/>dán<text:s/>váldooasis.<text:s/>Teknologiija<text:s/>ja<text:s/>designa<text:s/>lea<text:s/>máŋggafágalaš<text:s/>fáddá<text:s/>luonddufágas,<text:s/>matematihkas<text:s/>ja<text:s/>duojis.</text:span></text:p>
      <text:p text:style-name="P68"><text:span text:style-name="T68_1">Jo1-dásis<text:s/>lea<text:s/>dát<text:s/>váldooassi<text:s/>gohčoduvvon<text:s/>bioteknologiijan<text:s/>govvidit<text:s/>mii<text:s/>váldooasis<text:s/>deattuhuvvo.</text:span></text:p>
      <text:h text:style-name="P69" text:outline-level="2"><text:span text:style-name="T69_1">Diibmolohku<text:s/></text:span></text:h>
      <text:p text:style-name="P70"><text:span text:style-name="T70_1">Tiibmalohku<text:s/>lea<text:s/>almmuhuvvon<text:s/>60-minuhta<text:s/>ovttadahkan:<text:s/></text:span></text:p>
      <text:p text:style-name="P71"><text:span text:style-name="T71_1">MÁNÁIDCEAHKKI</text:span></text:p>
      <text:p text:style-name="P72"><text:span text:style-name="T72_1">1.–7.<text:s/>jahkeceahkit:<text:s/>328<text:s/>tiimma</text:span></text:p>
      <text:p text:style-name="P73"><text:span text:style-name="T73_1">NUORAIDCEAHKKI</text:span></text:p>
      <text:p text:style-name="P74"><text:span text:style-name="T74_1">8.–10.<text:s/>jahkeceahkit:<text:s/>249<text:s/>tiimma<text:s/>(256<text:s/>tiimma<text:s/>sidjiide<text:s/>geat<text:s/>čađahit<text:s/>10.<text:s/>jahkeceahki<text:s/>2013/2014)</text:span></text:p>
      <text:p text:style-name="P75"><text:span text:style-name="T75_1">STUDERENRÁHKKANAHTTI<text:s/>OAHPPOPROGRÁMMAT</text:span></text:p>
      <text:p text:style-name="P76"><text:span text:style-name="T76_1">Jo1:<text:s/>140<text:s/>tiimma</text:span></text:p>
      <text:p text:style-name="P77"><text:span text:style-name="T77_1">FIDNOFÁGALAŠ<text:s/>OAHPPOPROGRÁMMAT</text:span></text:p>
      <text:p text:style-name="P78"><text:span text:style-name="T78_1">Jo1:<text:s/>56<text:s/>tiimma</text:span></text:p>
      <text:p text:style-name="P79"><text:span text:style-name="T79_1">LASÁHUS<text:s/>STUDERENGELBBOLAŠVUHTII<text:s/>FIDNOFÁGALAŠ<text:s/>OAHPPOPROGRÁMMAIN</text:span></text:p>
      <text:p text:style-name="P80"><text:span text:style-name="T80_1">Jo3:<text:s/>84<text:s/>tiimma</text:span></text:p>
      <text:h text:style-name="P81" text:outline-level="2"><text:span text:style-name="T81_1">Vuođđogálggat<text:s/></text:span></text:h>
      <text:p text:style-name="P82"><text:span text:style-name="T82_1">Vuođđogálggat<text:s/>leat<text:s/>integrerejuvvon<text:s/>gelbbolašvuođamihttomeriide<text:s/>gos<text:s/>dat<text:s/>leat<text:s/>mielde<text:s/>ovdánahttimin<text:s/>fágagelbbolašvuođa<text:s/>ja<text:s/>leat<text:s/>maid<text:s/>oassin<text:s/>das.<text:s/>Luonddufágas<text:s/>áddejuvvojit<text:s/>vuođđogálggat<text:s/>ná:</text:span></text:p>
      <text:p text:style-name="P83"><text:span text:style-name="T83_1">Njálmmálaš<text:s/>gálggat<text:s/></text:span><text:span text:style-name="T83_2">luonddufágas<text:s/>leat<text:s/>guldalit,<text:s/>hállat<text:s/>ja<text:s/>ságastallat<text:s/>čilget,<text:s/>juohkit<text:s/>ja<text:s/>ovdánahttit<text:s/>máhtu<text:s/>luonddufágalaš<text:s/>sisdoaluin<text:s/>mii<text:s/>guoská<text:s/>dárkomiidda<text:s/>ja<text:s/>vásáhusaide.<text:s/>Dát<text:s/>mielddisbuktá<text:s/>geavahit<text:s/>luonddufágalaš<text:s/>doahpagiid<text:s/>gaskkustit<text:s/>máhtu,<text:s/>sátnádit<text:s/>gažaldagaid,<text:s/>ákkastallamiid<text:s/>ja<text:s/>čilgehusaid.<text:s/>Dasto<text:s/>mearkkaša<text:s/>heivehit<text:s/>ovdanbuktinvugiid,<text:s/>doahpagiid<text:s/>ja<text:s/>ovdamearkkaid<text:s/>ulbmiliidda<text:s/>ja<text:s/>vuostáiváldiide.<text:s/>Njálmmálaš<text:s/>gálggaid<text:s/>ovdánahttin<text:s/>luonddufágas<text:s/>lea<text:s/>guldalit<text:s/>ja<text:s/>ságastallat<text:s/>vásáhusaid<text:s/>ja<text:s/>dárkomiid<text:s/>ja<text:s/>máhttit<text:s/>ovdanbuktit<text:s/>ja<text:s/>ságaškuššat<text:s/>eanet<text:s/>ahte<text:s/>eanet<text:s/>kompleaksa<text:s/>fáttáid.<text:s/>Dát<text:s/>mearkkaša<text:s/>máhttit<text:s/>dađistaga<text:s/>eanet<text:s/>geavahit<text:s/>luonddufágalaš<text:s/>doahpagiid<text:s/>ovdanbuktit<text:s/>áddejumi,<text:s/>iežas<text:s/>árvvoštallamiid<text:s/>ja<text:s/>searvat<text:s/>fágalaš<text:s/>digaštallamiidda.</text:span></text:p>
      <text:p text:style-name="P84"><text:span text:style-name="T84_1">Máhttit<text:s/>čállit<text:s/></text:span><text:span text:style-name="T84_2">luonddufágas<text:s/>lea<text:s/>geavahit<text:s/>luonddufágalaš<text:s/>teakstašáŋŋeriid<text:s/>sátnádit<text:s/>gažaldagaid<text:s/>ja<text:s/>hypotesaid,<text:s/>čállit<text:s/>plánaid<text:s/>ja<text:s/>čilgehusaid,<text:s/>buohtastahttit<text:s/>ja<text:s/>árvvoštallat<text:s/>dieđuid<text:s/>ja<text:s/>geavahit<text:s/>gálduid<text:s/>ulbmillaččat.<text:s/>Dát<text:s/>mearkkaša<text:s/>maiddái<text:s/>válddahit<text:s/>dárkomiid<text:s/>ja<text:s/>vásáhusaid,<text:s/>buohtastahttit<text:s/>dieđuid,<text:s/>ákkastit<text:s/>oaiviliid<text:s/>ja<text:s/>raporteret<text:s/>gieddebargguin,<text:s/>geahččaladdamiin<text:s/>ja<text:s/>teknologalaš<text:s/>ovddidanproseassain.<text:s/>Čállinproseassa<text:s/>teavsttaid<text:s/>plánemis<text:s/>gitta<text:s/>gieđahallamii<text:s/>ja<text:s/>ovdanbuktimii<text:s/>mearkkaša<text:s/>ulbmiliidda<text:s/>ja<text:s/>vuostáiváldái<text:s/>heivehuvvon<text:s/>luonddufágalaš<text:s/>doahpagiid,<text:s/>govvosiid<text:s/>ja<text:s/>symbolaid<text:s/>geavaheami.<text:s/>Čállingálggaid<text:s/>ovdánahttin<text:s/>luonddufágas<text:s/>álgá<text:s/>álkes<text:s/>ovdanbuktinvugiid<text:s/>geavaheamis<text:s/>ja<text:s/>dađistaga<text:s/>ovdána<text:s/>deaivileabbo<text:s/>luonddufágalaš<text:s/>doahpagiid,<text:s/>symbolaid,<text:s/>grafihka<text:s/>ja<text:s/>ákkastallamiid<text:s/>geavaheapmái.<text:s/>Dát<text:s/>mearkkaša<text:s/>máhttit<text:s/>čállit<text:s/>dađistaga<text:s/>eanet<text:s/>kompleaksa<text:s/>teavsttaid<text:s/>maid<text:s/>vuođđun<text:s/>lea<text:s/>kritihkalaš<text:s/>ja<text:s/>viiddis<text:s/>gáldogeavaheapmi<text:s/>mii<text:s/>lea<text:s/>heivehuvvon<text:s/>ulbmiliidda<text:s/>ja<text:s/>vuostáiváldái.</text:span></text:p>
      <text:p text:style-name="P85"><text:span text:style-name="T85_1">Máhttit<text:s/>lohkat<text:s/></text:span><text:span text:style-name="T85_2">luonddufágas<text:s/>lea<text:s/>áddet<text:s/>ja<text:s/>geavahit<text:s/>luonddufágalaš<text:s/>doahpagiid,<text:s/>symbolaid,<text:s/>govvosiid<text:s/>ja<text:s/>ákkastallamiid<text:s/>ulbmillaš<text:s/>barggu<text:s/>bokte<text:s/>luonddufágalaš<text:s/>teavsttaiguin.<text:s/>Dát<text:s/>mearkkaša<text:s/>máhttit<text:s/>identifiseret,<text:s/>dulkot<text:s/>ja<text:s/>geavahit<text:s/>dieđuid<text:s/>ovttastuvvon<text:s/>teavsttain<text:s/>girjjiin,<text:s/>áviissain,<text:s/>rávačállosiin,<text:s/>njuolggadusain,<text:s/>gihppagiin<text:s/>ja<text:s/>digitála<text:s/>gálduin.<text:s/>Lohkan<text:s/>luonddufágas<text:s/>fátmmasta<text:s/>kritihkalaččat<text:s/>árvvoštallat<text:s/>mo<text:s/>dieđuid<text:s/>ovdanbuktit<text:s/>ja<text:s/>geavahit<text:s/>ákkastallamiin,<text:s/>ee.<text:s/>máhttit<text:s/>earuhit<text:s/>dieđuid,<text:s/>navdimiid,<text:s/>čuoččuhusaid,<text:s/>hypotesaid<text:s/>ja<text:s/>konklušuvnnaid.<text:s/>Lohkangálgga<text:s/>ovdánahttin<text:s/>luonddufágas<text:s/>vuolgá<text:s/>ovdanbukton<text:s/>dieđuid<text:s/>gávdnamis<text:s/>ja<text:s/>geavaheamis<text:s/>álkes<text:s/>teavsttain<text:s/>ja<text:s/>ovdána<text:s/>áddet<text:s/>teavsttaid<text:s/>main<text:s/>leat<text:s/>eanet<text:s/>ahte<text:s/>eanet<text:s/>fágadoahpagat,<text:s/>symbolat,<text:s/>govvosat,<text:s/>tabeallat<text:s/>ja<text:s/>implisihtta<text:s/>dieđut.<text:s/>Gáibádus<text:s/>máhttit<text:s/>kritihkalaččat<text:s/>lohkat<text:s/>ja<text:s/>máhttit<text:s/>identifiseret<text:s/>relevánta<text:s/>dieđuid<text:s/>ja<text:s/>árvvoštallat<text:s/>gálduid<text:s/>jáhkehahttivuođa<text:s/>stuorru,<text:s/>das<text:s/>ahte<text:s/>máhttit<text:s/>geavahit<text:s/>láhččojuvvon<text:s/>gálduid<text:s/>dasa<text:s/>ahte<text:s/>máhttit<text:s/>viežžat<text:s/>ja<text:s/>buohtastahttit<text:s/>iešguđet<text:s/>gálduid<text:s/>dieđuid<text:s/>ja<text:s/>árvvoštallat<text:s/>relevánssa.</text:span></text:p>
      <text:p text:style-name="P86"><text:span text:style-name="T86_1">Máhttit<text:s/>rehkenastit<text:s/></text:span><text:span text:style-name="T86_2">luonddufágas<text:s/>lea<text:s/>viežžat,<text:s/>gieđahallat<text:s/>ja<text:s/>ovdanbuktit<text:s/>tállamateriálaid.<text:s/>Dát<text:s/>mearkkaša<text:s/>geavahit<text:s/>doahpagiid,<text:s/>mihtidanreaidduid,<text:s/>mihtidanovttadagaid,<text:s/>hámuid<text:s/>ja<text:s/>grafihka.<text:s/>Rehkenastin<text:s/>luonddufágas<text:s/>lea<text:s/>maiddái<text:s/>máhttit<text:s/>buohtastahttit,<text:s/>árvvoštallat<text:s/>ja<text:s/>ákkastallat<text:s/>meroštallamiid,<text:s/>bohtosiid<text:s/>ja<text:s/>ovdanbuktimiid<text:s/>gustovašvuođa.<text:s/>Rehkenastingálggaid<text:s/>ovdánahttin<text:s/>luonddufágas<text:s/>álgá<text:s/>álkes<text:s/>lohkan-<text:s/>ja<text:s/>klassifiserenmetodaid<text:s/>geavaheami<text:s/>máhttimis<text:s/>ja<text:s/>ovdána<text:s/>máhttit<text:s/>árvvoštallat<text:s/>metodaid,<text:s/>doahpagiid,<text:s/>hámuid<text:s/>ja<text:s/>mihtidanreaidduid<text:s/>válljemiid.<text:s/>Dasto<text:s/>mearkkaša<text:s/>dát<text:s/>máhttit<text:s/>dađistaga<text:s/>dahkat<text:s/>váddásat<text:s/>ovdanbuktimiid<text:s/>ja<text:s/>árvvoštallamiid<text:s/>ja<text:s/>geavahit<text:s/>rehkenastima<text:s/>fágalaš<text:s/>ákkastallamis.</text:span></text:p>
      <text:p text:style-name="P87"><text:span text:style-name="T87_1">Digitála<text:s/>gálggat<text:s/></text:span><text:span text:style-name="T87_2">luonddufágas<text:s/>leat<text:s/>geavahit<text:s/>digitála<text:s/>reaidduid<text:s/>suokkardit,<text:s/>registreret,<text:s/>meroštallat,<text:s/>visualiseret,<text:s/>duođaštit<text:s/>ja<text:s/>almmuhit<text:s/>iežas<text:s/>ja<text:s/>earáid<text:s/>dutkamiid,<text:s/>geahččaladdamiid<text:s/>ja<text:s/>gieddebargguid<text:s/>dieđuid.<text:s/>Dát<text:s/>mielddisbuktá<text:s/>maiddái<text:s/>geavahit<text:s/>ohcanreaidduid,<text:s/>hálddašit<text:s/>ohcanstrategiijaid<text:s/>ja<text:s/>kritihkalaččat<text:s/>árvvoštallat<text:s/>gálduid<text:s/>ja<text:s/>válljet<text:s/>relevánta<text:s/>dieđuid<text:s/>luonddufágalaš<text:s/>fáttáid<text:s/>birra.<text:s/>Digitála<text:s/>gálggaid<text:s/>ovdánahttin<text:s/>luonddufágas<text:s/>lea<text:s/>máhttit<text:s/>geavahit<text:s/>digitála<text:s/>reaidduid<text:s/>eanet<text:s/>ahte<text:s/>eanet<text:s/>čájehan<text:s/>dihtii<text:s/>iešheanalašvuođa<text:s/>ja<text:s/>árvvoštallannávccaid<text:s/>válljedettiin<text:s/>ja<text:s/>geavahettiin<text:s/>digitála<text:s/>gálduid,<text:s/>reaidduid,<text:s/>mediaid<text:s/>ja<text:s/>dieđuid.</text:span></text:p>
      <text:h text:style-name="P88" text:outline-level="2"><text:span text:style-name="T88_1">Gelbbolašvuođamihttomearit<text:s/></text:span></text:h>
      <text:h text:style-name="P89" text:outline-level="4"><text:span text:style-name="T89_1">Álggahalli<text:s/>dutki</text:span></text:h>
      <text:p text:style-name="P90"><text:span text:style-name="T90_1">Oahpahusa<text:s/>mihttomearri<text:s/>lea<text:s/>ahte<text:s/>oahppi<text:s/>galgá<text:s/>máhttit<text:s/></text:span></text:p>
      <text:list text:style-name="LS1" xml:id="list0">
        <text:list-item>
          <text:p text:style-name="P91"><text:span text:style-name="T91_1">áiccuid<text:s/>bokte<text:s/>suokkardallat<text:s/>máilmmi<text:s/>lagašbirrasis</text:span></text:p>
        </text:list-item>
        <text:list-item>
          <text:p text:style-name="P92"><text:span text:style-name="T92_1">válddahit,<text:s/>illustreret<text:s/>ja<text:s/>ságastallat<text:s/>iežas<text:s/>dárkomiid<text:s/>geahččaladdamiin<text:s/>ja<text:s/>luonddus</text:span></text:p>
        </text:list-item>
        <text:list-item>
          <text:p text:style-name="P93"><text:span text:style-name="T93_1">dovdát<text:s/>váralaš<text:s/>ávdnasiid<text:s/>ja<text:s/>váralaš<text:s/>čuovggaid<text:s/>váruhansymbolaid</text:span></text:p>
        </text:list-item>
      </text:list>
      <text:h text:style-name="P94" text:outline-level="4"><text:span text:style-name="T94_1">Olmmoš<text:s/>ja<text:s/>luondu</text:span></text:h>
      <text:p text:style-name="P95"><text:span text:style-name="T95_1">Oahpahusa<text:s/>mihttomearri<text:s/>lea<text:s/>ahte<text:s/>oahppi<text:s/>galgá<text:s/>máhttit<text:s/></text:span></text:p>
      <text:list text:style-name="LS2" xml:id="list3">
        <text:list-item>
          <text:p text:style-name="P96"><text:span text:style-name="T96_1">čađahit<text:s/>doaimmaid<text:s/>luonddus<text:s/>oahppan<text:s/>dihtii<text:s/>luonddu<text:s/>birra,<text:s/>ságastallat<text:s/>manne<text:s/>dát<text:s/>lea<text:s/>dehálaš,<text:s/>ja<text:s/>smiehttat<text:s/>olbmo<text:s/>sajádaga<text:s/>birra<text:s/>luonddus</text:span></text:p>
        </text:list-item>
        <text:list-item>
          <text:p text:style-name="P97"><text:span text:style-name="T97_1">ságastallat<text:s/>elliid<text:s/>birra<text:s/>ja<text:s/>olbmuid<text:s/>ja<text:s/>elliid<text:s/>gaskavuođaid<text:s/>birra<text:s/>ja<text:s/>olbmo<text:s/>ovddasvástádusa<text:s/>birra<text:s/>čábbát<text:s/>meannudit<text:s/>elliiguin,<text:s/>earret<text:s/>eará<text:s/>sámi<text:s/>máidnasiid<text:s/>ja<text:s/>muitalusaid<text:s/>vuođul</text:span></text:p>
        </text:list-item>
        <text:list-item>
          <text:p text:style-name="P98"><text:span text:style-name="T98_1">geavahit<text:s/>dárkomiid<text:s/>válddahit<text:s/>jagiáiggiid<text:s/>sámi<text:s/>ja<text:s/>norgga<text:s/>árbevierus,<text:s/>ja<text:s/>muitalit<text:s/>mo<text:s/>sámi<text:s/>mánnonamahusat<text:s/>válddahit<text:s/>luonddufenomenaid<text:s/>ja<text:s/>ságastallat<text:s/>mo<text:s/>gárvodit<text:s/>dálkki,<text:s/>siivvu<text:s/>ja<text:s/>jagiáiggi<text:s/>mielde</text:span></text:p>
        </text:list-item>
      </text:list>
      <text:h text:style-name="P99" text:outline-level="4"><text:span text:style-name="T99_1">Luonddu<text:s/>girjáivuohta</text:span></text:h>
      <text:p text:style-name="P100"><text:span text:style-name="T100_1">Oahpahusa<text:s/>mihttomearri<text:s/>lea<text:s/>ahte<text:s/>oahppi<text:s/>galgá<text:s/>máhttit<text:s/></text:span></text:p>
      <text:list text:style-name="LS3" xml:id="list6">
        <text:list-item>
          <text:p text:style-name="P101"><text:span text:style-name="T101_1">dovdát<text:s/>ja<text:s/>válddahit<text:s/>muhtun<text:s/>šaddo-<text:s/>ja<text:s/>eallišlájaid<text:s/>lagašbirrasis<text:s/>ja<text:s/>sirret<text:s/>daid</text:span></text:p>
        </text:list-item>
      </text:list>
      <text:h text:style-name="P102" text:outline-level="4"><text:span text:style-name="T102_1">Rumaš<text:s/>ja<text:s/>dearvvašvuohta</text:span></text:h>
      <text:p text:style-name="P103"><text:span text:style-name="T103_1">Oahpahusa<text:s/>mihttomearri<text:s/>lea<text:s/>ahte<text:s/>oahppi<text:s/>galgá<text:s/>máhttit<text:s/></text:span></text:p>
      <text:list text:style-name="LS4" xml:id="list7">
        <text:list-item>
          <text:p text:style-name="P104"><text:span text:style-name="T104_1">namahit<text:s/>ja<text:s/>válddahit<text:s/>olbmo<text:s/>rupmašis<text:s/>muhtun<text:s/>olgguldas<text:s/>ja<text:s/>siskkáldas<text:s/>osiid<text:s/>doaimmaid</text:span></text:p>
        </text:list-item>
        <text:list-item>
          <text:p text:style-name="P105"><text:span text:style-name="T105_1">ságastallat<text:s/>iežas<text:s/>ja<text:s/>earáid<text:s/>rupmaša<text:s/>rájáid<text:s/>bidjama,<text:s/>áddejumi<text:s/>ja<text:s/>árvvusatnima<text:s/>birra</text:span></text:p>
        </text:list-item>
        <text:list-item>
          <text:p text:style-name="P106"><text:span text:style-name="T106_1">válddahit<text:s/>áiccuid<text:s/>ja<text:s/>ságastallat<text:s/>daid<text:s/>birra<text:s/>ja<text:s/>geavahit<text:s/>daid<text:s/>dihtomielalaččat<text:s/>doaimmain<text:s/>olgun<text:s/>ja<text:s/>siste</text:span></text:p>
        </text:list-item>
      </text:list>
      <text:h text:style-name="P107" text:outline-level="4"><text:span text:style-name="T107_1">Fenomenat<text:s/>ja<text:s/>ávdnasat</text:span></text:h>
      <text:p text:style-name="P108"><text:span text:style-name="T108_1">Oahpahusa<text:s/>mihttomearri<text:s/>lea<text:s/>ahte<text:s/>oahppi<text:s/>galgá<text:s/>máhttit<text:s/></text:span></text:p>
      <text:list text:style-name="LS5" xml:id="list10">
        <text:list-item>
          <text:p text:style-name="P109"><text:span text:style-name="T109_1">válddahit<text:s/>ja<text:s/>illustreret<text:s/>mo<text:s/>eana,<text:s/>mánnu<text:s/>ja<text:s/>beaivváš<text:s/>lihkadit<text:s/>guđet<text:s/>guimmiideaset<text:s/>ektui,<text:s/>ja<text:s/>muitalit<text:s/>jagiáiggiid,<text:s/>jándora<text:s/>ja<text:s/>mánnomuttuid<text:s/>birra</text:span></text:p>
        </text:list-item>
        <text:list-item>
          <text:p text:style-name="P110"><text:span text:style-name="T110_1">válddahit<text:s/>ja<text:s/>sirret<text:s/>ávdnasiid<text:s/>oinnolaš<text:s/>dovdomearkkaid<text:s/>vuođul<text:s/></text:span></text:p>
        </text:list-item>
        <text:list-item>
          <text:p text:style-name="P111"><text:span text:style-name="T111_1">čađahit<text:s/>geahččaladdamiid<text:s/>čáziin<text:s/>ja<text:s/>čuovggain<text:s/>ja<text:s/>ságastallat<text:s/>dárkomiid<text:s/>birra<text:s/></text:span></text:p>
        </text:list-item>
      </text:list>
      <text:h text:style-name="P112" text:outline-level="4"><text:span text:style-name="T112_1">Teknologiija<text:s/>ja<text:s/>designa</text:span></text:h>
      <text:p text:style-name="P113"><text:span text:style-name="T113_1">Oahpahusa<text:s/>mihttomearri<text:s/>lea<text:s/>ahte<text:s/>oahppi<text:s/>galgá<text:s/>máhttit<text:s/></text:span></text:p>
      <text:list text:style-name="LS6" xml:id="list13">
        <text:list-item>
          <text:p text:style-name="P114"><text:span text:style-name="T114_1">ráhkadit<text:s/>áđaid<text:s/>mat<text:s/>sáhttet<text:s/>lihkadit<text:s/>čázi<text:s/>dahje<text:s/>áimmu<text:s/>vehkiin,<text:s/>ja<text:s/>ságastallat<text:s/>mo<text:s/>dat<text:s/>doibmet</text:span></text:p>
        </text:list-item>
        <text:list-item>
          <text:p text:style-name="P115"><text:span text:style-name="T115_1">ráhkadit<text:s/>áđaid<text:s/>mat<text:s/>geavahit<text:s/>čuovgga<text:s/>reflekterema,<text:s/>ja<text:s/>ságastallat<text:s/>mo<text:s/>dat<text:s/>doibmet</text:span></text:p>
        </text:list-item>
      </text:list>
      <text:h text:style-name="P116" text:outline-level="4"><text:span text:style-name="T116_1">Álggahalli<text:s/>dutki</text:span></text:h>
      <text:p text:style-name="P117"><text:span text:style-name="T117_1">Oahpahusa<text:s/>mihttomearri<text:s/>lea<text:s/>ahte<text:s/>oahppi<text:s/>galgá<text:s/>máhttit<text:s/></text:span></text:p>
      <text:list text:style-name="LS7" xml:id="list15">
        <text:list-item>
          <text:p text:style-name="P118"><text:span text:style-name="T118_1">geavahit<text:s/>luonddufágalaš<text:s/>doahpagiid<text:s/>válddahit<text:s/>ja<text:s/>ovdanbuktit<text:s/>iežas<text:s/>dárkomiid,<text:s/>evttohit<text:s/>vejolaš<text:s/>čilgehusaid<text:s/>dasa<text:s/>maid<text:s/>lea<text:s/>dárkon<text:s/>ja<text:s/>ságastallat<text:s/>daid<text:s/>birra</text:span></text:p>
        </text:list-item>
        <text:list-item>
          <text:p text:style-name="P119"><text:span text:style-name="T119_1">geavahit<text:s/>mihtidanreaidduid,<text:s/>systematiseret<text:s/>dieđuid,<text:s/>árvvoštallat<text:s/>leat<text:s/>go<text:s/>bohtosat<text:s/>govttolaččat,<text:s/>ja<text:s/>ovdanbuktit<text:s/>daid<text:s/>digitála<text:s/>reaidduiguin<text:s/>dahje<text:s/>daid<text:s/>haga</text:span></text:p>
        </text:list-item>
        <text:list-item>
          <text:p text:style-name="P120"><text:span text:style-name="T120_1">čállit<text:s/>raporttaid<text:s/>ja<text:s/>válddahusaid<text:s/>ja<text:s/>ráhkadit<text:s/>álkes<text:s/>digitála<text:s/>ovttastuvvon<text:s/>teavsttaid</text:span></text:p>
        </text:list-item>
        <text:list-item>
          <text:p text:style-name="P121"><text:span text:style-name="T121_1">háhkat<text:s/>ja<text:s/>gieđahallat<text:s/>dieđuid<text:s/>iešguđet<text:s/>gálduid<text:s/>luonddufágalaš<text:s/>fáttáid<text:s/>birra<text:s/>ja<text:s/>almmuhit<text:s/>gálduid</text:span></text:p>
        </text:list-item>
      </text:list>
      <text:h text:style-name="P122" text:outline-level="4"><text:span text:style-name="T122_1">Olmmoš<text:s/>ja<text:s/>luondu</text:span></text:h>
      <text:p text:style-name="P123"><text:span text:style-name="T123_1">Oahpahusa<text:s/>mihttomearri<text:s/>lea<text:s/>ahte<text:s/>oahppi<text:s/>galgá<text:s/>máhttit<text:s/></text:span></text:p>
      <text:list text:style-name="LS8" xml:id="list19">
        <text:list-item>
          <text:p text:style-name="P124"><text:span text:style-name="T124_1">searvat<text:s/>doaimmaide<text:s/>main<text:s/>olmmoš<text:s/>viežžá<text:s/>riggodagaid<text:s/>luonddus,<text:s/>ja<text:s/>ságastallat<text:s/>das<text:s/>mo<text:s/>riggodagaid<text:s/>ávkkástallet</text:span></text:p>
        </text:list-item>
        <text:list-item>
          <text:p text:style-name="P125"><text:span text:style-name="T125_1">válddahit<text:s/>maid<text:s/>sáhttá<text:s/>dahkat<text:s/>gáhttet<text:s/>luonddu<text:s/>lagašbirrasis,<text:s/>ja<text:s/>ákkastallat<text:s/>fuolalaš<text:s/>láhttema<text:s/>ovdii<text:s/>ja<text:s/>vádjolit<text:s/>fuolalaččat<text:s/>luonddus</text:span></text:p>
        </text:list-item>
      </text:list>
      <text:h text:style-name="P126" text:outline-level="4"><text:span text:style-name="T126_1">Luonddu<text:s/>girjáivuohta</text:span></text:h>
      <text:p text:style-name="P127"><text:span text:style-name="T127_1">Oahpahusa<text:s/>mihttomearri<text:s/>lea<text:s/>ahte<text:s/>oahppi<text:s/>galgá<text:s/>máhttit<text:s/></text:span></text:p>
      <text:list text:style-name="LS9" xml:id="list21">
        <text:list-item>
          <text:p text:style-name="P128"><text:span text:style-name="T128_1">ságastallat<text:s/>muhtun<text:s/>šaddo-<text:s/>ja<text:s/>eallišlájaid<text:s/>eallingearddi<text:s/>birra<text:s/>ja<text:s/>buohtastahttit<text:s/>daid</text:span></text:p>
        </text:list-item>
        <text:list-item>
          <text:p text:style-name="P129"><text:span text:style-name="T129_1">válddahit<text:s/>muhtun<text:s/>nálihuvvan<text:s/>eallijoavkkuid<text:s/>eallinvuogi<text:s/>čohkkedettiin<text:s/>ja<text:s/>systematiseredettiin<text:s/>iešguđet<text:s/>gálduid<text:s/>dieđuid</text:span></text:p>
        </text:list-item>
        <text:list-item>
          <text:p text:style-name="P130"><text:span text:style-name="T130_1">muitalit<text:s/>elliid<text:s/>birra,<text:s/>digaštallat<text:s/>elliid<text:s/>birgejumi<text:s/>birra<text:s/>ja<text:s/>earuhit<text:s/>oaiviliid<text:s/>ja<text:s/>fakta</text:span></text:p>
        </text:list-item>
        <text:list-item>
          <text:p text:style-name="P131"><text:span text:style-name="T131_1">guorahallat<text:s/>biologalaš<text:s/>eanaiduvvama<text:s/>ja<text:s/>válddahit<text:s/>luonddu<text:s/>birrajođu<text:s/></text:span></text:p>
        </text:list-item>
        <text:list-item>
          <text:p text:style-name="P132"><text:span text:style-name="T132_1">sirret<text:s/>doabbariid<text:s/>ja<text:s/>digaštallat<text:s/>manne<text:s/>doapparsirren<text:s/>lea<text:s/>dehálaš</text:span></text:p>
        </text:list-item>
      </text:list>
      <text:h text:style-name="P133" text:outline-level="4"><text:span text:style-name="T133_1">Rumaš<text:s/>ja<text:s/>dearvvašvuohta</text:span></text:h>
      <text:p text:style-name="P134"><text:span text:style-name="T134_1">Oahpahusa<text:s/>mihttomearri<text:s/>lea<text:s/>ahte<text:s/>oahppi<text:s/>galgá<text:s/>máhttit<text:s/></text:span></text:p>
      <text:list text:style-name="LS10" xml:id="list26">
        <text:list-item>
          <text:p text:style-name="P135"><text:span text:style-name="T135_1">válddahit<text:s/>váldobeliid<text:s/>das<text:s/>mo<text:s/>olbmorumaš<text:s/>lea<text:s/>huksejuvvon</text:span></text:p>
        </text:list-item>
        <text:list-item>
          <text:p text:style-name="P136"><text:span text:style-name="T136_1">válddahit<text:s/>suolbmudanvuogádaga<text:s/>ja<text:s/>selvehit<text:s/>mo<text:s/>dat<text:s/>doaibmá</text:span></text:p>
        </text:list-item>
        <text:list-item>
          <text:p text:style-name="P137"><text:span text:style-name="T137_1">válddahit<text:s/>dákterikki<text:s/>ja<text:s/>dehkiid<text:s/>ja<text:s/>selvehit<text:s/>mo<text:s/>rumaš<text:s/>sáhttá<text:s/>lihkadit</text:span></text:p>
        </text:list-item>
        <text:list-item>
          <text:p text:style-name="P138"><text:span text:style-name="T138_1">geavahit<text:s/>dieđuid<text:s/>gihppagiin<text:s/>ja<text:s/>digitála<text:s/>teavsttain<text:s/>válddahit<text:s/>dábálaš<text:s/>dávdda<text:s/>ja<text:s/>mo<text:s/>dan<text:s/>sáhttá<text:s/>eastadit,<text:s/>ja<text:s/>čilget<text:s/>manin<text:s/>mii<text:s/>boahkuhit<text:s/>muhtun<text:s/>dávddaid<text:s/>vuostá</text:span></text:p>
        </text:list-item>
        <text:list-item>
          <text:p text:style-name="P139"><text:span text:style-name="T139_1">dárkot<text:s/>ja<text:s/>válddahit<text:s/>mo<text:s/>rumaš<text:s/>reagere<text:s/>iešguđet<text:s/>dilálašvuođain,<text:s/>ja<text:s/>ságastallat<text:s/>iešguđet<text:s/>dovddolaš<text:s/>reakšuvnnaid<text:s/>birra<text:s/>ja<text:s/>fysalaš<text:s/>ja<text:s/>psyhkalaš<text:s/>dearvvašvuođa<text:s/>oktavuođa<text:s/>birra</text:span></text:p>
        </text:list-item>
      </text:list>
      <text:h text:style-name="P140" text:outline-level="4"><text:span text:style-name="T140_1">Fenomenat<text:s/>ja<text:s/>ávdnasat</text:span></text:h>
      <text:p text:style-name="P141"><text:span text:style-name="T141_1">Oahpahusa<text:s/>mihttomearri<text:s/>lea<text:s/>ahte<text:s/>oahppi<text:s/>galgá<text:s/>máhttit<text:s/></text:span></text:p>
      <text:list text:style-name="LS11" xml:id="list31">
        <text:list-item>
          <text:p text:style-name="P142"><text:span text:style-name="T142_1">ráhkadit<text:s/>digitála<text:s/>ovttastuvvon<text:s/>teavstta<text:s/>muhtun<text:s/>planehtaid<text:s/>birra<text:s/>min<text:s/>beaivvášvuogádagas<text:s/>dieđuid<text:s/>háhkama<text:s/>ja<text:s/>gálduid<text:s/>almmuheami<text:s/>bokte</text:span></text:p>
        </text:list-item>
        <text:list-item>
          <text:p text:style-name="P143"><text:span text:style-name="T143_1">čađahit<text:s/>geahččaladdamiid<text:s/>mat<text:s/>čájehit<text:s/>ahte<text:s/>ávdnasiin<text:s/>ja<text:s/>ávnnasseaguhusain<text:s/>sáhttet<text:s/>iešvuođat<text:s/>rievdat<text:s/>go<text:s/>daid<text:s/>iešguđet<text:s/>láhkai<text:s/>váikkuha</text:span></text:p>
        </text:list-item>
        <text:list-item>
          <text:p text:style-name="P144"><text:span text:style-name="T144_1">suokkardit<text:s/>áibmo-<text:s/>ja<text:s/>jietnafenomenaid,<text:s/>válddahit<text:s/>dárkomiid<text:s/>ja<text:s/>evttohit<text:s/>čilgehusaid</text:span></text:p>
        </text:list-item>
        <text:list-item>
          <text:p text:style-name="P145"><text:span text:style-name="T145_1">registreret<text:s/>ja<text:s/>válddahit<text:s/>iežas<text:s/>dálkedárkomiid,<text:s/>mihtidit<text:s/>temperatuvrra<text:s/>ja<text:s/>njuoskkádaga<text:s/>ja<text:s/>ovdanbuktit<text:s/>bohtosiid<text:s/>gráfalaččat<text:s/>ja<text:s/>ságastallat<text:s/>dálkemearkkaid<text:s/>ja<text:s/>mearkabeivviid<text:s/>birra</text:span></text:p>
        </text:list-item>
        <text:list-item>
          <text:p text:style-name="P146"><text:span text:style-name="T146_1">dovdát<text:s/>ja<text:s/>namuhit<text:s/>muhtun<text:s/>nástegovaid,<text:s/>ságastallat<text:s/>mo<text:s/>olmmoš<text:s/>sáhttá<text:s/>dádjadit<text:s/>nástegovaid<text:s/>mielde</text:span></text:p>
        </text:list-item>
        <text:list-item>
          <text:p text:style-name="P147"><text:span text:style-name="T147_1">dárkot<text:s/>guovssahasaid<text:s/>ja<text:s/>eará<text:s/>albmefenomenaid<text:s/>ja<text:s/>muitalit<text:s/>daid<text:s/>birra,<text:s/>ja<text:s/>muitalit<text:s/>myhtaid<text:s/>ja<text:s/>máidnasiid<text:s/>mat<text:s/>gusket<text:s/>nástealbmái<text:s/>ja<text:s/>guovssahasaide<text:s/>sámi<text:s/>árbevierus<text:s/>ja<text:s/>buohtastahttit<text:s/>daid<text:s/>eará<text:s/>árbevieruiguin</text:span></text:p>
        </text:list-item>
      </text:list>
      <text:h text:style-name="P148" text:outline-level="4"><text:span text:style-name="T148_1">Teknologiija<text:s/>ja<text:s/>designa</text:span></text:h>
      <text:p text:style-name="P149"><text:span text:style-name="T149_1">Oahpahusa<text:s/>mihttomearri<text:s/>lea<text:s/>ahte<text:s/>oahppi<text:s/>galgá<text:s/>máhttit<text:s/></text:span></text:p>
      <text:list text:style-name="LS12" xml:id="list37">
        <text:list-item>
          <text:p text:style-name="P150"><text:span text:style-name="T150_1">plánet,<text:s/>hukset<text:s/>ja<text:s/>iskat<text:s/>álkes<text:s/>huksehusmodeallaid<text:s/>ja<text:s/>govaiguin<text:s/>ja<text:s/>illustrašuvnnaiguin<text:s/>duođaštit<text:s/>proseassa<text:s/>ideas<text:s/>gitta<text:s/>gárvves<text:s/>buktagii</text:span></text:p>
        </text:list-item>
        <text:list-item>
          <text:p text:style-name="P151"><text:span text:style-name="T151_1">válddahit<text:s/>konstrukšuvnnaid<text:s/>ja<text:s/>digaštallat<text:s/>manne<text:s/>muhtun<text:s/>konstrukšuvnnat<text:s/>leat<text:s/>stargaseappot<text:s/>ja<text:s/>nannoseappot<text:s/>go<text:s/>earát</text:span></text:p>
        </text:list-item>
        <text:list-item>
          <text:p text:style-name="P152"><text:span text:style-name="T152_1">dovdát<text:s/>ja<text:s/>válddahit<text:s/>iešguđet<text:s/>huksehusaid<text:s/>guoddi<text:s/>struktuvrraid<text:s/>lagašbirrasis</text:span></text:p>
        </text:list-item>
      </text:list>
      <text:h text:style-name="P153" text:outline-level="4"><text:span text:style-name="T153_1">Álggahalli<text:s/>dutki</text:span></text:h>
      <text:p text:style-name="P154"><text:span text:style-name="T154_1">Oahpahusa<text:s/>mihttomearri<text:s/>lea<text:s/>ahte<text:s/>oahppi<text:s/>galgá<text:s/>máhttit<text:s/></text:span></text:p>
      <text:list text:style-name="LS13" xml:id="list40">
        <text:list-item>
          <text:p text:style-name="P155"><text:span text:style-name="T155_1">sátnádit<text:s/>luonddufágalaš<text:s/>gažaldagaid<text:s/>áššis<text:s/>mas<text:s/>oahppi<text:s/>háliida<text:s/>eambbo<text:s/>diehtit,<text:s/>evttohit<text:s/>vejolaš<text:s/>čilgehusaid,<text:s/>ráhkadit<text:s/>plána<text:s/>ja<text:s/>čađahit<text:s/>iskkadeami</text:span></text:p>
        </text:list-item>
        <text:list-item>
          <text:p text:style-name="P156"><text:span text:style-name="T156_1">ságastallat<text:s/>das<text:s/>manne<text:s/>luonddudiehtagis<text:s/>lea<text:s/>dehálaš<text:s/>ráhkadit<text:s/>ja<text:s/>iskat<text:s/>hypotesaid<text:s/>systemáhtalaš<text:s/>dárkomiid<text:s/>ja<text:s/>geahččaladdamiid<text:s/>bokte,<text:s/>ja<text:s/>manne<text:s/>lea<text:s/>dehálaš<text:s/>buohtastahttit<text:s/>bohtosiid</text:span></text:p>
        </text:list-item>
        <text:list-item>
          <text:p text:style-name="P157"><text:span text:style-name="T157_1">geavahit<text:s/>digitála<text:s/>veahkkeneavvuid<text:s/>geahččaladdanbarggus<text:s/>ja<text:s/>gieddebarggus</text:span></text:p>
        </text:list-item>
        <text:list-item>
          <text:p text:style-name="P158"><text:span text:style-name="T158_1">gávdnat<text:s/>ja<text:s/>gieđahallat<text:s/>luonddufágalaš<text:s/>dieđuid<text:s/>teavsttain<text:s/>iešguđet<text:s/>median<text:s/>ja<text:s/>ráhkadit<text:s/>ovdanbuktima<text:s/></text:span></text:p>
        </text:list-item>
        <text:list-item>
          <text:p text:style-name="P159"><text:span text:style-name="T159_1">lohkat<text:s/>ja<text:s/>áddet<text:s/>beaivválaš<text:s/>buktagiid<text:s/>váruhanmerkemiid</text:span></text:p>
        </text:list-item>
      </text:list>
      <text:h text:style-name="P160" text:outline-level="4"><text:span text:style-name="T160_1">Olmmoš<text:s/>ja<text:s/>luondu</text:span></text:h>
      <text:p text:style-name="P161"><text:span text:style-name="T161_1">Oahpahusa<text:s/>mihttomearri<text:s/>lea<text:s/>ahte<text:s/>oahppi<text:s/>galgá<text:s/>máhttit<text:s/></text:span></text:p>
      <text:list text:style-name="LS14" xml:id="list45">
        <text:list-item>
          <text:p text:style-name="P162"><text:span text:style-name="T162_1">plánet<text:s/>geavahit<text:s/>ja<text:s/>ávkkástallat<text:s/>luondduriggodagaid,<text:s/>ságastallat<text:s/>šlájaid<text:s/>birra<text:s/>mat<text:s/>ávkkástallojuvvojit,<text:s/>bargguid<text:s/>doaimmaheami<text:s/>birra<text:s/>mánnomuttuid<text:s/>ja<text:s/>eará<text:s/>luonddu<text:s/>fenomenaid<text:s/>ektui<text:s/>ja<text:s/>buohtastahttit<text:s/>daid<text:s/>eará<text:s/>sámi<text:s/>servodagaid<text:s/>árbevieruiguin</text:span></text:p>
        </text:list-item>
        <text:list-item>
          <text:p text:style-name="P163"><text:span text:style-name="T163_1">selvehit<text:s/>mo<text:s/>diehtu<text:s/>elliid<text:s/>ja<text:s/>lottiid<text:s/>láhttema<text:s/>birra<text:s/>geavahuvvo<text:s/>bivddus,<text:s/>guolásteamis<text:s/>ja<text:s/>boazodoalus<text:s/>ja<text:s/>ságaškuššat<text:s/>čuolmmaid<text:s/>min<text:s/>fuođđoresurssaid<text:s/>ávkkástallama<text:s/>oktavuođas</text:span></text:p>
        </text:list-item>
        <text:list-item>
          <text:p text:style-name="P164"><text:span text:style-name="T164_1">muitalit<text:s/>eará<text:s/>eamiálbmogiid<text:s/>luondduriggodatgeavaheami<text:s/>birra</text:span></text:p>
        </text:list-item>
      </text:list>
      <text:h text:style-name="P165" text:outline-level="4"><text:span text:style-name="T165_1">Luonddu<text:s/>girjáivuohta</text:span></text:h>
      <text:p text:style-name="P166"><text:span text:style-name="T166_1">Oahpahusa<text:s/>mihttomearri<text:s/>lea<text:s/>ahte<text:s/>oahppi<text:s/>galgá<text:s/>máhttit<text:s/></text:span></text:p>
      <text:list text:style-name="LS15" xml:id="list48">
        <text:list-item>
          <text:p text:style-name="P167"><text:span text:style-name="T167_1">plánet<text:s/>ja<text:s/>čađahit<text:s/>iskkademiid<text:s/>unnimusat<text:s/>ovtta<text:s/>luondduguovllus,<text:s/>registreret<text:s/>dárkomiid<text:s/>ja<text:s/>systematiseret<text:s/>bohtosiid</text:span></text:p>
        </text:list-item>
        <text:list-item>
          <text:p text:style-name="P168"><text:span text:style-name="T168_1">iskkadit<text:s/>ja<text:s/>válddahit<text:s/>lieđđešattuid<text:s/>ja<text:s/>čilget<text:s/>iešguđet<text:s/>šaddoosiid<text:s/>doaimma<text:s/>teavsttaiguin<text:s/>ja<text:s/>illustrašuvnnaiguin</text:span></text:p>
        </text:list-item>
        <text:list-item>
          <text:p text:style-name="P169"><text:span text:style-name="T169_1">iskkadit<text:s/>ja<text:s/>válddahit<text:s/>muhtun<text:s/>fáktoriid<text:s/>mat<text:s/>váikkuhit<text:s/>siepmanšaddui<text:s/>ja<text:s/>šattuid<text:s/>šaddamii</text:span></text:p>
        </text:list-item>
        <text:list-item>
          <text:p text:style-name="P170"><text:span text:style-name="T170_1">válddahit<text:s/>soames<text:s/>šaddo-,<text:s/>guoppar-<text:s/>ja<text:s/>eallišlájaid<text:s/>dovdomearkkaid<text:s/>ja<text:s/>ordnet<text:s/>daid<text:s/>systemáhtalaččat</text:span></text:p>
        </text:list-item>
      </text:list>
      <text:h text:style-name="P171" text:outline-level="4"><text:span text:style-name="T171_1">Rumaš<text:s/>ja<text:s/>dearvvašvuohta</text:span></text:h>
      <text:p text:style-name="P172"><text:span text:style-name="T172_1">Oahpahusa<text:s/>mihttomearri<text:s/>lea<text:s/>ahte<text:s/>oahppi<text:s/>galgá<text:s/>máhttit<text:s/></text:span></text:p>
      <text:list text:style-name="LS16" xml:id="list52">
        <text:list-item>
          <text:p text:style-name="P173"><text:span text:style-name="T173_1">válddahit<text:s/>olbmorupmaša<text:s/>ahtanuššama<text:s/>sahkaneamis<text:s/>rávisolbmui</text:span></text:p>
        </text:list-item>
        <text:list-item>
          <text:p text:style-name="P174"><text:span text:style-name="T174_1">válddahit<text:s/>mii<text:s/>dáhpáhuvvá<text:s/>pubertehta<text:s/>áiggis<text:s/>ja<text:s/>ságastallat<text:s/>iešguđetlágan<text:s/>sohkabealidentitehtaid<text:s/>birra<text:s/>ja<text:s/>iešguđetlágan<text:s/>seksuálalaš<text:s/>gessomiid<text:s/>birra</text:span></text:p>
        </text:list-item>
        <text:list-item>
          <text:p text:style-name="P175"><text:span text:style-name="T175_1">válddahit<text:s/>váibmo-<text:s/>ja<text:s/>geahpesvuogádaga<text:s/>váldobeliid<text:s/>ja<text:s/>makkár<text:s/>doaibma<text:s/>das<text:s/>lea<text:s/>rupmašis</text:span></text:p>
        </text:list-item>
        <text:list-item>
          <text:p text:style-name="P176"><text:span text:style-name="T176_1">čilget<text:s/>mo<text:s/>rumaš<text:s/>ieš<text:s/>suddje<text:s/>dávdda<text:s/>vuostá,<text:s/>ja<text:s/>mo<text:s/>eastadit<text:s/>ja<text:s/>dikšut<text:s/>infekšuvdnadávddaid</text:span></text:p>
        </text:list-item>
        <text:list-item>
          <text:p text:style-name="P177"><text:span text:style-name="T177_1">čohkket<text:s/>dieđuid<text:s/>ja<text:s/>loguid,<text:s/>ja<text:s/>digaštallat<text:s/>dearvvašvuođavahágiid<text:s/>birra<text:s/>mat<text:s/>sáhttet<text:s/>boahtit<text:s/>iešguđetlágan<text:s/>gárihuhttinávdnasiid<text:s/>geavaheami<text:s/>geažil</text:span></text:p>
        </text:list-item>
      </text:list>
      <text:h text:style-name="P178" text:outline-level="4"><text:span text:style-name="T178_1">Fenomenat<text:s/>ja<text:s/>ávdnasat</text:span></text:h>
      <text:p text:style-name="P179"><text:span text:style-name="T179_1">Oahpahusa<text:s/>mihttomearri<text:s/>lea<text:s/>ahte<text:s/>oahppi<text:s/>galgá<text:s/>máhttit<text:s/></text:span></text:p>
      <text:list text:style-name="LS17" xml:id="list57">
        <text:list-item>
          <text:p text:style-name="P180"><text:span text:style-name="T180_1">geavahit<text:s/>animašuvnnaid<text:s/>ja<text:s/>eará<text:s/>modeallaid<text:s/>válddahit<text:s/>planehtaid<text:s/>ja<text:s/>mánu<text:s/>lihkadeami,<text:s/>ja<text:s/>čilget<text:s/>jagiáiggiid<text:s/>ja<text:s/>mánnomuttuid<text:s/>šaddama</text:span></text:p>
        </text:list-item>
        <text:list-item>
          <text:p text:style-name="P181"><text:span text:style-name="T181_1">válddahit<text:s/>mo<text:s/>muhtun<text:s/>minerálat<text:s/>ja<text:s/>báktešlájat<text:s/>leat<text:s/>šaddan,<text:s/>ja<text:s/>iskat<text:s/>muhtun<text:s/>šlájaid<text:s/>mat<text:s/>leat<text:s/>lagašbirrasis</text:span></text:p>
        </text:list-item>
        <text:list-item>
          <text:p text:style-name="P182"><text:span text:style-name="T182_1">selvehit<text:s/>muhtun<text:s/>energiijagálduid<text:s/>geavaheami<text:s/>ovdal<text:s/>ja<text:s/>dál,<text:s/>ja<text:s/>háhkat<text:s/>dieđuid<text:s/>ja<text:s/>statistihka<text:s/>iešguđet<text:s/>gálduin<text:s/>válddahit<text:s/>energiijageavaheami<text:s/>vejolaš<text:s/>birasváikkuhusaid<text:s/>báikkálaččat<text:s/>ja<text:s/>máilmmiviidosaččat<text:s/>ja<text:s/>digaštallat<text:s/>daid</text:span></text:p>
        </text:list-item>
        <text:list-item>
          <text:p text:style-name="P183"><text:span text:style-name="T183_1">čilget<text:s/>dálkkádat-doahpaga,<text:s/>dovdat<text:s/>muhtun<text:s/>sivaid<text:s/>dálkkádatrievdadusaide<text:s/>ja<text:s/>iskat<text:s/>ja<text:s/>registreret<text:s/>ekstremadálkki<text:s/>váikkuhusaid</text:span></text:p>
        </text:list-item>
        <text:list-item>
          <text:p text:style-name="P184"><text:span text:style-name="T184_1">iskat<text:s/>fenomenaid<text:s/>jiena,<text:s/>gulu<text:s/>ja<text:s/>rieja<text:s/>hárrái,<text:s/>digaštallat<text:s/>dárkomiid<text:s/>ja<text:s/>čilget<text:s/>mo<text:s/>jietna<text:s/>sáhttá<text:s/>bilidit<text:s/>gulu</text:span></text:p>
        </text:list-item>
        <text:list-item>
          <text:p text:style-name="P185"><text:span text:style-name="T185_1">čađahit<text:s/>iskkademiid<text:s/>magnetismmain<text:s/>ja<text:s/>elektrisitehtain<text:s/>ja<text:s/>čilget<text:s/>ja<text:s/>ovdanbuktit<text:s/>bohtosiid</text:span></text:p>
        </text:list-item>
        <text:list-item>
          <text:p text:style-name="P186"><text:span text:style-name="T186_1">válddahit<text:s/>gássaid,<text:s/>njalbbiid<text:s/>ja<text:s/>čoahkkeávdnasiid<text:s/>guovddášiešvuođaid<text:s/>ja<text:s/>muddomolsašuddamiid<text:s/>partihkalmodealla<text:s/>bokte</text:span></text:p>
        </text:list-item>
        <text:list-item>
          <text:p text:style-name="P187"><text:span text:style-name="T187_1">atoma-<text:s/>ja<text:s/>molekyladoahpagiiguin<text:s/>čilget<text:s/>mo<text:s/>ávdnasat<text:s/>leat<text:s/>huksejuvvon<text:s/>ja<text:s/>mo<text:s/>ávdnasat<text:s/>sáhttet<text:s/>nuppástuvvat</text:span></text:p>
        </text:list-item>
        <text:list-item>
          <text:p text:style-name="P188"><text:span text:style-name="T188_1">čađahit<text:s/>geahččaladdamiid<text:s/>iešguđetlágan<text:s/>kemiijalaš<text:s/>reakšuvnnaiguin<text:s/>ja<text:s/>válddahit<text:s/>mii<text:s/>daid<text:s/>dovdomearka<text:s/>lea</text:span></text:p>
        </text:list-item>
      </text:list>
      <text:h text:style-name="P189" text:outline-level="4"><text:span text:style-name="T189_1">Teknologiija<text:s/>ja<text:s/>designa</text:span></text:h>
      <text:p text:style-name="P190"><text:span text:style-name="T190_1">Oahpahusa<text:s/>mihttomearri<text:s/>lea<text:s/>ahte<text:s/>oahppi<text:s/>galgá<text:s/>máhttit<text:s/></text:span></text:p>
      <text:list text:style-name="LS18" xml:id="list66">
        <text:list-item>
          <text:p text:style-name="P191"><text:span text:style-name="T191_1">plánet,<text:s/>hukset<text:s/>ja<text:s/>iskat<text:s/>mekánalaš<text:s/>stohkosiid<text:s/>ja<text:s/>čilget<text:s/>mekánalaš<text:s/>sirdásemiid<text:s/>prinsihpaid</text:span></text:p>
        </text:list-item>
        <text:list-item>
          <text:p text:style-name="P192"><text:span text:style-name="T192_1">plánet,<text:s/>ráhkadit<text:s/>ja<text:s/>iskat<text:s/>ovttageardánis<text:s/>buktagiid<text:s/>mat<text:s/>geavahit<text:s/>elektrihkalaš<text:s/>energiija,<text:s/>ja<text:s/>máinnustit<text:s/>gárvves<text:s/>buktaga</text:span></text:p>
        </text:list-item>
        <text:list-item>
          <text:p text:style-name="P193"><text:span text:style-name="T193_1">válddahit<text:s/>buktaga<text:s/>eallingearddi<text:s/>ja<text:s/>digaštallat<text:s/>man<text:s/>muddui<text:s/>buvtta<text:s/>soahpá<text:s/>oktii<text:s/>guoddevaš<text:s/>ovdánemiin</text:span></text:p>
        </text:list-item>
      </text:list>
      <text:h text:style-name="P194" text:outline-level="4"><text:span text:style-name="T194_1">Álggahalli<text:s/>dutki</text:span></text:h>
      <text:p text:style-name="P195"><text:span text:style-name="T195_1">Oahpahusa<text:s/>mihttomearri<text:s/>lea<text:s/>ahte<text:s/>oahppi<text:s/>galgá<text:s/>máhttit<text:s/></text:span></text:p>
      <text:list text:style-name="LS19" xml:id="list69">
        <text:list-item>
          <text:p text:style-name="P196"><text:span text:style-name="T196_1">sátnádit<text:s/>iskkahahtti<text:s/>hypotesaid,<text:s/>plánet<text:s/>ja<text:s/>iskat<text:s/>daid<text:s/>ja<text:s/>digaštallat<text:s/>dárkomiid<text:s/>ja<text:s/>bohtosiid<text:s/>raporttas</text:span></text:p>
        </text:list-item>
        <text:list-item>
          <text:p text:style-name="P197"><text:span text:style-name="T197_1">háhkat<text:s/>ja<text:s/>gieđahallat<text:s/>luonddufágalaš<text:s/>dieđuid,<text:s/>meroštallat<text:s/>ja<text:s/>ovdanbuktit<text:s/>bohtosiid<text:s/>gráfalaččat</text:span></text:p>
        </text:list-item>
        <text:list-item>
          <text:p text:style-name="P198"><text:span text:style-name="T198_1">čállit<text:s/>čilgejeaddji<text:s/>ja<text:s/>ákkastalli<text:s/>teavsttaid<text:s/>mat<text:s/>čujuhit<text:s/>relevánta<text:s/>gálduide,<text:s/>árvvoštallat<text:s/>iežas<text:s/>ja<text:s/>earáid<text:s/>teavsttaid<text:s/>kvalitehta<text:s/>ja<text:s/>dárkkistit<text:s/>teavsttaid</text:span></text:p>
        </text:list-item>
        <text:list-item>
          <text:p text:style-name="P199"><text:span text:style-name="T199_1">čilget<text:s/>manne<text:s/>lea<text:s/>dehálaš<text:s/>ohcat<text:s/>oktavuođaid<text:s/>sivaid<text:s/>ja<text:s/>váikkuhusaid<text:s/>gaskka<text:s/>ja<text:s/>čilget<text:s/>manne<text:s/>ákkastallan,<text:s/>máŋggaoaivilvuohta<text:s/>ja<text:s/>almmuheapmi<text:s/>leat<text:s/>dehálaččat<text:s/>luonddudiehtagis</text:span></text:p>
        </text:list-item>
        <text:list-item>
          <text:p text:style-name="P200"><text:span text:style-name="T200_1">identifiseret<text:s/>luonddufágalaš<text:s/>ákkaid,<text:s/>faktaid<text:s/>ja<text:s/>čuoččuhusaid<text:s/>áviissaid,<text:s/>gihppagiid<text:s/>ja<text:s/>eará<text:s/>mediaid<text:s/>teavsttain<text:s/>ja<text:s/>grafihkain,<text:s/>ja<text:s/>árvvoštallat<text:s/>sisdoalu<text:s/>kritihkalaččat</text:span></text:p>
        </text:list-item>
        <text:list-item>
          <text:p text:style-name="P201"><text:span text:style-name="T201_1">čuovvut<text:s/>sihkkarvuođadoaibmabijuid<text:s/>mat<text:s/>leat<text:s/>válddahallon<text:s/>DBS-rutiinnain<text:s/>(HMS)<text:s/>ja<text:s/>riskaárvvoštallamiin</text:span></text:p>
        </text:list-item>
      </text:list>
      <text:h text:style-name="P202" text:outline-level="4"><text:span text:style-name="T202_1">Olmmoš<text:s/>ja<text:s/>luondu</text:span></text:h>
      <text:p text:style-name="P203"><text:span text:style-name="T203_1">Oahpahusa<text:s/>mihttomearri<text:s/>lea<text:s/>ahte<text:s/>oahppi<text:s/>galgá<text:s/>máhttit<text:s/></text:span></text:p>
      <text:list text:style-name="LS20" xml:id="list75">
        <text:list-item>
          <text:p text:style-name="P204"><text:span text:style-name="T204_1">praktihkalaš<text:s/>searvama<text:s/>bokte<text:s/>čájehit<text:s/>ja<text:s/>selvehit<text:s/>mo<text:s/>birget<text:s/>luonddus<text:s/>jierpmálaš<text:s/>ja<text:s/>bealuštahtti<text:s/>láhkai</text:span></text:p>
        </text:list-item>
        <text:list-item>
          <text:p text:style-name="P205"><text:span text:style-name="T205_1">dárkot<text:s/>ja<text:s/>buktit<text:s/>ovdamearkkaid<text:s/>dasa<text:s/>mo<text:s/>olbmuid<text:s/>doaimmat<text:s/>leat<text:s/>váikkuhan<text:s/>dihto<text:s/>luondduguvlui,<text:s/>iskat<text:s/>iešguđet<text:s/>berošteaddjijoavkkuid<text:s/>oainnuid<text:s/>váikkuhussii<text:s/>ja<text:s/>árvalit<text:s/>doaimmaid<text:s/>mat<text:s/>sáhttet<text:s/>gáhttet<text:s/>luonddu<text:s/>boahttevaš<text:s/>buolvvaide</text:span></text:p>
        </text:list-item>
        <text:list-item>
          <text:p text:style-name="P206"><text:span text:style-name="T206_1">geavahit<text:s/>sámegiel<text:s/>doahpagiid<text:s/>čilget<text:s/>iežas<text:s/>dárkomiid<text:s/>muohttaga<text:s/>ja<text:s/>siivvu<text:s/>hárrái,<text:s/>ja<text:s/>ságastallat<text:s/>manne<text:s/>diehtu<text:s/>muohttaga<text:s/>ja<text:s/>siivvu<text:s/>birra<text:s/>leat<text:s/>erenoamáš<text:s/>dehálaččat<text:s/>dorvvolaš<text:s/>vádjoleamis<text:s/>ja<text:s/>árbevirolaš<text:s/>ealáhusdoaimmas</text:span></text:p>
        </text:list-item>
      </text:list>
      <text:h text:style-name="P207" text:outline-level="4"><text:span text:style-name="T207_1">Luonddu<text:s/>girjáivuohta</text:span></text:h>
      <text:p text:style-name="P208"><text:span text:style-name="T208_1">Oahpahusa<text:s/>mihttomearri<text:s/>lea<text:s/>ahte<text:s/>oahppi<text:s/>galgá<text:s/>máhttit<text:s/></text:span></text:p>
      <text:list text:style-name="LS21" xml:id="list78">
        <text:list-item>
          <text:p text:style-name="P209"><text:span text:style-name="T209_1">čilget<text:s/>evolušuvdnateoriija<text:s/>váldobeliid<text:s/>ja<text:s/>selvehit<text:s/>dárkomiid<text:s/>mat<text:s/>dorjot<text:s/>dán<text:s/>teoriija</text:span></text:p>
        </text:list-item>
        <text:list-item>
          <text:p text:style-name="P210"><text:span text:style-name="T210_1">válddahit<text:s/>ealli-<text:s/>ja<text:s/>šaddoseallaid<text:s/>huksehusa<text:s/>ja<text:s/>čilget<text:s/>fotosyntesa<text:s/>ja<text:s/>seallaheakkadeami<text:s/>váldobeliid</text:span></text:p>
        </text:list-item>
        <text:list-item>
          <text:p text:style-name="P211"><text:span text:style-name="T211_1">selvehit<text:s/>seallajuohkáseami<text:s/>ja<text:s/>genehtalaš<text:s/>variašuvnnaid<text:s/>ja<text:s/>árbbi</text:span></text:p>
        </text:list-item>
        <text:list-item>
          <text:p text:style-name="P212"><text:span text:style-name="T212_1">čilget<text:s/>váldobeliid<text:s/>teoriijain<text:s/>das<text:s/>mo<text:s/>máilbmi<text:s/>rievdá<text:s/>ja<text:s/>lea<text:s/>rievdan<text:s/>áiggiid<text:s/>mielde,<text:s/>ja<text:s/>čilget<text:s/>dáid<text:s/>teoriijaid<text:s/>duogáža</text:span></text:p>
        </text:list-item>
        <text:list-item>
          <text:p text:style-name="P213"><text:span text:style-name="T213_1">iskat<text:s/>ja<text:s/>registreret<text:s/>biohtalaš<text:s/>ja<text:s/>abiohtalaš<text:s/>fáktoriid<text:s/>ekovuogádagas<text:s/>lagašbirrasis<text:s/>ja<text:s/>čilget<text:s/>dáid<text:s/>fáktoriid<text:s/>oktavuođaid</text:span></text:p>
        </text:list-item>
      </text:list>
      <text:h text:style-name="P214" text:outline-level="4"><text:span text:style-name="T214_1">Rumaš<text:s/>ja<text:s/>dearvvašvuohta</text:span></text:h>
      <text:p text:style-name="P215"><text:span text:style-name="T215_1">Oahpahusa<text:s/>mihttomearri<text:s/>lea<text:s/>ahte<text:s/>oahppi<text:s/>galgá<text:s/>máhttit<text:s/></text:span></text:p>
      <text:list text:style-name="LS22" xml:id="list83">
        <text:list-item>
          <text:p text:style-name="P216"><text:span text:style-name="T216_1">válddahit<text:s/>nearvavuogádaga<text:s/>ja<text:s/>hormonavuogádaga<text:s/>ja<text:s/>čilget<text:s/>mo<text:s/>dat<text:s/>stivrejit<text:s/>rupmaša<text:s/>proseassaid</text:span></text:p>
        </text:list-item>
        <text:list-item>
          <text:p text:style-name="P217"><text:span text:style-name="T217_1">válddahit<text:s/>oanehaččat<text:s/>ogi<text:s/>šaddama<text:s/>ja<text:s/>mo<text:s/>máná<text:s/>riegádeapmi<text:s/>dáhpáhuvvá</text:span></text:p>
        </text:list-item>
        <text:list-item>
          <text:p text:style-name="P218"><text:span text:style-name="T218_1">sátnádit<text:s/>ja<text:s/>ságaškuššat<text:s/>čuolmmaid<text:s/>mat<text:s/>gusket<text:s/>seksualitehtii,<text:s/>seksuálalaš<text:s/>gessomiidda,<text:s/>sohkabealidentitehtii,<text:s/>rájáid<text:s/>bidjamii<text:s/>ja<text:s/>árvvusatnimii,<text:s/>seksuálalaš<text:s/>njoammudávddaide,<text:s/>prevenšuvdnii<text:s/>ja<text:s/>abortii</text:span></text:p>
        </text:list-item>
        <text:list-item>
          <text:p text:style-name="P219"><text:span text:style-name="T219_1">čilget<text:s/>mo<text:s/>iežas<text:s/>eallinláhki<text:s/>sáhttá<text:s/>váikkuhit<text:s/>dearvvašvuhtii,<text:s/>dása<text:s/>gullá<text:s/>guoiradeapmi<text:s/>ja<text:s/>borranváttut,<text:s/>buohtastahttit<text:s/>iešguđet<text:s/>gálduid<text:s/>dieđuid,<text:s/>digaštallat<text:s/>mo<text:s/>dearvvašvuođavahágiid<text:s/>sáhttá<text:s/>eastadit</text:span></text:p>
        </text:list-item>
        <text:list-item>
          <text:p text:style-name="P220"><text:span text:style-name="T220_1">buktit<text:s/>ovdamearkkaid<text:s/>sámi<text:s/>ja<text:s/>eará<text:s/>álbmotmedisiidnii<text:s/>ja<text:s/>digaštallat<text:s/>molssaevttolaš<text:s/>medisiinna<text:s/>ja<text:s/>skuvlamedisiinna<text:s/>erohusa</text:span></text:p>
        </text:list-item>
      </text:list>
      <text:h text:style-name="P221" text:outline-level="4"><text:span text:style-name="T221_1">Fenomenat<text:s/>ja<text:s/>ávdnasat</text:span></text:h>
      <text:p text:style-name="P222"><text:span text:style-name="T222_1">Oahpahusa<text:s/>mihttomearri<text:s/>lea<text:s/>ahte<text:s/>oahppi<text:s/>galgá<text:s/>máhttit<text:s/></text:span></text:p>
      <text:list text:style-name="LS23" xml:id="list88">
        <text:list-item>
          <text:p text:style-name="P223"><text:span text:style-name="T223_1">válddahit<text:s/>universsa<text:s/>ja<text:s/>iešguđet<text:s/>teoriijaid<text:s/>dasa<text:s/>mo<text:s/>universa<text:s/>lea<text:s/>ovdánan</text:span></text:p>
        </text:list-item>
        <text:list-item>
          <text:p text:style-name="P224"><text:span text:style-name="T224_1">čilget<text:s/>mo<text:s/>jagiáiggit<text:s/>šaddet,<text:s/>gos<text:s/>ja<text:s/>manne<text:s/>lea<text:s/>gaskaijabeaivváš<text:s/>ja<text:s/>skábma</text:span></text:p>
        </text:list-item>
        <text:list-item>
          <text:p text:style-name="P225"><text:span text:style-name="T225_1">iskat<text:s/>fáttá<text:s/>máilmmiávvosa<text:s/>suokkardeamis,<text:s/>ja<text:s/>buohtastahttit<text:s/>ja<text:s/>ovdanbuktit<text:s/>iešguđet<text:s/>gálduid<text:s/>dieđuid</text:span></text:p>
        </text:list-item>
        <text:list-item>
          <text:p text:style-name="P226"><text:span text:style-name="T226_1">válddahit<text:s/>vuođđoávdnasiid<text:s/>ja<text:s/>ovttastusaid<text:s/>iešvuođaid<text:s/>periodavuogádaga<text:s/>geavahemiin</text:span></text:p>
        </text:list-item>
        <text:list-item>
          <text:p text:style-name="P227"><text:span text:style-name="T227_1">iskat<text:s/>soames<text:s/>dábálaš<text:s/>ávdnasiid<text:s/>kemiijalaš<text:s/>iešvuođaid<text:s/>ja<text:s/>dahkat<text:s/>ovttageardánis<text:s/>meroštallamiid<text:s/>mat<text:s/>gusket<text:s/>luvvadusaid<text:s/>láivudeapmái</text:span></text:p>
        </text:list-item>
        <text:list-item>
          <text:p text:style-name="P228"><text:span text:style-name="T228_1">iskat<text:s/>ja<text:s/>klassifiseret<text:s/>čielga<text:s/>ávdnasiid<text:s/>ja<text:s/>ávnnasseaguhusaid<text:s/>luvvilvuođa<text:s/>čázis,<text:s/>bulešvuođa<text:s/>ja<text:s/>suvrra<text:s/>ja<text:s/>básalaš<text:s/>iešvuođaid<text:s/>mielde</text:span></text:p>
        </text:list-item>
        <text:list-item>
          <text:p text:style-name="P229"><text:span text:style-name="T229_1">plánet<text:s/>ja<text:s/>čađahit<text:s/>geahččaladdamiid<text:s/>duođaštanreakšuvnnaiguin,<text:s/>sirret<text:s/>ávdnasiid<text:s/>seaguhusain<text:s/>ja<text:s/>analyseret<text:s/>amas<text:s/>ávdnasa</text:span></text:p>
        </text:list-item>
        <text:list-item>
          <text:p text:style-name="P230"><text:span text:style-name="T230_1">iskat<text:s/>hydrokarbonaid,<text:s/>alkoholaid,<text:s/>karboksylsuvrriid<text:s/>ja<text:s/>karbohydráhtaid,<text:s/>válddahit<text:s/>ávdnasiid<text:s/>ja<text:s/>addit<text:s/>ovdamearkkaid<text:s/>buvttadanvugiide<text:s/>ja<text:s/>geavahanvugiide</text:span></text:p>
        </text:list-item>
        <text:list-item>
          <text:p text:style-name="P231"><text:span text:style-name="T231_1">čilget<text:s/>mo<text:s/>álgoviđaolju<text:s/>ja<text:s/>luonddugássa<text:s/>leat<text:s/>šaddan</text:span></text:p>
        </text:list-item>
        <text:list-item>
          <text:p text:style-name="P232"><text:span text:style-name="T232_1">geavahit<text:s/>elrávdnji-,<text:s/>gealdu-,<text:s/>resistánsa-,<text:s/>efeakta-<text:s/>ja<text:s/>indukšuvdna-doahpagiid<text:s/>čilget<text:s/>geahččaladdanbohtosiid<text:s/>rávdnjebiiriiguin</text:span></text:p>
        </text:list-item>
        <text:list-item>
          <text:p text:style-name="P233"><text:span text:style-name="T233_1">čilget<text:s/>mo<text:s/>mii<text:s/>sáhttit<text:s/>buvttadit<text:s/>elektrihkalaš<text:s/>energiija<text:s/>ođasmuvvi<text:s/>ja<text:s/>ođasmuvakeahtes<text:s/>energiijagálduin,<text:s/>ja<text:s/>digaštallat<text:s/>makkár<text:s/>birasváikkuhusat<text:s/>šaddet<text:s/>iešguđet<text:s/>energiijabuvttadanvugiin</text:span></text:p>
        </text:list-item>
        <text:list-item>
          <text:p text:style-name="P234"><text:span text:style-name="T234_1">selvehit<text:s/>leaktu-<text:s/>ja<text:s/>akselerašuvdna-doahpagiid,<text:s/>mihtidit<text:s/>sturrodagaid<text:s/>ovttageardánis<text:s/>veahkkeneavvuiguin<text:s/>ja<text:s/>addit<text:s/>ovdamearkkaid<text:s/>dasa<text:s/>mo<text:s/>fápmu<text:s/>lea<text:s/>čadnon<text:s/>akselerašuvdnii</text:span></text:p>
        </text:list-item>
        <text:list-item>
          <text:p text:style-name="P235"><text:span text:style-name="T235_1">čađahit<text:s/>geahččaladdamiid<text:s/>ja<text:s/>ovttageardánis<text:s/>meroštallamiid<text:s/>barggu,<text:s/>energiija<text:s/>ja<text:s/>efeavtta<text:s/>hárrái</text:span></text:p>
        </text:list-item>
        <text:list-item>
          <text:p text:style-name="P236"><text:span text:style-name="T236_1">selvehit<text:s/>mo<text:s/>johtolatsihkkarastinbiergasat<text:s/>eastadit<text:s/>ja<text:s/>unnidit<text:s/>vahágiid<text:s/>bárttiin<text:s/>ja<text:s/>lihkohisvuođain</text:span></text:p>
        </text:list-item>
        <text:list-item>
          <text:p text:style-name="P237"><text:span text:style-name="T237_1">čađahit<text:s/>geahččaladdamiid<text:s/>čuovgga,<text:s/>oainnu<text:s/>ja<text:s/>ivnniid<text:s/>hárrái,<text:s/>ja<text:s/>válddahit<text:s/>ja<text:s/>čilget<text:s/>bohtosiid</text:span></text:p>
        </text:list-item>
      </text:list>
      <text:h text:style-name="P238" text:outline-level="4"><text:span text:style-name="T238_1">Teknologiija<text:s/>ja<text:s/>designa</text:span></text:h>
      <text:p text:style-name="P239"><text:span text:style-name="T239_1">Oahpahusa<text:s/>mihttomearri<text:s/>lea<text:s/>ahte<text:s/>oahppi<text:s/>galgá<text:s/>máhttit<text:s/></text:span></text:p>
      <text:list text:style-name="LS24" xml:id="list103">
        <text:list-item>
          <text:p text:style-name="P240"><text:span text:style-name="T240_1">gáibádusmearrádusaid<text:s/>vuođul<text:s/>ráhkadit<text:s/>buktagiid,<text:s/>ja<text:s/>árvvoštallat<text:s/>buktaga<text:s/>funktionalitehta,<text:s/>geavahanmuni<text:s/>ja<text:s/>eallingearddi<text:s/>guoddevaš<text:s/>ovdáneami<text:s/>ektui</text:span></text:p>
        </text:list-item>
        <text:list-item>
          <text:p text:style-name="P241"><text:span text:style-name="T241_1">iskat<text:s/>ja<text:s/>válddahit<text:s/>dakkár<text:s/>ávdnasiid<text:s/>iešvuođaid<text:s/>mat<text:s/>adnojit<text:s/>buvttadanproseassas,<text:s/>ja<text:s/>árvvoštallat<text:s/>ávnnasgeavaheami<text:s/>birasgáhttema<text:s/>ektui</text:span></text:p>
        </text:list-item>
        <text:list-item>
          <text:p text:style-name="P242"><text:span text:style-name="T242_1">válddahit<text:s/>elektrovnnalaš<text:s/>gulahallanvuogádaga,<text:s/>čilget<text:s/>mo<text:s/>dieđut<text:s/>sirdásit<text:s/>sáddejeaddjis<text:s/>vuostáiváldái,<text:s/>ja<text:s/>selvehit<text:s/>positiivvalaš<text:s/>ja<text:s/>negatiivvalaš<text:s/>váikkuhusaid</text:span></text:p>
        </text:list-item>
      </text:list>
      <text:h text:style-name="P243" text:outline-level="4"><text:span text:style-name="T243_1">Álggahalli<text:s/>dutki</text:span></text:h>
      <text:p text:style-name="P244"><text:span text:style-name="T244_1">Oahpahusa<text:s/>mihttomearri<text:s/>lea<text:s/>ahte<text:s/>oahppi<text:s/>galgá<text:s/>máhttit<text:s/></text:span></text:p>
      <text:list text:style-name="LS25" xml:id="list106">
        <text:list-item>
          <text:p text:style-name="P245"><text:span text:style-name="T245_1">plánet<text:s/>ja<text:s/>čađahit<text:s/>iešguđetlágan<text:s/>iskkademiid<text:s/>mas<text:s/>identifiserejit<text:s/>variábeliid,<text:s/>háhkat<text:s/>ja<text:s/>gieđahallat<text:s/>dieđuid<text:s/>ja<text:s/>čállit<text:s/>raportta<text:s/>mas<text:s/>digaštallá<text:s/>mihtidaneahpesihkarvuođa<text:s/>ja<text:s/>árvvoštallá<text:s/>vejolaš<text:s/>boasttugálduid</text:span></text:p>
        </text:list-item>
        <text:list-item>
          <text:p text:style-name="P246"><text:span text:style-name="T246_1">earuhit<text:s/>bohtosiid<text:s/>ja<text:s/>čuoččuhusaid<text:s/>ja<text:s/>digaštallat<text:s/>metodaid<text:s/>ja<text:s/>iežas<text:s/>ja<text:s/>earáid<text:s/>dieđuid<text:s/>ovdanbuktima<text:s/>ja<text:s/>dulkomiid<text:s/>kvalitehta</text:span></text:p>
        </text:list-item>
        <text:list-item>
          <text:p text:style-name="P247"><text:span text:style-name="T247_1">ságaškuššat<text:s/>áigeguovdilis<text:s/>luonddufágalaš<text:s/>čuolmmaid<text:s/>maid<text:s/>vuođđun<text:s/>leat<text:s/>praktihkalaš<text:s/>iskkadeamit<text:s/>dahje<text:s/>systematiserejuvvon<text:s/>dieđut<text:s/>iešguđet<text:s/>gálduin</text:span></text:p>
        </text:list-item>
        <text:list-item>
          <text:p text:style-name="P248"><text:span text:style-name="T248_1">geavahit<text:s/>ovttageardánis<text:s/>datasimuleremiid<text:s/>dahje<text:s/>animašuvnnaid<text:s/>illustreren<text:s/>dihtii<text:s/>ja<text:s/>čilgen<text:s/>dihtii<text:s/>luonddufágalaš<text:s/>fenomenaid<text:s/>ja<text:s/>iskat<text:s/>hypotesaid</text:span></text:p>
        </text:list-item>
        <text:list-item>
          <text:p text:style-name="P249"><text:span text:style-name="T249_1">digaštallat<text:s/>ovttaláganvuođaid<text:s/>ja<text:s/>erohusaid<text:s/>das<text:s/>mo<text:s/>árbediehtu<text:s/>ja<text:s/>dieđalaš<text:s/>diehtu<text:s/>luonddu<text:s/>birra<text:s/>ásahuvvo<text:s/>ja<text:s/>gaskkustuvvo</text:span></text:p>
        </text:list-item>
      </text:list>
      <text:h text:style-name="P250" text:outline-level="4"><text:span text:style-name="T250_1">Guoddevaš<text:s/>ovdáneapmi</text:span></text:h>
      <text:p text:style-name="P251"><text:span text:style-name="T251_1">Oahpahusa<text:s/>mihttomearri<text:s/>lea<text:s/>ahte<text:s/>oahppi<text:s/>galgá<text:s/>máhttit<text:s/></text:span></text:p>
      <text:list text:style-name="LS26" xml:id="list111">
        <text:list-item>
          <text:p text:style-name="P252"><text:span text:style-name="T252_1">selvehit<text:s/>guoddevaš<text:s/>ovdáneapmi-doahpaga</text:span></text:p>
        </text:list-item>
        <text:list-item>
          <text:p text:style-name="P253"><text:span text:style-name="T253_1">iskat<text:s/>ja<text:s/>válddahit<text:s/>ekovuogádaga<text:s/>suksešuvdnaproseassaid<text:s/></text:span></text:p>
        </text:list-item>
        <text:list-item>
          <text:p text:style-name="P254"><text:span text:style-name="T254_1">selvehit<text:s/>fáktoriid<text:s/>mat<text:s/>váikkuhit<text:s/>populašuvnna<text:s/>sturrodahkii<text:s/>ja<text:s/>addit<text:s/>ovdamearkkaid<text:s/>dasa<text:s/>mo<text:s/>flora<text:s/>ja<text:s/>fauna<text:s/>leat<text:s/>rievdan<text:s/>davviguovlluin<text:s/></text:span></text:p>
        </text:list-item>
        <text:list-item>
          <text:p text:style-name="P255"><text:span text:style-name="T255_1">kártet<text:s/>iežas<text:s/>geavaheaddjiválljemiid<text:s/>ja<text:s/>ákkastit<text:s/>fágalaččat<text:s/>ja<text:s/>ehtalaččat<text:s/>iežas<text:s/>geavaheaddjiválljemiid<text:s/>mat<text:s/>sáhttet<text:s/>ovddidit<text:s/>guoddevaš<text:s/>geavaheaddjiminstara</text:span></text:p>
        </text:list-item>
        <text:list-item>
          <text:p text:style-name="P256"><text:span text:style-name="T256_1">iskat<text:s/>báikkálaš<text:s/>ja<text:s/>máilmmiviidosaš<text:s/>beroštusvuostálasvuođaid<text:s/>mat<text:s/>gusket<text:s/>birasáššiide<text:s/>ja<text:s/>hálddašeapmái,<text:s/>ja<text:s/>ságaškuššat<text:s/>makkár<text:s/>váikkuhusat<text:s/>dáin<text:s/>vuostálasvuođain<text:s/>sáhttet<text:s/>leat<text:s/>báikkálaš<text:s/>álbmogii,<text:s/>sápmelaččaide<text:s/>ja<text:s/>eará<text:s/>eamiálbmogiidda<text:s/>ja<text:s/>máilmmiservodahkii</text:span></text:p>
        </text:list-item>
      </text:list>
      <text:h text:style-name="P257" text:outline-level="4"><text:span text:style-name="T257_1">Biepmus<text:s/>ja<text:s/>dearvvašvuohta</text:span></text:h>
      <text:p text:style-name="P258"><text:span text:style-name="T258_1">Oahpahusa<text:s/>mihttomearri<text:s/>lea<text:s/>ahte<text:s/>oahppi<text:s/>galgá<text:s/>máhttit<text:s/></text:span></text:p>
      <text:list text:style-name="LS27" xml:id="list116">
        <text:list-item>
          <text:p text:style-name="P259"><text:span text:style-name="T259_1">válddahit<text:s/>deháleamos<text:s/>energiija<text:s/>addi<text:s/>biepmusávdnasiid,<text:s/>daid<text:s/>kemiijalaš<text:s/>dovdomearkkaid<text:s/>ja<text:s/>ákkastit<text:s/>manne<text:s/>dat<text:s/>leat<text:s/>dehálaččat<text:s/>rupmašii</text:span></text:p>
        </text:list-item>
        <text:list-item>
          <text:p text:style-name="P260"><text:span text:style-name="T260_1">addit<text:s/>ovdamearkkaid<text:s/>vitamiinnaide,<text:s/>minerálaide<text:s/>ja<text:s/>binnánašávdnasiide<text:s/>maid<text:s/>rumaš<text:s/>dárbbaša,<text:s/>ja<text:s/>mo<text:s/>sáhttá<text:s/>olmmoš<text:s/>sihkkarastit<text:s/>máŋggabealat<text:s/>biebmodoalu</text:span></text:p>
        </text:list-item>
        <text:list-item>
          <text:p text:style-name="P261"><text:span text:style-name="T261_1">ovttageardánit<text:s/>kemiijalaččat<text:s/>čájehit<text:s/>biepmuid<text:s/>biepmusávdnasiid<text:s/>ja<text:s/>selvehit<text:s/>dárkomiid</text:span></text:p>
        </text:list-item>
        <text:list-item>
          <text:p text:style-name="P262"><text:span text:style-name="T262_1">čilget<text:s/>deháleamos<text:s/>energiija<text:s/>addi<text:s/>biepmusávdnasiid<text:s/>suolbmudeami,<text:s/>fievrrideami<text:s/>ja<text:s/>nuppástuvvama<text:s/>rupmašis</text:span></text:p>
        </text:list-item>
        <text:list-item>
          <text:p text:style-name="P263"><text:span text:style-name="T263_1">selvehit<text:s/>muhtun<text:s/>kosmehtalaš<text:s/>buktagiid<text:s/>váldoávdnasiid<text:s/>ja<text:s/>ieš<text:s/>ráhkadit<text:s/>dakkár<text:s/>buktaga<text:s/>oktan<text:s/>gálvodieđuiguin</text:span></text:p>
        </text:list-item>
        <text:list-item>
          <text:p text:style-name="P264"><text:span text:style-name="T264_1">ságaškuššat<text:s/>áššiid<text:s/>guoiradeami,<text:s/>borranváttuid<text:s/>ja<text:s/>hárjehallama<text:s/>hárrái,<text:s/>ja<text:s/>mo<text:s/>eallinláhki<text:s/>váikkuha<text:s/>dearvvašvuhtii</text:span></text:p>
        </text:list-item>
      </text:list>
      <text:h text:style-name="P265" text:outline-level="4"><text:span text:style-name="T265_1">Bioteknologiija</text:span></text:h>
      <text:p text:style-name="P266"><text:span text:style-name="T266_1">Oahpahusa<text:s/>mihttomearri<text:s/>lea<text:s/>ahte<text:s/>oahppi<text:s/>galgá<text:s/>máhttit<text:s/></text:span></text:p>
      <text:list text:style-name="LS28" xml:id="list122">
        <text:list-item>
          <text:p text:style-name="P267"><text:span text:style-name="T267_1">čilget<text:s/>proteiidnasyntesa<text:s/>genehtalaš<text:s/>koda<text:s/>ja<text:s/>váldobeliid<text:s/>ja<text:s/>addit<text:s/>ovdamearkka<text:s/>mo<text:s/>árbi<text:s/>ja<text:s/>biras<text:s/>ovttasdoaibmaba</text:span></text:p>
        </text:list-item>
        <text:list-item>
          <text:p text:style-name="P268"><text:span text:style-name="T268_1">čilget<text:s/>nálleseaguhus-<text:s/>ja<text:s/>genamodifiseren-doahpagiid<text:s/>ja<text:s/>addit<text:s/>ovdamearkkaid<text:s/>mo<text:s/>bioteknologiija<text:s/>geavahuvvo<text:s/>modifiseret<text:s/>šattuid<text:s/>ja<text:s/>elliid<text:s/>iešvuođaid</text:span></text:p>
        </text:list-item>
        <text:list-item>
          <text:p text:style-name="P269"><text:span text:style-name="T269_1">addit<text:s/>bajilgova<text:s/>das<text:s/>mo<text:s/>bioteknologiija<text:s/>iešguđet<text:s/>láhkai<text:s/>geavahuvvo<text:s/>medisiinnalaččat<text:s/>ja<text:s/>digaštallat<text:s/>dákkár<text:s/>geavaheami<text:s/>vejolašvuođaid<text:s/>ja<text:s/>hástalusaid</text:span></text:p>
        </text:list-item>
        <text:list-item>
          <text:p text:style-name="P270"><text:span text:style-name="T270_1">buohtastahttit<text:s/>ákkaid<text:s/>geavahit<text:s/>bioteknologiija<text:s/>ja<text:s/>ságaškuššat<text:s/>fágalaš<text:s/>ja<text:s/>ehtalaš<text:s/>čuolmmaid<text:s/>dáid<text:s/>hárrái</text:span></text:p>
        </text:list-item>
      </text:list>
      <text:h text:style-name="P271" text:outline-level="4"><text:span text:style-name="T271_1">Suonjardeapmi<text:s/>ja<text:s/>radioaktivitehta</text:span></text:h>
      <text:p text:style-name="P272"><text:span text:style-name="T272_1">Oahpahusa<text:s/>mihttomearri<text:s/>lea<text:s/>ahte<text:s/>oahppi<text:s/>galgá<text:s/>máhttit<text:s/></text:span></text:p>
      <text:list text:style-name="LS29" xml:id="list126">
        <text:list-item>
          <text:p text:style-name="P273"><text:span text:style-name="T273_1">čilget<text:s/>mo<text:s/>guovssahasat<text:s/>šaddet,<text:s/>ja<text:s/>addit<text:s/>ovdamearkkaid<text:s/>dasa<text:s/>mo<text:s/>Norga<text:s/>lea<text:s/>leamaš<text:s/>ja<text:s/>ain<text:s/>lea<text:s/>dehálaš<text:s/>riika<text:s/>dán<text:s/>suorggi<text:s/>dutkamis</text:span></text:p>
        </text:list-item>
        <text:list-item>
          <text:p text:style-name="P274"><text:span text:style-name="T274_1">čilget<text:s/>ozongearddi<text:s/>mearkkašumi<text:s/>beaivváža<text:s/>suonjardeami<text:s/>hárrái</text:span></text:p>
        </text:list-item>
        <text:list-item>
          <text:p text:style-name="P275"><text:span text:style-name="T275_1">čilget<text:s/>mii<text:s/>šaddoviessobeaktu<text:s/>lea<text:s/>ja<text:s/>selvehit<text:s/>mo<text:s/>olbmuid<text:s/>doaimmat<text:s/>rievdadit<text:s/>energiijabalánssa<text:s/>atmosfearas</text:span></text:p>
        </text:list-item>
        <text:list-item>
          <text:p text:style-name="P276"><text:span text:style-name="T276_1">selvehit<text:s/>muhtun<text:s/>vejolaš<text:s/>váikkuhusaid<text:s/>lassánan<text:s/>šaddoviessobeavttus<text:s/>árktalaš<text:s/>guovlluin<text:s/>ja<text:s/>vuolleguovlluin<text:s/>ja<text:s/>ságaškuššat<text:s/>ovtta<text:s/>áigeguovdilis<text:s/>dálkkádatdoaibmabiju</text:span></text:p>
        </text:list-item>
        <text:list-item>
          <text:p text:style-name="P277"><text:span text:style-name="T277_1">čađahit<text:s/>geahččaladdamiid<text:s/>radioaktivitehtain,<text:s/>beallidanáiggiin<text:s/>ja<text:s/>duogášsuonjardemiin,<text:s/>čilget<text:s/>fenomenaid<text:s/>ja<text:s/>dahkat<text:s/>ovttageardánis<text:s/>meroštallamiid</text:span></text:p>
        </text:list-item>
        <text:list-item>
          <text:p text:style-name="P278"><text:span text:style-name="T278_1">válddahit<text:s/>iešguđetlágan<text:s/>ioniserejeaddji<text:s/>suonjardeami<text:s/>dovdomearkkaid<text:s/>ja<text:s/>addit<text:s/>ovdamearkkaid<text:s/>dasa<text:s/>mo<text:s/>dat<text:s/>ávkkástallojuvvojit<text:s/>teknihkalaš<text:s/>ja<text:s/>medisiinnalaš<text:s/>anus</text:span></text:p>
        </text:list-item>
        <text:list-item>
          <text:p text:style-name="P279"><text:span text:style-name="T279_1">čilget<text:s/>mo<text:s/>elektromagnehtalaš<text:s/>suonjardeapmi<text:s/>máilmmiávvosis<text:s/>sáhttá<text:s/>dulkojuvvot<text:s/>ja<text:s/>addit<text:s/>dieđuid<text:s/>máilmmiávvosa<text:s/>birra</text:span></text:p>
        </text:list-item>
      </text:list>
      <text:h text:style-name="P280" text:outline-level="4"><text:span text:style-name="T280_1">Boahtteáiggi<text:s/>energiija</text:span></text:h>
      <text:p text:style-name="P281"><text:span text:style-name="T281_1">Oahpahusa<text:s/>mihttomearri<text:s/>lea<text:s/>ahte<text:s/>oahppi<text:s/>galgá<text:s/>máhttit<text:s/></text:span></text:p>
      <text:list text:style-name="LS30" xml:id="list133">
        <text:list-item>
          <text:p text:style-name="P282"><text:span text:style-name="T282_1">čađahit<text:s/>geahččaladdamiid<text:s/>beaivvášseallaiguin,<text:s/>beaivvášháhpohalliiguin<text:s/>ja<text:s/>liggenpumppaiguin,<text:s/>čilget<text:s/>doaibmavuogi<text:s/>váldobeliid<text:s/>ja<text:s/>dahkat<text:s/>ovttageardánis<text:s/>meroštallamiid<text:s/>doaibmagrádas</text:span></text:p>
        </text:list-item>
        <text:list-item>
          <text:p text:style-name="P283"><text:span text:style-name="T283_1">čilget<text:s/>mat<text:s/>redoksreakšuvnnat<text:s/>leat,<text:s/>čađahit<text:s/>geahččaladdamiid<text:s/>main<text:s/>lea<text:s/>boaldin,<text:s/>galvaniserejuvvon<text:s/>elemeanta<text:s/>ja<text:s/>elektrolysa<text:s/>ja<text:s/>selvehit<text:s/>bohtosiid</text:span></text:p>
        </text:list-item>
        <text:list-item>
          <text:p text:style-name="P284"><text:span text:style-name="T284_1">válddahit<text:s/>muhtun<text:s/>dábálaš<text:s/>báhtteriid<text:s/>ja<text:s/>boalddusseallaid<text:s/>doaibmavuogi<text:s/>ja<text:s/>mo<text:s/>dat<text:s/>geavahuvvojit</text:span></text:p>
        </text:list-item>
        <text:list-item>
          <text:p text:style-name="P285"><text:span text:style-name="T285_1">selvehit<text:s/>mo<text:s/>biomássa<text:s/>iešguđet<text:s/>láhkai<text:s/>geavahuvvo<text:s/>energiijagáldun</text:span></text:p>
        </text:list-item>
        <text:list-item>
          <text:p text:style-name="P286"><text:span text:style-name="T286_1">selvehit<text:s/>energiijagálduid<text:s/>ja<text:s/>energiijaguoddiid<text:s/>ja<text:s/>relevánta<text:s/>boahtteáigge<text:s/>energiijaguoddi<text:s/>erohusa</text:span></text:p>
        </text:list-item>
      </text:list>
      <text:h text:style-name="P287" text:outline-level="4"><text:span text:style-name="T287_1">Álggahalli<text:s/>dutki</text:span></text:h>
      <text:p text:style-name="P288"><text:span text:style-name="T288_1">Oahpahusa<text:s/>mihttomearri<text:s/>lea<text:s/>ahte<text:s/>oahppi<text:s/>galgá<text:s/>máhttit<text:s/></text:span></text:p>
      <text:list text:style-name="LS31" xml:id="list138">
        <text:list-item>
          <text:p text:style-name="P289"><text:span text:style-name="T289_1">plánet<text:s/>ja<text:s/>čađahit<text:s/>iešguđetlágan<text:s/>iskkademiid<text:s/>mas<text:s/>identifiserejit<text:s/>variábeliid,<text:s/>háhkat<text:s/>ja<text:s/>gieđahallat<text:s/>dieđuid<text:s/>ja<text:s/>čállit<text:s/>raportta<text:s/>mas<text:s/>digaštallá<text:s/>mihtidaneahpesihkarvuođa<text:s/>ja<text:s/>árvvoštallá<text:s/>vejolaš<text:s/>boasttugálduid</text:span></text:p>
        </text:list-item>
      </text:list>
      <text:h text:style-name="P290" text:outline-level="4"><text:span text:style-name="T290_1">Guoddevaš<text:s/>ovdáneapmi</text:span></text:h>
      <text:p text:style-name="P291"><text:span text:style-name="T291_1">Oahpahusa<text:s/>mihttomearri<text:s/>lea<text:s/>ahte<text:s/>oahppi<text:s/>galgá<text:s/>máhttit<text:s/></text:span></text:p>
      <text:list text:style-name="LS32" xml:id="list139">
        <text:list-item>
          <text:p text:style-name="P292"><text:span text:style-name="T292_1">selvehit<text:s/>guoddevaš<text:s/>ovdáneapmi-doahpaga</text:span></text:p>
        </text:list-item>
        <text:list-item>
          <text:p text:style-name="P293"><text:span text:style-name="T293_1">selvehit<text:s/>fáktoriid<text:s/>mat<text:s/>váikkuhit<text:s/>populašuvnna<text:s/>sturrodahkii<text:s/>ja<text:s/>addit<text:s/>ovdamearkkaid<text:s/>dasa<text:s/>mo<text:s/>flora<text:s/>ja<text:s/>fauna<text:s/>leat<text:s/>rievdan<text:s/>davviguovlluin<text:s/></text:span></text:p>
        </text:list-item>
        <text:list-item>
          <text:p text:style-name="P294"><text:span text:style-name="T294_1">kártet<text:s/>iežas<text:s/>geavaheaddjiválljemiid<text:s/>ja<text:s/>ákkastit<text:s/>fágalaččat<text:s/>ja<text:s/>ehtalaččat<text:s/>iežas<text:s/>geavaheaddjiválljemiid<text:s/>mat<text:s/>sáhttet<text:s/>ovddidit<text:s/>guoddevaš<text:s/>geavaheaddjiminstara</text:span></text:p>
        </text:list-item>
        <text:list-item>
          <text:p text:style-name="P295"><text:span text:style-name="T295_1">iskat<text:s/>báikkálaš<text:s/>ja<text:s/>máilmmiviidosaš<text:s/>beroštusvuostálasvuođaid<text:s/>mat<text:s/>gusket<text:s/>birasáššiide<text:s/>ja<text:s/>hálddašeapmái,<text:s/>ja<text:s/>ságaškuššat<text:s/>makkár<text:s/>váikkuhusat<text:s/>dáin<text:s/>vuostálasvuođain<text:s/>sáhttet<text:s/>leat<text:s/>báikkálaš<text:s/>álbmogii,<text:s/>sápmelaččaide<text:s/>ja<text:s/>eará<text:s/>eamiálbmogiidda<text:s/>ja<text:s/>máilmmiservodahkii</text:span></text:p>
        </text:list-item>
      </text:list>
      <text:h text:style-name="P296" text:outline-level="4"><text:span text:style-name="T296_1">Biepmus<text:s/>ja<text:s/>dearvvašvuohta</text:span></text:h>
      <text:p text:style-name="P297"><text:span text:style-name="T297_1">Oahpahusa<text:s/>mihttomearri<text:s/>lea<text:s/>ahte<text:s/>oahppi<text:s/>galgá<text:s/>máhttit<text:s/></text:span></text:p>
      <text:list text:style-name="LS33" xml:id="list143">
        <text:list-item>
          <text:p text:style-name="P298"><text:span text:style-name="T298_1">válddahit<text:s/>deháleamos<text:s/>energiija<text:s/>addi<text:s/>biepmusávdnasiid,<text:s/>daid<text:s/>kemiijalaš<text:s/>dovdomearkkaid<text:s/>ja<text:s/>ákkastit<text:s/>manne<text:s/>dat<text:s/>leat<text:s/>dehálaččat<text:s/>rupmašii</text:span></text:p>
        </text:list-item>
        <text:list-item>
          <text:p text:style-name="P299"><text:span text:style-name="T299_1">addit<text:s/>ovdamearkkaid<text:s/>vitamiinnaide,<text:s/>minerálaide<text:s/>ja<text:s/>binnánašávdnasiide<text:s/>maid<text:s/>rumaš<text:s/>dárbbaša,<text:s/>ja<text:s/>mo<text:s/>sáhttá<text:s/>olmmoš<text:s/>sihkkarastit<text:s/>máŋggabealat<text:s/>biebmodoalu</text:span></text:p>
        </text:list-item>
        <text:list-item>
          <text:p text:style-name="P300"><text:span text:style-name="T300_1">ovttageardánit<text:s/>kemiijalaččat<text:s/>čájehit<text:s/>biepmuid<text:s/>biepmusávdnasiid<text:s/>ja<text:s/>selvehit<text:s/>dárkomiid</text:span></text:p>
        </text:list-item>
        <text:list-item>
          <text:p text:style-name="P301"><text:span text:style-name="T301_1">čilget<text:s/>deháleamos<text:s/>energiija<text:s/>addi<text:s/>biepmusávdnasiid<text:s/>suolbmudeami,<text:s/>fievrrideami<text:s/>ja<text:s/>nuppástuvvama<text:s/>rupmašis</text:span></text:p>
        </text:list-item>
        <text:list-item>
          <text:p text:style-name="P302"><text:span text:style-name="T302_1">selvehit<text:s/>muhtun<text:s/>kosmehtalaš<text:s/>buktagiid<text:s/>váldoávdnasiid<text:s/>ja<text:s/>ieš<text:s/>ráhkadit<text:s/>dakkár<text:s/>buktaga<text:s/>oktan<text:s/>gálvodieđuiguin</text:span></text:p>
        </text:list-item>
        <text:list-item>
          <text:p text:style-name="P303"><text:span text:style-name="T303_1">ságaškuššat<text:s/>áššiid<text:s/>guoiradeami,<text:s/>borranváttuid<text:s/>ja<text:s/>hárjehallama<text:s/>hárrái,<text:s/>ja<text:s/>mo<text:s/>eallinláhki<text:s/>váikkuha<text:s/>dearvvašvuhtii</text:span></text:p>
        </text:list-item>
      </text:list>
      <text:h text:style-name="P304" text:outline-level="4"><text:span text:style-name="T304_1">Boahtteáiggi<text:s/>energiija</text:span></text:h>
      <text:p text:style-name="P305"><text:span text:style-name="T305_1">Oahpahusa<text:s/>mihttomearri<text:s/>lea<text:s/>ahte<text:s/>oahppi<text:s/>galgá<text:s/>máhttit<text:s/></text:span></text:p>
      <text:list text:style-name="LS34" xml:id="list149">
        <text:list-item>
          <text:p text:style-name="P306"><text:span text:style-name="T306_1">čađahit<text:s/>geahččaladdamiid<text:s/>beaivvášseallaiguin,<text:s/>beaivvášháhpohalliiguin<text:s/>ja<text:s/>liggenpumppaiguin,<text:s/>čilget<text:s/>doaibmavuogi<text:s/>váldobeliid<text:s/>ja<text:s/>dahkat<text:s/>ovttageardánis<text:s/>meroštallamiid<text:s/>doaibmagrádas</text:span></text:p>
        </text:list-item>
        <text:list-item>
          <text:p text:style-name="P307"><text:span text:style-name="T307_1">selvehit<text:s/>mo<text:s/>biomássa<text:s/>iešguđet<text:s/>láhkai<text:s/>geavahuvvo<text:s/>energiijagáldun</text:span></text:p>
        </text:list-item>
      </text:list>
      <text:h text:style-name="P308" text:outline-level="4"><text:span text:style-name="T308_1">Álggahalli<text:s/>dutki</text:span></text:h>
      <text:p text:style-name="P309"><text:span text:style-name="T309_1">Oahpahusa<text:s/>mihttomearri<text:s/>lea<text:s/>ahte<text:s/>oahppi<text:s/>galgá<text:s/>máhttit<text:s/></text:span></text:p>
      <text:list text:style-name="LS35" xml:id="list151">
        <text:list-item>
          <text:p text:style-name="P310"><text:span text:style-name="T310_1">earuhit<text:s/>bohtosiid<text:s/>ja<text:s/>čuoččuhusaid<text:s/>ja<text:s/>digaštallat<text:s/>metodaid<text:s/>ja<text:s/>iežas<text:s/>ja<text:s/>earáid<text:s/>dieđuid<text:s/>ovdanbuktima<text:s/>ja<text:s/>dulkomiid<text:s/>kvalitehta</text:span></text:p>
        </text:list-item>
        <text:list-item>
          <text:p text:style-name="P311"><text:span text:style-name="T311_1">ságaškuššat<text:s/>áigeguovdilis<text:s/>luonddufágalaš<text:s/>čuolmmaid<text:s/>maid<text:s/>vuođđun<text:s/>leat<text:s/>praktihkalaš<text:s/>iskkadeamit<text:s/>dahje<text:s/>systematiserejuvvon<text:s/>dieđut<text:s/>iešguđet<text:s/>gálduin</text:span></text:p>
        </text:list-item>
        <text:list-item>
          <text:p text:style-name="P312"><text:span text:style-name="T312_1">geavahit<text:s/>ovttageardánis<text:s/>datasimuleremiid<text:s/>dahje<text:s/>animašuvnnaid<text:s/>illustreren<text:s/>dihtii<text:s/>ja<text:s/>čilgen<text:s/>dihtii<text:s/>luonddufágalaš<text:s/>fenomenaid<text:s/>ja<text:s/>iskat<text:s/>hypotesaid</text:span></text:p>
        </text:list-item>
        <text:list-item>
          <text:p text:style-name="P313"><text:span text:style-name="T313_1">digaštallat<text:s/>ovttaláganvuođaid<text:s/>ja<text:s/>erohusaid<text:s/>das<text:s/>mo<text:s/>árbediehtu<text:s/>ja<text:s/>dieđalaš<text:s/>diehtu<text:s/>luonddu<text:s/>birra<text:s/>ásahuvvo<text:s/>ja<text:s/>gaskkustuvvo</text:span></text:p>
        </text:list-item>
      </text:list>
      <text:h text:style-name="P314" text:outline-level="4"><text:span text:style-name="T314_1">Luonddu<text:s/>girjáivuohta</text:span></text:h>
      <text:p text:style-name="P315"><text:span text:style-name="T315_1">Oahpahusa<text:s/>mihttomearri<text:s/>lea<text:s/>ahte<text:s/>oahppi<text:s/>galgá<text:s/>máhttit<text:s/></text:span></text:p>
      <text:list text:style-name="LS36" xml:id="list155">
        <text:list-item>
          <text:p text:style-name="P316"><text:span text:style-name="T316_1">iskat<text:s/>ja<text:s/>válddahit<text:s/>ekovuogádaga<text:s/>suksešuvdnaproseassaid<text:s/></text:span></text:p>
        </text:list-item>
      </text:list>
      <text:h text:style-name="P317" text:outline-level="4"><text:span text:style-name="T317_1">Teknologiija<text:s/>ja<text:s/>designa</text:span></text:h>
      <text:p text:style-name="P318"><text:span text:style-name="T318_1">Oahpahusa<text:s/>mihttomearri<text:s/>lea<text:s/>ahte<text:s/>oahppi<text:s/>galgá<text:s/>máhttit<text:s/></text:span></text:p>
      <text:list text:style-name="LS37" xml:id="list156">
        <text:list-item>
          <text:p text:style-name="P319"><text:span text:style-name="T319_1">čilget<text:s/>proteiidnasyntesa<text:s/>genehtalaš<text:s/>koda<text:s/>ja<text:s/>váldobeliid<text:s/>ja<text:s/>addit<text:s/>ovdamearkka<text:s/>mo<text:s/>árbi<text:s/>ja<text:s/>biras<text:s/>ovttasdoaibmaba</text:span></text:p>
        </text:list-item>
        <text:list-item>
          <text:p text:style-name="P320"><text:span text:style-name="T320_1">čilget<text:s/>nálleseaguhus-<text:s/>ja<text:s/>genamodifiseren-doahpagiid<text:s/>ja<text:s/>addit<text:s/>ovdamearkkaid<text:s/>mo<text:s/>bioteknologiija<text:s/>geavahuvvo<text:s/>modifiseret<text:s/>šattuid<text:s/>ja<text:s/>elliid<text:s/>iešvuođaid</text:span></text:p>
        </text:list-item>
        <text:list-item>
          <text:p text:style-name="P321"><text:span text:style-name="T321_1">addit<text:s/>bajilgova<text:s/>das<text:s/>mo<text:s/>bioteknologiija<text:s/>iešguđet<text:s/>láhkai<text:s/>geavahuvvo<text:s/>medisiinnalaččat<text:s/>ja<text:s/>digaštallat<text:s/>dákkár<text:s/>geavaheami<text:s/>vejolašvuođaid<text:s/>ja<text:s/>hástalusaid</text:span></text:p>
        </text:list-item>
        <text:list-item>
          <text:p text:style-name="P322"><text:span text:style-name="T322_1">buohtastahttit<text:s/>ákkaid<text:s/>geavahit<text:s/>bioteknologiija<text:s/>ja<text:s/>ságaškuššat<text:s/>fágalaš<text:s/>ja<text:s/>ehtalaš<text:s/>čuolmmaid<text:s/>dáid<text:s/>hárrái</text:span></text:p>
        </text:list-item>
      </text:list>
      <text:h text:style-name="P323" text:outline-level="4"><text:span text:style-name="T323_1">Suonjardeapmi<text:s/>ja<text:s/>radioaktivitehta</text:span></text:h>
      <text:p text:style-name="P324"><text:span text:style-name="T324_1">Oahpahusa<text:s/>mihttomearri<text:s/>lea<text:s/>ahte<text:s/>oahppi<text:s/>galgá<text:s/>máhttit<text:s/></text:span></text:p>
      <text:list text:style-name="LS38" xml:id="list160">
        <text:list-item>
          <text:p text:style-name="P325"><text:span text:style-name="T325_1">čilget<text:s/>mo<text:s/>guovssahasat<text:s/>šaddet,<text:s/>ja<text:s/>addit<text:s/>ovdamearkkaid<text:s/>dasa<text:s/>mo<text:s/>Norga<text:s/>lea<text:s/>leamaš<text:s/>ja<text:s/>ain<text:s/>lea<text:s/>dehálaš<text:s/>riika<text:s/>dán<text:s/>suorggi<text:s/>dutkamis</text:span></text:p>
        </text:list-item>
        <text:list-item>
          <text:p text:style-name="P326"><text:span text:style-name="T326_1">čilget<text:s/>ozongearddi<text:s/>mearkkašumi<text:s/>beaivváža<text:s/>suonjardeami<text:s/>hárrái</text:span></text:p>
        </text:list-item>
        <text:list-item>
          <text:p text:style-name="P327"><text:span text:style-name="T327_1">čilget<text:s/>mii<text:s/>šaddoviessobeaktu<text:s/>lea<text:s/>ja<text:s/>selvehit<text:s/>mo<text:s/>olbmuid<text:s/>doaimmat<text:s/>rievdadit<text:s/>energiijabalánssa<text:s/>atmosfearas</text:span></text:p>
        </text:list-item>
        <text:list-item>
          <text:p text:style-name="P328"><text:span text:style-name="T328_1">selvehit<text:s/>muhtun<text:s/>vejolaš<text:s/>váikkuhusaid<text:s/>lassánan<text:s/>šaddoviessobeavttus<text:s/>árktalaš<text:s/>guovlluin<text:s/>ja<text:s/>vuolleguovlluin<text:s/>ja<text:s/>ságaškuššat<text:s/>ovtta<text:s/>áigeguovdilis<text:s/>dálkkádatdoaibmabiju</text:span></text:p>
        </text:list-item>
        <text:list-item>
          <text:p text:style-name="P329"><text:span text:style-name="T329_1">čađahit<text:s/>geahččaladdamiid<text:s/>radioaktivitehtain,<text:s/>beallidanáiggiin<text:s/>ja<text:s/>duogášsuonjardemiin,<text:s/>čilget<text:s/>fenomenaid<text:s/>ja<text:s/>dahkat<text:s/>ovttageardánis<text:s/>meroštallamiid</text:span></text:p>
        </text:list-item>
        <text:list-item>
          <text:p text:style-name="P330"><text:span text:style-name="T330_1">válddahit<text:s/>iešguđetlágan<text:s/>ioniserejeaddji<text:s/>suonjardeami<text:s/>dovdomearkkaid<text:s/>ja<text:s/>addit<text:s/>ovdamearkkaid<text:s/>dasa<text:s/>mo<text:s/>dat<text:s/>ávkkástallojuvvojit<text:s/>teknihkalaš<text:s/>ja<text:s/>medisiinnalaš<text:s/>anus</text:span></text:p>
        </text:list-item>
        <text:list-item>
          <text:p text:style-name="P331"><text:span text:style-name="T331_1">čilget<text:s/>mo<text:s/>elektromagnehtalaš<text:s/>suonjardeapmi<text:s/>máilmmiávvosis<text:s/>sáhttá<text:s/>dulkojuvvot<text:s/>ja<text:s/>addit<text:s/>dieđuid<text:s/>máilmmiávvosa<text:s/>birra</text:span></text:p>
        </text:list-item>
      </text:list>
      <text:h text:style-name="P332" text:outline-level="4"><text:span text:style-name="T332_1">Boahtteáiggi<text:s/>energiija</text:span></text:h>
      <text:p text:style-name="P333"><text:span text:style-name="T333_1">Oahpahusa<text:s/>mihttomearri<text:s/>lea<text:s/>ahte<text:s/>oahppi<text:s/>galgá<text:s/>máhttit<text:s/></text:span></text:p>
      <text:list text:style-name="LS39" xml:id="list167">
        <text:list-item>
          <text:p text:style-name="P334"><text:span text:style-name="T334_1">čilget<text:s/>mat<text:s/>redoksreakšuvnnat<text:s/>leat,<text:s/>čađahit<text:s/>geahččaladdamiid<text:s/>main<text:s/>lea<text:s/>boaldin,<text:s/>galvaniserejuvvon<text:s/>elemeanta<text:s/>ja<text:s/>elektrolysa<text:s/>ja<text:s/>selvehit<text:s/>bohtosiid</text:span></text:p>
        </text:list-item>
        <text:list-item>
          <text:p text:style-name="P335"><text:span text:style-name="T335_1">válddahit<text:s/>muhtun<text:s/>dábálaš<text:s/>báhtteriid<text:s/>ja<text:s/>boalddusseallaid<text:s/>doaibmavuogi<text:s/>ja<text:s/>mo<text:s/>dat<text:s/>geavahuvvojit</text:span></text:p>
        </text:list-item>
        <text:list-item>
          <text:p text:style-name="P336"><text:span text:style-name="T336_1">selvehit<text:s/>mo<text:s/>biomássa<text:s/>iešguđet<text:s/>láhkai<text:s/>geavahuvvo<text:s/>energiijagáldun</text:span></text:p>
        </text:list-item>
      </text:list>
      <text:h text:style-name="P337" text:outline-level="2"><text:span text:style-name="T337_1">Árvvoštallan<text:s/>fágas<text:s/></text:span></text:h>
      <text:p text:style-name="P338"><text:span text:style-name="T338_1">Loahppaárvvoštallama<text:s/>mearrádusat:</text:span></text:p>
      <text:p text:style-name="P339"><text:span text:style-name="T339_1">Oppalašárvosáni<text:s/>árvvoštallan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6">
            <text:p text:style-name="P340"><text:span text:style-name="T340_1">Jahkeceahkki<text:s/></text:span></text:p>
          </table:table-cell>
          <table:table-cell table:style-name="Cell37">
            <text:p text:style-name="P341"><text:span text:style-name="T341_1">Ortnet</text:span></text:p>
          </table:table-cell>
        </table:table-row>
        <table:table-row table:style-name="Row7">
          <table:table-cell table:style-name="Cell38">
            <text:p text:style-name="P342"><text:span text:style-name="T342_1">10.<text:s/>jahkeceahkki</text:span></text:p>
          </table:table-cell>
          <table:table-cell table:style-name="Cell39">
            <text:p text:style-name="P343"><text:span text:style-name="T343_1">Oahppit<text:s/>galget<text:s/>oažžut<text:s/>ovtta<text:s/>oppalašárvosáni.</text:span></text:p>
          </table:table-cell>
        </table:table-row>
        <table:table-row table:style-name="Row8">
          <table:table-cell table:style-name="Cell40">
            <text:p text:style-name="P344"><text:span text:style-name="T344_1">Jo1<text:s/>fidnofágalaš<text:s/>oahppoprográmmat<text:s/></text:span></text:p>
            <text:p text:style-name="P345"><text:span text:style-name="T345_1">Jo1<text:s/>studerenráhkkanahtti<text:s/>oahppoprográmmat</text:span></text:p>
            <text:p text:style-name="P346"><text:span text:style-name="T346_1">Jo3<text:s/>lasáhus<text:s/>oppalaš<text:s/>studerengelbbolašvuhtii</text:span></text:p>
          </table:table-cell>
          <table:table-cell table:style-name="Cell41">
            <text:p text:style-name="P347"><text:span text:style-name="T347_1">Oahppit<text:s/>galget<text:s/>oažžut<text:s/>ovtta<text:s/>oppalašárvosáni.</text:span></text:p>
          </table:table-cell>
        </table:table-row>
      </table:table>
      <text:p text:style-name="P348"><text:span text:style-name="T348_1">Eksámen<text:s/>ohppiide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42">
            <text:p text:style-name="P349"><text:span text:style-name="T349_1">Jahkeceahkki</text:span></text:p>
          </table:table-cell>
          <table:table-cell table:style-name="Cell43">
            <text:p text:style-name="P350"><text:span text:style-name="T350_1">Ortnet</text:span></text:p>
          </table:table-cell>
        </table:table-row>
        <table:table-row table:style-name="Row10">
          <table:table-cell table:style-name="Cell44">
            <text:p text:style-name="P351"><text:span text:style-name="T351_1">10.<text:s/>jahkeceahkki</text:span></text:p>
          </table:table-cell>
          <table:table-cell table:style-name="Cell45">
            <text:p text:style-name="P352"><text:span text:style-name="T352_1">Oahppit<text:s/>sáhttet<text:s/>vuorbáduvvot<text:s/>njálmmálaš<text:s/>eksámenii.<text:s/>Eksámen<text:s/>galgá<text:s/>čađahuvvot<text:s/>praktihkalaš<text:s/>osiin.<text:s/>Eksámen<text:s/>ráhkaduvvo<text:s/>ja<text:s/>sensurerejuvvo<text:s/>báikkálaččat.<text:s/></text:span></text:p>
          </table:table-cell>
        </table:table-row>
        <table:table-row table:style-name="Row11">
          <table:table-cell table:style-name="Cell46">
            <text:p text:style-name="P353"><text:span text:style-name="T353_1">Jo1<text:s/>fidnofágalaš<text:s/>oahppoprográmmat<text:s/></text:span></text:p>
            <text:p text:style-name="P354"><text:span text:style-name="T354_1">Jo1<text:s/>studerenráhkkanahtti<text:s/>oahppoprográmmat</text:span></text:p>
          </table:table-cell>
          <table:table-cell table:style-name="Cell47">
            <text:p text:style-name="P355"><text:span text:style-name="T355_1">Oahppit<text:s/>sáhttet<text:s/>vuorbáduvvot<text:s/>njálmmálaš-praktihkalaš<text:s/>eksámenii.<text:s/>Eksámen<text:s/>ráhkaduvvo<text:s/>ja<text:s/>sensurerejuvvo<text:s/>báikkálaččat.</text:span></text:p>
          </table:table-cell>
        </table:table-row>
        <table:table-row table:style-name="Row12">
          <table:table-cell table:style-name="Cell48">
            <text:p text:style-name="P356"><text:span text:style-name="T356_1">Jo3<text:s/>lasáhus<text:s/>oppalaš<text:s/>studerengelbbolašvuhtii</text:span></text:p>
          </table:table-cell>
          <table:table-cell table:style-name="Cell49">
            <text:p text:style-name="P357"><text:span text:style-name="T357_1">Oahppit<text:s/>sáhttet<text:s/>vuorbáduvvot<text:s/>njálmmálaš-praktihkalaš<text:s/>eksámenii.<text:s/>Eksámen<text:s/>ráhkaduvvo<text:s/>ja<text:s/>sensurerejuvvo<text:s/>báikkálaččat.<text:s/>Eksámen<text:s/>fátmmasta<text:s/>dušše<text:s/>fága<text:s/>lasáhussan<text:s/>oppalaš<text:s/>studerengelbbolašvuhtii<text:s/>(84<text:s/>tiimma).<text:s/></text:span></text:p>
          </table:table-cell>
        </table:table-row>
      </table:table>
      <text:p text:style-name="P358"><text:span text:style-name="T358_1">Eksámen<text:s/>privatisttaide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50">
            <text:p text:style-name="P359"><text:span text:style-name="T359_1">Jahkeceahkki</text:span></text:p>
          </table:table-cell>
          <table:table-cell table:style-name="Cell51">
            <text:p text:style-name="P360"><text:span text:style-name="T360_1">Ortnet</text:span></text:p>
          </table:table-cell>
        </table:table-row>
        <table:table-row table:style-name="Row14">
          <table:table-cell table:style-name="Cell52">
            <text:p text:style-name="P361"><text:span text:style-name="T361_1">10.<text:s/>jahkeceahkki</text:span></text:p>
          </table:table-cell>
          <table:table-cell table:style-name="Cell53">
            <text:p text:style-name="P362"><text:span text:style-name="T362_1">Geahča<text:s/>rávisolbmuid<text:s/>vuođđoskuvlaoahpahusa<text:s/>gustovaš<text:s/>ortnega.<text:s/></text:span></text:p>
          </table:table-cell>
        </table:table-row>
        <table:table-row table:style-name="Row15">
          <table:table-cell table:style-name="Cell54">
            <text:p text:style-name="P363"><text:span text:style-name="T363_1">Jo1<text:s/>fidnofágalaš<text:s/>oahppoprográmmat<text:s/></text:span></text:p>
          </table:table-cell>
          <table:table-cell table:style-name="Cell55">
            <text:p text:style-name="P364"><text:span text:style-name="T364_1">Privatisttat<text:s/>galget<text:s/>váldit<text:s/>njálmmálaš-praktihkalaš<text:s/>eksámena.<text:s/>Eksámen<text:s/>ráhkaduvvo<text:s/>ja<text:s/>sensurerejuvvo<text:s/>báikkálaččat.<text:s/></text:span></text:p>
          </table:table-cell>
        </table:table-row>
        <table:table-row table:style-name="Row16">
          <table:table-cell table:style-name="Cell56">
            <text:p text:style-name="P365"><text:span text:style-name="T365_1">Jo1<text:s/>studerenráhkkanahtti<text:s/>oahppoprográmmat</text:span></text:p>
          </table:table-cell>
          <table:table-cell table:style-name="Cell57">
            <text:p text:style-name="P366"><text:span text:style-name="T366_1">Privatisttat<text:s/>galget<text:s/>váldit<text:s/>njálmmálaš-praktihkalaš<text:s/>eksámena.<text:s/>Eksámen<text:s/>ráhkaduvvo<text:s/>ja<text:s/>sensurerejuvvo<text:s/>báikkálaččat.</text:span></text:p>
          </table:table-cell>
        </table:table-row>
        <table:table-row table:style-name="Row17">
          <table:table-cell table:style-name="Cell58">
            <text:p text:style-name="P367"><text:span text:style-name="T367_1">Jo3<text:s/>lasáhus<text:s/>oppalaš<text:s/>studerengelbbolašvuhtii</text:span></text:p>
          </table:table-cell>
          <table:table-cell table:style-name="Cell59">
            <text:p text:style-name="P368"><text:span text:style-name="T368_1">Privatisttat<text:s/>galget<text:s/>váldit<text:s/>njálmmálaš-praktihkalaš<text:s/>eksámena.<text:s/>Eksámen<text:s/>ráhkaduvvo<text:s/>ja<text:s/>sensurerejuvvo<text:s/>báikkálaččat.<text:s/>Eksámen<text:s/>fátmmasta<text:s/>dušše<text:s/>fága<text:s/>lasáhussan<text:s/>oppalaš<text:s/>studerengelbbolašvuhtii<text:s/>(84<text:s/>tiimma).</text:span></text:p>
          </table:table-cell>
        </table:table-row>
      </table:table>
      <text:p text:style-name="P369"><text:span text:style-name="T369_1">Árvvoštallama<text:s/>oppalaš<text:s/>mearrádusat<text:s/>leat<text:s/>oahpahuslága<text:s/>láhkaásahusas.</text:span></text:p>
      <text:p text:style-name="P3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text:s/>samisk</text:span></text:p>
            </table:table-cell>
            <table:table-cell table:style-name="Cell5">
              <text:p text:style-name="P8"><text:span text:style-name="T8_1">Læreplankode:<text:s/>NAT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