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833cm" fo:margin-left="0cm" style:writing-mode="lr-tb"/>
    </style:style>
    <style:style style:name="Column1" style:family="table-column">
      <style:table-column-properties style:column-width="3.803cm"/>
    </style:style>
    <style:style style:name="Column2" style:family="table-column">
      <style:table-column-properties style:column-width="1.586cm"/>
    </style:style>
    <style:style style:name="Column3" style:family="table-column">
      <style:table-column-properties style:column-width="1.838cm"/>
    </style:style>
    <style:style style:name="Column4" style:family="table-column">
      <style:table-column-properties style:column-width="1.838cm"/>
    </style:style>
    <style:style style:name="Column5" style:family="table-column">
      <style:table-column-properties style:column-width="2.058cm"/>
    </style:style>
    <style:style style:name="Column6" style:family="table-column">
      <style:table-column-properties style:column-width="1.602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4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Heading_20_4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Heading_20_4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Heading_20_4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Heading_20_4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Heading_20_2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9.264cm"/>
    </style:style>
    <style:style style:name="Column9" style:family="table-column">
      <style:table-column-properties style:column-width="5.255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.494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803cm"/>
    </style:style>
    <style:style style:name="Column11" style:family="table-column">
      <style:table-column-properties style:column-width="10.716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803cm"/>
    </style:style>
    <style:style style:name="Column13" style:family="table-column">
      <style:table-column-properties style:column-width="10.716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P363" style:family="paragraph" style:parent-style-name="Standard">
      <style:paragraph-properties fo:margin-bottom="0.494cm"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ihtiestamme<text:s/>01.07.2013</text:span></text:p>
      <text:p text:style-name="P3"><text:span text:style-name="T3_1">Faamosne<text:s/>01.08.2013<text:s/>raejeste<text:s/></text:span></text:p>
      <text:p text:style-name="P4"><text:span text:style-name="T4_1">Faamosne<text:s/>31.07.2022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Eatnemedaejreme<text:s/>lea<text:s/>sjïdtedamme<text:s/>dan<text:s/>åvteste<text:s/>almetje<text:s/>lea<text:s/>tjetskehke,<text:s/>jïh<text:s/>daarpesje<text:s/>vaestiedassh<text:s/>gaavnedh<text:s/>gyhtjelasside<text:s/>sov<text:s/>bïjre,<text:s/>jieleden<text:s/>jïh<text:s/>jieledevuekien<text:s/>bïjre<text:s/>jïh<text:s/>mijjen<text:s/>sijjien<text:s/>bïjre<text:s/>eatnamisnie<text:s/>jïh<text:s/>universesne,<text:s/>jïh<text:s/>lea<text:s/>naemhtie<text:s/>akte<text:s/>bielie<text:s/>mijjen<text:s/>kultuvreste.</text:span></text:p>
      <text:p text:style-name="P8"><text:span text:style-name="T8_1">Saepmesne<text:s/>daan<text:s/>beajjetje<text:s/>maanah<text:s/>jïh<text:s/>noerh<text:s/>aktene<text:s/>siebriedahkesne<text:s/>byjjenieh,<text:s/>gusnie<text:s/>maahta<text:s/>aerpievuekien<text:s/>jieledevuekieh<text:s/>vuejnedh,<text:s/>jïh<text:s/>daejbaaletje<text:s/>daejreme<text:s/>jïh<text:s/>gïerve<text:s/>teknologije<text:s/>leah<text:s/>gaavnedamme.<text:s/>Saemien<text:s/>aerpievuekien<text:s/>daajroe<text:s/>eatnemen<text:s/>bïjre<text:s/>aktem<text:s/>ållesth<text:s/>ussjedimmiem<text:s/>jïh<text:s/>goerkesem<text:s/>fokusisnie<text:s/>åtna,<text:s/>gusnie<text:s/>leavloem<text:s/>beaja<text:s/>praktihkeles<text:s/>tjiehpiesvoetide.<text:s/>Eatnamisnie<text:s/>bïerkenidh<text:s/>jïh<text:s/>eatnemem<text:s/>eensilaakan<text:s/>jïh<text:s/>jiermijeslaakan<text:s/>nuhtjedh<text:s/>leah<text:s/>vyörtegs<text:s/>saemien<text:s/>tjiehpiesvoeth,<text:s/>gusnie<text:s/>daajroe<text:s/>boelveste<text:s/>boelvese<text:s/>sertieståvva<text:s/>eadtjohke<text:s/>darjomi<text:s/>tjirrh.<text:s/>Eatnemefaage<text:s/>edtja<text:s/>daejnie<text:s/>daajroesertiestimmine<text:s/>viehkiehtidh.<text:s/></text:span></text:p>
      <text:p text:style-name="P9"><text:span text:style-name="T9_1">Laakh<text:s/>jïh<text:s/>teorijh<text:s/>eatnemedaejriemisnie<text:s/>leah<text:s/>maallh<text:s/>aktede<text:s/>gellielaaketje<text:s/>rïektesvoeteste,<text:s/>jïh<text:s/>daah<text:s/>maallh<text:s/>jorkesieh<text:s/>jallh<text:s/>vijriesåbpoe<text:s/>evtiesuvvieh<text:s/>orre<text:s/>vïhtesjimmiej,<text:s/>haarjanimmiej<text:s/>jïh<text:s/>åssjaldahki<text:s/>tjirrh.<text:s/>Akte<text:s/>vihkeles<text:s/>bielie<text:s/>dehtie<text:s/>sïejhme<text:s/>daajroste<text:s/>lea<text:s/>daejredh<text:s/>eatnemedaejreme<text:s/>lea<text:s/>evtiedimmesne,<text:s/>jïh<text:s/>dotkeme<text:s/>jïh<text:s/>orre<text:s/>daajroe<text:s/>eatnemedaejriemisnie<text:s/>jïh<text:s/>teknologijesne<text:s/>leah<text:s/>joekoen<text:s/>vihkeles<text:s/>siebriedahken<text:s/>evtiedæmman<text:s/>jïh<text:s/>jieledebyjresasse.</text:span></text:p>
      <text:p text:style-name="P10"><text:span text:style-name="T10_1">Jalhts<text:s/>eatnemedaejreme<text:s/>lea<text:s/>ovmessie<text:s/>faagebieline<text:s/>juakasovveme,<text:s/>goh<text:s/>biologije,<text:s/>fysihke<text:s/>jïh<text:s/>kjemije<text:s/>jïh<text:s/>geofaage,<text:s/>dle<text:s/>ulmie<text:s/>lea<text:s/>skuvlefaage<text:s/>eatnemefaage<text:s/>dovne<text:s/>teoretihkeles<text:s/>jïh<text:s/>praktihkeles<text:s/>vååjnoeh<text:s/>goh<text:s/>akte<text:s/>ållesth<text:s/>faage.</text:span></text:p>
      <text:p text:style-name="P11"><text:span text:style-name="T11_1">Daajroe<text:s/>jïh<text:s/>goerkese<text:s/>eatnemen<text:s/>bïjre<text:s/>jïh<text:s/>dåårjese<text:s/>eatnamisnie<text:s/>maahta<text:s/>væljoem<text:s/>skreejrehtidh<text:s/>eatnemevierhtide<text:s/>vaarjelidh,<text:s/>dam<text:s/>biologeles<text:s/>gellievoetem<text:s/>vaarjelidh<text:s/>jïh<text:s/>aktine<text:s/>monnehke<text:s/>evtiedimmine<text:s/>viehkiehtidh.<text:s/>Daan<text:s/>sjïekenisnie<text:s/>saemieh<text:s/>jïh<text:s/>jeatjah<text:s/>aalkoealmetjh<text:s/>daajroem<text:s/>utnieh<text:s/>eatnemen<text:s/>bïjre<text:s/>maam<text:s/>tjuara<text:s/>seahkaridh.<text:s/>Seamma<text:s/>tïjjen<text:s/>dle<text:s/>eatnemefaage<text:s/>edtja<text:s/>viehkiehtidh<text:s/>guktie<text:s/>maanah<text:s/>jïh<text:s/>noerh<text:s/>daajroeh<text:s/>jïh<text:s/>vuajnoeh<text:s/>evtiedieh,<text:s/>mah<text:s/>dejtie<text:s/>aktem<text:s/>eensi<text:s/>vuajnoem<text:s/>vedtieh<text:s/>dan<text:s/>ektiespïelese<text:s/>eatnemen,<text:s/>almetjen,<text:s/>teknologijen,<text:s/>siebriedahken<text:s/>jïh<text:s/>dotkemen<text:s/>gaskem.<text:s/>Daate<text:s/>lea<text:s/>vihkeles<text:s/>ihke<text:s/>fïerhte<text:s/>almetje<text:s/>edtja<text:s/>nuepieh<text:s/>utnedh<text:s/>ovmessie<text:s/>såarhts<text:s/>eatnemedaejremen<text:s/>jïh<text:s/>teknologeles<text:s/>bïevnesh<text:s/>guarkedh.<text:s/>Daate<text:s/>edtja<text:s/>fïerhten<text:s/>almetjasse<text:s/>aktem<text:s/>våaromem<text:s/>vedtedh<text:s/>meatan<text:s/>årrodh<text:s/>prosessine<text:s/>siebriedahkesne.</text:span></text:p>
      <text:p text:style-name="P12"><text:span text:style-name="T12_1">Dovne<text:s/>dæjpeleslaakan<text:s/>jïh<text:s/>teorijen<text:s/>mietie<text:s/>barkedh<text:s/>ovmessie<text:s/>dåeriesmoerigujmie<text:s/>laboratovrijinie<text:s/>jïh<text:s/>eatnamisnie<text:s/>lea<text:s/>daerpies<text:s/>jis<text:s/>edtja<text:s/>dååjrehtimmiem<text:s/>åadtjodh,<text:s/>jïh<text:s/>daajroem<text:s/>evtiedidh<text:s/>vuekiej<text:s/>jïh<text:s/>ussjedimmievuekiej<text:s/>bïjre<text:s/>eatnemedaejriemisnie.<text:s/>Daate<text:s/>maahta<text:s/>viehkiehtidh<text:s/>skaepiedihksvoetem<text:s/>evtiedidh,<text:s/>laejhtehkslaakan<text:s/>ussjedidh,<text:s/>eerlege<text:s/>årrodh<text:s/>jïh<text:s/>eadtjohkelaakan<text:s/>meatan<text:s/>årrodh<text:s/>desnie<text:s/>gusnie<text:s/>eatnemefaageles<text:s/>daajroe<text:s/>jïh<text:s/>maehtehtjevoete<text:s/>leah<text:s/>meatan.<text:s/>Jeereldihkie<text:s/>lïerehtimmiebyjresh<text:s/>goh<text:s/>feeltebarkoe<text:s/>eatnamisnie,<text:s/>laboratorijinie<text:s/>eksperimenteradidh<text:s/>jïh<text:s/>museumidie,<text:s/>daejremejarngide<text:s/>jïh<text:s/>sïeltide<text:s/>mïnnedidh,<text:s/>sæjhta<text:s/>lïerehtimmiem<text:s/>eatnemefaagesne<text:s/>ræjhkoesåbpoe<text:s/>darjodh,<text:s/>jïh<text:s/>nuepiem<text:s/>vedtedh<text:s/>ussjedidh,<text:s/>tjetskehke<text:s/>jïh<text:s/>heehkehts<text:s/>årrodh.<text:s/>Maahtoe<text:s/>utnedh<text:s/>ovmessie<text:s/>såarhts<text:s/>tjaalegh,<text:s/>vuekieh<text:s/>jïh<text:s/>teknologeles<text:s/>raerieh<text:s/>guarkedh<text:s/>aktem<text:s/>hijven<text:s/>våaromem<text:s/>vadta<text:s/>barkoefaageles<text:s/>ööhpehtimmide,<text:s/>vielie<text:s/>lohkedh<text:s/>jïh<text:s/>barkosne<text:s/>jïh<text:s/>eejehtallemisnie<text:s/>lïeredh<text:s/>abpe<text:s/>jieledem.</text:span></text:p>
      <text:h text:style-name="P13" text:outline-level="2"><text:span text:style-name="T13_1">Faagen<text:s/>åejvieboelhkh<text:s/></text:span></text:h>
      <text:p text:style-name="P14"><text:span text:style-name="T14_1">Faage<text:s/>lea<text:s/>öörnedamme<text:s/>åejviesuerkine<text:s/>mej<text:s/>sisnie<text:s/>maahtoeulmieh<text:s/>leah<text:s/>hammoedamme.<text:s/>Dah<text:s/>åejviesuerkieh<text:s/>sinsitniem<text:s/>lissiehtieh<text:s/>jïh<text:s/>tjuerieh<text:s/>ektesne<text:s/>vuajnalgidh.</text:span></text:p>
      <text:p text:style-name="P15"><text:span text:style-name="T15_1">Faage<text:s/>akte<text:s/>ektiefaage<text:s/>gaajhkide<text:s/>ööhpehtimmieprogrammide<text:s/>jåarhkeööhpehtimmesne.<text:s/>Edtja<text:s/>dan<text:s/>åvteste<text:s/>lïerehtimmiem<text:s/>dan<text:s/>sjyöhtehke<text:s/>darjodh<text:s/>learoehkidie<text:s/>guktie<text:s/>dïhte<text:s/>lea<text:s/>sjïehtedamme<text:s/>dejtie<text:s/>ovmessie<text:s/>ööhpehtimmieprogrammide.</text:span></text:p>
      <text:p text:style-name="P16"><text:span text:style-name="T16_1">Eatnemefaage<text:s/>maahtoeulmieh<text:s/>åtna<text:s/>2.,<text:s/>4.,<text:s/>7.<text:s/>jïh<text:s/>10.<text:s/>jaepiedaltesen<text:s/>mænngan<text:s/>maadthskuvlesne,<text:s/>jïh<text:s/>jåarhkeööhpehtimmesne<text:s/>Jåa1<text:s/>mænngan<text:s/>studijeryöjreden<text:s/>jïh<text:s/>barkoefaageles<text:s/>ööhpehtimmieprogrammine,<text:s/>jïh<text:s/>Jåa3<text:s/>mænngan<text:s/>lissiebigkemisnie<text:s/>sïejhme<text:s/>studijemaahtose.</text:span></text:p>
      <text:p text:style-name="P17"><text:span text:style-name="T17_1">Bijjieguvvie<text:s/>åejviesuerkijst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Jaepiedaltese</text:span></text:p>
          </table:table-cell>
          <table:table-cell table:style-name="Cell2" table:number-columns-spanned="6">
            <text:p text:style-name="P19"><text:span text:style-name="T19_1">Åejviesuerkieh</text:span></text:p>
          </table:table-cell>
        </table:table-row>
        <table:table-row table:style-name="Row2">
          <table:table-cell table:style-name="Cell3">
            <text:p text:style-name="P20"><text:span text:style-name="T20_1">1.–10.</text:span></text:p>
          </table:table-cell>
          <table:table-cell table:style-name="Cell4">
            <text:p text:style-name="P21"><text:span text:style-name="T21_1">Dotkijassa</text:span></text:p>
          </table:table-cell>
          <table:table-cell table:style-name="Cell5">
            <text:p text:style-name="P22"><text:span text:style-name="T22_1">Almetje<text:s/>eatnamisnie</text:span></text:p>
          </table:table-cell>
          <table:table-cell table:style-name="Cell6">
            <text:p text:style-name="P23"><text:span text:style-name="T23_1">Gellievoete<text:s/>eatnamisnie</text:span></text:p>
          </table:table-cell>
          <table:table-cell table:style-name="Cell7">
            <text:p text:style-name="P24"><text:span text:style-name="T24_1">Kråahpe<text:s/>jïh<text:s/>healsoe</text:span></text:p>
          </table:table-cell>
          <table:table-cell table:style-name="Cell8">
            <text:p text:style-name="P25"><text:span text:style-name="T25_1">Fenomenh<text:s/>jïh<text:s/>aamhth</text:span></text:p>
          </table:table-cell>
          <table:table-cell table:style-name="Cell9">
            <text:p text:style-name="P26"><text:span text:style-name="T26_1">Teknologije<text:s/>jïh<text:s/>hammoe</text:span></text:p>
          </table:table-cell>
        </table:table-row>
        <table:table-row table:style-name="Row3">
          <table:table-cell table:style-name="Cell10">
            <text:p text:style-name="P27"><text:span text:style-name="T27_1">Jåa1<text:s/>studijeryöjreden<text:s/>ööhpehtimmieprogrammh</text:span></text:p>
          </table:table-cell>
          <table:table-cell table:style-name="Cell11">
            <text:p text:style-name="P28"><text:span text:style-name="T28_1">Dotkijassa</text:span></text:p>
          </table:table-cell>
          <table:table-cell table:style-name="Cell12">
            <text:p text:style-name="P29"><text:span text:style-name="T29_1">Monnehke<text:s/>evtiedimmie</text:span></text:p>
          </table:table-cell>
          <table:table-cell table:style-name="Cell13">
            <text:p text:style-name="P30"><text:span text:style-name="T30_1">Beapmoe<text:s/>jïh<text:s/>healsoe</text:span></text:p>
          </table:table-cell>
          <table:table-cell table:style-name="Cell14">
            <text:p text:style-name="P31"><text:span text:style-name="T31_1">Goekedimmie<text:s/>jïh<text:s/>radio-aktiviteete</text:span></text:p>
          </table:table-cell>
          <table:table-cell table:style-name="Cell15">
            <text:p text:style-name="P32"><text:span text:style-name="T32_1">Energije<text:s/>båetijen<text:s/>aajkan</text:span></text:p>
          </table:table-cell>
          <table:table-cell table:style-name="Cell16">
            <text:p text:style-name="P33"><text:span text:style-name="T33_1">Bioteknologije</text:span></text:p>
          </table:table-cell>
        </table:table-row>
        <table:table-row table:style-name="Row4">
          <table:table-cell table:style-name="Cell17">
            <text:p text:style-name="P34"><text:span text:style-name="T34_1">Jåa1<text:s/>barkoefaageles<text:s/>ööhpehtimmieprogrammh</text:span></text:p>
          </table:table-cell>
          <table:table-cell table:style-name="Cell18">
            <text:p text:style-name="P35"><text:span text:style-name="T35_1">Dotkijassa</text:span></text:p>
          </table:table-cell>
          <table:table-cell table:style-name="Cell19">
            <text:p text:style-name="P36"><text:span text:style-name="T36_1">Monnehke<text:s/>evtiedimmie</text:span></text:p>
          </table:table-cell>
          <table:table-cell table:style-name="Cell20">
            <text:p text:style-name="P37"><text:span text:style-name="T37_1">Beapmoe<text:s/>jïh<text:s/>healsoe</text:span></text:p>
          </table:table-cell>
          <table:table-cell table:style-name="Cell21">
            <text:p text:style-name="P38"/>
          </table:table-cell>
          <table:table-cell table:style-name="Cell22">
            <text:p text:style-name="P39"><text:span text:style-name="T39_1">Energije<text:s/>båetijen<text:s/>aajkan</text:span></text:p>
          </table:table-cell>
          <table:table-cell table:style-name="Cell23">
            <text:p text:style-name="P40"/>
          </table:table-cell>
        </table:table-row>
        <table:table-row table:style-name="Row5">
          <table:table-cell table:style-name="Cell24">
            <text:p text:style-name="P41"><text:span text:style-name="T41_1">Jåa3<text:s/>lissiebigkeme<text:s/>sïejhme<text:s/>studijemaahtose</text:span></text:p>
          </table:table-cell>
          <table:table-cell table:style-name="Cell25">
            <text:p text:style-name="P42"><text:span text:style-name="T42_1">Dotkijassa</text:span></text:p>
          </table:table-cell>
          <table:table-cell table:style-name="Cell26">
            <text:p text:style-name="P43"><text:span text:style-name="T43_1">Monnehke<text:s/>evtiedimmie</text:span></text:p>
          </table:table-cell>
          <table:table-cell table:style-name="Cell27">
            <text:p text:style-name="P44"/>
          </table:table-cell>
          <table:table-cell table:style-name="Cell28">
            <text:p text:style-name="P45"><text:span text:style-name="T45_1">Goekedimmie<text:s/>jïh<text:s/>radio-aktiviteete</text:span></text:p>
          </table:table-cell>
          <table:table-cell table:style-name="Cell29">
            <text:p text:style-name="P46"><text:span text:style-name="T46_1">Energije<text:s/>båetijen<text:s/>aajkan</text:span></text:p>
          </table:table-cell>
          <table:table-cell table:style-name="Cell30">
            <text:p text:style-name="P47"><text:span text:style-name="T47_1">Bioteknologije</text:span></text:p>
          </table:table-cell>
        </table:table-row>
      </table:table>
      <text:p text:style-name="P48"><text:span text:style-name="T48_1">Álggahalli<text:s/>dutki</text:span></text:p>
      <text:p text:style-name="P49"><text:span text:style-name="T49_1">Luonddufágaoahpahusas<text:s/>ovdanboahtá<text:s/>luonddudieđa<text:s/>sihke<text:s/>buvttan<text:s/>mii<text:s/>čájeha<text:s/>máhtu<text:s/>mii<text:s/>mis<text:s/>dál<text:s/>lea,<text:s/>ja<text:s/>proseassan<text:s/>man<text:s/>vuođđun<text:s/>lea<text:s/>mo<text:s/>luonddudieđalaš<text:s/>máhttu<text:s/>huksejuvvo<text:s/>ja<text:s/>ásahuvvo.<text:s/>Proseassat<text:s/>leat<text:s/>hypotesaid<text:s/>hutkan,<text:s/>geahččaladdan,<text:s/>systemáhtalaš<text:s/>dárkomat,<text:s/>ságaškuššamat,<text:s/>kritihkalaš<text:s/>árvvoštallamat,<text:s/>ákkastallan,<text:s/>konklušuvnnaid<text:s/>vuođušteapmi<text:s/>ja<text:s/>gaskkusteapmi.<text:s/>Álggahalli<text:s/>dutki<text:s/>galgá<text:s/>oahpahusas<text:s/>fuolahit<text:s/>dáid<text:s/>dimenšuvnnaid<text:s/>ja<text:s/>integrerejuvvot<text:s/>eará<text:s/>váldoosiide.</text:span></text:p>
      <text:p text:style-name="P50"><text:span text:style-name="T50_1">Olmmoš<text:s/>ja<text:s/>luondu</text:span></text:p>
      <text:p text:style-name="P51"><text:span text:style-name="T51_1">Olmmoš<text:s/>ja<text:s/>luondu-váldooasis<text:s/>lea<text:s/>dan<text:s/>birra<text:s/>ahte<text:s/>olmmoš<text:s/>lea<text:s/>oassin<text:s/>luonddus<text:s/>ja<text:s/>ahte<text:s/>olbmo<text:s/>ovddasvástádus<text:s/>lea<text:s/>áimmahuššat<text:s/>luonddu,<text:s/>sihke<text:s/>dálááiggis<text:s/>ja<text:s/>boahttevaš<text:s/>buolvvaide,<text:s/>sihke<text:s/>indiviida-<text:s/>ja<text:s/>servodatdásis.<text:s/>Viidáseappot<text:s/>leat<text:s/>guoddevaš<text:s/>ovdáneami<text:s/>eavttut<text:s/>dehálaččat.<text:s/>Dás<text:s/>lea<text:s/>guovddážis<text:s/>oažžut<text:s/>máhtu<text:s/>ja<text:s/>áddejumi<text:s/>das<text:s/>mo<text:s/>olmmoš<text:s/>sáhttá<text:s/>ávkki<text:s/>atnit<text:s/>luonddus,<text:s/>muhto<text:s/>maiddái<text:s/>das<text:s/>mo<text:s/>olbmuid<text:s/>doaimmat<text:s/>váikkuhit<text:s/>lundui<text:s/>ja<text:s/>rievdadit<text:s/>dan<text:s/>sihke<text:s/>báikkálaččat<text:s/>ja<text:s/>máilmmiviidosaččat.<text:s/>Váldooassái<text:s/>gullá<text:s/>hárjáneapmi<text:s/>birget<text:s/>luonddus<text:s/>ja<text:s/>sámi<text:s/>ja<text:s/>eará<text:s/>eamiálbmogiid<text:s/>árbemáhtut.</text:span></text:p>
      <text:p text:style-name="P52"><text:span text:style-name="T52_1">Luonddu<text:s/>girjáivuohta</text:span></text:p>
      <text:p text:style-name="P53"><text:span text:style-name="T53_1">Guovddážis<text:s/>dán<text:s/>váldooasis<text:s/>lea<text:s/>ovdánahttit<text:s/>máhtu<text:s/>luonddu<text:s/>birra<text:s/>ja<text:s/>hárjánit<text:s/>luonddu<text:s/>girjáivuođa<text:s/>árvvus<text:s/>atnit.<text:s/>Máhttu<text:s/>ekovuogádaga<text:s/>biohtalaš<text:s/>ja<text:s/>abiohtalaš<text:s/>fáktoraid<text:s/>birra<text:s/>lea<text:s/>dehálaš<text:s/>áddet<text:s/>luonddu<text:s/>ovttasdoaibmama.<text:s/>Dán<text:s/>oasis<text:s/>addá<text:s/>gieddebargu<text:s/>buori<text:s/>vuođu<text:s/>ovdánahttit<text:s/>máhtu<text:s/>ja<text:s/>guottuid.</text:span></text:p>
      <text:p text:style-name="P54"><text:span text:style-name="T54_1">Jo1-dásis<text:s/>leat<text:s/>váldooasit<text:s/>Olmmoš<text:s/>ja<text:s/>luondu<text:s/>ja<text:s/>Luonddu<text:s/>girjáivuohta<text:s/>gohčoduvvon<text:s/>Guoddevaš<text:s/>ovdáneapmin<text:s/>govvidit<text:s/>mii<text:s/>váldooasis<text:s/>deattuhuvvo.<text:s/></text:span></text:p>
      <text:p text:style-name="P55"><text:span text:style-name="T55_1">Rumaš<text:s/>ja<text:s/>dearvvašvuohta</text:span></text:p>
      <text:p text:style-name="P56"><text:span text:style-name="T56_1">Váldooasi<text:s/>sisdoallu<text:s/>lea<text:s/>mo<text:s/>olbmo<text:s/>rumaš<text:s/>lea<text:s/>huksejuvvon,<text:s/>ja<text:s/>mo<text:s/>rumaš<text:s/>rievdá<text:s/>ja<text:s/>váikkuhuvvo<text:s/>áiggi<text:s/>mielde.<text:s/>Máhttu<text:s/>das<text:s/>mo<text:s/>rupmaša<text:s/>iešguđet<text:s/>oasit<text:s/>doibmet<text:s/>ovttas<text:s/>lea<text:s/>dehálaš<text:s/>áddet<text:s/>mo<text:s/>eallinvuohki<text:s/>váikkuha<text:s/>rupmašii<text:s/>ja<text:s/>dearvvašvuhtii.<text:s/>Rumaš,<text:s/>dearvvašvuohta,<text:s/>eallinvuohki<text:s/>ja<text:s/>biebmodoallu<text:s/>leat<text:s/>áššit<text:s/>mat<text:s/>dávjá<text:s/>oidnojit<text:s/>mediain.<text:s/>Máhttu<text:s/>dáid<text:s/>áššiid<text:s/>birra<text:s/>ja<text:s/>máhttu<text:s/>kritihkalaččat<text:s/>árvvoštallat<text:s/>dieđuid<text:s/>dán<text:s/>hárrái<text:s/>lea<text:s/>dehálaš<text:s/>vai<text:s/>juohkehaš<text:s/>ieš<text:s/>sáhttá<text:s/>váldit<text:s/>ovddasvástádusa<text:s/>iežas<text:s/>rupmašis<text:s/>ja<text:s/>rumašlaš<text:s/>ja<text:s/>psyhkalaš<text:s/>dearvvašvuođas.<text:s/>Earáid<text:s/>árvvusatnin<text:s/>ja<text:s/>fuolahus<text:s/>leat<text:s/>maiddái<text:s/>dehálaččat<text:s/>dán<text:s/>oasis.</text:span></text:p>
      <text:p text:style-name="P57"><text:span text:style-name="T57_1">Jo1-dásis<text:s/>lea<text:s/>dát<text:s/>váldooassi<text:s/>gohčoduvvon<text:s/>biepmus<text:s/>ja<text:s/>dearvvašvuohtan<text:s/>govvidit<text:s/>mii<text:s/>váldooasis<text:s/>deattuhuvvo.</text:span></text:p>
      <text:p text:style-name="P58"><text:span text:style-name="T58_1">Fenomenat<text:s/>ja<text:s/>ávdnasat</text:span></text:p>
      <text:p text:style-name="P59"><text:span text:style-name="T59_1">Váldooasis<text:s/>guorahallojuvvojit<text:s/>luonddufágalaš<text:s/>oktavuođat<text:s/>ja<text:s/>mo<text:s/>olmmoš<text:s/>lea<text:s/>oahppan<text:s/>ávkkástallat<text:s/>iešguđetlágan<text:s/>fenomenaid<text:s/>ja<text:s/>ávdnasiid.<text:s/>Oasis<text:s/>guorahallet<text:s/>guovddáš<text:s/>osiid<text:s/>fysihkas,<text:s/>kemiijas<text:s/>ja<text:s/>geofágas.<text:s/>Dát<text:s/>čájeha<text:s/>mo<text:s/>ávdnasat<text:s/>leat<text:s/>huksejuvvon,<text:s/>mo<text:s/>dat<text:s/>reagerejit<text:s/>guđet<text:s/>guimmiideasetguin<text:s/>ja<text:s/>mo<text:s/>dat<text:s/>gieđahallá<text:s/>guovddáš<text:s/>fenomenaid<text:s/>dego<text:s/>jiena,<text:s/>čuovgga,<text:s/>elektrisitehta,<text:s/>magnetismma<text:s/>ja<text:s/>energiija.<text:s/>Min<text:s/>iežamet<text:s/>beaivvášvuogádat,<text:s/>eatnama<text:s/>sajádat,<text:s/>olggut<text:s/>máilmmiávus<text:s/>ja<text:s/>dutkan<text:s/>ja<text:s/>teknologiija<text:s/>gieđahallojuvvo<text:s/>maiddái.</text:span></text:p>
      <text:p text:style-name="P60"><text:span text:style-name="T60_1">Jo1-dásis<text:s/>lea<text:s/>dát<text:s/>váldooassi<text:s/>juhkkojuvvon<text:s/>ja<text:s/>gohčoduvvo<text:s/>energiija<text:s/>ja<text:s/>boahtteáigi<text:s/>ja<text:s/>suonjardeapmi<text:s/>ja<text:s/>radioaktivitehta<text:s/>govvidit<text:s/>mii<text:s/>váldooasis<text:s/>deattuhuvvo.</text:span></text:p>
      <text:p text:style-name="P61"><text:span text:style-name="T61_1">Teknologiija<text:s/>ja<text:s/>designa</text:span></text:p>
      <text:p text:style-name="P62"><text:span text:style-name="T62_1">Váldooasis<text:s/>lea<text:s/>sáhka<text:s/>plánet,<text:s/>ovdánahttit,<text:s/>ovdanbuktit<text:s/>ja<text:s/>árvvoštallat<text:s/>funkšuvnnalaš<text:s/>buktagiid.<text:s/>Luonddudiehtaga,<text:s/>teknologiija<text:s/>ja<text:s/>guoddevaš<text:s/>ovdáneapmi<text:s/>ovttasdoaibman<text:s/>lea<text:s/>guovddážis<text:s/>dán<text:s/>váldooasis.<text:s/>Teknologiija<text:s/>ja<text:s/>designa<text:s/>lea<text:s/>máŋggafágalaš<text:s/>fáddá<text:s/>luonddufágas,<text:s/>matematihkas<text:s/>ja<text:s/>duojis.</text:span></text:p>
      <text:p text:style-name="P63"><text:span text:style-name="T63_1">Jo1-dásis<text:s/>lea<text:s/>dát<text:s/>váldooassi<text:s/>gohčoduvvon<text:s/>bioteknologiijan<text:s/>govvidit<text:s/>mii<text:s/>váldooasis<text:s/>deattuhuvvo.</text:span></text:p>
      <text:h text:style-name="P64" text:outline-level="2"><text:span text:style-name="T64_1">Man<text:s/>gellie<text:s/>tæjmoeh<text:s/></text:span></text:h>
      <text:p text:style-name="P65"><text:span text:style-name="T65_1">Tæjmoeh<text:s/>leah<text:s/>60-minudten<text:s/>ektievoetine:<text:s/></text:span></text:p>
      <text:p text:style-name="P66"><text:span text:style-name="T66_1">MAANADALTESE</text:span></text:p>
      <text:p text:style-name="P67"><text:span text:style-name="T67_1">1.–7.<text:s/>jaepiedaltese:<text:s/>328<text:s/>tæjmoeh</text:span></text:p>
      <text:p text:style-name="P68"><text:span text:style-name="T68_1">NOEREDALTESE</text:span></text:p>
      <text:p text:style-name="P69"><text:span text:style-name="T69_1">8.–10.<text:s/>jaepiedaltese:<text:s/>249<text:s/>tæjmoeh<text:s/>(256<text:s/>tæjmoeh<text:s/>dejtie<text:s/>mah<text:s/>10.<text:s/>jaepiedaltesem<text:s/>illieh<text:s/>2013/2014)</text:span></text:p>
      <text:p text:style-name="P70"><text:span text:style-name="T70_1">STUDIJERYÖJREDEN<text:s/>ÖÖHPEHTIMMIEPROGRAMMH</text:span></text:p>
      <text:p text:style-name="P71"><text:span text:style-name="T71_1">Jåa1:<text:s/>140<text:s/>tæjmoeh</text:span></text:p>
      <text:p text:style-name="P72"><text:span text:style-name="T72_1">BARKOEFAAGELES<text:s/>ÖÖHPEHTIMMIEPROGRAMMH</text:span></text:p>
      <text:p text:style-name="P73"><text:span text:style-name="T73_1">Jåa1:<text:s/>56<text:s/>tæjmoeh</text:span></text:p>
      <text:p text:style-name="P74"><text:span text:style-name="T74_1">LISSIEBIGKEME<text:s/>SIJEHME<text:s/>STUDIJEMAAHTOSE<text:s/>BARKOEFAAGELES<text:s/>ÖÖHPEHTIMMIEPROGRAMMIDE</text:span></text:p>
      <text:p text:style-name="P75"><text:span text:style-name="T75_1">Jåa3:<text:s/>84<text:s/>tæjmoeh</text:span></text:p>
      <text:h text:style-name="P76" text:outline-level="2"><text:span text:style-name="T76_1">Faagen<text:s/>maadth<text:s/>maahtoeh<text:s/></text:span></text:h>
      <text:p text:style-name="P77"><text:span text:style-name="T77_1">Vihkeles<text:s/>tjiehpiesvoeth<text:s/>leah<text:s/>sjïehtesjamme<text:s/>maahtoeulmine,<text:s/>gusnie<text:s/>dah<text:s/>viehkiehtieh<text:s/>faagemaahtoem<text:s/>evtiedidh<text:s/>jïh<text:s/>mestie<text:s/>dah<text:s/>akte<text:s/>bielie.<text:s/>Eatnemefaagesne<text:s/>guarkebe<text:s/>vihkeles<text:s/>tjiehpiesvoeth<text:s/>naemhtie:</text:span></text:p>
      <text:p text:style-name="P78"><text:span text:style-name="T78_1">Njaalmeldh<text:s/>tjiehpiesvoeth<text:s/></text:span><text:span text:style-name="T78_2">eatnemefaagesne<text:s/>lea<text:s/>goltelidh,<text:s/>håaledh<text:s/>jïh<text:s/>soptsestidh<text:s/>juktie<text:s/>buerkiestidh,<text:s/>juekedh<text:s/>jïh<text:s/>daajroem<text:s/>eatnemefaageles<text:s/>sisveginie<text:s/>evtiedidh<text:s/>mah<text:s/>leah<text:s/>vïhtesjimmiej<text:s/>jïh<text:s/>dååjrehtimmiej<text:s/>bïjre.<text:s/>Daate<text:s/>sæjhta<text:s/>jiehtedh<text:s/>eatnemefaageles<text:s/>dïejvesh<text:s/>nuhtjedh<text:s/>juktie<text:s/>daajroem<text:s/>leerehtidh<text:s/>jïh<text:s/>gyhtjelassh,<text:s/>argumentasjovnh<text:s/>jïh<text:s/>buerkiestimmieh<text:s/>darjodh.<text:s/>Edtja<text:s/>aaj<text:s/>maehtedh<text:s/>soptsestimmievuekiem,<text:s/>dïejvesh<text:s/>jïh<text:s/>vuesiehtimmieh<text:s/>sjïehtedidh<text:s/>åssjelasse<text:s/>jïh<text:s/>dåastoejidie.<text:s/>Evtiedimmie<text:s/>njaalmeldh<text:s/>tjiehpiesvoetijste<text:s/>eatnemefaagesne<text:s/>lea<text:s/>maehtedh<text:s/>goltelidh<text:s/>jïh<text:s/>soptsestidh<text:s/>dååjresi<text:s/>jïh<text:s/>vïhtesjimmiej<text:s/>bïjre,<text:s/>jïh<text:s/>ahkedh<text:s/>vielie<text:s/>gïerve<text:s/>aamhtesh<text:s/>åehpiedehtedh<text:s/>jïh<text:s/>digkiedidh.<text:s/>Edtja<text:s/>jiene-jienebe<text:s/>eatnemefaageles<text:s/>dïejvesh<text:s/>nuhtjedh<text:s/>juktie<text:s/>soptsestidh<text:s/>satne<text:s/>guarkeme,<text:s/>jïjtse<text:s/>vuarjasjimmieh<text:s/>utnedh<text:s/>jïh<text:s/>meatan<text:s/>årrodh<text:s/>faageles<text:s/>digkiedimmine.</text:span></text:p>
      <text:p text:style-name="P79"><text:span text:style-name="T79_1">Maehtedh<text:s/>tjaeledh<text:s/></text:span><text:span text:style-name="T79_2">eatnemefaagesne<text:s/>lea<text:s/>eatnemefaageles<text:s/>teekstesjangerh<text:s/>nuhtjedh<text:s/>juktie<text:s/>gyhtjelassh<text:s/>jïh<text:s/>hypoteesh<text:s/>darjodh,<text:s/>soejkesjh<text:s/>jïh<text:s/>buerkiestimmieh<text:s/>tjaeledh,<text:s/>viertiestidh<text:s/>jïh<text:s/>ussjedidh<text:s/>bïevnesi<text:s/>bïjre,<text:s/>jïh<text:s/>gaaltijh<text:s/>maereleslaakan<text:s/>nuhtjedh.<text:s/>Edtja<text:s/>vïhtesjimmieh<text:s/>jïh<text:s/>dååjrehtimmieh<text:s/>buerkiestidh,<text:s/>bïevnesh<text:s/>tjåanghkan<text:s/>giesedh,<text:s/>vuajnoeh<text:s/>argumenteradidh<text:s/>jïh<text:s/>feeltebarkoste,<text:s/>eksperimentijste<text:s/>jïh<text:s/>teknologeles<text:s/>evtiedimmieprosessijste<text:s/>reektedh.<text:s/>Tjaelemeprosesse<text:s/>soejkesjimmien<text:s/>raejeste<text:s/>gïetedimmien<text:s/>jïh<text:s/>åehpiedehtemen<text:s/>raajan<text:s/>tjaalegijstie,<text:s/>sæjhta<text:s/>jiehtedh<text:s/>learohke<text:s/>tjuara<text:s/>eatnemefaageles<text:s/>dïejvesh,<text:s/>goerh<text:s/>jïh<text:s/>symbovlh<text:s/>nuhtjedh<text:s/>mah<text:s/>leah<text:s/>åssjelasse<text:s/>jïh<text:s/>dåastoejasse<text:s/>sjïehtedamme.<text:s/>Evtiedimmie<text:s/>tjaelemetjiehpiesvoetijste<text:s/>eatnemefaagesne<text:s/>lea<text:s/>maehtedh<text:s/>aelhkie<text:s/>soptsestimmievuekieh<text:s/>nuhtjedh<text:s/>goske<text:s/>ånnetji<text:s/>ånnetji<text:s/>aalka<text:s/>vielie<text:s/>veele<text:s/>eatnemefaageles<text:s/>dïejvesh,<text:s/>symbovlh,<text:s/>grafihkh<text:s/>jïh<text:s/>argumentasjovnh<text:s/>nuhtjedh.<text:s/>Edtja<text:s/>maehtedh<text:s/>ahkedh<text:s/>vielie<text:s/>gïerve<text:s/>tjaalegh<text:s/>tjaeledh,<text:s/>jïh<text:s/>laejhtehkslaakan<text:s/>jïh<text:s/>jeereldihkie<text:s/>gaaltijidie<text:s/>nuhtjedh<text:s/>mah<text:s/>leah<text:s/>åssjelasse<text:s/>jïh<text:s/>dåastoejasse<text:s/>sjïehtedamme.</text:span></text:p>
      <text:p text:style-name="P80"><text:span text:style-name="T80_1">Maehtedh<text:s/>lohkedh<text:s/></text:span><text:span text:style-name="T80_2">eatnemefaagesne<text:s/>lea<text:s/>guarkedh<text:s/>jïh<text:s/>nuhtjedh<text:s/>eatnemefaageles<text:s/>dïejvesh,<text:s/>symbovlh,<text:s/>goerh<text:s/>jïh<text:s/>argumenth<text:s/>ulmiestuvreldh<text:s/>barkoen<text:s/>tjirrh,<text:s/>eatnemefaageles<text:s/>tjaalegigujmie.<text:s/>Edtja<text:s/>maehtedh<text:s/>damtijidh,<text:s/>toelhkestidh<text:s/>jïh<text:s/>bïevnesh<text:s/>nuhtjedh<text:s/>tjåanghkan<text:s/>bïejeme<text:s/>tjaalegijstie<text:s/>gærjine,<text:s/>plaerine,<text:s/>åtnoebïhkedimmine,<text:s/>njoelkedassine,<text:s/>brosjyrine<text:s/>jïh<text:s/>digitaale<text:s/>gaaltijinie.<text:s/>Lohkeme<text:s/>eatnemefaagesne<text:s/>lea<text:s/>laejhtehkslaakan<text:s/>vuarjasjidh<text:s/>guktie<text:s/>bïevnesh<text:s/>våajnoes<text:s/>dorjesuvvieh<text:s/>jïh<text:s/>åtnasuvvieh<text:s/>argumeentine,<text:s/>g.j.<text:s/>daataj,<text:s/>aerviedimmiej,<text:s/>jiehtegi,<text:s/>hypoteesi<text:s/>jïh<text:s/>vihtiestimmiej<text:s/>gaskem<text:s/>joekehtidh.<text:s/>Evtiedimmie<text:s/>lohkemetjiehpiesvoeteste<text:s/>eatnemefaagesne<text:s/>lea<text:s/>maehtedh<text:s/>gaavnedh<text:s/>jïh<text:s/>nuhtjedh<text:s/>bïevnesh<text:s/>aelhkie<text:s/>tjaaleginie,<text:s/>goske<text:s/>maahta<text:s/>tjaalegh<text:s/>guarkedh<text:s/>ahkedh<text:s/>jienebi<text:s/>faagedïejvesigujmie,<text:s/>symbovlh,<text:s/>goerh,<text:s/>tabellh<text:s/>jïh<text:s/>sjïere<text:s/>bïevnesh.<text:s/>Krïevenasse<text:s/>laejhtehks<text:s/>lohkemasse<text:s/>jïh<text:s/>maehtedh<text:s/>sjyöhtehke<text:s/>bïevnesh<text:s/>damtijidh<text:s/>jïh<text:s/>vuarjasjidh<text:s/>mejtie<text:s/>maahta<text:s/>gaaltijidie<text:s/>leajhtadidh<text:s/>læssene,<text:s/>dehtie<text:s/>miereste<text:s/>gosse<text:s/>maahta<text:s/>sjïehteladteme<text:s/>gaaltijh<text:s/>nuhtjedh,<text:s/>goske<text:s/>maahta<text:s/>ribledh<text:s/>jïh<text:s/>bïevnesh<text:s/>viertiestidh<text:s/>ovmessie<text:s/>gaaltijijstie,<text:s/>jïh<text:s/>vuarjasjidh<text:s/>man<text:s/>sjyöhtehke<text:s/>dah<text:s/>leah.</text:span></text:p>
      <text:p text:style-name="P81"><text:span text:style-name="T81_1">Maehtedh<text:s/>ryöknedh<text:s/></text:span><text:span text:style-name="T81_2">eatnemefaagesne<text:s/>lea<text:s/>taalematerijellem<text:s/>ribledh,<text:s/>gïetedidh<text:s/>jïh<text:s/>vuesiehtidh.<text:s/>Edtja<text:s/>maehtedh<text:s/>dïejvesh,<text:s/>möölehtimmiedïrregh,<text:s/>möölegeektievoeth,<text:s/>formelh<text:s/>jïh<text:s/>grafihkem<text:s/>nuhtjedh.<text:s/>Ryökneme<text:s/>eatnemefaagesne<text:s/>lea<text:s/>aaj<text:s/>maehtedh<text:s/>viertiestidh,<text:s/>vuarjasjidh<text:s/>jïh<text:s/>argumenteradidh<text:s/>man<text:s/>reaktoe<text:s/>dah<text:s/>aerviedimmieh,<text:s/>illedahkh<text:s/>jïh<text:s/>vuesiehtimmieh<text:s/>leah.<text:s/>Evtiedimmie<text:s/>ryöknemetjiehpiesvoetijste<text:s/>eatnemefaagesne<text:s/>lea<text:s/>maehtedh<text:s/>aelhkie<text:s/>vuekieh<text:s/>nuhtjedh<text:s/>juktie<text:s/>ryöknedh<text:s/>jïh<text:s/>öörnegen<text:s/>mietie<text:s/>bïejedh,<text:s/>goske<text:s/>maahta<text:s/>vuarjasjidh<text:s/>veeljeme<text:s/>vuekijste,<text:s/>dïejvesijstie,<text:s/>formelijstie<text:s/>jïh<text:s/>möölehtimmiedïrregijstie.<text:s/>Edtja<text:s/>aaj<text:s/>maehtedh<text:s/>ahkedh<text:s/>giervebe<text:s/>vuesiehtimmieh<text:s/>jïh<text:s/>vuarjasjimmieh<text:s/>darjodh,<text:s/>jïh<text:s/>ryöknemem<text:s/>nuhtjedh<text:s/>faageles<text:s/>argumentasjovnesne.</text:span></text:p>
      <text:p text:style-name="P82"><text:span text:style-name="T82_1">Digitaale<text:s/>tjiehpiesvoeth<text:s/></text:span><text:span text:style-name="T82_2">eatnemefaagesne<text:s/>lea<text:s/>digitaale<text:s/>dïrregh<text:s/>nuhtjedh<text:s/>juktie<text:s/>goerehtidh,<text:s/>vïhtesjadtedh,<text:s/>aerviedidh,<text:s/>visualiseradidh,<text:s/>vihtiestidh<text:s/>jïh<text:s/>åehpiedehtedh<text:s/>daatah<text:s/>jïjtse<text:s/>jïh<text:s/>mubpiej<text:s/>goerehtimmijste,<text:s/>voejhkelimmijste<text:s/>jïh<text:s/>feeltebarkoste.<text:s/>Edtja<text:s/>aaj<text:s/>maehtedh<text:s/>ohtsemedïrregh<text:s/>nuhtjedh,<text:s/>ohtsemevuekieh<text:s/>haalvedh<text:s/>jïh<text:s/>laejhtehkslaakan<text:s/>gaaltijh<text:s/>vuarjasjidh<text:s/>jïh<text:s/>sjyöhtehke<text:s/>bïevnesh<text:s/>veeljedh<text:s/>eatnemefaageles<text:s/>aamhtesi<text:s/>bïjre.<text:s/>Evtiedimmie<text:s/>digitaale<text:s/>tjiehpiesvoetijste<text:s/>eatnemefaagesne<text:s/>lea<text:s/>maehtedh<text:s/>digitaale<text:s/>dïrregh<text:s/>nuhtjedh<text:s/>goske<text:s/>ahkedh<text:s/>buerebelaakan<text:s/>maahta<text:s/>jïjtjeraarehke<text:s/>digitaale<text:s/>gaaltijh,<text:s/>dïrregh,<text:s/>meedijh<text:s/>jïh<text:s/>bïevnesh<text:s/>veeljedh<text:s/>jïh<text:s/>nuhtjedh.</text:span></text:p>
      <text:h text:style-name="P83" text:outline-level="2"><text:span text:style-name="T83_1">Maahtaldahkeulmieh<text:s/></text:span></text:h>
      <text:h text:style-name="P84" text:outline-level="4"><text:span text:style-name="T84_1">Dotkijassa</text:span></text:h>
      <text:p text:style-name="P85"><text:span text:style-name="T85_1">Lohkehtimmien<text:s/>ulmieh<text:s/>leah;<text:s/>learohkh<text:s/>gelkieh<text:s/></text:span></text:p>
      <text:list text:style-name="LS1" xml:id="list0">
        <text:list-item>
          <text:p text:style-name="P86"><text:span text:style-name="T86_1">saanside<text:s/>nuhtjedh<text:s/>juktie<text:s/>veartenem<text:s/>goerehtidh<text:s/>gietskene<text:s/>byjresisnie</text:span></text:p>
        </text:list-item>
        <text:list-item>
          <text:p text:style-name="P87"><text:span text:style-name="T87_1">buerkiestidh,<text:s/>vuesiehtidh<text:s/>jïh<text:s/>soptsestidh<text:s/>jïjtse<text:s/>vïhtesjimmiej<text:s/>bïjre<text:s/>voejhkelimmijste<text:s/>jïh<text:s/>eatnamistie</text:span></text:p>
        </text:list-item>
        <text:list-item>
          <text:p text:style-name="P88"><text:span text:style-name="T88_1">vaahra-symbovlem<text:s/>damtijidh<text:s/>vaarege<text:s/>aamhtide<text:s/>jïh<text:s/>vaarege<text:s/>tjoevkese</text:span></text:p>
        </text:list-item>
      </text:list>
      <text:h text:style-name="P89" text:outline-level="4"><text:span text:style-name="T89_1">Almetje<text:s/>eatnamisnie</text:span></text:h>
      <text:p text:style-name="P90"><text:span text:style-name="T90_1">Lohkehtimmien<text:s/>ulmieh<text:s/>leah;<text:s/>learohkh<text:s/>gelkieh<text:s/></text:span></text:p>
      <text:list text:style-name="LS2" xml:id="list3">
        <text:list-item>
          <text:p text:style-name="P91"><text:span text:style-name="T91_1">darjomh<text:s/>eatnamisnie<text:s/>tjirrehtidh<text:s/>juktie<text:s/>eatnemen<text:s/>bïjre<text:s/>lïeredh,<text:s/>soptsestidh<text:s/>man<text:s/>åvteste<text:s/>daate<text:s/>lea<text:s/>vihkeles,<text:s/>jïh<text:s/>almetji<text:s/>sijjien<text:s/>bïjre<text:s/>eatnamisnie<text:s/>ussjedidh</text:span></text:p>
        </text:list-item>
        <text:list-item>
          <text:p text:style-name="P92"><text:span text:style-name="T92_1">soptsestidh<text:s/>guktie<text:s/>lea<text:s/>almetji<text:s/>jïh<text:s/>kreeki<text:s/>gaskemsh,<text:s/>jïh<text:s/>almetjen<text:s/>dïedten<text:s/>bïjre<text:s/>kreekide<text:s/>hijvenlaakan<text:s/>gïetedidh,<text:s/>gaskem<text:s/>jeatjah<text:s/>våaroeminie<text:s/>saemien<text:s/>heamturine<text:s/>jïh<text:s/>soptsesinie</text:span></text:p>
        </text:list-item>
        <text:list-item>
          <text:p text:style-name="P93"><text:span text:style-name="T93_1">vïhtesjimmieh<text:s/>nuhtjedh<text:s/>jaepieboelhkide<text:s/>buerkiestidh<text:s/>saemien<text:s/>jïh<text:s/>nöörjen<text:s/>aerpievuekesne,<text:s/>jïh<text:s/>soptsestidh<text:s/>guktie<text:s/>dah<text:s/>saemien<text:s/>askedïejvesh,<text:s/>fenomenh<text:s/>eatnamisnie<text:s/>buerkiestieh,<text:s/>jïh<text:s/>reaktoe<text:s/>vaarjoej<text:s/>bïjre<text:s/>soptsestidh<text:s/>vearolden,<text:s/>tsiehkien<text:s/>jïh<text:s/>jaepieboelhken<text:s/>mietie</text:span></text:p>
        </text:list-item>
      </text:list>
      <text:h text:style-name="P94" text:outline-level="4"><text:span text:style-name="T94_1">Gellievoete<text:s/>eatnamisnie</text:span></text:h>
      <text:p text:style-name="P95"><text:span text:style-name="T95_1">Lohkehtimmien<text:s/>ulmieh<text:s/>leah;<text:s/>learohkh<text:s/>gelkieh<text:s/></text:span></text:p>
      <text:list text:style-name="LS3" xml:id="list6">
        <text:list-item>
          <text:p text:style-name="P96"><text:span text:style-name="T96_1">damtijidh<text:s/>jïh<text:s/>buerkiestidh<text:s/>naan<text:s/>sjædtoe-<text:s/>jïh<text:s/>kreeke-aarhth<text:s/>voengesne,<text:s/>jïh<text:s/>dejtie<text:s/>dåehkine<text:s/>veesmedh</text:span></text:p>
        </text:list-item>
      </text:list>
      <text:h text:style-name="P97" text:outline-level="4"><text:span text:style-name="T97_1">Kråahpe<text:s/>jïh<text:s/>healsoe</text:span></text:h>
      <text:p text:style-name="P98"><text:span text:style-name="T98_1">Lohkehtimmien<text:s/>ulmieh<text:s/>leah;<text:s/>learohkh<text:s/>gelkieh<text:s/></text:span></text:p>
      <text:list text:style-name="LS4" xml:id="list7">
        <text:list-item>
          <text:p text:style-name="P99"><text:span text:style-name="T99_1">nommem<text:s/>bïejedh<text:s/>jïh<text:s/>funksjovnem<text:s/>buerkiestidh<text:s/>naan<text:s/>byjngetje<text:s/>jïh<text:s/>sisnjelds<text:s/>bielide<text:s/>almetjekråahpeste</text:span></text:p>
        </text:list-item>
        <text:list-item>
          <text:p text:style-name="P100"><text:span text:style-name="T100_1">raastebïejemen,<text:s/>goerkesen<text:s/>jïh<text:s/>seahkarimmien<text:s/>bïjre<text:s/>soptsestidh<text:s/>jïjtse<text:s/>jïh<text:s/>mubpiej<text:s/>kråahpese,<text:s/></text:span></text:p>
        </text:list-item>
        <text:list-item>
          <text:p text:style-name="P101"><text:span text:style-name="T101_1">buerkiestidh<text:s/>jïh<text:s/>soptsestidh<text:s/>saansi<text:s/>bïjre<text:s/>jïh<text:s/>dejtie<text:s/>voerkeslaakan<text:s/>vïhtesjimmine<text:s/>nuhtjedh<text:s/>gosse<text:s/>ålkone<text:s/>jïh<text:s/>gåetesne<text:s/>mejnie<text:s/>akt<text:s/>gïehtele</text:span></text:p>
        </text:list-item>
      </text:list>
      <text:h text:style-name="P102" text:outline-level="4"><text:span text:style-name="T102_1">Fenomenh<text:s/>jïh<text:s/>aamhth</text:span></text:h>
      <text:p text:style-name="P103"><text:span text:style-name="T103_1">Lohkehtimmien<text:s/>ulmieh<text:s/>leah;<text:s/>learohkh<text:s/>gelkieh<text:s/></text:span></text:p>
      <text:list text:style-name="LS5" xml:id="list10">
        <text:list-item>
          <text:p text:style-name="P104"><text:span text:style-name="T104_1">buerkiestidh<text:s/>jïh<text:s/>vuesiehtidh<text:s/>guktie<text:s/>eatneme,<text:s/>aske<text:s/>jïh<text:s/>biejjie<text:s/>gaskemsh<text:s/>svihtjieh,<text:s/>jïh<text:s/>jaepieboelhki,<text:s/>dygnen<text:s/>jïh<text:s/>askeboelhki<text:s/>bïjre<text:s/>soptsestidh</text:span></text:p>
        </text:list-item>
        <text:list-item>
          <text:p text:style-name="P105"><text:span text:style-name="T105_1">aamhth<text:s/>buerkiestidh<text:s/>jïh<text:s/>aamhth<text:s/>væhtaj<text:s/>mietie<text:s/>veesmedh<text:s/>mejtie<text:s/>maahta<text:s/>vïhtesjidh</text:span></text:p>
        </text:list-item>
        <text:list-item>
          <text:p text:style-name="P106"><text:span text:style-name="T106_1">voejhkelimmieh<text:s/>darjodh<text:s/>tjaetsine<text:s/>jïh<text:s/>tjoevkine,<text:s/>jïh<text:s/>vïhtesjimmiej<text:s/>bïjre<text:s/>soptsestidh</text:span></text:p>
        </text:list-item>
      </text:list>
      <text:h text:style-name="P107" text:outline-level="4"><text:span text:style-name="T107_1">Teknologije<text:s/>jïh<text:s/>hammoe</text:span></text:h>
      <text:p text:style-name="P108"><text:span text:style-name="T108_1">Lohkehtimmien<text:s/>ulmieh<text:s/>leah;<text:s/>learohkh<text:s/>gelkieh<text:s/></text:span></text:p>
      <text:list text:style-name="LS6" xml:id="list13">
        <text:list-item>
          <text:p text:style-name="P109"><text:span text:style-name="T109_1">daeverh<text:s/>darjodh<text:s/>mah<text:s/>maehtieh<text:s/>svihtjedh<text:s/>viehkine<text:s/>tjaetseste<text:s/>jallh<text:s/>elmeste,<text:s/>jïh<text:s/>soptsestidh<text:s/>guktie<text:s/>dah<text:s/>fungeradieh</text:span></text:p>
        </text:list-item>
        <text:list-item>
          <text:p text:style-name="P110"><text:span text:style-name="T110_1">daeverh<text:s/>darjodh<text:s/>mah<text:s/>refleksjovnem<text:s/>tjoevkesistie<text:s/>nuhtjieh,<text:s/>jïh<text:s/>soptsestidh<text:s/>guktie<text:s/>dah<text:s/>fungeradieh</text:span></text:p>
        </text:list-item>
      </text:list>
      <text:h text:style-name="P111" text:outline-level="4"><text:span text:style-name="T111_1">Dotkijassa</text:span></text:h>
      <text:p text:style-name="P112"><text:span text:style-name="T112_1">Lohkehtimmien<text:s/>ulmieh<text:s/>leah;<text:s/>learohkh<text:s/>gelkieh<text:s/></text:span></text:p>
      <text:list text:style-name="LS7" xml:id="list15">
        <text:list-item>
          <text:p text:style-name="P113"><text:span text:style-name="T113_1">eatnemefaageles<text:s/>dïejvesh<text:s/>nuhtjedh<text:s/>juktie<text:s/>buerkiestidh<text:s/>jïh<text:s/>åehpiedehtedh<text:s/>jïjtse<text:s/>vïhtesjimmieh,<text:s/>raeriestidh<text:s/>jïh<text:s/>soptsestidh<text:s/>seapan<text:s/>buerkiestimmiej<text:s/>bïjre<text:s/>dan<text:s/>bïjre<text:s/>maam<text:s/>vïhtesjamme</text:span></text:p>
        </text:list-item>
        <text:list-item>
          <text:p text:style-name="P114"><text:span text:style-name="T114_1">möölehtimmiedïrregh<text:s/>nuhtjedh,<text:s/>daatah<text:s/>öörnegen<text:s/>mietie<text:s/>bïejedh,<text:s/>vuarjasjidh<text:s/>mejtie<text:s/>illedahkh<text:s/>leah<text:s/>reaktoe<text:s/>jïh<text:s/>dejtie<text:s/>åehpiedehtedh<text:s/>digitaale<text:s/>viehkiedïrregigujmie<text:s/>jallh<text:s/>bielelen</text:span></text:p>
        </text:list-item>
        <text:list-item>
          <text:p text:style-name="P115"><text:span text:style-name="T115_1">reektehtsh<text:s/>jïh<text:s/>buerkiestimmieh<text:s/>tjaeledh,<text:s/>jïh<text:s/>aelhkie<text:s/>digitaale<text:s/>tjåanghkan<text:s/>bïejeme<text:s/>tjaalegh<text:s/>darjodh</text:span></text:p>
        </text:list-item>
        <text:list-item>
          <text:p text:style-name="P116"><text:span text:style-name="T116_1">bïevnesh<text:s/>ribledh<text:s/>jïh<text:s/>gïetedidh<text:s/>eatnemefaageles<text:s/>aamhtesi<text:s/>bïjre<text:s/>ovmessie<text:s/>gaaltijijstie,<text:s/>jïh<text:s/>gaaltijidie<text:s/>neebnedh</text:span></text:p>
        </text:list-item>
      </text:list>
      <text:h text:style-name="P117" text:outline-level="4"><text:span text:style-name="T117_1">Almetje<text:s/>eatnamisnie</text:span></text:h>
      <text:p text:style-name="P118"><text:span text:style-name="T118_1">Lohkehtimmien<text:s/>ulmieh<text:s/>leah;<text:s/>learohkh<text:s/>gelkieh<text:s/></text:span></text:p>
      <text:list text:style-name="LS8" xml:id="list19">
        <text:list-item>
          <text:p text:style-name="P119"><text:span text:style-name="T119_1">meatan<text:s/>årrodh<text:s/>darjoeminie<text:s/>gusnie<text:s/>almetjh<text:s/>vierhtieh<text:s/>eatnamistie<text:s/>veedtjieh,<text:s/>jïh<text:s/>soptsestidh<text:s/>guktie<text:s/>daah<text:s/>vierhtieh<text:s/>nåhtose<text:s/>dorjesuvvieh</text:span></text:p>
        </text:list-item>
        <text:list-item>
          <text:p text:style-name="P120"><text:span text:style-name="T120_1">buerkiestidh<text:s/>maam<text:s/>maahta<text:s/>darjodh<text:s/>juktie<text:s/>eatnemem<text:s/>voengesne<text:s/>gorredidh,<text:s/>jïh<text:s/>argumenteradidh<text:s/>guktie<text:s/>maahta<text:s/>tjaebpieslaakan<text:s/>eatnamisnie<text:s/>fealadidh<text:s/>jïh<text:s/>aaj<text:s/>dam<text:s/>darjodh</text:span></text:p>
        </text:list-item>
      </text:list>
      <text:h text:style-name="P121" text:outline-level="4"><text:span text:style-name="T121_1">Gellievoete<text:s/>eatnamisnie</text:span></text:h>
      <text:p text:style-name="P122"><text:span text:style-name="T122_1">Lohkehtimmien<text:s/>ulmieh<text:s/>leah;<text:s/>learohkh<text:s/>gelkieh<text:s/></text:span></text:p>
      <text:list text:style-name="LS9" xml:id="list21">
        <text:list-item>
          <text:p text:style-name="P123"><text:span text:style-name="T123_1">jieledesyklusen<text:s/>bïjre<text:s/>soptsestidh<text:s/>jïh<text:s/>jieledesyklusem<text:s/>viertiestidh<text:s/>såemies<text:s/>sjædtoe-<text:s/>jïh<text:s/>kreeke-aarhtide</text:span></text:p>
        </text:list-item>
        <text:list-item>
          <text:p text:style-name="P124"><text:span text:style-name="T124_1">jieledevuekiem<text:s/>buerkiestidh<text:s/>såemies<text:s/>kreekedåehkide<text:s/>mah<text:s/>leah<text:s/>nåhkelamme<text:s/>viehkine<text:s/>bïevnesh<text:s/>tjöönghkedh<text:s/>jïh<text:s/>bïevnesh<text:s/>ovmessie<text:s/>gaaltijijstie<text:s/>öörnegen<text:s/>mietie<text:s/>bïejedh</text:span></text:p>
        </text:list-item>
        <text:list-item>
          <text:p text:style-name="P125"><text:span text:style-name="T125_1">kreeki<text:s/>bïjre<text:s/>soptsestidh,<text:s/>kreeketryjjesvoetem<text:s/>digkiedidh<text:s/>jïh<text:s/>mïeli<text:s/>jïh<text:s/>faaktaj<text:s/>gaskem<text:s/>joekehtidh</text:span></text:p>
        </text:list-item>
        <text:list-item>
          <text:p text:style-name="P126"><text:span text:style-name="T126_1">biologeles<text:s/>nåhkedimmiem<text:s/>goerehtidh,<text:s/>jïh<text:s/>aktem<text:s/>jieledegievliem<text:s/>eatnamisnie<text:s/>buerkiestidh</text:span></text:p>
        </text:list-item>
        <text:list-item>
          <text:p text:style-name="P127"><text:span text:style-name="T127_1">gaaltijeveesmemem<text:s/>tjirrehtidh<text:s/>jïh<text:s/>digkiedidh<text:s/>man<text:s/>åvteste<text:s/>gaaltijeveesmeme<text:s/>lea<text:s/>vihkeles</text:span></text:p>
        </text:list-item>
      </text:list>
      <text:h text:style-name="P128" text:outline-level="4"><text:span text:style-name="T128_1">Kråahpe<text:s/>jïh<text:s/>healsoe</text:span></text:h>
      <text:p text:style-name="P129"><text:span text:style-name="T129_1">Lohkehtimmien<text:s/>ulmieh<text:s/>leah;<text:s/>learohkh<text:s/>gelkieh<text:s/></text:span></text:p>
      <text:list text:style-name="LS10" xml:id="list26">
        <text:list-item>
          <text:p text:style-name="P130"><text:span text:style-name="T130_1">kruepieslaakan<text:s/>buerkiestidh<text:s/>guktie<text:s/>almetjen<text:s/>kråahpe<text:s/>lea<text:s/>bæjjese<text:s/>bigkeme</text:span></text:p>
        </text:list-item>
        <text:list-item>
          <text:p text:style-name="P131"><text:span text:style-name="T131_1">beapmoe-sjalkemesystemem<text:s/>buerkiestidh,<text:s/>jïh<text:s/>buerkiestidh<text:s/>guktie<text:s/>dïhte<text:s/>fungerede</text:span></text:p>
        </text:list-item>
        <text:list-item>
          <text:p text:style-name="P132"><text:span text:style-name="T132_1">daektide<text:s/>jïh<text:s/>åedtjide<text:s/>buerkiestidh,<text:s/>jïh<text:s/>buerkiestidh<text:s/>guktie<text:s/>kråahpe<text:s/>maahta<text:s/>svihtjedh</text:span></text:p>
        </text:list-item>
        <text:list-item>
          <text:p text:style-name="P133"><text:span text:style-name="T133_1">bïevnesh<text:s/>brosjyrijste<text:s/>jïh<text:s/>digitaale<text:s/>tjaalegijstie<text:s/>nuhtjedh<text:s/>juktie<text:s/>aktem<text:s/>sïejhme<text:s/>skïemtjelassem<text:s/>buerkiestidh<text:s/>jïh<text:s/>guktie<text:s/>maahta<text:s/>dam<text:s/>båehtjierdidh,<text:s/>jïh<text:s/>buerkiestidh<text:s/>man<text:s/>åvteste<text:s/>mijjieh<text:s/>vaksijnam<text:s/>vaeltebe<text:s/>naan<text:s/>skïemtjelassi<text:s/>vööste</text:span></text:p>
        </text:list-item>
        <text:list-item>
          <text:p text:style-name="P134"><text:span text:style-name="T134_1">vïhtesjidh<text:s/>jïh<text:s/>buerkiestidh<text:s/>guktie<text:s/>kråahpe<text:s/>reagerede<text:s/>ovmessie<text:s/>tsiehkine,<text:s/>jïh<text:s/>soptsestidh<text:s/>ovmessie<text:s/>domtesereaksjovni<text:s/>bïjre,<text:s/>jïh<text:s/>ektiedimmiem<text:s/>fysiske<text:s/>jïh<text:s/>psykiske<text:s/>healsoen<text:s/>gaskem</text:span></text:p>
        </text:list-item>
      </text:list>
      <text:h text:style-name="P135" text:outline-level="4"><text:span text:style-name="T135_1">Fenomenh<text:s/>jïh<text:s/>aamhth</text:span></text:h>
      <text:p text:style-name="P136"><text:span text:style-name="T136_1">Lohkehtimmien<text:s/>ulmieh<text:s/>leah;<text:s/>learohkh<text:s/>gelkieh<text:s/></text:span></text:p>
      <text:list text:style-name="LS11" xml:id="list31">
        <text:list-item>
          <text:p text:style-name="P137"><text:span text:style-name="T137_1">aktem<text:s/>digitaale<text:s/>tjåanghkan<text:s/>bïejeme<text:s/>tjaalegem<text:s/>darjodh<text:s/>såemies<text:s/>dejstie<text:s/>planeti<text:s/>bïjre<text:s/>mijjen<text:s/>biejjiesystemesne,<text:s/>viehkine<text:s/>bïevnesh<text:s/>ohtsedidh<text:s/>jïh<text:s/>gaaltijh<text:s/>neebnedh</text:span></text:p>
        </text:list-item>
        <text:list-item>
          <text:p text:style-name="P138"><text:span text:style-name="T138_1">voejhkelimmieh<text:s/>tjirrehtidh<text:s/>mah<text:s/>vuesiehtieh<text:s/>aamhth<text:s/>jïh<text:s/>aamhtepleentegh<text:s/>maehtieh<text:s/>jeatjahlaakan<text:s/>sjïdtedh<text:s/>gosse<text:s/>dah<text:s/>joekehtslaakan<text:s/>tsevtsiedamme<text:s/>sjidtieh<text:s/></text:span></text:p>
        </text:list-item>
        <text:list-item>
          <text:p text:style-name="P139"><text:span text:style-name="T139_1">fenomenh<text:s/>goerehtidh<text:s/>elmien<text:s/>jïh<text:s/>tjoejen<text:s/>bïjre,<text:s/>buerkiestidh<text:s/>maam<text:s/>vuajna,<text:s/>jïh<text:s/>buerkiestimmieh<text:s/>raeriestidh</text:span></text:p>
        </text:list-item>
        <text:list-item>
          <text:p text:style-name="P140"><text:span text:style-name="T140_1">vïhtesjadtedh<text:s/>jïh<text:s/>buerkiestidh<text:s/>jïjtse<text:s/>vïhtesjimmieh<text:s/>vearoldistie,<text:s/>temperatuvrem<text:s/>mööledh<text:s/>jïh<text:s/>mööledh<text:s/>man<text:s/>jïjnje<text:s/>obreme<text:s/>jallh<text:s/>tsuatseme<text:s/>jïh<text:s/>illedahkide<text:s/>vuesiehtidh<text:s/>viehkine<text:s/>grafihkeste,<text:s/>jïh<text:s/>vearoldevæhtaj<text:s/>jïh<text:s/>mïerhkebiejjiej<text:s/>bïjre<text:s/>soptsestidh</text:span></text:p>
        </text:list-item>
        <text:list-item>
          <text:p text:style-name="P141"><text:span text:style-name="T141_1">naestieguvvieh<text:s/>damtijidh<text:s/>jïh<text:s/>tjuvtjiedidh,<text:s/>soptsestidh<text:s/>guktie<text:s/>almetjh<text:s/>maehtieh<text:s/>naestieguvviej<text:s/>mietie<text:s/>vaaksjoehtidh</text:span></text:p>
        </text:list-item>
        <text:list-item>
          <text:p text:style-name="P142"><text:span text:style-name="T142_1">vïhtesjidh<text:s/>jïh<text:s/>soptsestidh<text:s/>goeksegi<text:s/>jïh<text:s/>jeatjah<text:s/>fenomeni<text:s/>bïjre<text:s/>elmesne,<text:s/>jïh<text:s/>mytah<text:s/>jïh<text:s/>vaajesh<text:s/>vaajestidh<text:s/>naestie-elmien<text:s/>jïh<text:s/>goeksegi<text:s/>bïjre<text:s/>saemien<text:s/>aerpievuekesne,<text:s/>jïh<text:s/>jeatjah<text:s/>aerpievuekiejgujmie<text:s/>viertiestidh</text:span></text:p>
        </text:list-item>
      </text:list>
      <text:h text:style-name="P143" text:outline-level="4"><text:span text:style-name="T143_1">Teknologije<text:s/>jïh<text:s/>hammoe</text:span></text:h>
      <text:p text:style-name="P144"><text:span text:style-name="T144_1">Lohkehtimmien<text:s/>ulmieh<text:s/>leah;<text:s/>learohkh<text:s/>gelkieh<text:s/></text:span></text:p>
      <text:list text:style-name="LS12" xml:id="list37">
        <text:list-item>
          <text:p text:style-name="P145"><text:span text:style-name="T145_1">soejkesjidh,<text:s/>bigkedh<text:s/>jïh<text:s/>teestadidh<text:s/>aelhkie<text:s/>maallh<text:s/>bigkemetseegkeldahkijste,<text:s/>jïh<text:s/>prosessem<text:s/>vihtiestidh<text:s/>åssjaldahkeste<text:s/>gaervies<text:s/>dorjesasse,<text:s/>tjaaleginie<text:s/>jïh<text:s/>guvviejgujmie</text:span></text:p>
        </text:list-item>
        <text:list-item>
          <text:p text:style-name="P146"><text:span text:style-name="T146_1">tseegkeldahkh<text:s/>buerkiestidh,<text:s/>jïh<text:s/>digkiedidh<text:s/>man<text:s/>åvteste<text:s/>naan<text:s/>tseegkeldahkh<text:s/>leah<text:s/>vielie<text:s/>stabijle.<text:s/>jïh<text:s/>stuerebe<text:s/>leavloem<text:s/>tööllieh<text:s/>mubpijste</text:span></text:p>
        </text:list-item>
        <text:list-item>
          <text:p text:style-name="P147"><text:span text:style-name="T147_1">damtijidh<text:s/>jïh<text:s/>buerkiestidh<text:s/>guedtije<text:s/>struktuvrh<text:s/>ovmessie<text:s/>tseegkeldahkine<text:s/>voengesne</text:span></text:p>
        </text:list-item>
      </text:list>
      <text:h text:style-name="P148" text:outline-level="4"><text:span text:style-name="T148_1">Dotkijassa</text:span></text:h>
      <text:p text:style-name="P149"><text:span text:style-name="T149_1">Lohkehtimmien<text:s/>ulmieh<text:s/>leah;<text:s/>learohkh<text:s/>gelkieh<text:s/></text:span></text:p>
      <text:list text:style-name="LS13" xml:id="list40">
        <text:list-item>
          <text:p text:style-name="P150"><text:span text:style-name="T150_1">eatnemefaageles<text:s/>gyhtjelassh<text:s/>hammoedidh<text:s/>man<text:s/>akt<text:s/>bïjre<text:s/>learohke<text:s/>onterde,<text:s/>raeriestidh<text:s/>seapan<text:s/>buerkiestimmieh,<text:s/>aktem<text:s/>soejkesjem<text:s/>darjodh<text:s/>jïh<text:s/>goerehtimmieh<text:s/>tjirrehtidh</text:span></text:p>
        </text:list-item>
        <text:list-item>
          <text:p text:style-name="P151"><text:span text:style-name="T151_1">soptsestidh<text:s/>man<text:s/>åvteste<text:s/>eatnemedaejriemisnie<text:s/>lea<text:s/>vihkeles<text:s/>hypoteesh<text:s/>darjodh<text:s/>jïh<text:s/>teestadidh<text:s/>viehkine<text:s/>systematihkeles<text:s/>vïhtesjimmijste<text:s/>jïh<text:s/>voejhkelimmijste,<text:s/>jïh<text:s/>soptsestidh<text:s/>man<text:s/>åvteste<text:s/>vihkeles<text:s/>illedahkh<text:s/>viertiestidh</text:span></text:p>
        </text:list-item>
        <text:list-item>
          <text:p text:style-name="P152"><text:span text:style-name="T152_1">digitaale<text:s/>viehkiedïrregh<text:s/>nuhtjedh<text:s/>eksperimentelle<text:s/>barkosne<text:s/>jïh<text:s/>feeltebarkosne</text:span></text:p>
        </text:list-item>
        <text:list-item>
          <text:p text:style-name="P153"><text:span text:style-name="T153_1">olkese<text:s/>giesedh<text:s/>jïh<text:s/>gïetedidh<text:s/>eatnemefaageles<text:s/>bïevnesh<text:s/>tjaalegijstie<text:s/>ovmessie<text:s/>meedijinie,<text:s/>jïh<text:s/>aktem<text:s/>åehpiedehtemem<text:s/>darjodh</text:span></text:p>
        </text:list-item>
        <text:list-item>
          <text:p text:style-name="P154"><text:span text:style-name="T154_1">lohkedh<text:s/>jïh<text:s/>guarkedh<text:s/>vaahra-mïerhkesjimmiem<text:s/>aarkebiejjien<text:s/>dorjesinie</text:span></text:p>
        </text:list-item>
      </text:list>
      <text:h text:style-name="P155" text:outline-level="4"><text:span text:style-name="T155_1">Almetje<text:s/>eatnamisnie</text:span></text:h>
      <text:p text:style-name="P156"><text:span text:style-name="T156_1">Lohkehtimmien<text:s/>ulmieh<text:s/>leah;<text:s/>learohkh<text:s/>gelkieh<text:s/></text:span></text:p>
      <text:list text:style-name="LS14" xml:id="list45">
        <text:list-item>
          <text:p text:style-name="P157"><text:span text:style-name="T157_1">soejkesjidh<text:s/>guktie<text:s/>edtja<text:s/>eatnemen<text:s/>vierhtieh<text:s/>nuhtjedh<text:s/>jïh<text:s/>nuhtedh,<text:s/>aarhti<text:s/>bïjre<text:s/>soptsestidh<text:s/>mah<text:s/>åtnasuvvieh,<text:s/>tjöönghkemen<text:s/>bïjre<text:s/>askeboelhki<text:s/>jïh<text:s/>jeatjah<text:s/>fenomeni<text:s/>mietie<text:s/>eatnamisnie,<text:s/>jïh<text:s/>aerpievuekiejgujmie<text:s/>viertiestidh<text:s/>jeatjah<text:s/>saemien<text:s/>siebriedahkine<text:s/></text:span></text:p>
        </text:list-item>
        <text:list-item>
          <text:p text:style-name="P158"><text:span text:style-name="T158_1">buerkiestidh<text:s/>guktie<text:s/>daajroe<text:s/>kreeki<text:s/>jïh<text:s/>ledtiej<text:s/>dåemiedimmien<text:s/>bïjre<text:s/>åtnasuvvieh<text:s/>vijremisnie,<text:s/>göölemisnie,<text:s/>lidtemistie<text:s/>jïh<text:s/>båatsosne,<text:s/>jïh<text:s/>dåeriesmoerh<text:s/>digkiedidh<text:s/>nuhtemen<text:s/>bïjre<text:s/>mijjen<text:s/>vijrevierhtijste</text:span></text:p>
        </text:list-item>
        <text:list-item>
          <text:p text:style-name="P159"><text:span text:style-name="T159_1">soptsestidh<text:s/>guktie<text:s/>jeatjah<text:s/>aalkoealmetjh<text:s/>eatnemevierhtide<text:s/>nuhtjieh</text:span></text:p>
        </text:list-item>
      </text:list>
      <text:h text:style-name="P160" text:outline-level="4"><text:span text:style-name="T160_1">Gellievoete<text:s/>eatnamisnie</text:span></text:h>
      <text:p text:style-name="P161"><text:span text:style-name="T161_1">Lohkehtimmien<text:s/>ulmieh<text:s/>leah;<text:s/>learohkh<text:s/>gelkieh<text:s/></text:span></text:p>
      <text:list text:style-name="LS15" xml:id="list48">
        <text:list-item>
          <text:p text:style-name="P162"><text:span text:style-name="T162_1">soejkesjidh<text:s/>jïh<text:s/>tjirrehtidh<text:s/>goerehtimmieh<text:s/>unnemes<text:s/>aktene<text:s/>eatnemedajvesne,<text:s/>vïhtesjimmieh<text:s/>vïhtesjadtedh<text:s/>jïh<text:s/>illedahkide<text:s/>systematiseradidh</text:span></text:p>
        </text:list-item>
        <text:list-item>
          <text:p text:style-name="P163"><text:span text:style-name="T163_1">blommasjædtoeh<text:s/>goerehtidh<text:s/>jïh<text:s/>buerkiestidh,<text:s/>jïh<text:s/>funksjovnide<text:s/>dejtie<text:s/>ovmessie<text:s/>sjædtoebielide<text:s/>buerkiestidh<text:s/>tjaaleginie<text:s/>jïh<text:s/>guvviejgujmie</text:span></text:p>
        </text:list-item>
        <text:list-item>
          <text:p text:style-name="P164"><text:span text:style-name="T164_1">goerehtidh<text:s/>jïh<text:s/>digkiedidh<text:s/>naan<text:s/>faktovrh<text:s/>mah<text:s/>maehtieh<text:s/>tsevtsedh<text:s/>guktie<text:s/>vetsmieh<text:s/>bïhtsegieh<text:s/>jïh<text:s/>sjædtoeh<text:s/>sjidtieh</text:span></text:p>
        </text:list-item>
        <text:list-item>
          <text:p text:style-name="P165"><text:span text:style-name="T165_1">naan<text:s/>væhtah<text:s/>buerkiestidh<text:s/>sjædtoe-,<text:s/>goebpere-<text:s/>jïh<text:s/>kreeke-aarhtine<text:s/>jïh<text:s/>dejtie<text:s/>öörnegen<text:s/>mietie<text:s/>bïejedh</text:span></text:p>
        </text:list-item>
      </text:list>
      <text:h text:style-name="P166" text:outline-level="4"><text:span text:style-name="T166_1">Kråahpe<text:s/>jïh<text:s/>healsoe</text:span></text:h>
      <text:p text:style-name="P167"><text:span text:style-name="T167_1">Lohkehtimmien<text:s/>ulmieh<text:s/>leah;<text:s/>learohkh<text:s/>gelkieh<text:s/></text:span></text:p>
      <text:list text:style-name="LS16" xml:id="list52">
        <text:list-item>
          <text:p text:style-name="P168"><text:span text:style-name="T168_1">buerkiestidh<text:s/>almetjekråahpen<text:s/>evtiedimmiem,<text:s/>boernese-aalkoven<text:s/>raejeste<text:s/>geerve<text:s/>almetjen<text:s/>raajan</text:span></text:p>
        </text:list-item>
        <text:list-item>
          <text:p text:style-name="P169"><text:span text:style-name="T169_1">buerkiestidh<text:s/>mij<text:s/>puberteetesne<text:s/>heannede<text:s/>jïh<text:s/>joekehts<text:s/>kjønnsidentiteeten<text:s/>bïjre<text:s/>soptsestidh,<text:s/>jïh<text:s/>jeerehtsen<text:s/>bïjre<text:s/>seksuelle<text:s/>vaaksjoehtimmesne</text:span></text:p>
        </text:list-item>
        <text:list-item>
          <text:p text:style-name="P170"><text:span text:style-name="T170_1">åejviebielieh<text:s/>buerkiestidh<text:s/>vaajmoe-<text:s/>jïh<text:s/>gåbloesysteemesne<text:s/>jïh<text:s/>maam<text:s/>funksjovnide<text:s/>dïhte<text:s/>kråahpesne<text:s/>åtna<text:s/></text:span></text:p>
        </text:list-item>
        <text:list-item>
          <text:p text:style-name="P171"><text:span text:style-name="T171_1">buerkiestidh<text:s/>guktie<text:s/>kråahpe<text:s/>jïjtjemse<text:s/>vaarjele<text:s/>skïemtjelassi<text:s/>vööste,<text:s/>jïh<text:s/>guktie<text:s/>infeksjovneskïemtjelassh<text:s/>heerrede<text:s/>jïh<text:s/>båehtjerde</text:span></text:p>
        </text:list-item>
        <text:list-item>
          <text:p text:style-name="P172"><text:span text:style-name="T172_1">bïevnesh<text:s/>jïh<text:s/>taalematerijellem<text:s/>tjöönghkedh<text:s/>jïh<text:s/>healsoeskaarah<text:s/>digkiedidh<text:s/>mah<text:s/>maehtieh<text:s/>sjïdtedh<text:s/>gosse<text:s/>ovmessie<text:s/>geeruvevierhtieh<text:s/>nåhtede</text:span></text:p>
        </text:list-item>
      </text:list>
      <text:h text:style-name="P173" text:outline-level="4"><text:span text:style-name="T173_1">Fenomenh<text:s/>jïh<text:s/>aamhth</text:span></text:h>
      <text:p text:style-name="P174"><text:span text:style-name="T174_1">Lohkehtimmien<text:s/>ulmieh<text:s/>leah;<text:s/>learohkh<text:s/>gelkieh<text:s/></text:span></text:p>
      <text:list text:style-name="LS17" xml:id="list57">
        <text:list-item>
          <text:p text:style-name="P175"><text:span text:style-name="T175_1">animasjovnh<text:s/>jïh<text:s/>jeatjah<text:s/>maallh<text:s/>nåhtadidh<text:s/>juktie<text:s/>buerkiestidh<text:s/>guktie<text:s/>planeeth<text:s/>jïh<text:s/>aske<text:s/>svihtjieh,<text:s/>jïh<text:s/>buerkiestidh<text:s/>guktie<text:s/>jaepieboelhkh<text:s/>jïh<text:s/>askeboelhkh<text:s/>sjidtieh</text:span></text:p>
        </text:list-item>
        <text:list-item>
          <text:p text:style-name="P176"><text:span text:style-name="T176_1">buerkiestidh<text:s/>guktie<text:s/>naan<text:s/>mineraalh<text:s/>jïh<text:s/>bïerje-aarhth<text:s/>leah<text:s/>sjïdteme,<text:s/>jïh<text:s/>goerehtidh<text:s/>naan<text:s/>såarhth<text:s/>mah<text:s/>gïetskesisnie<text:s/>gååvnesieh</text:span></text:p>
        </text:list-item>
        <text:list-item>
          <text:p text:style-name="P177"><text:span text:style-name="T177_1">åtnoem<text:s/>buerkiestidh<text:s/>naan<text:s/>energijegaaltijijstie<text:s/>åvtesne<text:s/>jïh<text:s/>daelie,<text:s/>jïh<text:s/>bïevnesh<text:s/>jïh<text:s/>statistihkem<text:s/>ribledh<text:s/>ovmessie<text:s/>gaaltijijstie<text:s/>juktie<text:s/>buerkiestidh<text:s/>jïh<text:s/>digkiedidh<text:s/>konsekvensh<text:s/>energijeåtnoste<text:s/>byjresasse<text:s/>gïetskesisnie<text:s/>jïh<text:s/>abpeveartenisnie</text:span></text:p>
        </text:list-item>
        <text:list-item>
          <text:p text:style-name="P178"><text:span text:style-name="T178_1">dïejvesem<text:s/>klijma<text:s/>buerkiestidh,<text:s/>naan<text:s/>fåantoeh<text:s/>klijmajarkelimmide<text:s/>damtedh,<text:s/>jïh<text:s/>goerehtidh<text:s/>jïh<text:s/>vïhtesjadtedh<text:s/>konsekvensh<text:s/>ekstreme-vearoldistie</text:span></text:p>
        </text:list-item>
        <text:list-item>
          <text:p text:style-name="P179"><text:span text:style-name="T179_1">fenomenh<text:s/>goerehtidh<text:s/>tjoejen,<text:s/>govlemen<text:s/>jïh<text:s/>gijjen<text:s/>bïjre,<text:s/>vïhtesjimmide<text:s/>digkiedidh<text:s/>jïh<text:s/>buerkiestidh<text:s/>guktie<text:s/>tjoeje<text:s/>maahta<text:s/>govlemem<text:s/>irhkedh</text:span></text:p>
        </text:list-item>
        <text:list-item>
          <text:p text:style-name="P180"><text:span text:style-name="T180_1">voejhkelimmieh<text:s/>darjodh<text:s/>magnetismine<text:s/>jïh<text:s/>elektrisiteetine,<text:s/>jïh<text:s/>illedahkide<text:s/>buerkiestidh<text:s/>jïh<text:s/>åehpiedehtedh<text:s/></text:span></text:p>
        </text:list-item>
        <text:list-item>
          <text:p text:style-name="P181"><text:span text:style-name="T181_1">vihkeles<text:s/>jïjtsevoeth<text:s/>buerkiestidh<text:s/>gaassine,<text:s/>væskine,<text:s/>garre<text:s/>aamhtine<text:s/>jïh<text:s/>fasesertiestimmine<text:s/>viehkine<text:s/>partihkelemaalleste</text:span></text:p>
        </text:list-item>
        <text:list-item>
          <text:p text:style-name="P182"><text:span text:style-name="T182_1">buerkiestidh<text:s/>guktie<text:s/>aamhth<text:s/>leah<text:s/>bæjjese<text:s/>bigkeme,<text:s/>jïh<text:s/>guktie<text:s/>aamhth<text:s/>maehtieh<text:s/>jorkesidh<text:s/>viehkine<text:s/>dïejvesidie<text:s/>atovmh<text:s/>jïh<text:s/>molekylh<text:s/>nuhtjedh</text:span></text:p>
        </text:list-item>
        <text:list-item>
          <text:p text:style-name="P183"><text:span text:style-name="T183_1">voejhkelimmieh<text:s/>tjirrehtidh<text:s/>ovmessie<text:s/>kjemiske<text:s/>reaksjovnigujmie<text:s/>jïh<text:s/>buerkiestidh<text:s/>dej<text:s/>sjïere<text:s/>væhtah</text:span></text:p>
        </text:list-item>
      </text:list>
      <text:h text:style-name="P184" text:outline-level="4"><text:span text:style-name="T184_1">Teknologije<text:s/>jïh<text:s/>hammoe</text:span></text:h>
      <text:p text:style-name="P185"><text:span text:style-name="T185_1">Lohkehtimmien<text:s/>ulmieh<text:s/>leah;<text:s/>learohkh<text:s/>gelkieh<text:s/></text:span></text:p>
      <text:list text:style-name="LS18" xml:id="list66">
        <text:list-item>
          <text:p text:style-name="P186"><text:span text:style-name="T186_1">soejkesjidh,<text:s/>bigkedh<text:s/>jïh<text:s/>teestadidh<text:s/>mekaniske<text:s/>stååkegaevnieh,<text:s/>jïh<text:s/>prinsihph<text:s/>buerkiestidh<text:s/>mekaniske<text:s/>sertiestimmide</text:span></text:p>
        </text:list-item>
        <text:list-item>
          <text:p text:style-name="P187"><text:span text:style-name="T187_1">soejkesjidh,<text:s/>darjodh<text:s/>jïh<text:s/>teestadidh<text:s/>aelhkie<text:s/>dorjesh<text:s/>mah<text:s/>elektriske<text:s/>energijem<text:s/>nuhtjieh,<text:s/>jïh<text:s/>reklameradidh<text:s/>gaervies<text:s/>dorjeme<text:s/>dorjesidie</text:span></text:p>
        </text:list-item>
        <text:list-item>
          <text:p text:style-name="P188"><text:span text:style-name="T188_1">jieledem<text:s/>buerkiestidh<text:s/>akten<text:s/>dorjesasse<text:s/>jïh<text:s/>digkiedidh<text:s/>mennie<text:s/>mieresne<text:s/>dorjese<text:s/>sjeahta<text:s/>monnehke<text:s/>evtiedimmine<text:s/></text:span></text:p>
        </text:list-item>
      </text:list>
      <text:h text:style-name="P189" text:outline-level="4"><text:span text:style-name="T189_1">Dotkijassa</text:span></text:h>
      <text:p text:style-name="P190"><text:span text:style-name="T190_1">Lohkehtimmien<text:s/>ulmieh<text:s/>leah;<text:s/>learohkh<text:s/>gelkieh<text:s/></text:span></text:p>
      <text:list text:style-name="LS19" xml:id="list69">
        <text:list-item>
          <text:p text:style-name="P191"><text:span text:style-name="T191_1">hypoteesh<text:s/>buerkiestidh<text:s/>mejtie<text:s/>gåarede<text:s/>teestadidh,<text:s/>soejkesjidh<text:s/>jïh<text:s/>tjirrehtidh<text:s/>goerehtimmieh<text:s/>dejstie,<text:s/>jïh<text:s/>vïhtesjimmieh<text:s/>jïh<text:s/>illedahkh<text:s/>aktene<text:s/>reektehtsisnie<text:s/>digkiedidh</text:span></text:p>
        </text:list-item>
        <text:list-item>
          <text:p text:style-name="P192"><text:span text:style-name="T192_1">ribledh<text:s/>jïh<text:s/>gïetedidh<text:s/>eatnemefaageles<text:s/>daatah,<text:s/>aerviedimmieh<text:s/>darjodh<text:s/>jïh<text:s/>illedahkh<text:s/>grafihkeleslaakan<text:s/>vuesiehtidh</text:span></text:p>
        </text:list-item>
        <text:list-item>
          <text:p text:style-name="P193"><text:span text:style-name="T193_1">tjaalegh<text:s/>tjaeledh<text:s/>mah<text:s/>buerkiestieh<text:s/>jïh<text:s/>argumenteradieh<text:s/>jïh<text:s/>sjyöhtehke<text:s/>gaaltijidie<text:s/>vuesiehtieh,<text:s/>kvaliteetem<text:s/>vuarjasjidh<text:s/>jïjtse<text:s/>tjaaleginie<text:s/>jïh<text:s/>mubpiej<text:s/>jïh<text:s/>tjaalegidie<text:s/>staeriedidh</text:span></text:p>
        </text:list-item>
        <text:list-item>
          <text:p text:style-name="P194"><text:span text:style-name="T194_1">buerkiestidh<text:s/>man<text:s/>åvteste<text:s/>vihkeles<text:s/>ektiedimmieh<text:s/>gïehtjedidh<text:s/>fåantoen<text:s/>jïh<text:s/>illedahken<text:s/>gaskem,<text:s/>jïh<text:s/>buerkiestidh<text:s/>man<text:s/>åvteste<text:s/>vihkeles<text:s/>argumenteradidh,<text:s/>ovsïemes<text:s/>årrodh<text:s/>jïh<text:s/>bæjhkoehtidh<text:s/>eatnemedaejriemisnie</text:span></text:p>
        </text:list-item>
        <text:list-item>
          <text:p text:style-name="P195"><text:span text:style-name="T195_1">eatnemefaageles<text:s/>argumenth,<text:s/>faktah<text:s/>jïh<text:s/>jiehtegh<text:s/>damtijidh<text:s/>tjaaleginie<text:s/>jïh<text:s/>grafihkine<text:s/>plaerijste,<text:s/>brosjyrijste<text:s/>jïh<text:s/>jeatjah<text:s/>meedijijstie,<text:s/>jïh<text:s/>sisvegem<text:s/>laejhtehkslaakan<text:s/>vuarjasjidh</text:span></text:p>
        </text:list-item>
        <text:list-item>
          <text:p text:style-name="P196"><text:span text:style-name="T196_1">jearsoesvoeteråajvarimmieh<text:s/>fulkesidh<text:s/>mah<text:s/>leah<text:s/>buerkiestamme<text:s/>HMS-ruvtijnine<text:s/>jïh<text:s/>vaahra-vuarjasjimmine</text:span></text:p>
        </text:list-item>
      </text:list>
      <text:h text:style-name="P197" text:outline-level="4"><text:span text:style-name="T197_1">Almetje<text:s/>eatnamisnie</text:span></text:h>
      <text:p text:style-name="P198"><text:span text:style-name="T198_1">Lohkehtimmien<text:s/>ulmieh<text:s/>leah;<text:s/>learohkh<text:s/>gelkieh<text:s/></text:span></text:p>
      <text:list text:style-name="LS20" xml:id="list75">
        <text:list-item>
          <text:p text:style-name="P199"><text:span text:style-name="T199_1">gosse<text:s/>eadtjohkelaakan<text:s/>meatan,<text:s/>vuesiehtidh<text:s/>jïh<text:s/>buerkiestidh<text:s/>guktie<text:s/>edtja<text:s/>bïerkenidh<text:s/>eatnamisnie<text:s/></text:span></text:p>
        </text:list-item>
        <text:list-item>
          <text:p text:style-name="P200"><text:span text:style-name="T200_1">vïhtesjidh<text:s/>jïh<text:s/>vuesiehtimmieh<text:s/>vedtedh<text:s/>guktie<text:s/>darjomh<text:s/>almetjijstie<text:s/>leah<text:s/>aktem<text:s/>eatnemedajvem<text:s/>tsevtseme,<text:s/>goerehtidh<text:s/>guktie<text:s/>ovmessie<text:s/>iedtielahtjh<text:s/>tsevtsemasse<text:s/>vuejnieh,<text:s/>jïh<text:s/>råajvarimmieh<text:s/>raeriestidh<text:s/>mah<text:s/>maehtieh<text:s/>eatnemem<text:s/>vaarjelidh<text:s/>båetijen<text:s/>aejkien<text:s/>boelvide</text:span></text:p>
        </text:list-item>
        <text:list-item>
          <text:p text:style-name="P201"><text:span text:style-name="T201_1">saemien<text:s/>teermh<text:s/>nåhtadidh<text:s/>juktie<text:s/>vïhtesjimmieh<text:s/>buerkiestidh<text:s/>lopmen<text:s/>jïh<text:s/>daelhkien<text:s/>bïjre,<text:s/>jïh<text:s/>soptsestidh<text:s/>man<text:s/>åvteste<text:s/>daajroe<text:s/>lopmen<text:s/>jïh<text:s/>daelhkien<text:s/>bïjre<text:s/>lea<text:s/>joekoen<text:s/>vihkeles<text:s/>juktie<text:s/>eensilaakan<text:s/>fealadidh<text:s/>jïh<text:s/>aerpievuekien<text:s/>jielemedarjoemisnie</text:span></text:p>
        </text:list-item>
      </text:list>
      <text:h text:style-name="P202" text:outline-level="4"><text:span text:style-name="T202_1">Gellievoete<text:s/>eatnamisnie</text:span></text:h>
      <text:p text:style-name="P203"><text:span text:style-name="T203_1">Lohkehtimmien<text:s/>ulmieh<text:s/>leah;<text:s/>learohkh<text:s/>gelkieh<text:s/></text:span></text:p>
      <text:list text:style-name="LS21" xml:id="list78">
        <text:list-item>
          <text:p text:style-name="P204"><text:span text:style-name="T204_1">åejvievæhtide<text:s/>evolusjovneteorijesne<text:s/>buerkiestidh<text:s/>jïh<text:s/>vïhtesjimmieh<text:s/>tjïelkestidh<text:s/>mah<text:s/>teorijem<text:s/>dåarjoehtieh</text:span></text:p>
        </text:list-item>
        <text:list-item>
          <text:p text:style-name="P205"><text:span text:style-name="T205_1">buerkiestidh<text:s/>guktie<text:s/>kreeke-<text:s/>jïh<text:s/>sjædtoecellah<text:s/>leah<text:s/>bæjjese<text:s/>bigkeme,<text:s/>jïh<text:s/>åejvievæhtide<text:s/>buerkiestidh<text:s/>fotosyntesesne<text:s/>jïh<text:s/>celle-voejngehtimmesne</text:span></text:p>
        </text:list-item>
        <text:list-item>
          <text:p text:style-name="P206"><text:span text:style-name="T206_1">cellajuekemem,<text:s/>genetiske<text:s/>jeereldihkiem<text:s/>jïh<text:s/>aerpiem<text:s/>buerkiestidh</text:span></text:p>
        </text:list-item>
        <text:list-item>
          <text:p text:style-name="P207"><text:span text:style-name="T207_1">åejvievæhtide<text:s/>teorijine<text:s/>buerkiestidh<text:s/>guktie<text:s/>eatneme<text:s/>jorkese<text:s/>jïh<text:s/>lea<text:s/>jorkesamme<text:s/>tïjje<text:s/>doekoe,<text:s/>jïh<text:s/>våaromem<text:s/>daejtie<text:s/>teorijide<text:s/>buerkiestidh</text:span></text:p>
        </text:list-item>
        <text:list-item>
          <text:p text:style-name="P208"><text:span text:style-name="T208_1">goerehtidh<text:s/>jïh<text:s/>vïhtesjadtedh<text:s/>biotiske<text:s/>jïh<text:s/>abiotiske<text:s/>faktovrh<text:s/>aktene<text:s/>ekosystemesne<text:s/>voengesne,<text:s/>jïh<text:s/>ektiedimmieh<text:s/>faktovri<text:s/>gaskem<text:s/>buerkiestidh</text:span></text:p>
        </text:list-item>
      </text:list>
      <text:h text:style-name="P209" text:outline-level="4"><text:span text:style-name="T209_1">Kråahpe<text:s/>jïh<text:s/>healsoe</text:span></text:h>
      <text:p text:style-name="P210"><text:span text:style-name="T210_1">Lohkehtimmien<text:s/>ulmieh<text:s/>leah;<text:s/>learohkh<text:s/>gelkieh<text:s/></text:span></text:p>
      <text:list text:style-name="LS22" xml:id="list83">
        <text:list-item>
          <text:p text:style-name="P211"><text:span text:style-name="T211_1">nervasystemem<text:s/>jïh<text:s/>hormonsystemem<text:s/>buerkiestidh,<text:s/>jïh<text:s/>buerkiestidh<text:s/>guktie<text:s/>dah<text:s/>prosesside<text:s/>kråahpesne<text:s/>stuvrieh</text:span></text:p>
        </text:list-item>
        <text:list-item>
          <text:p text:style-name="P212"><text:span text:style-name="T212_1">åenehkslaakan<text:s/>boernese-evtiedimmiem<text:s/>jïh<text:s/>baersielimmiem<text:s/>buerkiestidh<text:s/></text:span></text:p>
        </text:list-item>
        <text:list-item>
          <text:p text:style-name="P213"><text:span text:style-name="T213_1">dåeriesmoerh<text:s/>buerkiestidh<text:s/>jïh<text:s/>digkiedidh<text:s/>seksualiteeten,<text:s/>seksuelle<text:s/>vaaksjoehtimmien,<text:s/>kjønnsidentiteeten,<text:s/>raastebïejemen<text:s/>jïh<text:s/>seahkarimmien,<text:s/>seksuelle<text:s/>suetieskïemtjelassi,<text:s/>prevensjovnen<text:s/>jïh<text:s/>aborten<text:s/>bïjre<text:s/></text:span></text:p>
        </text:list-item>
        <text:list-item>
          <text:p text:style-name="P214"><text:span text:style-name="T214_1">buerkiestidh<text:s/>guktie<text:s/>jïjtse<text:s/>jieledevuekie<text:s/>maahta<text:s/>healsoem<text:s/>tsevtsedh,<text:s/>daan<text:s/>nuelesne<text:s/>seagkanimmie<text:s/>jïh<text:s/>byöpmedimssturremh,<text:s/>bïevnesh<text:s/>viertiestidh<text:s/>ovmessie<text:s/>gaaltijijstie,<text:s/>jïh<text:s/>digkiedidh<text:s/>guktie<text:s/>maahta<text:s/>healsoeskaarah<text:s/>heerredidh</text:span></text:p>
        </text:list-item>
        <text:list-item>
          <text:p text:style-name="P215"><text:span text:style-name="T215_1">vuesiehtimmieh<text:s/>vedtedh<text:s/>saemien<text:s/>jïh<text:s/>jeatjah<text:s/>almetjebådtjese,<text:s/>jïh<text:s/>joekehtsem<text:s/>alternatijve<text:s/>medisijnen<text:s/>jïh<text:s/>skuvlemedisijnene<text:s/>gaskem<text:s/>digkiedidh</text:span></text:p>
        </text:list-item>
      </text:list>
      <text:h text:style-name="P216" text:outline-level="4"><text:span text:style-name="T216_1">Fenomenh<text:s/>jïh<text:s/>aamhth</text:span></text:h>
      <text:p text:style-name="P217"><text:span text:style-name="T217_1">Lohkehtimmien<text:s/>ulmieh<text:s/>leah;<text:s/>learohkh<text:s/>gelkieh<text:s/></text:span></text:p>
      <text:list text:style-name="LS23" xml:id="list88">
        <text:list-item>
          <text:p text:style-name="P218"><text:span text:style-name="T218_1">universet<text:s/>jïh<text:s/>ovmessie<text:s/>teorijh<text:s/>buerkiestidh<text:s/>guktie<text:s/>universe<text:s/>lea<text:s/>evtiesovveme</text:span></text:p>
        </text:list-item>
        <text:list-item>
          <text:p text:style-name="P219"><text:span text:style-name="T219_1">buerkiestidh<text:s/>guktie<text:s/>jaepieboelhkh<text:s/>sjidtieh,<text:s/>gusnie<text:s/>jïh<text:s/>man<text:s/>åvteste<text:s/>gaskejïjjebiejjie<text:s/>jïh<text:s/>jemhkeldstïjje</text:span></text:p>
        </text:list-item>
        <text:list-item>
          <text:p text:style-name="P220"><text:span text:style-name="T220_1">aktem<text:s/>aamhtesem<text:s/>goerehtidh<text:s/>goerehtimmeste<text:s/>veartenerommeste,<text:s/>jïh<text:s/>viertiestidh<text:s/>jïh<text:s/>åehpiedehtedh<text:s/>bïevnesh<text:s/>ovmessie<text:s/>gaaltijijstie</text:span></text:p>
        </text:list-item>
        <text:list-item>
          <text:p text:style-name="P221"><text:span text:style-name="T221_1">maadthaamhti<text:s/>jïjtsevoeth<text:s/>buerkiestidh<text:s/>jïh<text:s/>ektiedimmieh<text:s/>åtnosne<text:s/>periodesystemeste</text:span></text:p>
        </text:list-item>
        <text:list-item>
          <text:p text:style-name="P222"><text:span text:style-name="T222_1">jïjtsevoetide<text:s/>muvhtide<text:s/>aamhtide<text:s/>aarkebiejjeste<text:s/>goerehtidh,<text:s/>jïh<text:s/>aelhkie<text:s/>aerviedimmieh<text:s/>darjodh<text:s/>heajjoedimmien<text:s/>bïjre<text:s/>loetemijstie</text:span></text:p>
        </text:list-item>
        <text:list-item>
          <text:p text:style-name="P223"><text:span text:style-name="T223_1">goerehtidh<text:s/>jïh<text:s/>klassifiseradidh<text:s/>raajnes<text:s/>aamhth<text:s/>jïh<text:s/>aamhtepleentegh<text:s/>mestie<text:s/>man<text:s/>varke<text:s/>dah<text:s/>tjaetsesne<text:s/>loetesuvvieh,<text:s/>guktie<text:s/>buelieh<text:s/>jïh<text:s/>suvries<text:s/>jïh<text:s/>basiske<text:s/>ektievoeth</text:span></text:p>
        </text:list-item>
        <text:list-item>
          <text:p text:style-name="P224"><text:span text:style-name="T224_1">soejkesjidh<text:s/>jïh<text:s/>tjirrehtidh<text:s/>voejhkelimmieh<text:s/>påvisningsreaksjovnigujmie,<text:s/>leehpeme<text:s/>aamhtijste<text:s/>aktene<text:s/>pleentegisnie<text:s/>jïh<text:s/>analyjse<text:s/>ammes<text:s/>aamhteste</text:span></text:p>
        </text:list-item>
        <text:list-item>
          <text:p text:style-name="P225"><text:span text:style-name="T225_1">hydrokarbonh,<text:s/>alkoholh,<text:s/>karboksylsyrah<text:s/>jïh<text:s/>karbohydrath<text:s/>goerehtidh,<text:s/>buerkiestidh<text:s/>aamhtide<text:s/>jïh<text:s/>vuesiehtimmieh<text:s/>vedtedh<text:s/>guktie<text:s/>dah<text:s/>dorjesuvvieh<text:s/>jïh<text:s/>gusnie<text:s/>dah<text:s/>åtnasuvvieh</text:span></text:p>
        </text:list-item>
        <text:list-item>
          <text:p text:style-name="P226"><text:span text:style-name="T226_1">buerkiestidh<text:s/>guktie<text:s/>rå-åålja<text:s/>jïh<text:s/>eatnemegaasse<text:s/>leah<text:s/>sjïdteme<text:s/></text:span></text:p>
        </text:list-item>
        <text:list-item>
          <text:p text:style-name="P227"><text:span text:style-name="T227_1">dïejvesidie<text:s/>straejmie,<text:s/>spenning,<text:s/>resistanse,<text:s/>effekte<text:s/>jïh<text:s/>induksjovne<text:s/>nuhtjedh<text:s/>juktie<text:s/>illedahkh<text:s/>buerkiestidh<text:s/>voejhkelimmeste<text:s/>straejmiegievliejgujmie</text:span></text:p>
        </text:list-item>
        <text:list-item>
          <text:p text:style-name="P228"><text:span text:style-name="T228_1">buerkiestidh<text:s/>guktie<text:s/>mijjieh<text:s/>maehtebe<text:s/>elektriske<text:s/>energijem<text:s/>darjodh<text:s/>orrestimmeles<text:s/>jïh<text:s/>ij-orrestimmeles<text:s/>energijegaaltijijstie,<text:s/>jïh<text:s/>digkiedidh<text:s/>mah<text:s/>byjreseeffekth<text:s/>mah<text:s/>sjidtieh<text:s/>dej<text:s/>ovmessie<text:s/>vuekijste<text:s/>energijem<text:s/>darjodh</text:span></text:p>
        </text:list-item>
        <text:list-item>
          <text:p text:style-name="P229"><text:span text:style-name="T229_1">buerkiestidh<text:s/>dïejvesidie<text:s/>drïekte<text:s/>jïh<text:s/>akselerasjovne,<text:s/>stoeredahkide<text:s/>mööledh<text:s/>aelhkie<text:s/>viehkiedïrregigujmie,<text:s/>jïh<text:s/>vuesiehtimmieh<text:s/>vedtedh<text:s/>guktie<text:s/>faamoe<text:s/>lea<text:s/>ektiedamme<text:s/>akselerasjovnese</text:span></text:p>
        </text:list-item>
        <text:list-item>
          <text:p text:style-name="P230"><text:span text:style-name="T230_1">voejhkelimmieh<text:s/>jïh<text:s/>aelhkie<text:s/>aerviedimmieh<text:s/>darjodh<text:s/>barkojne,<text:s/>energijine<text:s/>jïh<text:s/>effektine</text:span></text:p>
        </text:list-item>
        <text:list-item>
          <text:p text:style-name="P231"><text:span text:style-name="T231_1">buerkiestidh<text:s/>guktie<text:s/>trafihken<text:s/>jearsoesvoetedalhketjh<text:s/>skaarah<text:s/>heerredieh<text:s/>jïh<text:s/>vaeniedieh<text:s/>goerpine<text:s/>jïh<text:s/>ovlæhkojne<text:s/></text:span></text:p>
        </text:list-item>
        <text:list-item>
          <text:p text:style-name="P232"><text:span text:style-name="T232_1">voejhkelimmieh<text:s/>tjirrehtidh<text:s/>tjoevkine,<text:s/>vuajnojne<text:s/>jïh<text:s/>klaeriejgujmie,<text:s/>jïh<text:s/>illedahkide<text:s/>buerkiestidh</text:span></text:p>
        </text:list-item>
      </text:list>
      <text:h text:style-name="P233" text:outline-level="4"><text:span text:style-name="T233_1">Teknologije<text:s/>jïh<text:s/>hammoe</text:span></text:h>
      <text:p text:style-name="P234"><text:span text:style-name="T234_1">Lohkehtimmien<text:s/>ulmieh<text:s/>leah;<text:s/>learohkh<text:s/>gelkieh<text:s/></text:span></text:p>
      <text:list text:style-name="LS24" xml:id="list103">
        <text:list-item>
          <text:p text:style-name="P235"><text:span text:style-name="T235_1">dorjesh<text:s/>evtiedidh<text:s/>sjïere<text:s/>krïevenassigujmie<text:s/>jïh<text:s/>vuarjasjidh<text:s/>man<text:s/>funksjovnelle<text:s/>dah<text:s/>dorjesh<text:s/>leah,<text:s/>man<text:s/>vietseles<text:s/>dah<text:s/>leah<text:s/>utniejasse<text:s/>jïh<text:s/>man<text:s/>guhkiem<text:s/>dorjesh<text:s/>ryöhkoeh<text:s/>viertiestamme<text:s/>monnehke<text:s/>evtiedimmine<text:s/></text:span></text:p>
        </text:list-item>
        <text:list-item>
          <text:p text:style-name="P236"><text:span text:style-name="T236_1">jïjtsevoeth<text:s/>materijaline<text:s/>teestadidh<text:s/>jïh<text:s/>buerkiestidh<text:s/>mah<text:s/>dorjemassesne<text:s/>åtnasuvvieh,<text:s/>jïh<text:s/>materijaleåtnoem<text:s/>vuarjasjidh<text:s/>gosse<text:s/>byjresem<text:s/>krööhkeste</text:span></text:p>
        </text:list-item>
        <text:list-item>
          <text:p text:style-name="P237"><text:span text:style-name="T237_1">aktem<text:s/>elektrovneles<text:s/>kommunikasjovnesystemem<text:s/>buerkiestidh,<text:s/>buerkiestidh<text:s/>guktie<text:s/>bïevnesh<text:s/>sirtesuvvieh<text:s/>seedtijistie<text:s/>dåastoejasse,<text:s/>jïh<text:s/>buerkiestidh<text:s/>positijve<text:s/>jïh<text:s/>negatijve<text:s/>konsekvensh</text:span></text:p>
        </text:list-item>
      </text:list>
      <text:h text:style-name="P238" text:outline-level="4"><text:span text:style-name="T238_1">Dotkijassa</text:span></text:h>
      <text:p text:style-name="P239"><text:span text:style-name="T239_1">Lohkehtimmien<text:s/>ulmieh<text:s/>leah;<text:s/>learohkh<text:s/>gelkieh<text:s/></text:span></text:p>
      <text:list text:style-name="LS25" xml:id="list106">
        <text:list-item>
          <text:p text:style-name="P240"><text:span text:style-name="T240_1">soejkesjidh<text:s/>jïh<text:s/>tjirrehtidh<text:s/>ovmessie<text:s/>såarhts<text:s/>goerehtimmieh<text:s/>juktie<text:s/>damtijidh<text:s/>variabelh,<text:s/>veedtjedh<text:s/>jïh<text:s/>gïetedidh<text:s/>daatah<text:s/>jïh<text:s/>reektehtsem<text:s/>tjaeledh<text:s/>gusnie<text:s/>digkede<text:s/>jueriem<text:s/>möölehtimmeste<text:s/>jïh<text:s/>vuarjasjidh<text:s/>mejtie<text:s/>fiejliegaaltijh</text:span></text:p>
        </text:list-item>
        <text:list-item>
          <text:p text:style-name="P241"><text:span text:style-name="T241_1">illedahkh<text:s/>jïh<text:s/>jiehtegi<text:s/>gaskem<text:s/>juekedh<text:s/>jïh<text:s/>kvaliteetem<text:s/>digkiedidh<text:s/>jïjtse<text:s/>jïh<text:s/>mubpiej<text:s/>vuekine<text:s/>jïh<text:s/>jïjtse<text:s/>jïh<text:s/>mubpiej<text:s/>daatine<text:s/>jïh<text:s/>toelhkestimmine</text:span></text:p>
        </text:list-item>
        <text:list-item>
          <text:p text:style-name="P242"><text:span text:style-name="T242_1">digkiedidh<text:s/>eatnemefaageles<text:s/>dåeriesmoerh<text:s/>mah<text:s/>leah<text:s/>sjyöhtehke<text:s/>daan<text:s/>biejjien<text:s/>mah<text:s/>våaromem<text:s/>utnieh<text:s/>praktihkeles<text:s/>goerehtimmine<text:s/>jallh<text:s/>systematiseradamme<text:s/>bïevnesh<text:s/>ovmessie<text:s/>gaaltijijstie<text:s/></text:span></text:p>
        </text:list-item>
        <text:list-item>
          <text:p text:style-name="P243"><text:span text:style-name="T243_1">aelhkie<text:s/>daatasimuleradimmieh<text:s/>jallh<text:s/>animasjovnh<text:s/>nuhtjedh<text:s/>juktie<text:s/>vuesiehtidh<text:s/>jïh<text:s/>buerkiestidh<text:s/>eatnemefaageles<text:s/>fenomenh,<text:s/>jïh<text:s/>hypoteesh<text:s/>teestadidh</text:span></text:p>
        </text:list-item>
        <text:list-item>
          <text:p text:style-name="P244"><text:span text:style-name="T244_1">joekehts<text:s/>jïh<text:s/>hedtieh<text:s/>digkiedidh<text:s/>guktie<text:s/>aerpievuekien<text:s/>daajroe<text:s/>jïh<text:s/>daejremen<text:s/>daajroe<text:s/>eatnemen<text:s/>bïjre<text:s/>tseegkesåvva<text:s/>jïh<text:s/>guhkiebasse<text:s/>soptsesuvvieh</text:span></text:p>
        </text:list-item>
      </text:list>
      <text:h text:style-name="P245" text:outline-level="4"><text:span text:style-name="T245_1">Monnehke<text:s/>evtiedimmie</text:span></text:h>
      <text:p text:style-name="P246"><text:span text:style-name="T246_1">Lohkehtimmien<text:s/>ulmieh<text:s/>leah;<text:s/>learohkh<text:s/>gelkieh<text:s/></text:span></text:p>
      <text:list text:style-name="LS26" xml:id="list111">
        <text:list-item>
          <text:p text:style-name="P247"><text:span text:style-name="T247_1">buerkiestidh<text:s/>dïejvesem<text:s/>monnehke<text:s/>evtiedimmie</text:span></text:p>
        </text:list-item>
        <text:list-item>
          <text:p text:style-name="P248"><text:span text:style-name="T248_1">suksesjovneprosessh<text:s/>aktene<text:s/>ekosystemesne<text:s/>goerehtidh<text:s/>jïh<text:s/>buerkiestidh</text:span></text:p>
        </text:list-item>
        <text:list-item>
          <text:p text:style-name="P249"><text:span text:style-name="T249_1">faktovrh<text:s/>buerkiestidh<text:s/>mah<text:s/>illedahkh<text:s/>vedtieh<text:s/>akten<text:s/>populasjovnen<text:s/>stoeredahkese,<text:s/>jïh<text:s/>vuesiehtimmieh<text:s/>vedtedh<text:s/>mah<text:s/>jarkelimmieh<text:s/>orreme<text:s/>flora’sne<text:s/>jïh<text:s/>fauna’sne<text:s/>noerhtedajvine</text:span></text:p>
        </text:list-item>
        <text:list-item>
          <text:p text:style-name="P250"><text:span text:style-name="T250_1">goerehtalledh<text:s/>mah<text:s/>vaaroeh<text:s/>jïjtje<text:s/>veeljie<text:s/>jïh<text:s/>faageles<text:s/>jïh<text:s/>etihkeles<text:s/>argumenteradidh<text:s/>dej<text:s/>veeljemi<text:s/>bïjre<text:s/>mah<text:s/>maehtieh<text:s/>viehkiehtidh<text:s/>aktine<text:s/>monnehke<text:s/>åtnoemaalline<text:s/></text:span></text:p>
        </text:list-item>
        <text:list-item>
          <text:p text:style-name="P251"><text:span text:style-name="T251_1">suksesjovneprosessh<text:s/>aktene<text:s/>ekosystemesne<text:s/>goerehtidh<text:s/>jïh<text:s/>buerkiestidh</text:span></text:p>
        </text:list-item>
      </text:list>
      <text:h text:style-name="P252" text:outline-level="4"><text:span text:style-name="T252_1">Beapmoe<text:s/>jïh<text:s/>healsoe</text:span></text:h>
      <text:p text:style-name="P253"><text:span text:style-name="T253_1">Lohkehtimmien<text:s/>ulmieh<text:s/>leah;<text:s/>learohkh<text:s/>gelkieh<text:s/></text:span></text:p>
      <text:list text:style-name="LS27" xml:id="list116">
        <text:list-item>
          <text:p text:style-name="P254"><text:span text:style-name="T254_1">buerkiestidh<text:s/>dah<text:s/>vihkielommes<text:s/>energijevedtije<text:s/>fearoe-aamhth,<text:s/>dej<text:s/>kjemiske<text:s/>væhtah<text:s/>jïh<text:s/>buerkiestidh<text:s/>man<text:s/>åvteste<text:s/>dah<text:s/>vihkeles<text:s/>kråahpese</text:span></text:p>
        </text:list-item>
        <text:list-item>
          <text:p text:style-name="P255"><text:span text:style-name="T255_1">vuesiehtimmieh<text:s/>vedtedh<text:s/>mah<text:s/>vitamijnh,<text:s/>mineraalh<text:s/>jïh<text:s/>sporstoff<text:s/>kråahpe<text:s/>daarpesje,<text:s/>jïh<text:s/>guktie<text:s/>maahta<text:s/>aktem<text:s/>jeereldihkie<text:s/>beapmoevuekiem<text:s/>hoksedh<text:s/></text:span></text:p>
        </text:list-item>
        <text:list-item>
          <text:p text:style-name="P256"><text:span text:style-name="T256_1">aelhkie<text:s/>kjemiske<text:s/>voejhkelimmieh<text:s/>darjodh<text:s/>juktie<text:s/>fearoe-aamhth<text:s/>vuesiehtidh<text:s/>beapmojne,<text:s/>jïh<text:s/>buerkiestidh<text:s/>maam<text:s/>vïhtesjamme</text:span></text:p>
        </text:list-item>
        <text:list-item>
          <text:p text:style-name="P257"><text:span text:style-name="T257_1">åejviebiehkide<text:s/>buerkiestidh<text:s/>beapmoesjalkemen<text:s/>(fordøyelse),<text:s/>transporten<text:s/>jïh<text:s/>jeatjahtehtemen<text:s/>bïjre<text:s/>energijevedtije<text:s/>fearoe-aamhtijste<text:s/>kråahpesne<text:s/></text:span></text:p>
        </text:list-item>
        <text:list-item>
          <text:p text:style-name="P258"><text:span text:style-name="T258_1">såemies<text:s/>åejviebielieh<text:s/>buerkiestidh<text:s/>kosmetiske<text:s/>dorjesinie<text:s/>jïh<text:s/>aktem<text:s/>dagkeres<text:s/>dorjesem<text:s/>darjodh<text:s/>jïjtse<text:s/>vaaroedeklarasjovnine</text:span></text:p>
        </text:list-item>
        <text:list-item>
          <text:p text:style-name="P259"><text:span text:style-name="T259_1">digkiedidh<text:s/>gyhtjelassh<text:s/>seagkanimmien,<text:s/>byöpmedimssturremen<text:s/>jïh<text:s/>saavremen<text:s/>bïjre,<text:s/>jïh<text:s/>guktie<text:s/>jieledevuekie<text:s/>healsoem<text:s/>tsevtsie</text:span></text:p>
        </text:list-item>
      </text:list>
      <text:h text:style-name="P260" text:outline-level="4"><text:span text:style-name="T260_1">Bioteknologije</text:span></text:h>
      <text:p text:style-name="P261"><text:span text:style-name="T261_1">Lohkehtimmien<text:s/>ulmieh<text:s/>leah;<text:s/>learohkh<text:s/>gelkieh<text:s/></text:span></text:p>
      <text:list text:style-name="LS28" xml:id="list122">
        <text:list-item>
          <text:p text:style-name="P262"><text:span text:style-name="T262_1">dïejvesem<text:s/>genetisk<text:s/>kode<text:s/>buerkiestidh,<text:s/>jïh<text:s/>åejviebiehkide<text:s/>proteinsyntesesne<text:s/>buerkiestidh<text:s/>jïh<text:s/>vuesiehtimmieh<text:s/>vedtedh<text:s/>guktie<text:s/>aerpie<text:s/>jïh<text:s/>byjrese<text:s/>ektesne<text:s/>spielieh</text:span></text:p>
        </text:list-item>
        <text:list-item>
          <text:p text:style-name="P263"><text:span text:style-name="T263_1">dïejvesidie<text:s/>kroessedimmie<text:s/>jïh<text:s/>genmodifisering<text:s/>buerkiestidh,<text:s/>jïh<text:s/>vuesiehtimmieh<text:s/>vedtedh<text:s/>guktie<text:s/>bioteknologije<text:s/>åtnasåvva<text:s/>juktie<text:s/>jïjtsevoeth<text:s/>modifiseradidh<text:s/>sjædtoej<text:s/>jïh<text:s/>kreeki<text:s/>luvnie</text:span></text:p>
        </text:list-item>
        <text:list-item>
          <text:p text:style-name="P264"><text:span text:style-name="T264_1">bijjieguvviem<text:s/>vedtedh<text:s/>ovmessie<text:s/>såarhts<text:s/>medisijnen<text:s/>åtnoen<text:s/>bïjre<text:s/>bioteknologijeste,<text:s/>jïh<text:s/>nuepieh<text:s/>jïh<text:s/>haestemh<text:s/>digkiedidh<text:s/>dagkarinie<text:s/>åtnosne</text:span></text:p>
        </text:list-item>
        <text:list-item>
          <text:p text:style-name="P265"><text:span text:style-name="T265_1">argumenth<text:s/>viertiestidh<text:s/>bioteknoligije-åtnoen<text:s/>bïjre,<text:s/>jïh<text:s/>faageles<text:s/>jïh<text:s/>etihkeles<text:s/>dåeriesmoerh<text:s/>digkiedidh<text:s/>dej<text:s/>bïjre</text:span></text:p>
        </text:list-item>
      </text:list>
      <text:h text:style-name="P266" text:outline-level="4"><text:span text:style-name="T266_1">Goekedimmie<text:s/>jïh<text:s/>radioaktiviteete</text:span></text:h>
      <text:p text:style-name="P267"><text:span text:style-name="T267_1">Lohkehtimmien<text:s/>ulmieh<text:s/>leah;<text:s/>learohkh<text:s/>gelkieh<text:s/></text:span></text:p>
      <text:list text:style-name="LS29" xml:id="list126">
        <text:list-item>
          <text:p text:style-name="P268"><text:span text:style-name="T268_1">buerkiestidh<text:s/>guktie<text:s/>goeksege<text:s/>sjædta<text:s/>jïh<text:s/>vuesiehtimmieh<text:s/>vedtedh<text:s/>guktie<text:s/>Nöörje<text:s/>lea<text:s/>orreme<text:s/>jïh<text:s/>lea<text:s/>akte<text:s/>vihkeles<text:s/>laante<text:s/>goerehtimmesne<text:s/>daennie<text:s/>suerkesne</text:span></text:p>
        </text:list-item>
        <text:list-item>
          <text:p text:style-name="P269"><text:span text:style-name="T269_1">ozon-skierien<text:s/>ulmiem<text:s/>buerkiestidh<text:s/>goekedæmman<text:s/>biejjeste</text:span></text:p>
        </text:list-item>
        <text:list-item>
          <text:p text:style-name="P270"><text:span text:style-name="T270_1">buerkiestidh<text:s/>mij<text:s/>drivhuseffekte<text:s/>lea,<text:s/>jïh<text:s/>buerkiestidh<text:s/>guktie<text:s/>almetji<text:s/>darjomh<text:s/>energijebalansem<text:s/>jarkelieh<text:s/>atmosfææresne</text:span></text:p>
        </text:list-item>
        <text:list-item>
          <text:p text:style-name="P271"><text:span text:style-name="T271_1">buerkiestidh<text:s/>naan<text:s/>seapan<text:s/>konsekvensh<text:s/>lissiehtamme<text:s/>drivhuseffekteste<text:s/>arktihken<text:s/>jïh<text:s/>vueliehkåbpoe<text:s/>dajvine,<text:s/>jïh<text:s/>aktem<text:s/>sjyöhtehke<text:s/>klijmaråajvarimmiem<text:s/>digkiedidh</text:span></text:p>
        </text:list-item>
        <text:list-item>
          <text:p text:style-name="P272"><text:span text:style-name="T272_1">voejhkelimmieh<text:s/>tjirrehtidh<text:s/>radioaktiviteetine,<text:s/>bieliedimmietïjjine<text:s/>jïh<text:s/>duekiegoekedimmine,<text:s/>fenomenide<text:s/>buerkiestidh<text:s/>jïh<text:s/>aelhkie<text:s/>aerviedimmieh<text:s/>darjodh</text:span></text:p>
        </text:list-item>
        <text:list-item>
          <text:p text:style-name="P273"><text:span text:style-name="T273_1">væhtah<text:s/>buerkiestidh<text:s/>ovmessie<text:s/>såarhts<text:s/>ioniserende<text:s/>goekedimmine,<text:s/>jïh<text:s/>vuesiehtimmieh<text:s/>vedtedh<text:s/>guktie<text:s/>dagkeres<text:s/>goekedimmie<text:s/>åtnasåvva<text:s/>teknihkeles<text:s/>jïh<text:s/>medisijnen<text:s/>åtnosne<text:s/></text:span></text:p>
        </text:list-item>
        <text:list-item>
          <text:p text:style-name="P274"><text:span text:style-name="T274_1">buerkiestidh<text:s/>guktie<text:s/>elektromagnetiske<text:s/>goekedimmie<text:s/>veartenerommeste<text:s/>maahta<text:s/>toelhkestamme<text:s/>sjïdtedh<text:s/>jïh<text:s/>bïevnesh<text:s/>vedtedh<text:s/>veartenerommen<text:s/>bïjre</text:span></text:p>
        </text:list-item>
      </text:list>
      <text:h text:style-name="P275" text:outline-level="4"><text:span text:style-name="T275_1">Energije<text:s/>båetijen<text:s/>aajkan</text:span></text:h>
      <text:p text:style-name="P276"><text:span text:style-name="T276_1">Lohkehtimmien<text:s/>ulmieh<text:s/>leah;<text:s/>learohkh<text:s/>gelkieh<text:s/></text:span></text:p>
      <text:list text:style-name="LS30" xml:id="list133">
        <text:list-item>
          <text:p text:style-name="P277"><text:span text:style-name="T277_1">voejhkelimmieh<text:s/>darjodh<text:s/>biejjiecellajgujmie,<text:s/>biejjiefeengkijigujmie<text:s/>jïh<text:s/>baahkedimmiepumpajgujmie,<text:s/>buerkiestidh<text:s/>guktie<text:s/>dah<text:s/>fungeradieh<text:s/>jïh<text:s/>aelhkie<text:s/>aerviedimmieh<text:s/>darjodh<text:s/>man<text:s/>stoerre<text:s/>nåhtoe<text:s/>lea</text:span></text:p>
        </text:list-item>
        <text:list-item>
          <text:p text:style-name="P278"><text:span text:style-name="T278_1">buerkiestidh<text:s/>mij<text:s/>lea<text:s/>redoksreaksjovnh,<text:s/>voejhkelimmieh<text:s/>darjodh<text:s/>båeltielimmine,<text:s/>galvaniske<text:s/>elementine<text:s/>jïh<text:s/>elektorlysine,<text:s/>jïh<text:s/>illedahkide<text:s/>buerkiestidh</text:span></text:p>
        </text:list-item>
        <text:list-item>
          <text:p text:style-name="P279"><text:span text:style-name="T279_1">buerkiestidh<text:s/>guktie<text:s/>naan<text:s/>sïejhme<text:s/>batterijh<text:s/>jïh<text:s/>båeltielimmiecellah<text:s/>fungeradieh,<text:s/>jïh<text:s/>gusnie<text:s/>dah<text:s/>åtnasuvvieh</text:span></text:p>
        </text:list-item>
        <text:list-item>
          <text:p text:style-name="P280"><text:span text:style-name="T280_1">buerkiestidh<text:s/>ovmessie<text:s/>såarhts<text:s/>åtnoem<text:s/>biomasseste<text:s/>goh<text:s/>energijegaaltije</text:span></text:p>
        </text:list-item>
        <text:list-item>
          <text:p text:style-name="P281"><text:span text:style-name="T281_1">joekehtsem<text:s/>buerkiestidh<text:s/>energijegaaltiji<text:s/>jïh<text:s/>energijeguedtiji<text:s/>gaskem,<text:s/>jïh<text:s/>akte<text:s/>sjyöhtehke<text:s/>energijeguedtije<text:s/>båetijen<text:s/>aajkan</text:span></text:p>
        </text:list-item>
      </text:list>
      <text:h text:style-name="P282" text:outline-level="4"><text:span text:style-name="T282_1">Dotkijassa</text:span></text:h>
      <text:p text:style-name="P283"><text:span text:style-name="T283_1">Lohkehtimmien<text:s/>ulmieh<text:s/>leah;<text:s/>learohkh<text:s/>gelkieh<text:s/></text:span></text:p>
      <text:list text:style-name="LS31" xml:id="list138">
        <text:list-item>
          <text:p text:style-name="P284"><text:span text:style-name="T284_1">soejkesjidh<text:s/>jïh<text:s/>tjirrehtidh<text:s/>ovmessie<text:s/>såarhts<text:s/>goerehtimmieh<text:s/>juktie<text:s/>damtijidh<text:s/>variabelh,<text:s/>veedtjedh<text:s/>jïh<text:s/>gïetedidh<text:s/>daatah<text:s/>jïh<text:s/>reektehtsem<text:s/>tjaeledh<text:s/>gusnie<text:s/>digkede<text:s/>jueriem<text:s/>möölehtimmeste<text:s/>jïh<text:s/>vuarjasjidh<text:s/>mejtie<text:s/>fiejliegaaltijh</text:span></text:p>
        </text:list-item>
      </text:list>
      <text:h text:style-name="P285" text:outline-level="4"><text:span text:style-name="T285_1">Monnehke<text:s/>evtiedimmie</text:span></text:h>
      <text:p text:style-name="P286"><text:span text:style-name="T286_1">Lohkehtimmien<text:s/>ulmieh<text:s/>leah;<text:s/>learohkh<text:s/>gelkieh<text:s/></text:span></text:p>
      <text:list text:style-name="LS32" xml:id="list139">
        <text:list-item>
          <text:p text:style-name="P287"><text:span text:style-name="T287_1">buerkiestidh<text:s/>dïejvesem<text:s/>monnehke<text:s/>evtiedimmie</text:span></text:p>
        </text:list-item>
        <text:list-item>
          <text:p text:style-name="P288"><text:span text:style-name="T288_1">faktovrh<text:s/>buerkiestidh<text:s/>mah<text:s/>illedahkh<text:s/>vedtieh<text:s/>akten<text:s/>populasjovnen<text:s/>stoeredahkese,<text:s/>jïh<text:s/>vuesiehtimmieh<text:s/>vedtedh<text:s/>mah<text:s/>jarkelimmieh<text:s/>orreme<text:s/>flora’sne<text:s/>jïh<text:s/>fauna’sne<text:s/>noerhtedajvine</text:span></text:p>
        </text:list-item>
        <text:list-item>
          <text:p text:style-name="P289"><text:span text:style-name="T289_1">goerehtalledh<text:s/>mah<text:s/>vaaroeh<text:s/>jïjtje<text:s/>veeljie<text:s/>jïh<text:s/>faageles<text:s/>jïh<text:s/>etihkeles<text:s/>argumenteradidh<text:s/>dej<text:s/>veeljemi<text:s/>bïjre<text:s/>mah<text:s/>maehtieh<text:s/>viehkiehtidh<text:s/>aktine<text:s/>monnehke<text:s/>åtnoemaalline<text:s/></text:span></text:p>
        </text:list-item>
        <text:list-item>
          <text:p text:style-name="P290"><text:span text:style-name="T290_1">suksesjovneprosessh<text:s/>aktene<text:s/>ekosystemesne<text:s/>goerehtidh<text:s/>jïh<text:s/>buerkiestidh</text:span></text:p>
        </text:list-item>
      </text:list>
      <text:h text:style-name="P291" text:outline-level="4"><text:span text:style-name="T291_1">Beapmoe<text:s/>jïh<text:s/>healsoe</text:span></text:h>
      <text:p text:style-name="P292"><text:span text:style-name="T292_1">Lohkehtimmien<text:s/>ulmieh<text:s/>leah;<text:s/>learohkh<text:s/>gelkieh<text:s/></text:span></text:p>
      <text:list text:style-name="LS33" xml:id="list143">
        <text:list-item>
          <text:p text:style-name="P293"><text:span text:style-name="T293_1">buerkiestidh<text:s/>dah<text:s/>vihkielommes<text:s/>energijevedtije<text:s/>fearoe-aamhth,<text:s/>dej<text:s/>kjemiske<text:s/>væhtah<text:s/>jïh<text:s/>buerkiestidh<text:s/>man<text:s/>åvteste<text:s/>dah<text:s/>vihkeles<text:s/>kråahpese</text:span></text:p>
        </text:list-item>
        <text:list-item>
          <text:p text:style-name="P294"><text:span text:style-name="T294_1">vuesiehtimmieh<text:s/>vedtedh<text:s/>mah<text:s/>vitamijnh,<text:s/>mineraalh<text:s/>jïh<text:s/>sporstoff<text:s/>kråahpe<text:s/>daarpesje,<text:s/>jïh<text:s/>guktie<text:s/>maahta<text:s/>aktem<text:s/>jeereldihkie<text:s/>beapmoevuekiem<text:s/>hoksedh<text:s/></text:span></text:p>
        </text:list-item>
        <text:list-item>
          <text:p text:style-name="P295"><text:span text:style-name="T295_1">aelhkie<text:s/>kjemiske<text:s/>voejhkelimmieh<text:s/>darjodh<text:s/>juktie<text:s/>fearoe-aamhth<text:s/>vuesiehtidh<text:s/>beapmojne,<text:s/>jïh<text:s/>buerkiestidh<text:s/>maam<text:s/>vïhtesjamme</text:span></text:p>
        </text:list-item>
        <text:list-item>
          <text:p text:style-name="P296"><text:span text:style-name="T296_1">åejviebiehkide<text:s/>buerkiestidh<text:s/>beapmoesjalkemen<text:s/>(fordøyelse),<text:s/>transporten<text:s/>jïh<text:s/>jeatjahtehtemen<text:s/>bïjre<text:s/>energijevedtije<text:s/>fearoe-aamhtijste<text:s/>kråahpesne<text:s/></text:span></text:p>
        </text:list-item>
        <text:list-item>
          <text:p text:style-name="P297"><text:span text:style-name="T297_1">såemies<text:s/>åejviebielieh<text:s/>buerkiestidh<text:s/>kosmetiske<text:s/>dorjesinie<text:s/>jïh<text:s/>aktem<text:s/>dagkeres<text:s/>dorjesem<text:s/>darjodh<text:s/>jïjtse<text:s/>vaaroedeklarasjovnine</text:span></text:p>
        </text:list-item>
        <text:list-item>
          <text:p text:style-name="P298"><text:span text:style-name="T298_1">digkiedidh<text:s/>gyhtjelassh<text:s/>seagkanimmien,<text:s/>byöpmedimssturremen<text:s/>jïh<text:s/>saavremen<text:s/>bïjre,<text:s/>jïh<text:s/>guktie<text:s/>jieledevuekie<text:s/>healsoem<text:s/>tsevtsie</text:span></text:p>
        </text:list-item>
      </text:list>
      <text:h text:style-name="P299" text:outline-level="4"><text:span text:style-name="T299_1">Energije<text:s/>båetijen<text:s/>aajkan</text:span></text:h>
      <text:p text:style-name="P300"><text:span text:style-name="T300_1">Lohkehtimmien<text:s/>ulmieh<text:s/>leah;<text:s/>learohkh<text:s/>gelkieh<text:s/></text:span></text:p>
      <text:list text:style-name="LS34" xml:id="list149">
        <text:list-item>
          <text:p text:style-name="P301"><text:span text:style-name="T301_1">voejhkelimmieh<text:s/>darjodh<text:s/>biejjiecellajgujmie,<text:s/>biejjiefeengkijigujmie<text:s/>jïh<text:s/>baahkedimmiepumpajgujmie,<text:s/>buerkiestidh<text:s/>guktie<text:s/>dah<text:s/>fungeradieh<text:s/>jïh<text:s/>aelhkie<text:s/>aerviedimmieh<text:s/>darjodh<text:s/>man<text:s/>stoerre<text:s/>nåhtoe<text:s/>lea</text:span></text:p>
        </text:list-item>
        <text:list-item>
          <text:p text:style-name="P302"><text:span text:style-name="T302_1">buerkiestidh<text:s/>ovmessie<text:s/>såarhts<text:s/>åtnoem<text:s/>biomasseste<text:s/>goh<text:s/>energijegaaltije</text:span></text:p>
        </text:list-item>
      </text:list>
      <text:h text:style-name="P303" text:outline-level="4"><text:span text:style-name="T303_1">Dotkijassa</text:span></text:h>
      <text:p text:style-name="P304"><text:span text:style-name="T304_1">Lohkehtimmien<text:s/>ulmieh<text:s/>leah;<text:s/>learohkh<text:s/>gelkieh<text:s/></text:span></text:p>
      <text:list text:style-name="LS35" xml:id="list151">
        <text:list-item>
          <text:p text:style-name="P305"><text:span text:style-name="T305_1">illedahkh<text:s/>jïh<text:s/>jiehtegi<text:s/>gaskem<text:s/>juekedh<text:s/>jïh<text:s/>kvaliteetem<text:s/>digkiedidh<text:s/>jïjtse<text:s/>jïh<text:s/>mubpiej<text:s/>vuekine<text:s/>jïh<text:s/>jïjtse<text:s/>jïh<text:s/>mubpiej<text:s/>daatine<text:s/>jïh<text:s/>toelhkestimmine</text:span></text:p>
        </text:list-item>
        <text:list-item>
          <text:p text:style-name="P306"><text:span text:style-name="T306_1">digkiedidh<text:s/>eatnemefaageles<text:s/>dåeriesmoerh<text:s/>mah<text:s/>leah<text:s/>sjyöhtehke<text:s/>daan<text:s/>biejjien<text:s/>mah<text:s/>våaromem<text:s/>utnieh<text:s/>praktihkeles<text:s/>goerehtimmine<text:s/>jallh<text:s/>systematiseradamme<text:s/>bïevnesh<text:s/>ovmessie<text:s/>gaaltijijstie<text:s/></text:span></text:p>
        </text:list-item>
        <text:list-item>
          <text:p text:style-name="P307"><text:span text:style-name="T307_1">aelhkie<text:s/>daatasimuleradimmieh<text:s/>jallh<text:s/>animasjovnh<text:s/>nuhtjedh<text:s/>juktie<text:s/>vuesiehtidh<text:s/>jïh<text:s/>buerkiestidh<text:s/>eatnemefaageles<text:s/>fenomenh,<text:s/>jïh<text:s/>hypoteesh<text:s/>teestadidh</text:span></text:p>
        </text:list-item>
        <text:list-item>
          <text:p text:style-name="P308"><text:span text:style-name="T308_1">joekehts<text:s/>jïh<text:s/>hedtieh<text:s/>digkiedidh<text:s/>guktie<text:s/>aerpievuekien<text:s/>daajroe<text:s/>jïh<text:s/>daejremen<text:s/>daajroe<text:s/>eatnemen<text:s/>bïjre<text:s/>tseegkesåvva<text:s/>jïh<text:s/>guhkiebasse<text:s/>soptsesuvvieh</text:span></text:p>
        </text:list-item>
      </text:list>
      <text:h text:style-name="P309" text:outline-level="4"><text:span text:style-name="T309_1">Monnehke<text:s/>evtiedimmie</text:span></text:h>
      <text:p text:style-name="P310"><text:span text:style-name="T310_1">Lohkehtimmien<text:s/>ulmieh<text:s/>leah;<text:s/>learohkh<text:s/>gelkieh<text:s/></text:span></text:p>
      <text:list text:style-name="LS36" xml:id="list155">
        <text:list-item>
          <text:p text:style-name="P311"><text:span text:style-name="T311_1">suksesjovneprosessh<text:s/>aktene<text:s/>ekosystemesne<text:s/>goerehtidh<text:s/>jïh<text:s/>buerkiestidh</text:span></text:p>
        </text:list-item>
      </text:list>
      <text:h text:style-name="P312" text:outline-level="4"><text:span text:style-name="T312_1">Bioteknologije</text:span></text:h>
      <text:p text:style-name="P313"><text:span text:style-name="T313_1">Lohkehtimmien<text:s/>ulmieh<text:s/>leah;<text:s/>learohkh<text:s/>gelkieh<text:s/></text:span></text:p>
      <text:list text:style-name="LS37" xml:id="list156">
        <text:list-item>
          <text:p text:style-name="P314"><text:span text:style-name="T314_1">dïejvesem<text:s/>genetisk<text:s/>kode<text:s/>buerkiestidh,<text:s/>jïh<text:s/>åejviebiehkide<text:s/>proteinsyntesesne<text:s/>buerkiestidh<text:s/>jïh<text:s/>vuesiehtimmieh<text:s/>vedtedh<text:s/>guktie<text:s/>aerpie<text:s/>jïh<text:s/>byjrese<text:s/>ektesne<text:s/>spielieh</text:span></text:p>
        </text:list-item>
        <text:list-item>
          <text:p text:style-name="P315"><text:span text:style-name="T315_1">dïejvesidie<text:s/>kroessedimmie<text:s/>jïh<text:s/>genmodifisering<text:s/>buerkiestidh,<text:s/>jïh<text:s/>vuesiehtimmieh<text:s/>vedtedh<text:s/>guktie<text:s/>bioteknologije<text:s/>åtnasåvva<text:s/>juktie<text:s/>jïjtsevoeth<text:s/>modifiseradidh<text:s/>sjædtoej<text:s/>jïh<text:s/>kreeki<text:s/>luvnie</text:span></text:p>
        </text:list-item>
        <text:list-item>
          <text:p text:style-name="P316"><text:span text:style-name="T316_1">bijjieguvviem<text:s/>vedtedh<text:s/>ovmessie<text:s/>såarhts<text:s/>medisijnen<text:s/>åtnoen<text:s/>bïjre<text:s/>bioteknologijeste,<text:s/>jïh<text:s/>nuepieh<text:s/>jïh<text:s/>haestemh<text:s/>digkiedidh<text:s/>dagkarinie<text:s/>åtnosne</text:span></text:p>
        </text:list-item>
        <text:list-item>
          <text:p text:style-name="P317"><text:span text:style-name="T317_1">argumenth<text:s/>viertiestidh<text:s/>bioteknoligije-åtnoen<text:s/>bïjre,<text:s/>jïh<text:s/>faageles<text:s/>jïh<text:s/>etihkeles<text:s/>dåeriesmoerh<text:s/>digkiedidh<text:s/>dej<text:s/>bïjre</text:span></text:p>
        </text:list-item>
      </text:list>
      <text:h text:style-name="P318" text:outline-level="4"><text:span text:style-name="T318_1">Goekedimmie<text:s/>jïh<text:s/>radioaktiviteete</text:span></text:h>
      <text:p text:style-name="P319"><text:span text:style-name="T319_1">Lohkehtimmien<text:s/>ulmieh<text:s/>leah;<text:s/>learohkh<text:s/>gelkieh<text:s/></text:span></text:p>
      <text:list text:style-name="LS38" xml:id="list160">
        <text:list-item>
          <text:p text:style-name="P320"><text:span text:style-name="T320_1">buerkiestidh<text:s/>guktie<text:s/>goeksege<text:s/>sjædta<text:s/>jïh<text:s/>vuesiehtimmieh<text:s/>vedtedh<text:s/>guktie<text:s/>Nöörje<text:s/>lea<text:s/>orreme<text:s/>jïh<text:s/>lea<text:s/>akte<text:s/>vihkeles<text:s/>laante<text:s/>goerehtimmesne<text:s/>daennie<text:s/>suerkesne</text:span></text:p>
        </text:list-item>
        <text:list-item>
          <text:p text:style-name="P321"><text:span text:style-name="T321_1">ozon-skierien<text:s/>ulmiem<text:s/>buerkiestidh<text:s/>goekedæmman<text:s/>biejjeste</text:span></text:p>
        </text:list-item>
        <text:list-item>
          <text:p text:style-name="P322"><text:span text:style-name="T322_1">buerkiestidh<text:s/>mij<text:s/>drivhuseffekte<text:s/>lea,<text:s/>jïh<text:s/>buerkiestidh<text:s/>guktie<text:s/>almetji<text:s/>darjomh<text:s/>energijebalansem<text:s/>jarkelieh<text:s/>atmosfææresne</text:span></text:p>
        </text:list-item>
        <text:list-item>
          <text:p text:style-name="P323"><text:span text:style-name="T323_1">buerkiestidh<text:s/>naan<text:s/>seapan<text:s/>konsekvensh<text:s/>lissiehtamme<text:s/>drivhuseffekteste<text:s/>arktihken<text:s/>jïh<text:s/>vueliehkåbpoe<text:s/>dajvine,<text:s/>jïh<text:s/>aktem<text:s/>sjyöhtehke<text:s/>klijmaråajvarimmiem<text:s/>digkiedidh</text:span></text:p>
        </text:list-item>
        <text:list-item>
          <text:p text:style-name="P324"><text:span text:style-name="T324_1">voejhkelimmieh<text:s/>tjirrehtidh<text:s/>radioaktiviteetine,<text:s/>bieliedimmietïjjine<text:s/>jïh<text:s/>duekiegoekedimmine,<text:s/>fenomenide<text:s/>buerkiestidh<text:s/>jïh<text:s/>aelhkie<text:s/>aerviedimmieh<text:s/>darjodh</text:span></text:p>
        </text:list-item>
        <text:list-item>
          <text:p text:style-name="P325"><text:span text:style-name="T325_1">væhtah<text:s/>buerkiestidh<text:s/>ovmessie<text:s/>såarhts<text:s/>ioniserende<text:s/>goekedimmine,<text:s/>jïh<text:s/>vuesiehtimmieh<text:s/>vedtedh<text:s/>guktie<text:s/>dagkeres<text:s/>goekedimmie<text:s/>åtnasåvva<text:s/>teknihkeles<text:s/>jïh<text:s/>medisijnen<text:s/>åtnosne<text:s/></text:span></text:p>
        </text:list-item>
        <text:list-item>
          <text:p text:style-name="P326"><text:span text:style-name="T326_1">buerkiestidh<text:s/>guktie<text:s/>elektromagnetiske<text:s/>goekedimmie<text:s/>veartenerommeste<text:s/>maahta<text:s/>toelhkestamme<text:s/>sjïdtedh<text:s/>jïh<text:s/>bïevnesh<text:s/>vedtedh<text:s/>veartenerommen<text:s/>bïjre</text:span></text:p>
        </text:list-item>
      </text:list>
      <text:h text:style-name="P327" text:outline-level="4"><text:span text:style-name="T327_1">Energije<text:s/>båetijen<text:s/>aajkan</text:span></text:h>
      <text:p text:style-name="P328"><text:span text:style-name="T328_1">Lohkehtimmien<text:s/>ulmieh<text:s/>leah;<text:s/>learohkh<text:s/>gelkieh<text:s/></text:span></text:p>
      <text:list text:style-name="LS39" xml:id="list167">
        <text:list-item>
          <text:p text:style-name="P329"><text:span text:style-name="T329_1">buerkiestidh<text:s/>mij<text:s/>lea<text:s/>redoksreaksjovnh,<text:s/>voejhkelimmieh<text:s/>darjodh<text:s/>båeltielimmine,<text:s/>galvaniske<text:s/>elementine<text:s/>jïh<text:s/>elektorlysine,<text:s/>jïh<text:s/>illedahkide<text:s/>buerkiestidh</text:span></text:p>
        </text:list-item>
        <text:list-item>
          <text:p text:style-name="P330"><text:span text:style-name="T330_1">buerkiestidh<text:s/>guktie<text:s/>naan<text:s/>sïejhme<text:s/>batterijh<text:s/>jïh<text:s/>båeltielimmiecellah<text:s/>fungeradieh,<text:s/>jïh<text:s/>gusnie<text:s/>dah<text:s/>åtnasuvvieh</text:span></text:p>
        </text:list-item>
        <text:list-item>
          <text:p text:style-name="P331"><text:span text:style-name="T331_1">buerkiestidh<text:s/>ovmessie<text:s/>såarhts<text:s/>åtnoem<text:s/>biomasseste<text:s/>goh<text:s/>energijegaaltije</text:span></text:p>
        </text:list-item>
      </text:list>
      <text:h text:style-name="P332" text:outline-level="2"><text:span text:style-name="T332_1">Faagem<text:s/>vierhtiedidh<text:s/></text:span></text:h>
      <text:p text:style-name="P333"><text:span text:style-name="T333_1">Nænnoestimmieh<text:s/>galhkuvevuarjasjæmman:</text:span></text:p>
      <text:p text:style-name="P334"><text:span text:style-name="T334_1">Galhkuvevuarjasjimmie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35"><text:span text:style-name="T335_1">Jaepiedaltese</text:span></text:p>
          </table:table-cell>
          <table:table-cell table:style-name="Cell32">
            <text:p text:style-name="P336"><text:span text:style-name="T336_1">Öörnege</text:span></text:p>
          </table:table-cell>
        </table:table-row>
        <table:table-row table:style-name="Row7">
          <table:table-cell table:style-name="Cell33">
            <text:p text:style-name="P337"><text:span text:style-name="T337_1">10.<text:s/>jaepiedaltese</text:span></text:p>
          </table:table-cell>
          <table:table-cell table:style-name="Cell34">
            <text:p text:style-name="P338"><text:span text:style-name="T338_1">Learohkh<text:s/>edtjieh<text:s/>aktem<text:s/>galhkuvekarakterem<text:s/>utnedh.<text:s/></text:span></text:p>
          </table:table-cell>
        </table:table-row>
        <table:table-row table:style-name="Row8">
          <table:table-cell table:style-name="Cell35">
            <text:p text:style-name="P339"><text:span text:style-name="T339_1">Jåa1<text:s/>barkoefaageles<text:s/>ööhpehtimmieprogrammh<text:s/></text:span></text:p>
            <text:p text:style-name="P340"><text:span text:style-name="T340_1">Jåa1<text:s/>studijeryöjreden<text:s/>ööhpehtimmieprogrammh<text:s/>Jåa3<text:s/>lissiebigkeme<text:s/>sïejhme<text:s/>studijemaahtose</text:span></text:p>
          </table:table-cell>
          <table:table-cell table:style-name="Cell36">
            <text:p text:style-name="P341"><text:span text:style-name="T341_1">Learohkh<text:s/>edtjieh<text:s/>aktem<text:s/>galhkuvekarakterem<text:s/>utnedh.</text:span></text:p>
          </table:table-cell>
        </table:table-row>
      </table:table>
      <text:p text:style-name="P342"><text:span text:style-name="T342_1">Eksamene<text:s/>learoehkidie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43"><text:span text:style-name="T343_1">Jaepiedaltese</text:span></text:p>
          </table:table-cell>
          <table:table-cell table:style-name="Cell38">
            <text:p text:style-name="P344"><text:span text:style-name="T344_1">Öörnege</text:span></text:p>
          </table:table-cell>
        </table:table-row>
        <table:table-row table:style-name="Row10">
          <table:table-cell table:style-name="Cell39">
            <text:p text:style-name="P345"><text:span text:style-name="T345_1">10.<text:s/>jaepiedaltese</text:span></text:p>
          </table:table-cell>
          <table:table-cell table:style-name="Cell40">
            <text:p text:style-name="P346"><text:span text:style-name="T346_1">Learohkh<text:s/>maehtieh<text:s/>njaalmeldh<text:s/>eksamenese<text:s/>geasalgidh.<text:s/>Edtja<text:s/>eksamenem<text:s/>tjirrehtidh<text:s/>dæjpeles<text:s/>boelhkine.<text:s/>Eksamene<text:s/>gietskene<text:s/>dorjesåvva<text:s/>jïh<text:s/>sensureradamme<text:s/>sjædta.<text:s/></text:span></text:p>
          </table:table-cell>
        </table:table-row>
        <table:table-row table:style-name="Row11">
          <table:table-cell table:style-name="Cell41">
            <text:p text:style-name="P347"><text:span text:style-name="T347_1">Jåa1<text:s/>barkoefaageles<text:s/>ööhpehtimmieprogrammh<text:s/></text:span></text:p>
            <text:p text:style-name="P348"><text:span text:style-name="T348_1">Jåa1<text:s/>studijeryöjreden<text:s/>ööhpehtimmieprogrammh<text:s/></text:span></text:p>
          </table:table-cell>
          <table:table-cell table:style-name="Cell42">
            <text:p text:style-name="P349"><text:span text:style-name="T349_1">Learohkh<text:s/>maehtieh<text:s/>njaalmeldh-dæjpeles<text:s/>eksamenese<text:s/>geasalgidh.<text:s/>Eksamene<text:s/>gietskene<text:s/>dorjesåvva<text:s/>jïh<text:s/>sensureradamme<text:s/>sjædta.</text:span></text:p>
          </table:table-cell>
        </table:table-row>
        <table:table-row table:style-name="Row12">
          <table:table-cell table:style-name="Cell43">
            <text:p text:style-name="P350"><text:span text:style-name="T350_1">Jåa3<text:s/>lissiebigkeme<text:s/>sïejhme<text:s/>studijemaahtose</text:span></text:p>
          </table:table-cell>
          <table:table-cell table:style-name="Cell44">
            <text:p text:style-name="P351"><text:span text:style-name="T351_1">Learohkh<text:s/>maehtieh<text:s/>njaalmeldh-dæjpeles<text:s/>eksamenese<text:s/>geasalgidh.<text:s/>Eksamene<text:s/>gietskene<text:s/>dorjesåvva<text:s/>jïh<text:s/>sensureradamme<text:s/>sjædta.<text:s/>Eksamene<text:s/>ajve<text:s/>faagem<text:s/>lissiebigkeme<text:s/>sïejhme<text:s/>studijemaahtose<text:s/>feerhmie<text:s/>(84<text:s/>tæjmoeh).<text:s/></text:span></text:p>
          </table:table-cell>
        </table:table-row>
      </table:table>
      <text:p text:style-name="P352"><text:span text:style-name="T352_1">Eksamene<text:s/>privatistide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53"><text:span text:style-name="T353_1">Jaepiedaltese</text:span></text:p>
          </table:table-cell>
          <table:table-cell table:style-name="Cell46">
            <text:p text:style-name="P354"><text:span text:style-name="T354_1">Öörnege</text:span></text:p>
          </table:table-cell>
        </table:table-row>
        <table:table-row table:style-name="Row14">
          <table:table-cell table:style-name="Cell47">
            <text:p text:style-name="P355"><text:span text:style-name="T355_1">10.<text:s/>jaepiedaltese</text:span></text:p>
          </table:table-cell>
          <table:table-cell table:style-name="Cell48">
            <text:p text:style-name="P356"><text:span text:style-name="T356_1">Vuartesjh<text:s/>sïejhme<text:s/>öörnegem<text:s/>maadthskuvlelïerehtæmman<text:s/>geerve<text:s/>almetjidie.</text:span></text:p>
          </table:table-cell>
        </table:table-row>
        <table:table-row table:style-name="Row15">
          <table:table-cell table:style-name="Cell49">
            <text:p text:style-name="P357"><text:span text:style-name="T357_1">Jåa1<text:s/>barkoefaageles<text:s/>ööhpehtimmieprogrammh<text:s/></text:span></text:p>
          </table:table-cell>
          <table:table-cell table:style-name="Cell50">
            <text:p text:style-name="P358"><text:span text:style-name="T358_1">Privatisth<text:s/>edtjieh<text:s/>njaalmeldh-dæjpeles<text:s/>eksamenem<text:s/>vaeltedh.<text:s/>Eksamene<text:s/>gietskene<text:s/>dorjesåvva<text:s/>jïh<text:s/>sensureradamme<text:s/>sjædta.</text:span></text:p>
          </table:table-cell>
        </table:table-row>
        <table:table-row table:style-name="Row16">
          <table:table-cell table:style-name="Cell51">
            <text:p text:style-name="P359"><text:span text:style-name="T359_1">Jåa1<text:s/>studijeryöjreden<text:s/>ööhpehtimmieprogrammh<text:s/></text:span></text:p>
          </table:table-cell>
          <table:table-cell table:style-name="Cell52">
            <text:p text:style-name="P360"><text:span text:style-name="T360_1">Privatisth<text:s/>edtjieh<text:s/>njaalmeldh-dæjpeles<text:s/>eksamenem<text:s/>vaeltedh.<text:s/>Eksamene<text:s/>gietskene<text:s/>dorjesåvva<text:s/>jïh<text:s/>sensureradamme<text:s/>sjædta.</text:span></text:p>
          </table:table-cell>
        </table:table-row>
        <table:table-row table:style-name="Row17">
          <table:table-cell table:style-name="Cell53">
            <text:p text:style-name="P361"><text:span text:style-name="T361_1">Jåa3<text:s/>lissiebigkeme<text:s/>sïejhme<text:s/>studijemaahtose</text:span></text:p>
          </table:table-cell>
          <table:table-cell table:style-name="Cell54">
            <text:p text:style-name="P362"><text:span text:style-name="T362_1">Privatisth<text:s/>edtjieh<text:s/>njaalmeldh-dæjpeles<text:s/>eksamenem<text:s/>vaeltedh.<text:s/>Eksamene<text:s/>gietskene<text:s/>dorjesåvva<text:s/>jïh<text:s/>sensureradamme<text:s/>sjædta.<text:s/>Eksamene<text:s/>ajve<text:s/>faagem<text:s/>lissiebigkeme<text:s/>sïejhme<text:s/>studijemaahtose<text:s/>feerhmie<text:s/>(84<text:s/>tæjmoeh).<text:s/></text:span></text:p>
          </table:table-cell>
        </table:table-row>
      </table:table>
      <text:p text:style-name="P363"><text:span text:style-name="T363_1">Dah<text:s/>sïejhme<text:s/>nænnoestimmieh<text:s/>vuarjasjimmien<text:s/>bïjre<text:s/>lea<text:s/>vihtiestamme<text:s/>ööhpehtimmielaaken<text:s/>mieriedimmesne</text:span></text:p>
      <text:p text:style-name="P3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text:s/>samisk</text:span></text:p>
            </table:table-cell>
            <table:table-cell table:style-name="Cell5">
              <text:p text:style-name="P8"><text:span text:style-name="T8_1">Læreplankode:<text:s/>NA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