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843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3.752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En<text:s/>nautisk<text:s/>instrumentmaker<text:s/>tilvirker,<text:s/>vedlikeholder<text:s/>og<text:s/>reparerer<text:s/>nautiske<text:s/>og<text:s/>oseanografiske<text:s/>instrumenter<text:s/>beregnet<text:s/>på<text:s/>navigasjon,<text:s/>registreringer<text:s/>og<text:s/>målinger<text:s/>i<text:s/>havet.<text:s/>Faget<text:s/>skal<text:s/>bidra<text:s/>til<text:s/>å<text:s/>ivareta<text:s/>eldre<text:s/>teknologi<text:s/>og<text:s/>instrumenter<text:s/>gjennom<text:s/>vedlikehold,<text:s/>reparasjon<text:s/>og<text:s/>rekonstruksjon,<text:s/>samt<text:s/>utvikle<text:s/>nye<text:s/>nautiske<text:s/>og<text:s/>oseanografiske<text:s/>instrumenter.<text:s/></text:span></text:p>
      <text:p text:style-name="P5"><text:span text:style-name="T5_1">Opplæringen<text:s/>skal<text:s/>bidra<text:s/>til<text:s/>praktisk<text:s/>arbeid<text:s/>med<text:s/>mekaniske,<text:s/>elektrooptiske,<text:s/>oseanografiske<text:s/>og<text:s/>nautiske<text:s/>instrumenter.<text:s/>Opplæringen<text:s/>skal<text:s/>videre<text:s/>bidra<text:s/>til<text:s/>bruk<text:s/>og<text:s/>utvikling<text:s/>av<text:s/>teknikker,<text:s/>arbeidsmåter,<text:s/>verktøy,<text:s/>materialer<text:s/>og<text:s/>fagkunnskap<text:s/>i<text:s/>nautisk<text:s/>instrumentmakerfaget.<text:s/>Opplæringen<text:s/>skal<text:s/>videre<text:s/>bidra<text:s/>til<text:s/>erfaring<text:s/>med<text:s/>og<text:s/>kompetanse<text:s/>knyttet<text:s/>til<text:s/>nautiske<text:s/>og<text:s/>oseanografiske<text:s/>instrumenter<text:s/>og<text:s/>komponenter.<text:s/>Opplæringen<text:s/>skal<text:s/>også<text:s/>bidra<text:s/>til<text:s/>utvikling<text:s/>av<text:s/>håndverksfaglig<text:s/>kompetanse,<text:s/>motoriske<text:s/>ferdigheter<text:s/>og<text:s/>oppøving<text:s/>av<text:s/>håndlag<text:s/>til<text:s/>bruk<text:s/>i<text:s/>enkle<text:s/>og<text:s/>kompliserte<text:s/>oppgaver.<text:s/>Opplæringen<text:s/>skal<text:s/>stimulere<text:s/>til<text:s/>bevissthet<text:s/>om<text:s/>forhold<text:s/>mellom<text:s/>design,<text:s/>produksjon<text:s/>og<text:s/>marked.<text:s/>Videre<text:s/>skal<text:s/>opplæringen<text:s/>bidra<text:s/>til<text:s/>kompetanse<text:s/>innen<text:s/>kundeveiledning,<text:s/>helse,<text:s/>miljø<text:s/>og<text:s/>sikkerhet<text:s/>samt<text:s/>bruk<text:s/>av<text:s/>digitale<text:s/>verktøy.<text:s/></text:span></text:p>
      <text:p text:style-name="P6"><text:span text:style-name="T6_1">Fullført<text:s/>og<text:s/>bestått<text:s/>opplæring<text:s/>fører<text:s/>fram<text:s/>til<text:s/>svennebrev.<text:s/>Yrkestittel<text:s/>er<text:s/>nautisk<text:s/>instrumentmaker.</text:span></text:p>
      <text:h text:style-name="P7" text:outline-level="2"><text:span text:style-name="T7_1">Struktur<text:s/></text:span></text:h>
      <text:p text:style-name="P8"><text:span text:style-name="T8_1">Nautisk<text:s/>instrumentma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<text:s/>/<text:s/>opplæring<text:s/>i<text:s/>bedrift<text:s/></text:span></text:p>
          </table:table-cell>
          <table:table-cell table:style-name="Cell5">
            <text:p text:style-name="P14"><text:span text:style-name="T14_1">Tilvirkning<text:s/>og<text:s/>vedlikehold<text:s/></text:span></text:p>
          </table:table-cell>
          <table:table-cell table:style-name="Cell6">
            <text:p text:style-name="P15"><text:span text:style-name="T15_1">Produktutvikl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tilvirkning,<text:s/>vedlikehold<text:s/>og<text:s/>reparasjoner<text:s/>av<text:s/>nautiske<text:s/>og<text:s/>oseanografiske<text:s/>instrumenter.<text:s/>Hovedområdet<text:s/>innbefatter<text:s/>bruk<text:s/>av<text:s/>verktøy<text:s/>og<text:s/>maskiner.<text:s/>Kunnskap<text:s/>om<text:s/>ulike<text:s/>oseanografiske<text:s/>og<text:s/>nautiske<text:s/>instrumenters<text:s/>oppbygging,<text:s/>funksjon<text:s/>og<text:s/>virkemåte<text:s/>inngår<text:s/>i<text:s/>hovedområdet.<text:s/>Videre<text:s/>omfatter<text:s/>hovedområdet<text:s/>bruk<text:s/>av<text:s/>nasjonale<text:s/>og<text:s/>internasjonale<text:s/>standarder<text:s/>i<text:s/>faget<text:s/>samt<text:s/>kunnskap<text:s/>om<text:s/>kalibrering,<text:s/>kontroll<text:s/>og<text:s/>vedlikehold<text:s/>av<text:s/>måleverktøy<text:s/>og<text:s/>testutstyr.</text:span></text:p>
      <text:p text:style-name="P18"><text:span text:style-name="T18_1">Hovedområdet<text:s/>omfatter<text:s/>praktisk<text:s/>arbeid<text:s/>fra<text:s/>idé<text:s/>til<text:s/>skisse<text:s/>og<text:s/>innbefatter<text:s/>arbeid<text:s/>med<text:s/>tegning<text:s/>og<text:s/>konstruksjon<text:s/>av<text:s/>instrumenter<text:s/>og<text:s/>enkeltdeler.<text:s/>Hovedområdet<text:s/>omfatter<text:s/>fagets<text:s/>historie<text:s/>og<text:s/>utvikling<text:s/>samt<text:s/>trender<text:s/>og<text:s/>design.<text:s/>Hovedområdet<text:s/>innbefatter<text:s/>prisvurdering,<text:s/>kundeveiledning<text:s/>og<text:s/>markedsføring.<text:s/>Helse,<text:s/>miljø<text:s/>og<text:s/>sikkerhet<text:s/>inngår<text:s/>i<text:s/>hovedområdet.<text:s/>Presentasjon,<text:s/>dokumentasjon<text:s/>og<text:s/>kvalitetssikring<text:s/>av<text:s/>eget<text:s/>arbeid<text:s/>samt<text:s/>bruk<text:s/>av<text:s/>digitale<text:s/>verktøy<text:s/>inngår<text:s/>også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<text:s/>i<text:s/>faget.<text:s/>I<text:s/>nautisk<text:s/>instrumentmakerfaget<text:s/>forstås<text:s/>grunnleggende<text:s/>ferdigheter<text:s/>slik:</text:span></text:p>
      <text:p text:style-name="P21"><text:span text:style-name="T21_1">Å<text:s/>kunne<text:s/>uttrykke<text:s/>seg<text:s/>muntlig<text:s/>og<text:s/>skriftlig</text:span><text:span text:style-name="T21_2"><text:s/>i<text:s/>nautisk<text:s/>instrumentmakerfaget<text:s/>innebærer<text:s/>å<text:s/>bruke<text:s/>fagspråk<text:s/>i<text:s/>kommunikasjon<text:s/>med<text:s/>kunder,<text:s/>kolleger,<text:s/>leverandører<text:s/>og<text:s/>andre<text:s/>samarbeidspartnere<text:s/>om<text:s/>estetikk,<text:s/>design,<text:s/>oseanografiske<text:s/>og<text:s/>nautiske<text:s/>instrumenter<text:s/>og<text:s/>tjenester.<text:s/></text:span></text:p>
      <text:p text:style-name="P22"><text:span text:style-name="T22_1">Å<text:s/>kunne<text:s/>lese<text:s/></text:span><text:span text:style-name="T22_2">i<text:s/>nautisk<text:s/>instrumentmakerfaget<text:s/>innebærer<text:s/>å<text:s/>forstå<text:s/>og<text:s/>anvende<text:s/>faglitteratur,<text:s/>spesifikasjoner<text:s/>og<text:s/>bestillinger.<text:s/>Det<text:s/>innebærer<text:s/>også<text:s/>å<text:s/>tolke<text:s/>og<text:s/>bruke<text:s/>arbeidstegninger,<text:s/>tekniske<text:s/>beskrivelser<text:s/>og<text:s/>veiledninger<text:s/>med<text:s/>tegn<text:s/>og<text:s/>symboler.<text:s/></text:span></text:p>
      <text:p text:style-name="P23"><text:span text:style-name="T23_1">Å<text:s/>kunne<text:s/>regne<text:s/></text:span><text:span text:style-name="T23_2">i<text:s/>nautisk<text:s/>instrumentmakerfaget<text:s/>innebærer<text:s/>å<text:s/>beregne<text:s/>pris,<text:s/>vekt,<text:s/>volum,<text:s/>mengde,<text:s/>størrelse,<text:s/>styrkeforhold<text:s/>og<text:s/>tidsbruk.<text:s/>Det<text:s/>innebærer<text:s/>også<text:s/>analyse<text:s/>og<text:s/>konstruksjon<text:s/>av<text:s/>former,<text:s/>strukturer,<text:s/>proporsjoner<text:s/>og<text:s/>komposisjoner.<text:s/>Det<text:s/>innebærer<text:s/>videre<text:s/>å<text:s/>forstå<text:s/>og<text:s/>bruke<text:s/>formler<text:s/>i<text:s/>beregninger.<text:s/></text:span></text:p>
      <text:p text:style-name="P24"><text:span text:style-name="T24_1">Å<text:s/>kunne<text:s/>bruke<text:s/>digitale<text:s/>verktøy</text:span><text:span text:style-name="T24_2"><text:s/>i<text:s/>nautisk<text:s/>instrumentmakerfaget<text:s/>innebærer<text:s/>å<text:s/>benytte<text:s/>relevant<text:s/>digitalt<text:s/>utstyr<text:s/>i<text:s/>arbeid<text:s/>med<text:s/>nautiske<text:s/>instrumenter.<text:s/>Det<text:s/>innebærer<text:s/>også<text:s/>å<text:s/>innhente<text:s/>informasjon,<text:s/>tekniske<text:s/>veiledninger,<text:s/>beregninger<text:s/>og<text:s/>historikk.<text:s/>Det<text:s/>innebærer<text:s/>videre<text:s/>å<text:s/>presentere<text:s/>og<text:s/>dokumentere<text:s/>eget<text:s/>arbeid<text:s/>og<text:s/>å<text:s/>delta<text:s/>i<text:s/>faglige<text:s/>nettverk.</text:span></text:p>
      <text:h text:style-name="P25" text:outline-level="2"><text:span text:style-name="T25_1">Kompetansemål<text:s/></text:span></text:h>
      <text:h text:style-name="P26" text:outline-level="4"><text:span text:style-name="T26_1">Tilvirkning<text:s/>og<text:s/>vedlikehold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tilvirke,<text:s/>vedlikeholde<text:s/>og<text:s/>reparere<text:s/>ulike<text:s/>nautiske<text:s/>instrumenter<text:s/>og<text:s/>instrumentdeler</text:span></text:p>
        </text:list-item>
        <text:list-item>
          <text:p text:style-name="P29"><text:span text:style-name="T29_1">bruke<text:s/>håndverktøy<text:s/>og<text:s/>verktøymaskiner<text:s/>i<text:s/>nautisk<text:s/>instrumentmakerfaget</text:span></text:p>
        </text:list-item>
        <text:list-item>
          <text:p text:style-name="P30"><text:span text:style-name="T30_1">tilvirke<text:s/>og<text:s/>montere<text:s/>kompasstativ<text:s/>med<text:s/>natthus<text:s/>og<text:s/>kompass<text:s/>med<text:s/>ulike<text:s/>kardangoppheng</text:span></text:p>
        </text:list-item>
        <text:list-item>
          <text:p text:style-name="P31"><text:span text:style-name="T31_1">sammenstille,<text:s/>tilpasse<text:s/>og<text:s/>justere<text:s/>skipsmagnetkompass<text:s/>med<text:s/>peileskive<text:s/>samt<text:s/>andre<text:s/>nautiske<text:s/>navigasjonsinstrumenter<text:s/>og<text:s/>oseanografiske<text:s/>instrumenter</text:span></text:p>
        </text:list-item>
        <text:list-item>
          <text:p text:style-name="P32"><text:span text:style-name="T32_1">utnytte<text:s/>materialer<text:s/>og<text:s/>maskiner<text:s/>på<text:s/>en<text:s/>håndsverksmessig<text:s/>måte</text:span></text:p>
        </text:list-item>
        <text:list-item>
          <text:p text:style-name="P33"><text:span text:style-name="T33_1">gjøre<text:s/>rede<text:s/>for<text:s/>virkemåte,<text:s/>egenskaper<text:s/>og<text:s/>funksjon<text:s/>til<text:s/>mekaniske,<text:s/>mekanisk-elektrooptiske,<text:s/>oseanografiske<text:s/>og<text:s/>nautiske<text:s/>instrumenter</text:span></text:p>
        </text:list-item>
        <text:list-item>
          <text:p text:style-name="P34"><text:span text:style-name="T34_1">gjøre<text:s/>rede<text:s/>for<text:s/>og<text:s/>anvende<text:s/>nasjonale<text:s/>og<text:s/>internasjonale<text:s/>standarder<text:s/>for<text:s/>tegning<text:s/>av<text:s/>og<text:s/>målesystemer<text:s/>til<text:s/>nautiske<text:s/>og<text:s/>oseanografiske<text:s/>instrumenter</text:span></text:p>
        </text:list-item>
        <text:list-item>
          <text:p text:style-name="P35"><text:span text:style-name="T35_1">gjøre<text:s/>rede<text:s/>for<text:s/>funksjon<text:s/>og<text:s/>virkemåte<text:s/>til<text:s/>væsketyper,<text:s/>flottører,<text:s/>kompassroser,<text:s/>kvadrantkuler,<text:s/>korreksjonsmagneter<text:s/>og<text:s/>peileskivetyper</text:span></text:p>
        </text:list-item>
        <text:list-item>
          <text:p text:style-name="P36"><text:span text:style-name="T36_1">gjøre<text:s/>rede<text:s/>for<text:s/>forhold<text:s/>mellom<text:s/>funksjon,<text:s/>oppbygging<text:s/>og<text:s/>egenskaper<text:s/>i<text:s/>skipsmagnetkompassets<text:s/>deler<text:s/>samt<text:s/>gjeldende<text:s/>konstruksjonskrav</text:span></text:p>
        </text:list-item>
        <text:list-item>
          <text:p text:style-name="P37"><text:span text:style-name="T37_1">gjøre<text:s/>rede<text:s/>for<text:s/>og<text:s/>ivareta<text:s/>gjeldende<text:s/>regelverk<text:s/>for<text:s/>helse,<text:s/>miljø<text:s/>og<text:s/>sikkerhet</text:span></text:p>
        </text:list-item>
        <text:list-item>
          <text:p text:style-name="P38"><text:span text:style-name="T38_1">gjøre<text:s/>rede<text:s/>for<text:s/>gjeldende<text:s/>rutiner<text:s/>og<text:s/>regelverk<text:s/>for<text:s/>kalibrering<text:s/>av<text:s/>måleverktøy<text:s/>og<text:s/>testutstyr<text:s/>i<text:s/>nautisk<text:s/>instrumentmakerfaget</text:span></text:p>
        </text:list-item>
        <text:list-item>
          <text:p text:style-name="P39"><text:span text:style-name="T39_1">kontrollere<text:s/>og<text:s/>vedlikeholde<text:s/>måleverktøy<text:s/>og<text:s/>testutstyr<text:s/>i<text:s/>eget<text:s/>arbeid<text:s/></text:span></text:p>
        </text:list-item>
      </text:list>
      <text:h text:style-name="P40" text:outline-level="4"><text:span text:style-name="T40_1">Produktutvikling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12">
        <text:list-item>
          <text:p text:style-name="P42"><text:span text:style-name="T42_1">utforme<text:s/>og<text:s/>bruke<text:s/>illustrasjoner,<text:s/>arbeidstegninger<text:s/>og<text:s/>annen<text:s/>visuell<text:s/>informasjon<text:s/>i<text:s/>planlegging,<text:s/>tilvirkning<text:s/>og<text:s/>reparasjon<text:s/>i<text:s/>nautisk<text:s/>instrumentmakerfaget</text:span></text:p>
        </text:list-item>
        <text:list-item>
          <text:p text:style-name="P43"><text:span text:style-name="T43_1">gjøre<text:s/>rede<text:s/>for<text:s/>internasjonal<text:s/>design<text:s/>og<text:s/>trender<text:s/>innen<text:s/>oseanografiske<text:s/>og<text:s/>nautiske<text:s/>instrumenter<text:s/>og<text:s/>vurdere<text:s/>eget<text:s/>arbeid<text:s/>i<text:s/>lys<text:s/>av<text:s/>disse</text:span></text:p>
        </text:list-item>
        <text:list-item>
          <text:p text:style-name="P44"><text:span text:style-name="T44_1">gjennomføre<text:s/>enkle<text:s/>markedsundersøkelser<text:s/>og<text:s/>vurdere<text:s/>behov<text:s/>for<text:s/>produkter<text:s/>og<text:s/>tjenester<text:s/>i<text:s/>nautisk<text:s/>instrumentmakerfaget</text:span></text:p>
        </text:list-item>
        <text:list-item>
          <text:p text:style-name="P45"><text:span text:style-name="T45_1">bruke<text:s/>fagspråk<text:s/>i<text:s/>kommunikasjon<text:s/>med<text:s/>kunder<text:s/>og<text:s/>andre<text:s/>samarbeidspartnere<text:s/>i<text:s/>arbeid<text:s/>med<text:s/>oseanografiske<text:s/>og<text:s/>nautiske<text:s/>instrumenter,<text:s/>nasjonalt<text:s/>og<text:s/>internasjonalt<text:s/></text:span></text:p>
        </text:list-item>
        <text:list-item>
          <text:p text:style-name="P46"><text:span text:style-name="T46_1">vurdere<text:s/>pris<text:s/>og<text:s/>gi<text:s/>faglig<text:s/>veiledning<text:s/>til<text:s/>kunder<text:s/>om<text:s/>reparasjon,<text:s/>vedlikehold<text:s/>og<text:s/>produksjon</text:span></text:p>
        </text:list-item>
        <text:list-item>
          <text:p text:style-name="P47"><text:span text:style-name="T47_1">presentere<text:s/>og<text:s/>markedsføre<text:s/>ulike<text:s/>instrumenter<text:s/>og<text:s/>tjenester<text:s/>for<text:s/>kunder<text:s/>og<text:s/>andre<text:s/>samarbeidspartnere</text:span></text:p>
        </text:list-item>
        <text:list-item>
          <text:p text:style-name="P48"><text:span text:style-name="T48_1">gjøre<text:s/>rede<text:s/>for<text:s/>fagets<text:s/>og<text:s/>bransjens<text:s/>historie,<text:s/>tradisjon<text:s/>og<text:s/>utvikling<text:s/></text:span></text:p>
        </text:list-item>
        <text:list-item>
          <text:p text:style-name="P49"><text:span text:style-name="T49_1">presentere,<text:s/>dokumentere<text:s/>og<text:s/>vurdere<text:s/>eget<text:s/>arbeid<text:s/>med<text:s/>og<text:s/>uten<text:s/>bruk<text:s/>av<text:s/>digitale<text:s/>verktøy</text:span></text:p>
        </text:list-item>
      </text:list>
      <text:h text:style-name="P50" text:outline-level="2"><text:span text:style-name="T50_1">Vurdering<text:s/></text:span></text:h>
      <text:p text:style-name="P51"><text:span text:style-name="T51_1">Vg3<text:s/>nautisk<text:s/>instrumentmakerfaget<text:s/></text:span></text:p>
      <text:p text:style-name="P52"><text:span text:style-name="T5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3"><text:span text:style-name="T53_1">Hovedområder<text:s/></text:span></text:p>
          </table:table-cell>
          <table:table-cell table:style-name="Cell8">
            <text:p text:style-name="P54"><text:span text:style-name="T54_1">Ordning<text:s/></text:span></text:p>
          </table:table-cell>
        </table:table-row>
        <table:table-row table:style-name="Row4">
          <table:table-cell table:style-name="Cell9">
            <text:p text:style-name="P55"><text:span text:style-name="T55_1">Tilvirkning<text:s/>og<text:s/>vedlikehold</text:span></text:p>
            <text:p text:style-name="P56"><text:span text:style-name="T56_1">Produktutvikling<text:s/></text:span></text:p>
            <text:p text:style-name="P57"/>
          </table:table-cell>
          <table:table-cell table:style-name="Cell10">
            <text:p text:style-name="P58"><text:span text:style-name="T58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59"><text:span text:style-name="T5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en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U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NAU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nautisk<text:s/>instrument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NAU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