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T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_3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T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_3" style:family="text">
      <style:text-properties style:font-name="Roboto" style:font-name-asian="Roboto" style:font-name-complex="Roboto"/>
    </style:style>
    <style:style style:name="T5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_5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94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2.475cm"/>
    </style:style>
    <style:style style:name="Column4" style:family="table-column">
      <style:table-column-properties style:column-width="4.5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8cm"/>
    </style:style>
    <style:style style:name="Column6" style:family="table-column">
      <style:table-column-properties style:column-width="12.03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NDT<text:s/>er<text:s/>forkortelse<text:s/>for<text:s/></text:span><text:span text:style-name="T4_2">Non<text:s/>Destructive<text:s/>Testing</text:span><text:span text:style-name="T4_3">.<text:s/>Faget<text:s/>skal<text:s/>legge<text:s/>grunnlag<text:s/>for<text:s/>yrkesutøvelse<text:s/>innen<text:s/>bruk<text:s/>av<text:s/>ikke-ødeleggende<text:s/>metoder<text:s/>for<text:s/>å<text:s/>verifisere<text:s/>produkter<text:s/>i<text:s/>henhold<text:s/>til<text:s/>tekniske<text:s/>tegninger,<text:s/>standarder<text:s/>og<text:s/>spesifikasjoner.<text:s/>Videre<text:s/>skal<text:s/>faget<text:s/>bidra<text:s/>til<text:s/>at<text:s/>produkters<text:s/>kontrollerbarhet<text:s/>ivaretas<text:s/>fra<text:s/>design<text:s/>til<text:s/>ferdig<text:s/>produkt.<text:s/>Faget<text:s/>skal<text:s/>fremme<text:s/>nøyaktighet<text:s/>og<text:s/>sporbarhet<text:s/>og<text:s/>ivareta<text:s/>høye<text:s/>krav<text:s/>til<text:s/>helse,<text:s/>miljø<text:s/>og<text:s/>sikkerhet.<text:s/></text:span></text:p>
      <text:p text:style-name="P5"><text:span text:style-name="T5_1">Opplæringen<text:s/>skal<text:s/>bidra<text:s/>til<text:s/>at<text:s/>lærlingen<text:s/>utvikler<text:s/>praktiske<text:s/>evner<text:s/>og<text:s/>faglig<text:s/>innsikt<text:s/>i<text:s/>arbeid<text:s/>med<text:s/>manuelle<text:s/>og<text:s/>digitale<text:s/>måleverktøy<text:s/>o</text:span><text:span text:style-name="T5_2">g<text:s/>med<text:s/>NDT-metoder<text:s/>i<text:s/>tråd<text:s/>med<text:s/>kvalitetssystemer.<text:s/>Videre<text:s/>skal<text:s/>opplæringen<text:s/>fremme<text:s/></text:span><text:span text:style-name="T5_3">evne<text:s/>til<text:s/>selvstendighet<text:s/>og<text:s/>ansvarsbevissthet<text:s/>og<text:s/>til<text:s/>å<text:s/>håndtere<text:s/>utfordringer.<text:s/>Opplæringen<text:s/>skal<text:s/></text:span><text:span text:style-name="T5_4">styrke<text:s/>lærlingens<text:s/>kunnskap<text:s/>om<text:s/>fagterminologi,<text:s/>dokumentasjon<text:s/>og<text:s/>presentasjon<text:s/>av<text:s/>resultater.</text:span><text:span text:style-name="T5_5">Opplæringen<text:s/>i<text:s/>NDT-kontrollørfaget<text:s/>skal<text:s/>legge<text:s/>til<text:s/>rette<text:s/>for<text:s/>at<text:s/>lærlingen<text:s/>får<text:s/>variert<text:s/>trening<text:s/>i<text:s/>kontrollarbeid<text:s/>og<text:s/>forståelse<text:s/>for<text:s/>produksjonsprosesser<text:s/>knyttet<text:s/>til<text:s/>kontroll<text:s/>av<text:s/>produkter.<text:s/>Videre<text:s/>skal<text:s/>opplæringen<text:s/>legge<text:s/>til<text:s/>rette<text:s/>for<text:s/>samarbeid<text:s/>med<text:s/>kollegaer<text:s/>om<text:s/>faglige<text:s/>spørsmål<text:s/>og<text:s/>kommunikasjon<text:s/>med<text:s/>kunder.<text:s/>Gjeldende<text:s/>regelverk,<text:s/>nasjonale<text:s/>og<text:s/>internasjonale<text:s/>standarder<text:s/>og<text:s/>retningslinjer<text:s/>skal<text:s/>stå<text:s/>sentralt<text:s/>i<text:s/>opplæringen.<text:s/>Fagetikk<text:s/>skal<text:s/>også<text:s/>inngå<text:s/>i<text:s/>opplæringen.<text:s/></text:span></text:p>
      <text:p text:style-name="P6"><text:span text:style-name="T6_1">Fullført<text:s/>og<text:s/>bestått<text:s/>opplæring<text:s/>fører<text:s/>fram<text:s/>til<text:s/>fagbrev.<text:s/>Yrkestittel<text:s/>er<text:s/>NDT-kontrollør.</text:span></text:p>
      <text:h text:style-name="P7" text:outline-level="2"><text:span text:style-name="T7_1">Struktur<text:s/></text:span></text:h>
      <text:p text:style-name="P8"><text:span text:style-name="T8_1">NDT-kontrollørfaget<text:s/>består<text:s/>av<text:s/>tre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  <table:table-cell table:style-name="Cell4">
            <text:p text:style-name="P13"/>
          </table:table-cell>
        </table:table-row>
        <table:table-row table:style-name="Row2">
          <table:table-cell table:style-name="Cell5">
            <text:p text:style-name="P14"><text:span text:style-name="T14_1">Vg3<text:s/>/<text:s/>opplæring<text:s/>i<text:s/>bedrift<text:s/></text:span></text:p>
          </table:table-cell>
          <table:table-cell table:style-name="Cell6">
            <text:p text:style-name="P15"><text:span text:style-name="T15_1">Tilrettelegging<text:s/></text:span></text:p>
          </table:table-cell>
          <table:table-cell table:style-name="Cell7">
            <text:p text:style-name="P16"><text:span text:style-name="T16_1">Kontrollmetoder<text:s/></text:span></text:p>
          </table:table-cell>
          <table:table-cell table:style-name="Cell8">
            <text:p text:style-name="P17"><text:span text:style-name="T17_1">Dokumentasjon<text:s/>og<text:s/>verifikasjon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planlegging<text:s/>og<text:s/>tilrettelegging<text:s/>av<text:s/>kontrollarbeid.<text:s/>Innhenting<text:s/>av<text:s/>grunnlagsdokumentasjon<text:s/>inngår<text:s/>i<text:s/>hovedområdet.<text:s/>Videre<text:s/>omfatter<text:s/>det<text:s/>utarbeidelse<text:s/>av<text:s/>arbeidsprosedyrer<text:s/>og<text:s/>valg<text:s/>av<text:s/>metoder<text:s/>og<text:s/>utstyr.<text:s/>Risikovurderinger<text:s/>og<text:s/>helse,<text:s/>miljø<text:s/>og<text:s/>sikkerhet<text:s/>i<text:s/>arbeid<text:s/>står<text:s/>sentralt<text:s/>i<text:s/>hovedområdet.</text:span></text:p>
      <text:p text:style-name="P20"><text:span text:style-name="T20_1">Hovedområdet<text:s/>omfatter<text:s/>kontrollmetodene<text:s/>radiografi-<text:s/>og<text:s/>ultralydkontroll.<text:s/>Videre<text:s/>omfatter<text:s/>hovedområdet<text:s/>penetrant-,<text:s/>magnetpulver-<text:s/>og<text:s/>virvelstrømprøving,<text:s/>lekkasjetesting<text:s/>og<text:s/>visuell<text:s/>inspeksjon<text:s/>i<text:s/>tillegg<text:s/>til<text:s/>andre<text:s/>metoder<text:s/>og<text:s/>teknikker.<text:s/>Bruk,<text:s/>vedlikehold<text:s/>og<text:s/>kalibrering<text:s/>av<text:s/>manuelt<text:s/>måleverktøy<text:s/>og<text:s/>digitalt<text:s/>og<text:s/>analogt<text:s/>inspeksjonsutstyr<text:s/>er<text:s/>en<text:s/>del<text:s/>av<text:s/>hovedområdet.<text:s/>Hovedområdet<text:s/>omfatter<text:s/>også<text:s/>vurdering<text:s/>av<text:s/>testresultater.</text:span></text:p>
      <text:p text:style-name="P21"><text:span text:style-name="T21_1">Hovedområdet<text:s/>omfatter<text:s/>verifikasjon<text:s/>og<text:s/>dokumentasjon<text:s/>av<text:s/>produkter.<text:s/>Standarder,<text:s/>spesifikasjoner<text:s/>og<text:s/>akseptkriterier<text:s/>inngår<text:s/>også.<text:s/>Videre<text:s/>omfatter<text:s/>det<text:s/>registrering<text:s/>og<text:s/>rapportering<text:s/>av<text:s/>avvik<text:s/>og<text:s/>presentasjon<text:s/>av<text:s/>resultater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DT-kontrollør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NDT-kontrollørfaget<text:s/>innebærer<text:s/>å<text:s/>rapportere<text:s/>og<text:s/>presentere<text:s/>testresultater<text:s/>og<text:s/>risikovurderinger<text:s/>for<text:s/>kollegaer<text:s/>og<text:s/>oppdragsgiver.<text:s/>Det<text:s/>innebærer<text:s/>også<text:s/>å<text:s/>drøfte<text:s/>tiltak<text:s/>med<text:s/>oppdragsgiveren.<text:s/></text:span></text:p>
      <text:p text:style-name="P25"><text:span text:style-name="T25_1">Å<text:s/>kunne<text:s/>lese</text:span><text:span text:style-name="T25_2"><text:s/>i<text:s/>NDT-kontrollørfaget<text:s/>innebærer<text:s/>å<text:s/>forstå<text:s/>og<text:s/>bruke<text:s/>regelverk,<text:s/>spesifikasjoner,<text:s/>tekniske<text:s/>tegninger,<text:s/>standarder<text:s/>og<text:s/>arbeidsprosedyrer.<text:s/></text:span></text:p>
      <text:p text:style-name="P26"><text:span text:style-name="T26_1">Å<text:s/>kunne<text:s/>regne</text:span><text:span text:style-name="T26_2"><text:s/>i<text:s/>NDT-kontrollørfaget<text:s/>innebærer<text:s/>å<text:s/>beregne<text:s/>mengder,<text:s/>tid,<text:s/>strøm,<text:s/>hastighet,<text:s/>trigonometri<text:s/>og<text:s/>avstand.<text:s/>Videre<text:s/>innebærer<text:s/>det<text:s/>å<text:s/>kalibrere<text:s/>og<text:s/>justere<text:s/>utstyr.<text:s/></text:span></text:p>
      <text:p text:style-name="P27"><text:span text:style-name="T27_1">Å<text:s/>kunne<text:s/>bruke<text:s/>digitale<text:s/>verktøy</text:span><text:span text:style-name="T27_2"><text:s/>i<text:s/>NDT-kontrollørfaget<text:s/>innebærer<text:s/>å<text:s/>bruke<text:s/>digitalt<text:s/>og<text:s/>analogt<text:s/>måle-<text:s/>og<text:s/>inspeksjonsutstyr.<text:s/>Videre<text:s/>innebærer<text:s/>det<text:s/>å<text:s/>bruke<text:s/>systemer<text:s/>for<text:s/>planlegging,<text:s/>registrering,<text:s/>dokumentasjon<text:s/>og<text:s/>kommunikasjon.</text:span></text:p>
      <text:h text:style-name="P28" text:outline-level="2"><text:span text:style-name="T28_1">Kompetansemål<text:s/></text:span></text:h>
      <text:h text:style-name="P29" text:outline-level="4"><text:span text:style-name="T29_1">Tilrettelegging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<text:s/>og<text:s/>tilrettelegge<text:s/>kontroller<text:s/>i<text:s/>tråd<text:s/>med<text:s/>gjeldende<text:s/>standarder<text:s/>og<text:s/>grunnlagsdokumentasjon<text:s/>og<text:s/>i<text:s/>samarbeid<text:s/>med<text:s/>oppdragsgiveren<text:s/></text:span></text:p>
        </text:list-item>
        <text:list-item>
          <text:p text:style-name="P32"><text:span text:style-name="T32_1">utføre<text:s/>risikovurdering<text:s/>av<text:s/>eget<text:s/>arbeid<text:s/>i<text:s/>tråd<text:s/>med<text:s/>gjeldende<text:s/>regelverk<text:s/>for<text:s/>helse,<text:s/>miljø<text:s/>og<text:s/>sikkerhet</text:span></text:p>
        </text:list-item>
        <text:list-item>
          <text:p text:style-name="P33"><text:span text:style-name="T33_1">velge<text:s/>metoder<text:s/>og<text:s/>utstyr<text:s/>tilpasset<text:s/>kontrolloppgaven<text:s/>og<text:s/>vurdere<text:s/>økonomiske<text:s/>konsekvenser<text:s/>av<text:s/>metodevalget</text:span></text:p>
        </text:list-item>
        <text:list-item>
          <text:p text:style-name="P34"><text:span text:style-name="T34_1">forstå<text:s/>geometriske<text:s/>toleranser<text:s/>og<text:s/>beregne<text:s/>mengder,<text:s/>tid,<text:s/>strøm,<text:s/>hastighet,<text:s/>trigonometri<text:s/>og<text:s/>avstand<text:s/>i<text:s/>tråd<text:s/>med<text:s/>kontrolloppgaven<text:s/></text:span></text:p>
        </text:list-item>
        <text:list-item>
          <text:p text:style-name="P35"><text:span text:style-name="T35_1">utarbeide<text:s/>og<text:s/>følge<text:s/>arbeidsinstrukser<text:s/></text:span></text:p>
        </text:list-item>
      </text:list>
      <text:h text:style-name="P36" text:outline-level="4"><text:span text:style-name="T36_1">Kontrollmetoder</text:span></text:h>
      <text:p text:style-name="P37"><text:span text:style-name="T37_1">Mål<text:s/>for<text:s/>opplæringen<text:s/>er<text:s/>at<text:s/>lærlingen<text:s/>skal<text:s/>kunne<text:s/></text:span></text:p>
      <text:list text:style-name="LS2" xml:id="list5">
        <text:list-item>
          <text:p text:style-name="P38"><text:span text:style-name="T38_1">kalibrere<text:s/>og<text:s/>justere<text:s/>måleverktøy<text:s/>og<text:s/>inspeksjonsutstyr<text:s/>og<text:s/>forklare<text:s/>hensikten<text:s/>med<text:s/>kalibrering<text:s/>og<text:s/>justering</text:span></text:p>
        </text:list-item>
        <text:list-item>
          <text:p text:style-name="P39"><text:span text:style-name="T39_1">kontrollere<text:s/>produkter<text:s/>og<text:s/>evaluere<text:s/>testresultater<text:s/>ved<text:s/>hjelp<text:s/>av<text:s/>gjeldende<text:s/>NDT-metode<text:s/>i<text:s/>tråd<text:s/>med<text:s/>utførelsesstandarder<text:s/>og<text:s/>akseptkriterier</text:span></text:p>
        </text:list-item>
        <text:list-item>
          <text:p text:style-name="P40"><text:span text:style-name="T40_1">gjøre<text:s/>rede<text:s/>for<text:s/>metodene<text:s/>radiografi-<text:s/>og<text:s/>ultralydkontroll<text:s/>og<text:s/>utføre<text:s/>kontroll<text:s/>i<text:s/>en<text:s/>av<text:s/>metodene<text:s/>etter<text:s/>gjeldende<text:s/>regelverk</text:span></text:p>
        </text:list-item>
        <text:list-item>
          <text:p text:style-name="P41"><text:span text:style-name="T41_1">gjøre<text:s/>rede<text:s/>for<text:s/>og<text:s/>kunne<text:s/>utføre<text:s/>visuell<text:s/>inspeksjon<text:s/>etter<text:s/>gjeldende<text:s/>prosedyre</text:span></text:p>
        </text:list-item>
        <text:list-item>
          <text:p text:style-name="P42"><text:span text:style-name="T42_1">gjøre<text:s/>rede<text:s/>for<text:s/>penetrant-,<text:s/>magnetpulver-,<text:s/>virvelstrøm-<text:s/>og<text:s/>lekkasjetesting<text:s/>og<text:s/>utføre<text:s/>kontroll<text:s/>i<text:s/>en<text:s/>av<text:s/>metodene<text:s/>etter<text:s/>gjeldende<text:s/>prosedyre</text:span></text:p>
        </text:list-item>
        <text:list-item>
          <text:p text:style-name="P43"><text:span text:style-name="T43_1">innhente<text:s/>opplysninger<text:s/>om<text:s/>nye<text:s/>og<text:s/>alternative<text:s/>metoder<text:s/>og<text:s/>teknikker<text:s/></text:span></text:p>
        </text:list-item>
        <text:list-item>
          <text:p text:style-name="P44"><text:span text:style-name="T44_1">funksjonsteste<text:s/>og<text:s/>feilsøke<text:s/>på<text:s/>inspeksjonsutstyr<text:s/>i<text:s/>tråd<text:s/>med<text:s/>kontrolloppgave,<text:s/>standarder<text:s/>og<text:s/>leverandørers<text:s/>retningslinjer</text:span></text:p>
        </text:list-item>
        <text:list-item>
          <text:p text:style-name="P45"><text:span text:style-name="T45_1">vedlikeholde<text:s/>manuelt,<text:s/>digitalt<text:s/>og<text:s/>analogt<text:s/>inspeksjonsutstyr<text:s/>i<text:s/>samsvar<text:s/>med<text:s/>gjeldende<text:s/>standarder</text:span></text:p>
        </text:list-item>
        <text:list-item>
          <text:p text:style-name="P46"><text:span text:style-name="T46_1">vurdere<text:s/>om<text:s/>overflatebeskaffenhet<text:s/>er<text:s/>i<text:s/>tråd<text:s/>med<text:s/>krav<text:s/>for<text:s/>gjennomføring<text:s/>av<text:s/>inspeksjon</text:span></text:p>
        </text:list-item>
        <text:list-item>
          <text:p text:style-name="P47"><text:span text:style-name="T47_1">gjøre<text:s/>rede<text:s/>for<text:s/>forskjellene<text:s/>mellom<text:s/>ødeleggende<text:s/>og<text:s/>ikke-ødeleggende<text:s/>metoder</text:span></text:p>
        </text:list-item>
      </text:list>
      <text:h text:style-name="P48" text:outline-level="4"><text:span text:style-name="T48_1">Dokumentasjon<text:s/>og<text:s/>verifikasjon</text:span></text:h>
      <text:p text:style-name="P49"><text:span text:style-name="T49_1">Mål<text:s/>for<text:s/>opplæringen<text:s/>er<text:s/>at<text:s/>lærlingen<text:s/>skal<text:s/>kunne<text:s/></text:span></text:p>
      <text:list text:style-name="LS3" xml:id="list15">
        <text:list-item>
          <text:p text:style-name="P50"><text:span text:style-name="T50_1">verifisere<text:s/>og<text:s/>dokumentere<text:s/>at<text:s/>produkter<text:s/>er<text:s/>i<text:s/>tråd<text:s/>med<text:s/>standarder,<text:s/>spesifikasjoner<text:s/>og<text:s/>akseptkriterier</text:span></text:p>
        </text:list-item>
        <text:list-item>
          <text:p text:style-name="P51"><text:span text:style-name="T51_1">vurdere<text:s/>om<text:s/>design,<text:s/>materialbehandling<text:s/>og<text:s/>produksjonsprosess<text:s/>har<text:s/>påvirket<text:s/>testresultatene<text:s/></text:span></text:p>
        </text:list-item>
        <text:list-item>
          <text:p text:style-name="P52"><text:span text:style-name="T52_1">sikre<text:s/>sporbarhet<text:s/>av<text:s/>kontroll<text:s/>på<text:s/>utstyr<text:s/>og<text:s/>kontrollobjekt</text:span></text:p>
        </text:list-item>
        <text:list-item>
          <text:p text:style-name="P53"><text:span text:style-name="T53_1">registrere<text:s/>og<text:s/>rapportere<text:s/>testresultater<text:s/>og<text:s/>avvik<text:s/>i<text:s/>henhold<text:s/>til<text:s/>akseptkriterier</text:span></text:p>
        </text:list-item>
        <text:list-item>
          <text:p text:style-name="P54"><text:span text:style-name="T54_1">presentere<text:s/>testresultater<text:s/>og<text:s/>drøfte<text:s/>tiltak<text:s/>med<text:s/>oppdragsgiveren<text:s/></text:span></text:p>
        </text:list-item>
        <text:list-item>
          <text:p text:style-name="P55"><text:span text:style-name="T55_1">behandle<text:s/>kunder<text:s/>i<text:s/>tråd<text:s/>med<text:s/>rutiner<text:s/></text:span></text:p>
        </text:list-item>
        <text:list-item>
          <text:p text:style-name="P56"><text:span text:style-name="T56_1">behandle<text:s/>opplysninger<text:s/>fra<text:s/>kunder<text:s/>og<text:s/>oppdragsgiver<text:s/>i<text:s/>samsvar<text:s/>med<text:s/>fagetiske<text:s/>normer<text:s/></text:span></text:p>
        </text:list-item>
        <text:list-item>
          <text:p text:style-name="P57"><text:span text:style-name="T57_1">håndtere<text:s/>avfall<text:s/>i<text:s/>tråd<text:s/>med<text:s/>rutiner<text:s/>og<text:s/>gjeldende<text:s/>regelverk<text:s/></text:span></text:p>
        </text:list-item>
        <text:list-item>
          <text:p text:style-name="P58"><text:span text:style-name="T58_1">gjøre<text:s/>rede<text:s/>for<text:s/>håndtering<text:s/>av<text:s/>reklamasjoner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NDT-kontrollørfaget</text:span><text:span text:style-name="T60_2"><text:s/></text:span></text:p>
      <text:p text:style-name="P61"><text:span text:style-name="T61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2"><text:span text:style-name="T62_1">Hovedområder<text:s/></text:span></text:p>
          </table:table-cell>
          <table:table-cell table:style-name="Cell10">
            <text:p text:style-name="P63"><text:span text:style-name="T63_1">Ordning<text:s/></text:span></text:p>
          </table:table-cell>
        </table:table-row>
        <table:table-row table:style-name="Row4">
          <table:table-cell table:style-name="Cell11">
            <text:p text:style-name="P64"><text:span text:style-name="T64_1">Tilrettelegging<text:s/></text:span></text:p>
            <text:p text:style-name="P65"><text:span text:style-name="T65_1">Kontrollmetoder<text:s/></text:span></text:p>
            <text:p text:style-name="P66"><text:span text:style-name="T66_1">Dokumentasjon<text:s/>og<text:s/>verifikasjon<text:s/></text:span></text:p>
            <text:p text:style-name="P67"/>
          </table:table-cell>
          <table:table-cell table:style-name="Cell12">
            <text:p text:style-name="P68"><text:span text:style-name="T68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9"><text:span text:style-name="T6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DT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NDT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NDT-kontroll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NDT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