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2.321cm" fo:margin-left="0cm" style:writing-mode="lr-tb"/>
    </style:style>
    <style:style style:name="Column1" style:family="table-column">
      <style:table-column-properties style:column-width="3.268cm"/>
    </style:style>
    <style:style style:name="Column2" style:family="table-column">
      <style:table-column-properties style:column-width="2.898cm"/>
    </style:style>
    <style:style style:name="Column3" style:family="table-column">
      <style:table-column-properties style:column-width="2.741cm"/>
    </style:style>
    <style:style style:name="Column4" style:family="table-column">
      <style:table-column-properties style:column-width="3.411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</style:style>
    <style:style style:name="T13_1" style:family="text">
      <style:text-properties fo:background-color="#ffffff" style:font-name="Roboto" fo:font-size="9pt" style:font-name-asian="Roboto" style:font-size-asian="12pt" style:font-name-complex="Roboto" style:font-size-complex="12pt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</style:style>
    <style:style style:name="T14_1" style:family="text">
      <style:text-properties fo:background-color="#ffffff" style:font-name="Roboto" fo:font-size="9pt" style:font-name-asian="Roboto" style:font-size-asian="12pt" style:font-name-complex="Roboto" style:font-size-complex="12pt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</style:style>
    <style:style style:name="T15_1" style:family="text">
      <style:text-properties fo:background-color="#ffffff" style:font-name="Roboto" fo:font-size="9pt" style:font-name-asian="Roboto" style:font-size-asian="12pt" style:font-name-complex="Roboto" style:font-size-complex="12pt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</style:style>
    <style:style style:name="T23_1" style:family="text">
      <style:text-properties fo:background-color="#ffffff" style:font-name="Roboto" fo:font-size="9pt" style:font-name-asian="Roboto" style:font-size-asian="12pt" style:font-name-complex="Roboto" style:font-size-complex="12pt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3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3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T4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3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T4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3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T4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3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T4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3" style:family="text">
      <style:text-properties style:font-name="Roboto" style:font-name-asian="Roboto" style:font-name-complex="Roboto"/>
    </style:style>
    <style:style style:name="T48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5" style:family="text">
      <style:text-properties style:font-name="Roboto" style:font-name-asian="Roboto" style:font-name-complex="Roboto"/>
    </style:style>
    <style:style style:name="P49" style:family="paragraph" style:parent-style-name="Heading_20_2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T56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4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T57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4" style:family="text">
      <style:text-properties style:font-name="Roboto" style:font-name-asian="Roboto" style:font-name-complex="Roboto"/>
    </style:style>
    <style:style style:name="T57_5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6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4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2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461cm" fo:margin-left="0cm" style:writing-mode="lr-tb"/>
    </style:style>
    <style:style style:name="Column6" style:family="table-column">
      <style:table-column-properties style:column-width="3.27cm"/>
    </style:style>
    <style:style style:name="Column7" style:family="table-column">
      <style:table-column-properties style:column-width="5.191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5" style:family="paragraph" style:parent-style-name="Standard">
      <style:paragraph-properties fo:background-color="#ffffff" fo:margin-bottom="0cm" style:writing-mode="lr-tb"/>
    </style:style>
    <style:style style:name="T1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6" style:family="paragraph" style:parent-style-name="Standard">
      <style:paragraph-properties fo:background-color="#ffffff" fo:margin-bottom="0cm" style:writing-mode="lr-tb"/>
    </style:style>
    <style:style style:name="T1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cm" style:writing-mode="lr-tb"/>
    </style:style>
    <style:style style:name="T14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007cm"/>
    </style:style>
    <style:style style:name="Column9" style:family="table-column">
      <style:table-column-properties style:column-width="11.511cm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5" style:family="paragraph" style:parent-style-name="Standard">
      <style:paragraph-properties fo:background-color="#ffffff" fo:margin-bottom="0cm" style:writing-mode="lr-tb"/>
    </style:style>
    <style:style style:name="T1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007cm"/>
    </style:style>
    <style:style style:name="Column11" style:family="table-column">
      <style:table-column-properties style:column-width="11.511cm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8" style:family="paragraph" style:parent-style-name="Standard">
      <style:paragraph-properties fo:background-color="#ffffff" fo:margin-bottom="0cm" style:writing-mode="lr-tb"/>
    </style:style>
    <style:style style:name="T168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08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Lokale<text:s/>og<text:s/>nasjonale<text:s/>ressurser<text:s/>har<text:s/>gjennom<text:s/>tidene<text:s/>gitt<text:s/>grunnlag<text:s/>for<text:s/>livsopphold<text:s/>og<text:s/>næringsvirksomhet.<text:s/>Kunnskaper<text:s/>om<text:s/>dette<text:s/>er<text:s/>en<text:s/>viktig<text:s/>del<text:s/>av<text:s/>historie<text:s/>og<text:s/>kulturarv.<text:s/>Næringsstrukturer<text:s/>endres<text:s/>over<text:s/>tid.<text:s/>Endringene<text:s/>gir<text:s/>ringvirkninger<text:s/>i<text:s/>andre<text:s/>deler<text:s/>av<text:s/>samfunnet.<text:s/></text:span></text:p>
      <text:p text:style-name="P6"><text:span text:style-name="T6_1">Næringslivsøkonomi<text:s/>skal<text:s/>gi<text:s/>forståelse<text:s/>for<text:s/>hvorfor<text:s/>strukturendringer<text:s/>finner<text:s/>sted,<text:s/>og<text:s/>hvilke<text:s/>konsekvenser<text:s/>de<text:s/>kan<text:s/>ha<text:s/>for<text:s/>individ,<text:s/>bedrift<text:s/>og<text:s/>samfunn.<text:s/>Et<text:s/>formål<text:s/>med<text:s/>faget<text:s/>er<text:s/>å<text:s/>gi<text:s/>innsikt<text:s/>i<text:s/>hva<text:s/>bedriftsutvikling<text:s/>og<text:s/>etableringer<text:s/>betyr<text:s/>for<text:s/>verdiskaping,<text:s/>sysselsetting<text:s/>og<text:s/>velferd<text:s/>i<text:s/>samfunnet.<text:s/>Faget<text:s/>skal<text:s/>utvikle<text:s/>kompetanse<text:s/>i<text:s/>økonomistyring<text:s/>som<text:s/>forutsetning<text:s/>for<text:s/>effektiv<text:s/>ressursforvaltning.<text:s/>Næringslivsøkonomi<text:s/>skal<text:s/>gi<text:s/>forståelse<text:s/>for<text:s/>samspillet<text:s/>mellom<text:s/>økonomi,<text:s/>miljø<text:s/>og<text:s/>teknologi<text:s/>og<text:s/>fremme<text:s/>innovasjon<text:s/>og<text:s/>entreprenørskap<text:s/>i<text:s/>tråd<text:s/>med<text:s/>prinsipper<text:s/>for<text:s/>bærekraftig<text:s/>utvikling.<text:s/></text:span></text:p>
      <text:p text:style-name="P7"><text:span text:style-name="T7_1">Faget<text:s/>næringslivsøkonomi<text:s/>er<text:s/>allmenndannende,<text:s/>studieforberedende<text:s/>og<text:s/>yrkesrettet.<text:s/>Det<text:s/>skal<text:s/>bidra<text:s/>til<text:s/>teoretiske<text:s/>kunnskaper<text:s/>og<text:s/>praktiske<text:s/>ferdigheter<text:s/>knyttet<text:s/>til<text:s/>bedriften<text:s/>som<text:s/>en<text:s/>økonomisk<text:s/>enhet<text:s/>og<text:s/>som<text:s/>del<text:s/>av<text:s/>samfunnet.<text:s/>Et<text:s/>formål<text:s/>er<text:s/>å<text:s/>gi<text:s/>innsikt<text:s/>i<text:s/>bedriftens<text:s/>arbeidsoppgaver<text:s/>og<text:s/>beslutningsprosesser<text:s/>og<text:s/>gi<text:s/>grunnlag<text:s/>for<text:s/>å<text:s/>forstå<text:s/>den<text:s/>rollen<text:s/>private<text:s/>og<text:s/>offentlige<text:s/>bedrifter<text:s/>og<text:s/>organisasjoner<text:s/>spiller<text:s/>i<text:s/>samfunnet.<text:s/>Næringslivsøkonomi<text:s/>skal<text:s/>bidra<text:s/>til<text:s/>at<text:s/>eleven<text:s/>kan<text:s/>se<text:s/>næringslivets<text:s/>utvikling<text:s/>i<text:s/>et<text:s/>historisk<text:s/>og<text:s/>internasjonalt<text:s/>perspektiv.<text:s/></text:span></text:p>
      <text:p text:style-name="P8"><text:span text:style-name="T8_1">Opplæringen<text:s/>skal<text:s/>legge<text:s/>til<text:s/>rette<text:s/>for<text:s/>bruk<text:s/>av<text:s/>ulike<text:s/>læringsarenaer<text:s/>som<text:s/>kan<text:s/>gi<text:s/>teoretisk<text:s/>og<text:s/>praktisk<text:s/>tilnærming<text:s/>til<text:s/>faget<text:s/>og<text:s/>stimulere<text:s/>til<text:s/>kontakt<text:s/>og<text:s/>samarbeid<text:s/>med<text:s/>arbeids-<text:s/>og<text:s/>næringsliv.<text:s/>Å<text:s/>etablere<text:s/>en<text:s/>ungdomsbedrift<text:s/>vil<text:s/>kunne<text:s/>være<text:s/>en<text:s/>måte<text:s/>å<text:s/>skape<text:s/>sammenheng<text:s/>mellom<text:s/>teori<text:s/>og<text:s/>praksis<text:s/>i<text:s/>opplæringen,<text:s/>men<text:s/>kompetansemål<text:s/>om<text:s/>etablering<text:s/>kan<text:s/>også<text:s/>knyttes<text:s/>til<text:s/>en<text:s/>tenkt<text:s/>bedrift.<text:s/>Opplæringen<text:s/>skal<text:s/>stimulere<text:s/>til<text:s/>kreativitet,<text:s/>analytisk<text:s/>og<text:s/>helhetlig<text:s/>tenkning<text:s/>og<text:s/>verdibevisste<text:s/>valg,<text:s/>og<text:s/>bidra<text:s/>til<text:s/>utvikling<text:s/>av<text:s/>samarbeidsevne<text:s/>og<text:s/>sosial<text:s/>kompetanse.<text:s/></text:span></text:p>
      <text:h text:style-name="P9" text:outline-level="2"><text:span text:style-name="T9_1">Struktur<text:s/></text:span></text:h>
      <text:p text:style-name="P10"><text:span text:style-name="T10_1">Næringslivsøkonomi<text:s/>består<text:s/>av<text:s/>tre<text:s/>programfag:<text:s/>næringslivsøkonomi<text:s/>1,<text:s/>næringslivsøkonomi<text:s/>2<text:s/>og<text:s/>næringslivsøkonomi<text:s/>3.<text:s/>Programfagene<text:s/>kan<text:s/>velges<text:s/>uavhengig<text:s/>av<text:s/>hverandre.</text:span></text:p>
      <text:p text:style-name="P11"><text:span text:style-name="T11_1">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text:s/></text:span></text:p>
      <text:p text:style-name="P12"><text:span text:style-name="T12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Programfag</text:span></text:p>
          </table:table-cell>
          <table:table-cell table:style-name="Cell2" table:number-columns-spanned="3">
            <text:p text:style-name="P14"><text:span text:style-name="T14_1">Hovedområder</text:span></text:p>
          </table:table-cell>
        </table:table-row>
        <table:table-row table:style-name="Row2">
          <table:table-cell table:style-name="Cell3">
            <text:p text:style-name="P15"><text:span text:style-name="T15_1">Næringslivsøkonomi<text:s/>1</text:span></text:p>
          </table:table-cell>
          <table:table-cell table:style-name="Cell4">
            <text:p text:style-name="P16"><text:span text:style-name="T16_1">Bedrift<text:s/>og<text:s/>samfunn<text:s/></text:span></text:p>
          </table:table-cell>
          <table:table-cell table:style-name="Cell5">
            <text:p text:style-name="P17"><text:span text:style-name="T17_1">Økonomisk<text:s/>styring</text:span></text:p>
          </table:table-cell>
          <table:table-cell table:style-name="Cell6" table:number-columns-spanned="2">
            <text:p text:style-name="P18"><text:span text:style-name="T18_1">Menneskene<text:s/>i<text:s/>bedriften</text:span></text:p>
          </table:table-cell>
        </table:table-row>
        <table:table-row table:style-name="Row3">
          <table:table-cell table:style-name="Cell7">
            <text:p text:style-name="P19"><text:span text:style-name="T19_1">Næringslivsøkonomi<text:s/>2</text:span></text:p>
          </table:table-cell>
          <table:table-cell table:style-name="Cell8">
            <text:p text:style-name="P20"><text:span text:style-name="T20_1">Bedrift<text:s/>og<text:s/>samfunn<text:s/></text:span></text:p>
          </table:table-cell>
          <table:table-cell table:style-name="Cell9">
            <text:p text:style-name="P21"><text:span text:style-name="T21_1">Økonomisk<text:s/>styring</text:span></text:p>
          </table:table-cell>
          <table:table-cell table:style-name="Cell10" table:number-columns-spanned="2">
            <text:p text:style-name="P22"><text:span text:style-name="T22_1">Menneskene<text:s/>i<text:s/>bedriften</text:span></text:p>
          </table:table-cell>
        </table:table-row>
        <table:table-row table:style-name="Row4">
          <table:table-cell table:style-name="Cell11">
            <text:p text:style-name="P23"><text:span text:style-name="T23_1">Næringslivsøkonomi<text:s/>3</text:span></text:p>
          </table:table-cell>
          <table:table-cell table:style-name="Cell12">
            <text:p text:style-name="P24"><text:span text:style-name="T24_1">Bedrift<text:s/>og<text:s/>samfunn<text:s/></text:span></text:p>
          </table:table-cell>
          <table:table-cell table:style-name="Cell13">
            <text:p text:style-name="P25"><text:span text:style-name="T25_1">Økonomisk<text:s/>styring</text:span></text:p>
          </table:table-cell>
          <table:table-cell table:style-name="Cell14" table:number-columns-spanned="2">
            <text:p text:style-name="P26"><text:span text:style-name="T26_1">Menneskene<text:s/>i<text:s/>bedriften</text:span></text:p>
          </table:table-cell>
        </table:table-row>
      </table:table>
      <text:h text:style-name="P27" text:outline-level="2"><text:span text:style-name="T27_1">Hovedområder<text:s/></text:span></text:h>
      <text:p text:style-name="P28"><text:span text:style-name="T28_1">Næringslivsøkonomi<text:s/>1</text:span></text:p>
      <text:p text:style-name="P29"><text:span text:style-name="T29_1">Bedrift<text:s/>og<text:s/>samfunn<text:s/></text:span></text:p>
      <text:p text:style-name="P30"><text:span text:style-name="T30_1">Hovedområdet<text:s/></text:span><text:span text:style-name="T30_2">bedrift<text:s/>og<text:s/>samfunn<text:s/></text:span><text:span text:style-name="T30_3">dreier<text:s/>seg<text:s/>om<text:s/>næringsutviklingen<text:s/>i<text:s/>Norge<text:s/>i<text:s/>et<text:s/>historisk<text:s/>perspektiv<text:s/>og<text:s/>gir<text:s/>oversikt<text:s/>over<text:s/>sentrale<text:s/>trekk<text:s/>ved<text:s/>dagens<text:s/>næringsliv.<text:s/>Aktiviteter<text:s/>og<text:s/>problemstillinger<text:s/>som<text:s/>er<text:s/>felles<text:s/>for<text:s/>de<text:s/>fleste<text:s/>bedrifter,<text:s/>blir<text:s/>presentert.<text:s/>Hovedområdet<text:s/>handler<text:s/>om<text:s/>hvordan<text:s/>bedrifter<text:s/>kan<text:s/>inngå<text:s/>i<text:s/>lokale<text:s/>nettverk,<text:s/>og<text:s/>hvordan<text:s/>utnytting<text:s/>av<text:s/>ressurser<text:s/>kan<text:s/>gi<text:s/>grunnlag<text:s/>for<text:s/>næringsvirksomhet<text:s/>og<text:s/>interessekonflikter.</text:span></text:p>
      <text:p text:style-name="P31"><text:span text:style-name="T31_1">Økonomisk<text:s/>styring<text:s/></text:span></text:p>
      <text:p text:style-name="P32"><text:span text:style-name="T32_1">Hovedområdet</text:span><text:span text:style-name="T32_2"><text:s/>økonomisk<text:s/>styring<text:s/></text:span><text:span text:style-name="T32_3">dreier<text:s/>seg<text:s/>om<text:s/>hvordan<text:s/>en<text:s/>bedrift<text:s/>setter<text:s/>mål,<text:s/>kartlegger<text:s/>arbeidsbetingelser,<text:s/>utarbeider<text:s/>og<text:s/>iverksetter<text:s/>planer,<text:s/>registrerer<text:s/>og<text:s/>vurderer<text:s/>resultatene<text:s/>og<text:s/>foreslår<text:s/>tiltak. <text:s/>Det<text:s/>handler<text:s/>om<text:s/>økonomistyring<text:s/>i<text:s/>forbindelse<text:s/>med<text:s/>etablering<text:s/>og<text:s/>drift<text:s/>av<text:s/>en<text:s/>virksomhet.<text:s/>Forretningsplaner<text:s/>og<text:s/>virksomhetsplaner<text:s/>står<text:s/>sentralt<text:s/>i<text:s/>dette<text:s/>hovedområdet.<text:s/></text:span></text:p>
      <text:p text:style-name="P33"><text:span text:style-name="T33_1">Menneskene<text:s/>i<text:s/>bedriften</text:span></text:p>
      <text:p text:style-name="P34"><text:span text:style-name="T34_1">Hovedområdet<text:s/></text:span><text:span text:style-name="T34_2">menneskene<text:s/>i<text:s/>bedriften</text:span><text:span text:style-name="T34_3"><text:s/>handler<text:s/>om<text:s/>rettigheter<text:s/>og<text:s/>plikter<text:s/>og<text:s/>moralske<text:s/>normer<text:s/>og<text:s/>verdier<text:s/>i<text:s/>et<text:s/>arbeidsforhold.<text:s/>Det<text:s/>omfatter<text:s/>også<text:s/>om<text:s/>grunnleggende<text:s/>prinsipper<text:s/>for<text:s/>prosjektorganisering,<text:s/>teamarbeid<text:s/>og<text:s/>erfaringslæring.<text:s/></text:span></text:p>
      <text:p text:style-name="P35"><text:span text:style-name="T35_1">Næringslivsøkonomi<text:s/>2</text:span></text:p>
      <text:p text:style-name="P36"><text:span text:style-name="T36_1">Bedrift<text:s/>og<text:s/>samfunn<text:s/></text:span></text:p>
      <text:p text:style-name="P37"><text:span text:style-name="T37_1">Hovedområdet<text:s/></text:span><text:span text:style-name="T37_2">bedrift<text:s/>og<text:s/>samfunn</text:span><text:span text:style-name="T37_3"><text:s/>handler<text:s/>om<text:s/>bærekraften<text:s/>i<text:s/>produksjons-<text:s/>og<text:s/>forbruksmønsteret<text:s/>i<text:s/>Norge.<text:s/>Enkle<text:s/>verktøy<text:s/>innenfor<text:s/>miljøledelse<text:s/>og<text:s/>regnskapslovens<text:s/>krav<text:s/>til<text:s/>miljørapportering<text:s/>blir<text:s/>omtalt.<text:s/>Hovedområdet<text:s/>dreier<text:s/>seg<text:s/>om<text:s/>hvordan<text:s/>miljø-<text:s/>og<text:s/>ressursproblemer<text:s/>kan<text:s/>være<text:s/>systembestemte,<text:s/>og<text:s/>hvordan<text:s/>endringer<text:s/>i<text:s/>nasjonale<text:s/>og<text:s/>internasjonale<text:s/>rammebetingelser<text:s/>kan<text:s/>fremme<text:s/>en<text:s/>miljømessig<text:s/>bærekraftig<text:s/>utvikling.</text:span></text:p>
      <text:p text:style-name="P38"><text:span text:style-name="T38_1">Økonomisk<text:s/>styring</text:span></text:p>
      <text:p text:style-name="P39"><text:span text:style-name="T39_1">Hovedområdet<text:s/></text:span><text:span text:style-name="T39_2">økonomisk<text:s/>styring</text:span><text:span text:style-name="T39_3"><text:s/>dreier<text:s/>seg<text:s/>om<text:s/>kalkulasjon,<text:s/>regnskap,<text:s/>budsjettering<text:s/>og<text:s/>budsjettkontroll.<text:s/>Det<text:s/>handler<text:s/>om<text:s/>sentrale<text:s/>begreper<text:s/>og<text:s/>sammenhenger<text:s/>knyttet<text:s/>til<text:s/>resultat-<text:s/>og<text:s/>formuesberegning<text:s/>og<text:s/>hvordan<text:s/>bedriftens<text:s/>eksternregnskap<text:s/>settes<text:s/>opp<text:s/>etter<text:s/>gjeldende<text:s/>lovbestemmelser.<text:s/>Hovedområdet<text:s/>omfatter<text:s/>også<text:s/>enkle<text:s/>internregnskap<text:s/>og<text:s/>regnskapsanalyse,<text:s/>og<text:s/>hvordan<text:s/>økonomistyring<text:s/>kan<text:s/>forbedres<text:s/>ved<text:s/>bruk<text:s/>av<text:s/>IKT-verktøy.</text:span></text:p>
      <text:p text:style-name="P40"><text:span text:style-name="T40_1">Menneskene<text:s/>i<text:s/>bedriften</text:span></text:p>
      <text:p text:style-name="P41"><text:span text:style-name="T41_1">Hovedområdet<text:s/></text:span><text:span text:style-name="T41_2">menneskene<text:s/>i<text:s/>bedriften</text:span><text:span text:style-name="T41_3"><text:s/>dreier<text:s/>seg<text:s/>om<text:s/>bedriftens<text:s/>fysiske<text:s/>og<text:s/>psykososiale<text:s/>arbeidsmiljø<text:s/>og<text:s/>systematisk<text:s/>helse-,<text:s/>miljø-<text:s/>og<text:s/>sikkerhetsarbeid<text:s/>i<text:s/>form<text:s/>av<text:s/>internkontroll.<text:s/>Det<text:s/>handler<text:s/>om<text:s/>arbeidstakernes<text:s/>mulighet<text:s/>for<text:s/>medvirkning<text:s/>og<text:s/>utvikling<text:s/>og<text:s/>om<text:s/>forholdet<text:s/>mellom<text:s/>menneskene<text:s/>i<text:s/>bedriften.<text:s/>Hovedområdet<text:s/>dreier<text:s/>seg<text:s/>også<text:s/>om<text:s/>likestillingsspørsmål<text:s/>og<text:s/>utfordringer<text:s/>og<text:s/>muligheter<text:s/>på<text:s/>flerkulturelle<text:s/>arbeidsplasser.</text:span></text:p>
      <text:p text:style-name="P42"><text:span text:style-name="T42_1">Næringslivsøkonomi<text:s/>3<text:s/></text:span></text:p>
      <text:p text:style-name="P43"><text:span text:style-name="T43_1">Bedrift<text:s/>og<text:s/>samfunn<text:s/></text:span></text:p>
      <text:p text:style-name="P44"><text:span text:style-name="T44_1">Hovedområdet<text:s/></text:span><text:span text:style-name="T44_2">bedrift<text:s/>og<text:s/>samfunn</text:span><text:span text:style-name="T44_3"><text:s/>handler<text:s/>om<text:s/>bedriftens<text:s/>samfunnsansvar<text:s/>og<text:s/>hvordan<text:s/>økonomiske,<text:s/>miljømessige<text:s/>og<text:s/>sosiale<text:s/>hensyn<text:s/>kan<text:s/>integreres<text:s/>i<text:s/>beslutningsprosessen.<text:s/>Hovedområdet<text:s/>dreier<text:s/>seg<text:s/>om<text:s/>konsekvenser<text:s/>av<text:s/>globaliseringen<text:s/>og<text:s/>forhold<text:s/>som<text:s/>påvirker<text:s/>bedriftenes<text:s/>konkurranseevne.<text:s/>Etiske<text:s/>problemstillinger<text:s/>og<text:s/>betydningen<text:s/>av<text:s/>kulturforståelse<text:s/>i<text:s/>møte<text:s/>med<text:s/>andre<text:s/>kulturer<text:s/>står<text:s/>sentralt<text:s/>i<text:s/>hovedområdet.<text:s/></text:span></text:p>
      <text:p text:style-name="P45"><text:span text:style-name="T45_1">Økonomisk<text:s/>styring</text:span></text:p>
      <text:p text:style-name="P46"><text:span text:style-name="T46_1">Hovedområdet<text:s/></text:span><text:span text:style-name="T46_2">økonomisk<text:s/>styring<text:s/></text:span><text:span text:style-name="T46_3">dreier<text:s/>seg<text:s/>om<text:s/>bedriftsøkonomisk<text:s/>analyse<text:s/>og<text:s/>strategiske<text:s/>beslutninger.<text:s/>Det<text:s/>handler<text:s/>om<text:s/>bruken<text:s/>av<text:s/>teoretiske<text:s/>modeller<text:s/>og<text:s/>hvordan<text:s/>optimeringsproblemer<text:s/>kan<text:s/>løses<text:s/>ved<text:s/>bruk<text:s/>av<text:s/>markedsmodeller.<text:s/>Hovedområdet<text:s/>handler<text:s/>om<text:s/>hvordan<text:s/>en<text:s/>bedrift<text:s/>kan<text:s/>bedre<text:s/>lønnsomheten.<text:s/>Det<text:s/>handler<text:s/>om<text:s/>beslutninger<text:s/>knyttet<text:s/>til<text:s/>investeringer<text:s/>i<text:s/>offentlig<text:s/>og<text:s/>privat<text:s/>sektor.<text:s/>Krisehåndtering<text:s/>og<text:s/>avvikling<text:s/>er<text:s/>også<text:s/>et<text:s/>emne<text:s/>i<text:s/>dette<text:s/>hovedområdet.</text:span></text:p>
      <text:p text:style-name="P47"><text:span text:style-name="T47_1">Menneskene<text:s/>i<text:s/>bedriften</text:span></text:p>
      <text:p text:style-name="P48"><text:span text:style-name="T48_1">Hovedområdet<text:s/></text:span><text:span text:style-name="T48_2">menneskene<text:s/>i<text:s/>bedriften<text:s/></text:span><text:span text:style-name="T48_3">handler<text:s/>om</text:span><text:span text:style-name="T48_4"><text:s/></text:span><text:span text:style-name="T48_5">hvordan<text:s/>hensiktsmessig<text:s/>styringsmodell<text:s/>og<text:s/>organisasjonsstruktur<text:s/>avhenger<text:s/>av<text:s/>virksomhetstype<text:s/>og<text:s/>situasjon.<text:s/>Hovedområdet<text:s/>dreier<text:s/>seg<text:s/>om<text:s/>ledelse<text:s/>som<text:s/>funksjon<text:s/>og<text:s/>hvordan<text:s/>bedrifter<text:s/>kan<text:s/>øke<text:s/>endringsberedskapen<text:s/>gjennom<text:s/>kompetanseutvikling<text:s/>og<text:s/>organisasjonslæring.<text:s/></text:span></text:p>
      <text:h text:style-name="P49" text:outline-level="2"><text:span text:style-name="T49_1">Timetall<text:s/></text:span></text:h>
      <text:p text:style-name="P50"><text:span text:style-name="T50_1">Timetallet<text:s/>er<text:s/>oppgitt<text:s/>i<text:s/>60-minutters<text:s/>enheter:</text:span></text:p>
      <text:p text:style-name="P51"><text:span text:style-name="T51_1">Næringslivsøkonomi<text:s/>1:<text:s/>140<text:s/>årstimer</text:span></text:p>
      <text:p text:style-name="P52"><text:span text:style-name="T52_1">Næringslivsøkonomi<text:s/>2:<text:s/>140<text:s/>årstimer</text:span></text:p>
      <text:p text:style-name="P53"><text:span text:style-name="T53_1">Næringslivsøkonomi<text:s/>3:<text:s/>140<text:s/>årstimer</text:span></text:p>
      <text:h text:style-name="P54" text:outline-level="2"><text:span text:style-name="T54_1">Grunnleggende<text:s/>ferdigheter<text:s/></text:span></text:h>
      <text:p text:style-name="P55"><text:span text:style-name="T55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næringslivsøkonomi<text:s/>forstås<text:s/>grunnleggende<text:s/>ferdigheter<text:s/>slik:</text:span></text:p>
      <text:p text:style-name="P56"><text:span text:style-name="T56_1">Å<text:s/>kunne<text:s/>uttrykke<text:s/>seg<text:s/>muntlig<text:s/></text:span><text:span text:style-name="T56_2">i<text:s/>næringslivsøkonomi<text:s/>innebærer<text:s/>å<text:s/>kunne<text:s/>uttrykke<text:s/>egne<text:s/>oppfatninger,<text:s/>stille<text:s/>spørsmål,<text:s/>lytte,<text:s/>argumentere,<text:s/>gi<text:s/>og<text:s/>motta<text:s/>tilbakemeldinger.<text:s/>Å<text:s/>kunne<text:s/>uttrykke<text:s/>seg<text:s/>muntlig</text:span><text:span text:style-name="T56_3"><text:s/></text:span><text:span text:style-name="T56_4">betyr<text:s/>også<text:s/>å<text:s/>framføre<text:s/>et<text:s/>klart<text:s/>budskap<text:s/>når<text:s/>kontakter<text:s/>og<text:s/>samarbeidsrelasjoner<text:s/>skal<text:s/>etableres.<text:s/>Bevissthet<text:s/>omkring<text:s/>språkbruk<text:s/>og<text:s/>form,<text:s/>tilpasset<text:s/>målgruppe<text:s/>og<text:s/>situasjon<text:s/>er<text:s/>en<text:s/>del<text:s/>av<text:s/>den<text:s/>muntlige<text:s/>ferdigheten.</text:span></text:p>
      <text:p text:style-name="P57"><text:span text:style-name="T57_1">Å<text:s/>kunne<text:s/>uttrykke<text:s/>seg<text:s/>skriftlig<text:s/></text:span><text:span text:style-name="T57_2">i<text:s/>næringslivsøkonomi</text:span><text:span text:style-name="T57_3"><text:s/></text:span><text:span text:style-name="T57_4">innebærer<text:s/>å<text:s/>kunne<text:s/>skrive<text:s/>rapporter,<text:s/>referater,<text:s/>brev,<text:s/>søknader,<text:s/>e-post<text:s/>og<text:s/>notater<text:s/>med<text:s/>sikker<text:s/>og<text:s/>korrekt<text:s/>språkbruk.<text:s/>Det<text:s/>betyr<text:s/>også<text:s/>å<text:s/>delta<text:s/>i<text:s/>nettbaserte<text:s/>fora.<text:s/>Å<text:s/>kunne<text:s/>uttrykke<text:s/>seg<text:s/>skriftlig</text:span><text:span text:style-name="T57_5"><text:s/></text:span><text:span text:style-name="T57_6">vil<text:s/>si<text:s/>å<text:s/>kunne<text:s/>argumentere<text:s/>logisk<text:s/>og<text:s/>framstille<text:s/>en<text:s/>sak<text:s/>klart<text:s/>og<text:s/>presist.</text:span></text:p>
      <text:p text:style-name="P58"><text:span text:style-name="T58_1">Å<text:s/>kunne<text:s/>lese</text:span><text:span text:style-name="T58_2"><text:s/>i<text:s/>næringslivsøkonomi<text:s/>innebærer<text:s/>bruk<text:s/>av<text:s/>lesestrategier<text:s/>for<text:s/>å<text:s/>håndtere<text:s/>et<text:s/>stort<text:s/>informasjonstilfang<text:s/>på<text:s/>en<text:s/>hensiktsmessig<text:s/>måte.<text:s/>Det<text:s/>vil<text:s/>si<text:s/>å<text:s/>mestre<text:s/>fagterminologi<text:s/>for<text:s/>å<text:s/>kunne<text:s/>tilegne<text:s/>seg<text:s/>innholdet<text:s/>i<text:s/>fagøkonomiske<text:s/>tekster<text:s/>og<text:s/>holde<text:s/>seg<text:s/>oppdatert<text:s/>i<text:s/>næringslivsspørsmål<text:s/>gjennom<text:s/>dagspresse<text:s/>og<text:s/>tidsskrifter.<text:s/>Leseferdighet<text:s/>i<text:s/>faget<text:s/>er<text:s/>også<text:s/>å<text:s/>kunne<text:s/>trekke<text:s/>relevant<text:s/>informasjon<text:s/>ut<text:s/>fra<text:s/>regnskapsoppstillinger,<text:s/>revisjonsrapporter,<text:s/>tabeller<text:s/>og<text:s/>grafiske<text:s/>framstillinger,<text:s/>gjenkjenne<text:s/>bruken<text:s/>av<text:s/>virkemidler<text:s/>i<text:s/>reklamemateriell<text:s/>og<text:s/>andre<text:s/>tekster<text:s/>og<text:s/>vurdere<text:s/>troverdigheten<text:s/>av<text:s/>utsagn<text:s/>og<text:s/>kilder.</text:span></text:p>
      <text:p text:style-name="P59"><text:span text:style-name="T59_1">Å<text:s/>kunne<text:s/>regne</text:span><text:span text:style-name="T59_2"><text:s/>i<text:s/>næringslivsøkonomi<text:s/>innebærer<text:s/>å<text:s/>formulere<text:s/>faglige<text:s/>sammenhenger<text:s/>i<text:s/>form<text:s/>av<text:s/>likninger<text:s/>og<text:s/>funksjoner,<text:s/>utføre<text:s/>beregninger,<text:s/>sette<text:s/>opp<text:s/>tabeller<text:s/>og<text:s/>illustrere<text:s/>med<text:s/>grafer.<text:s/>Grunnleggende<text:s/>tallforståelse<text:s/>vil<text:s/>si<text:s/>å<text:s/>kunne<text:s/>forholde<text:s/>seg<text:s/>til<text:s/>tallstørrelser<text:s/>og<text:s/>til<text:s/>forholdet<text:s/>mellom<text:s/>dem<text:s/>ved<text:s/>hjelp<text:s/>av<text:s/>hoderegning.</text:span></text:p>
      <text:p text:style-name="P60"><text:span text:style-name="T60_1">Å<text:s/>kunne<text:s/>bruke<text:s/>digitale<text:s/>verktøy</text:span><text:span text:style-name="T60_2"><text:s/>i<text:s/>næringslivsøkonomi<text:s/>innebærer<text:s/>blant<text:s/>annet<text:s/>sikker<text:s/>bruk<text:s/>av<text:s/>regneark,<text:s/>tekstbehandling,<text:s/>Internett<text:s/>og<text:s/>presentasjonsverktøy.<text:s/>Det<text:s/>betyr<text:s/>å<text:s/>bruke<text:s/>regneark<text:s/>til<text:s/>å<text:s/>strukturere<text:s/>og<text:s/>behandle<text:s/>økonomiske<text:s/>data<text:s/>for<text:s/>beslutningsformål.<text:s/>Det<text:s/>vil<text:s/>si<text:s/>å<text:s/>konstruere<text:s/>egne<text:s/>regnearkmodeller<text:s/>og<text:s/>bruke<text:s/>dem<text:s/>i<text:s/>«hva<text:s/>hvis»-analyser.<text:s/>Å<text:s/>kunne<text:s/>bruke<text:s/>digitale<text:s/>verktøy<text:s/>innbærer<text:s/>å<text:s/>utøve<text:s/>kildekritikk<text:s/>og<text:s/>ha<text:s/>innsikt<text:s/>i<text:s/>lover<text:s/>og<text:s/>regler<text:s/>om<text:s/>opphavsrett<text:s/>og<text:s/>personvern.<text:s/>Kjennskap<text:s/>til<text:s/>profesjonelt<text:s/>IKT-basert<text:s/>verktøy<text:s/>inngår<text:s/>i<text:s/>den<text:s/>digitale<text:s/>kompetansen.</text:span></text:p>
      <text:h text:style-name="P61" text:outline-level="2"><text:span text:style-name="T61_1">Kompetansemål<text:s/></text:span></text:h>
      <text:h text:style-name="P62" text:outline-level="4"><text:span text:style-name="T62_1">Bedrift<text:s/>og<text:s/>samfunn<text:s/></text:span></text:h>
      <text:p text:style-name="P63"><text:span text:style-name="T63_1">Mål<text:s/>for<text:s/>opplæringen<text:s/>er<text:s/>at<text:s/>eleven<text:s/>skal<text:s/>kunne<text:s/></text:span></text:p>
      <text:list text:style-name="LS1" xml:id="list0">
        <text:list-item>
          <text:p text:style-name="P64"><text:span text:style-name="T64_1">presentere<text:s/>hovedtrekk<text:s/>i<text:s/>næringsutviklingen<text:s/>i<text:s/>Norge<text:s/>og<text:s/>forklare<text:s/>årsaker<text:s/>til<text:s/>strukturendringer</text:span></text:p>
        </text:list-item>
        <text:list-item>
          <text:p text:style-name="P65"><text:span text:style-name="T65_1">gjøre<text:s/>rede<text:s/>for<text:s/>hvilken<text:s/>rolle<text:s/>innovasjon<text:s/>og<text:s/>entreprenørskap<text:s/>spiller<text:s/>for<text:s/>verdiskaping<text:s/>og<text:s/>sysselsetting<text:s/>i<text:s/>dagens<text:s/>samfunn</text:span></text:p>
        </text:list-item>
        <text:list-item>
          <text:p text:style-name="P66"><text:span text:style-name="T66_1">beskrive<text:s/>en<text:s/>bedrift<text:s/>med<text:s/>hensyn<text:s/>til<text:s/>næringstilknytning,<text:s/>selskapsform,<text:s/>størrelse,<text:s/>interessenter,<text:s/>rammebetingelser<text:s/>og<text:s/>hovedaktiviteter</text:span></text:p>
        </text:list-item>
        <text:list-item>
          <text:p text:style-name="P67"><text:span text:style-name="T67_1">gi<text:s/>eksempler<text:s/>på<text:s/>mål<text:s/>som<text:s/>private<text:s/>og<text:s/>offentlige<text:s/>bedrifter<text:s/>og<text:s/>organisasjoner<text:s/>har<text:s/>for<text:s/>sin<text:s/>virksomhet</text:span></text:p>
        </text:list-item>
        <text:list-item>
          <text:p text:style-name="P68"><text:span text:style-name="T68_1">gjøre<text:s/>rede<text:s/>for<text:s/>hvordan<text:s/>bedrifter<text:s/>inngår<text:s/>i<text:s/>lokale<text:s/>nettverk</text:span></text:p>
        </text:list-item>
        <text:list-item>
          <text:p text:style-name="P69"><text:span text:style-name="T69_1">gi<text:s/>eksempler<text:s/>på<text:s/>hvordan<text:s/>lokale<text:s/>ressurser<text:s/>gir<text:s/>grunnlag<text:s/>for<text:s/>næringsvirksomhet,<text:s/>og<text:s/>vurdere<text:s/>eventuelle<text:s/>interessekonflikter<text:s/>i<text:s/>forbindelse<text:s/>med<text:s/>ressursbruken</text:span></text:p>
        </text:list-item>
        <text:list-item>
          <text:p text:style-name="P70"><text:span text:style-name="T70_1">fortelle<text:s/>historien<text:s/>til<text:s/>en<text:s/>bedrift</text:span></text:p>
        </text:list-item>
      </text:list>
      <text:h text:style-name="P71" text:outline-level="4"><text:span text:style-name="T71_1">Økonomisk<text:s/>styring</text:span></text:h>
      <text:p text:style-name="P72"><text:span text:style-name="T72_1">Mål<text:s/>for<text:s/>opplæringen<text:s/>er<text:s/>at<text:s/>eleven<text:s/>skal<text:s/>kunne<text:s/></text:span></text:p>
      <text:list text:style-name="LS2" xml:id="list7">
        <text:list-item>
          <text:p text:style-name="P73"><text:span text:style-name="T73_1">utvikle<text:s/>og<text:s/>vurdere<text:s/>en<text:s/>forretningsidé<text:s/>ut<text:s/>fra<text:s/>et<text:s/>markedsmessig,<text:s/>etisk<text:s/>og<text:s/>miljømessig<text:s/>perspektiv</text:span></text:p>
        </text:list-item>
        <text:list-item>
          <text:p text:style-name="P74"><text:span text:style-name="T74_1">utvikle<text:s/>regnearkmodeller<text:s/>for<text:s/>økonomiske<text:s/>beregninger<text:s/>og<text:s/>vurderinger<text:s/>i<text:s/>forbindelse<text:s/>med<text:s/>etablering<text:s/>av<text:s/>en<text:s/>småbedrift</text:span></text:p>
        </text:list-item>
        <text:list-item>
          <text:p text:style-name="P75"><text:span text:style-name="T75_1">kartlegge<text:s/>og<text:s/>bruke<text:s/>informasjonskilder<text:s/>og<text:s/>veiledningstjenester<text:s/>for<text:s/>etablering<text:s/>og<text:s/>drift<text:s/>av<text:s/>en<text:s/>virksomhet</text:span></text:p>
        </text:list-item>
        <text:list-item>
          <text:p text:style-name="P76"><text:span text:style-name="T76_1">anbefale<text:s/>og<text:s/>begrunne<text:s/>hensiktsmessig<text:s/>selskapsform<text:s/>for<text:s/>ulike<text:s/>etableringsprosjekter,<text:s/>og<text:s/>planlegge<text:s/>den<text:s/>formelle<text:s/>etableringsprosessen<text:s/>for<text:s/>en<text:s/>småbedrift</text:span></text:p>
        </text:list-item>
        <text:list-item>
          <text:p text:style-name="P77"><text:span text:style-name="T77_1">vurdere<text:s/>finansieringskilder<text:s/>for<text:s/>nyetableringer</text:span></text:p>
        </text:list-item>
        <text:list-item>
          <text:p text:style-name="P78"><text:span text:style-name="T78_1">kartlegge<text:s/>indre<text:s/>og<text:s/>ytre<text:s/>rammebetingelser<text:s/>som<text:s/>grunnlag<text:s/>for<text:s/>valg<text:s/>av<text:s/>mål<text:s/>og<text:s/>strategier<text:s/>for<text:s/>en<text:s/>bedriftsetablering</text:span></text:p>
        </text:list-item>
        <text:list-item>
          <text:p text:style-name="P79"><text:span text:style-name="T79_1">utarbeide<text:s/>en<text:s/>forretningsplan<text:s/>for<text:s/>en<text:s/>valgt<text:s/>etablering<text:s/>og<text:s/>presentere<text:s/>den<text:s/>ved<text:s/>å<text:s/>bruke<text:s/>av<text:s/>digitale<text:s/>verktøy<text:s/></text:span></text:p>
        </text:list-item>
        <text:list-item>
          <text:p text:style-name="P80"><text:span text:style-name="T80_1">utarbeide<text:s/>en<text:s/>virksomhetsplan<text:s/>for<text:s/>en<text:s/>bedrift<text:s/>der<text:s/>markedsføringstiltak<text:s/>og<text:s/>rutiner<text:s/>for<text:s/>økonomistyring<text:s/>og<text:s/>kvalitetskontroll<text:s/>inngår</text:span></text:p>
        </text:list-item>
        <text:list-item>
          <text:p text:style-name="P81"><text:span text:style-name="T81_1">føre<text:s/>og<text:s/>avslutte<text:s/>et<text:s/>enkelt<text:s/>regnskap<text:s/>med<text:s/>hensiktmessig<text:s/>bruk<text:s/>av<text:s/>kontoer</text:span></text:p>
        </text:list-item>
      </text:list>
      <text:h text:style-name="P82" text:outline-level="4"><text:span text:style-name="T82_1">Menneskene<text:s/>i<text:s/>bedriften</text:span></text:h>
      <text:p text:style-name="P83"><text:span text:style-name="T83_1">Mål<text:s/>for<text:s/>opplæringen<text:s/>er<text:s/>at<text:s/>eleven<text:s/>skal<text:s/>kunne<text:s/></text:span></text:p>
      <text:list text:style-name="LS3" xml:id="list16">
        <text:list-item>
          <text:p text:style-name="P84"><text:span text:style-name="T84_1">gjøre<text:s/>rede<text:s/>for<text:s/>rettigheter<text:s/>og<text:s/>plikter<text:s/>i<text:s/>et<text:s/>arbeidsforhold<text:s/>og<text:s/>diskutere<text:s/>betydningen<text:s/>av<text:s/>tillit,<text:s/>lojalitet<text:s/>og<text:s/>ansvar</text:span></text:p>
        </text:list-item>
        <text:list-item>
          <text:p text:style-name="P85"><text:span text:style-name="T85_1">diskutere<text:s/>hva<text:s/>som<text:s/>kjennetegner<text:s/>et<text:s/>godt<text:s/>arbeidsmiljø</text:span></text:p>
        </text:list-item>
        <text:list-item>
          <text:p text:style-name="P86"><text:span text:style-name="T86_1">utarbeide<text:s/>en<text:s/>organisasjonsplan<text:s/>for<text:s/>en<text:s/>bedriftsetablering</text:span></text:p>
        </text:list-item>
        <text:list-item>
          <text:p text:style-name="P87"><text:span text:style-name="T87_1">forklare<text:s/>hva<text:s/>som<text:s/>kjennetegner<text:s/>prosjektorganisering<text:s/>og<text:s/>effektive<text:s/>gruppeprosesser</text:span></text:p>
        </text:list-item>
        <text:list-item>
          <text:p text:style-name="P88"><text:span text:style-name="T88_1">medvirke<text:s/>i<text:s/>selvstyrte<text:s/>arbeidsgrupper<text:s/>og<text:s/>reflektere<text:s/>over<text:s/>eget<text:s/>læringsutbytte</text:span></text:p>
        </text:list-item>
      </text:list>
      <text:h text:style-name="P89" text:outline-level="4"><text:span text:style-name="T89_1">Bedrift<text:s/>og<text:s/>samfunn<text:s/></text:span></text:h>
      <text:p text:style-name="P90"><text:span text:style-name="T90_1">Mål<text:s/>for<text:s/>opplæringen<text:s/>er<text:s/>at<text:s/>eleven<text:s/>skal<text:s/>kunne<text:s/></text:span></text:p>
      <text:list text:style-name="LS4" xml:id="list21">
        <text:list-item>
          <text:p text:style-name="P91"><text:span text:style-name="T91_1">gjøre<text:s/>rede<text:s/>for<text:s/>årsaker<text:s/>til<text:s/>at<text:s/>det<text:s/>kan<text:s/>oppstå<text:s/>avvik<text:s/>mellom<text:s/>bedriftsøkonomisk<text:s/>og<text:s/>samfunnsøkonomisk<text:s/>lønnsomhet</text:span></text:p>
        </text:list-item>
        <text:list-item>
          <text:p text:style-name="P92"><text:span text:style-name="T92_1">diskutere<text:s/>i<text:s/>hvilken<text:s/>grad<text:s/>produksjons-<text:s/>og<text:s/>forbruksmønsteret<text:s/>i<text:s/>Norge<text:s/>ivaretar<text:s/>prinsipper<text:s/>for<text:s/>bærekraftig<text:s/>utvikling</text:span></text:p>
        </text:list-item>
        <text:list-item>
          <text:p text:style-name="P93"><text:span text:style-name="T93_1">foreslå<text:s/>og<text:s/>begrunne<text:s/>tiltak<text:s/>bedrifter<text:s/>kan<text:s/>gjennomføre<text:s/>for<text:s/>å<text:s/>bedre<text:s/>miljøeffektiviteten<text:s/>med<text:s/>utgangspunkt<text:s/>i<text:s/>enkle<text:s/>verktøy<text:s/>for<text:s/>miljøledelse</text:span></text:p>
        </text:list-item>
        <text:list-item>
          <text:p text:style-name="P94"><text:span text:style-name="T94_1">gjøre<text:s/>rede<text:s/>for<text:s/>regnskapslovens<text:s/>krav<text:s/>til<text:s/>miljørapportering<text:s/>og<text:s/>presentere<text:s/>miljørapporten<text:s/>til<text:s/>en<text:s/>foregangsbedrift</text:span></text:p>
        </text:list-item>
        <text:list-item>
          <text:p text:style-name="P95"><text:span text:style-name="T95_1">drøfte<text:s/>endringer<text:s/>i<text:s/>nasjonale<text:s/>og<text:s/>internasjonale<text:s/>rammebetingelser<text:s/>som<text:s/>kan<text:s/>fremme<text:s/>en<text:s/>miljømessig<text:s/>bærekraftig<text:s/>utvikling</text:span></text:p>
        </text:list-item>
      </text:list>
      <text:h text:style-name="P96" text:outline-level="4"><text:span text:style-name="T96_1">Økonomisk<text:s/>styring</text:span></text:h>
      <text:p text:style-name="P97"><text:span text:style-name="T97_1">Mål<text:s/>for<text:s/>opplæringen<text:s/>er<text:s/>at<text:s/>eleven<text:s/>skal<text:s/>kunne<text:s/></text:span></text:p>
      <text:list text:style-name="LS5" xml:id="list26">
        <text:list-item>
          <text:p text:style-name="P98"><text:span text:style-name="T98_1">føre<text:s/>og<text:s/>avslutte<text:s/>regnskap<text:s/>for<text:s/>handels-<text:s/>og<text:s/>servicebedrifter<text:s/>med<text:s/>de<text:s/>vanligste<text:s/>forretningstilfellene<text:s/>og<text:s/>årsoppgjørsdisposisjonene</text:span></text:p>
        </text:list-item>
        <text:list-item>
          <text:p text:style-name="P99"><text:span text:style-name="T99_1">utarbeide<text:s/>resultat-<text:s/>og<text:s/>balanserapport<text:s/>for<text:s/>småforetak<text:s/>i<text:s/>samsvar<text:s/>med<text:s/>aktuelle<text:s/>lover,<text:s/>forskrifter<text:s/>og<text:s/>standarder<text:s/>for<text:s/>regnskapsføring</text:span></text:p>
        </text:list-item>
        <text:list-item>
          <text:p text:style-name="P100"><text:span text:style-name="T100_1">beregne<text:s/>nøkkeltall<text:s/>som<text:s/>grunnlag<text:s/>for<text:s/>vurdering<text:s/>av<text:s/>lønnsomhet,<text:s/>likviditet<text:s/>og<text:s/>finansiering</text:span></text:p>
        </text:list-item>
        <text:list-item>
          <text:p text:style-name="P101"><text:span text:style-name="T101_1">gjøre<text:s/>rede<text:s/>for<text:s/>revisors<text:s/>oppgaver<text:s/>i<text:s/>en<text:s/>bedrift</text:span></text:p>
        </text:list-item>
        <text:list-item>
          <text:p text:style-name="P102"><text:span text:style-name="T102_1">forklare<text:s/>formålet<text:s/>med<text:s/>internregnskap<text:s/>og<text:s/>utarbeide<text:s/>et<text:s/>enkelt<text:s/>internregnskap<text:s/>for<text:s/>en<text:s/>handels-<text:s/>eller<text:s/>servicebedrift</text:span></text:p>
        </text:list-item>
        <text:list-item>
          <text:p text:style-name="P103"><text:span text:style-name="T103_1">utarbeide<text:s/>produktkalkyler<text:s/>etter<text:s/>bidrags-<text:s/>og<text:s/>selvkostmetoden<text:s/>for<text:s/>handels-,<text:s/>service-<text:s/>og<text:s/>håndverksbedrifter<text:s/>og<text:s/>velge<text:s/>relevant<text:s/>metode</text:span></text:p>
        </text:list-item>
        <text:list-item>
          <text:p text:style-name="P104"><text:span text:style-name="T104_1">forklare<text:s/>hvordan<text:s/>budsjettering<text:s/>inngår<text:s/>i<text:s/>økonomistyring,<text:s/>utarbeide<text:s/>resultat-<text:s/>og<text:s/>likviditetsbudsjett<text:s/>for<text:s/>handels-<text:s/>og<text:s/>servicebedrifter<text:s/>og<text:s/>foreta<text:s/>budsjettkontroll</text:span></text:p>
        </text:list-item>
        <text:list-item>
          <text:p text:style-name="P105"><text:span text:style-name="T105_1">gjøre<text:s/>rede<text:s/>for<text:s/>bruk<text:s/>av<text:s/>IKT-basert<text:s/>økonomistyringsverktøy<text:s/>i<text:s/>bedrifter</text:span></text:p>
        </text:list-item>
      </text:list>
      <text:h text:style-name="P106" text:outline-level="4"><text:span text:style-name="T106_1">Menneskene<text:s/>i<text:s/>bedriften</text:span></text:h>
      <text:p text:style-name="P107"><text:span text:style-name="T107_1">Mål<text:s/>for<text:s/>opplæringen<text:s/>er<text:s/>at<text:s/>eleven<text:s/>skal<text:s/>kunne<text:s/></text:span></text:p>
      <text:list text:style-name="LS6" xml:id="list34">
        <text:list-item>
          <text:p text:style-name="P108"><text:span text:style-name="T108_1">gi<text:s/>en<text:s/>historisk<text:s/>oversikt<text:s/>over<text:s/>arbeidervernlovgivningen<text:s/>i<text:s/>Norge</text:span></text:p>
        </text:list-item>
        <text:list-item>
          <text:p text:style-name="P109"><text:span text:style-name="T109_1">presentere<text:s/>hovedinnholdet<text:s/>i<text:s/>arbeidsmiljøloven<text:s/>og<text:s/>sammenligne<text:s/>med<text:s/>lovgivning<text:s/>i<text:s/>noen<text:s/>andre<text:s/>land</text:span></text:p>
        </text:list-item>
        <text:list-item>
          <text:p text:style-name="P110"><text:span text:style-name="T110_1">gjøre<text:s/>rede<text:s/>for<text:s/>hvilke<text:s/>krav<text:s/>som<text:s/>stilles<text:s/>til<text:s/>HMS-arbeid<text:s/>i<text:s/>en<text:s/>bedrift<text:s/>og<text:s/>belyse<text:s/>med<text:s/>aktuelle<text:s/>eksempler</text:span></text:p>
        </text:list-item>
        <text:list-item>
          <text:p text:style-name="P111"><text:span text:style-name="T111_1">finne<text:s/>og<text:s/>presentere<text:s/>materiell<text:s/>som<text:s/>dokumenterer<text:s/>aktuelle<text:s/>arbeidsmiljøutfordringer</text:span></text:p>
        </text:list-item>
        <text:list-item>
          <text:p text:style-name="P112"><text:span text:style-name="T112_1">beskrive<text:s/>motivasjons-<text:s/>og<text:s/>stressfaktorer<text:s/>i<text:s/>arbeidslivet<text:s/>og<text:s/>diskutere<text:s/>hva<text:s/>som<text:s/>kjennetegner<text:s/>et<text:s/>godt<text:s/>psykososialt<text:s/>arbeidsmiljø</text:span></text:p>
        </text:list-item>
        <text:list-item>
          <text:p text:style-name="P113"><text:span text:style-name="T113_1">gjøre<text:s/>rede<text:s/>for<text:s/>utfordringer<text:s/>og<text:s/>muligheter<text:s/>som<text:s/>knytter<text:s/>seg<text:s/>til<text:s/>flerkulturelle<text:s/>arbeidsplasser,<text:s/>og<text:s/>diskutere<text:s/>tiltak<text:s/>som<text:s/>kan<text:s/>bidra<text:s/>til<text:s/>reell<text:s/>likestilling<text:s/>med<text:s/>hensyn<text:s/>til<text:s/>kjønn,<text:s/>etnisk<text:s/>og<text:s/>kulturell<text:s/>bakgrunn</text:span></text:p>
        </text:list-item>
        <text:list-item>
          <text:p text:style-name="P114"><text:span text:style-name="T114_1">drøfte<text:s/>etiske<text:s/>problemstillinger<text:s/>i<text:s/>arbeidsforhold<text:s/>og<text:s/>næringsvirksomhet</text:span></text:p>
        </text:list-item>
      </text:list>
      <text:h text:style-name="P115" text:outline-level="4"><text:span text:style-name="T115_1">Bedrift<text:s/>og<text:s/>samfunn<text:s/></text:span></text:h>
      <text:p text:style-name="P116"><text:span text:style-name="T116_1">Mål<text:s/>for<text:s/>opplæringen<text:s/>er<text:s/>at<text:s/>eleven<text:s/>skal<text:s/>kunne<text:s/></text:span></text:p>
      <text:list text:style-name="LS7" xml:id="list41">
        <text:list-item>
          <text:p text:style-name="P117"><text:span text:style-name="T117_1">drøfte<text:s/>hva<text:s/>bedriftens<text:s/>samfunnsansvar<text:s/>innebærer,<text:s/>og<text:s/>gi<text:s/>eksempler<text:s/>på<text:s/>at<text:s/>bedrifter<text:s/>integrerer<text:s/>samfunnsansvar<text:s/>i<text:s/>beslutningsgrunnlaget</text:span></text:p>
        </text:list-item>
        <text:list-item>
          <text:p text:style-name="P118"><text:span text:style-name="T118_1">diskutere<text:s/>hvilke<text:s/>utfordringer<text:s/>en<text:s/>bedrift<text:s/>kan<text:s/>ha<text:s/>i<text:s/>møte<text:s/>med<text:s/>ulike<text:s/>kulturer</text:span></text:p>
        </text:list-item>
        <text:list-item>
          <text:p text:style-name="P119"><text:span text:style-name="T119_1">gjøre<text:s/>rede<text:s/>for<text:s/>forhold<text:s/>som<text:s/>påvirker<text:s/>konkurranseevnen<text:s/>til<text:s/>bedrifter<text:s/>i<text:s/>Norge,<text:s/>og<text:s/>diskutere<text:s/>hva<text:s/>aktører<text:s/>i<text:s/>næringslivet<text:s/>og<text:s/>myndighetene<text:s/>kan<text:s/>gjøre<text:s/>for<text:s/>å<text:s/>forbedre<text:s/>den<text:s/></text:span></text:p>
        </text:list-item>
        <text:list-item>
          <text:p text:style-name="P120"><text:span text:style-name="T120_1">diskutere<text:s/>drivkrefter<text:s/>bak<text:s/>internasjonaliseringsprosessen<text:s/>og<text:s/>gi<text:s/>eksempler<text:s/>på<text:s/>hvordan<text:s/>bedrifter<text:s/>inngår<text:s/>i<text:s/>globale<text:s/>nettverk</text:span></text:p>
        </text:list-item>
        <text:list-item>
          <text:p text:style-name="P121"><text:span text:style-name="T121_1">drøfte<text:s/>hvilke<text:s/>konsekvenser<text:s/>den<text:s/>økonomiske<text:s/>globaliseringen<text:s/>kan<text:s/>ha<text:s/>for<text:s/>enkeltmennesker,<text:s/>bedrifter<text:s/>og<text:s/>samfunn</text:span></text:p>
        </text:list-item>
        <text:list-item>
          <text:p text:style-name="P122"><text:span text:style-name="T122_1">drøfte<text:s/>hvordan<text:s/>bedrifter<text:s/>gjennom<text:s/>sitt<text:s/>engasjement<text:s/>i<text:s/>fattige<text:s/>land<text:s/>kan<text:s/>bidra<text:s/>til<text:s/>utvikling</text:span></text:p>
        </text:list-item>
      </text:list>
      <text:h text:style-name="P123" text:outline-level="4"><text:span text:style-name="T123_1">Økonomisk<text:s/>styring</text:span></text:h>
      <text:p text:style-name="P124"><text:span text:style-name="T124_1">Mål<text:s/>for<text:s/>opplæringen<text:s/>er<text:s/>at<text:s/>eleven<text:s/>skal<text:s/>kunne<text:s/></text:span></text:p>
      <text:list text:style-name="LS8" xml:id="list47">
        <text:list-item>
          <text:p text:style-name="P125"><text:span text:style-name="T125_1">bruke<text:s/>teoretiske<text:s/>modeller<text:s/>for<text:s/>å<text:s/>belyse<text:s/>bedriftsøkonomiske<text:s/>problemstillinger<text:s/>og<text:s/>vurdere<text:s/>modellenes<text:s/>muligheter<text:s/>og<text:s/>begrensninger</text:span></text:p>
        </text:list-item>
        <text:list-item>
          <text:p text:style-name="P126"><text:span text:style-name="T126_1">gjøre<text:s/>rede<text:s/>for<text:s/>ulike<text:s/>kostnadstyper<text:s/>og<text:s/>hvordan<text:s/>de<text:s/>varierer<text:s/>med<text:s/>aktivitetsnivået<text:s/>i<text:s/>en<text:s/>bedrift</text:span></text:p>
        </text:list-item>
        <text:list-item>
          <text:p text:style-name="P127"><text:span text:style-name="T127_1">gjøre<text:s/>rede<text:s/>for<text:s/>forhold<text:s/>som<text:s/>påvirker<text:s/>etterspørselen<text:s/>etter<text:s/>et<text:s/>produkt,<text:s/>og<text:s/>forklare<text:s/>sammenhengen<text:s/>mellom<text:s/>priselastisitet<text:s/>og<text:s/>grenseinntekt</text:span></text:p>
        </text:list-item>
        <text:list-item>
          <text:p text:style-name="P128"><text:span text:style-name="T128_1">bestemme<text:s/>optimal<text:s/>markedstilpasning<text:s/>ved<text:s/>faste<text:s/>og<text:s/>variable<text:s/>priser<text:s/>i<text:s/>en<text:s/>grafisk<text:s/>modell<text:s/>og<text:s/>vise<text:s/>hva<text:s/>som<text:s/>skjer<text:s/>når<text:s/>forutsetningene<text:s/>endres</text:span></text:p>
        </text:list-item>
        <text:list-item>
          <text:p text:style-name="P129"><text:span text:style-name="T129_1">beskrive<text:s/>konkurransesituasjonen<text:s/>under<text:s/>ulike<text:s/>markedsformer</text:span></text:p>
        </text:list-item>
        <text:list-item>
          <text:p text:style-name="P130"><text:span text:style-name="T130_1">forklare<text:s/>prisdifferensiering<text:s/>og<text:s/>beregne<text:s/>resultat<text:s/>ved<text:s/>bruk<text:s/>av<text:s/>denne<text:s/>markedsstrategien</text:span></text:p>
        </text:list-item>
        <text:list-item>
          <text:p text:style-name="P131"><text:span text:style-name="T131_1">vurdere<text:s/>tiltak<text:s/>og<text:s/>virkemidler<text:s/>som<text:s/>en<text:s/>bedrift<text:s/>kan<text:s/>benytte<text:s/>for<text:s/>å<text:s/>bedre<text:s/>lønnsomheten</text:span></text:p>
        </text:list-item>
        <text:list-item>
          <text:p text:style-name="P132"><text:span text:style-name="T132_1">gjøre<text:s/>rede<text:s/>for<text:s/>hensikten<text:s/>med<text:s/>investeringer<text:s/>i<text:s/>privat<text:s/>og<text:s/>offentlig<text:s/>sektor</text:span></text:p>
        </text:list-item>
        <text:list-item>
          <text:p text:style-name="P133"><text:span text:style-name="T133_1">budsjettere<text:s/>kapitalbehovet<text:s/>og<text:s/>kontantstrømmen<text:s/>for<text:s/>et<text:s/>investeringsprosjekt,<text:s/>vurdere<text:s/>bedriftsøkonomisk<text:s/>lønnsomhet<text:s/>og<text:s/>samfunnsmessige<text:s/>virkninger<text:s/>av<text:s/>ulike<text:s/>alternativer<text:s/>og<text:s/>anbefale<text:s/>en<text:s/>løsning</text:span></text:p>
        </text:list-item>
        <text:list-item>
          <text:p text:style-name="P134"><text:span text:style-name="T134_1">beregne<text:s/>finansieringskostnader<text:s/>og<text:s/>presentere<text:s/>forslag<text:s/>til<text:s/>finansiering<text:s/>av<text:s/>ulike<text:s/>prosjekter</text:span></text:p>
        </text:list-item>
        <text:list-item>
          <text:p text:style-name="P135"><text:span text:style-name="T135_1">gi<text:s/>eksempler<text:s/>på<text:s/>hvordan<text:s/>økonomiske<text:s/>kriser<text:s/>kan<text:s/>oppstå<text:s/>i<text:s/>en<text:s/>bedrift,<text:s/>og<text:s/>peke<text:s/>på<text:s/>ulike<text:s/>løsninger,<text:s/>med<text:s/>avvikling<text:s/>som<text:s/>ett<text:s/>alternativ</text:span></text:p>
        </text:list-item>
      </text:list>
      <text:h text:style-name="P136" text:outline-level="4"><text:span text:style-name="T136_1">Menneskene<text:s/>i<text:s/>bedriften</text:span></text:h>
      <text:p text:style-name="P137"><text:span text:style-name="T137_1">Mål<text:s/>for<text:s/>opplæringen<text:s/>er<text:s/>at<text:s/>eleven<text:s/>skal<text:s/>kunne<text:s/></text:span></text:p>
      <text:list text:style-name="LS9" xml:id="list58">
        <text:list-item>
          <text:p text:style-name="P138"><text:span text:style-name="T138_1">forklare<text:s/>hvordan<text:s/>en<text:s/>hensiktsmessig<text:s/>organisasjonsstruktur<text:s/>avhenger<text:s/>av<text:s/>virksomhetstype,<text:s/>menneskelige<text:s/>ressurser<text:s/>og<text:s/>aktuelle<text:s/>oppgaver<text:s/>som<text:s/>skal<text:s/>løses</text:span></text:p>
        </text:list-item>
        <text:list-item>
          <text:p text:style-name="P139"><text:span text:style-name="T139_1">gjøre<text:s/>rede<text:s/>for<text:s/>ulike<text:s/>styringsmodeller<text:s/>for<text:s/>private<text:s/>og<text:s/>offentlige<text:s/>virksomheter<text:s/>og<text:s/>forklare<text:s/>hvordan<text:s/>IKT-baserte<text:s/>informasjonssystemer<text:s/>kan<text:s/>forbedre<text:s/>beslutningsprosessen</text:span></text:p>
        </text:list-item>
        <text:list-item>
          <text:p text:style-name="P140"><text:span text:style-name="T140_1">beskrive<text:s/>ledelse<text:s/>som<text:s/>funksjon<text:s/>og<text:s/>diskutere<text:s/>hvordan<text:s/>ulike<text:s/>måter<text:s/>å<text:s/>utøve<text:s/>lederskap<text:s/>på<text:s/>kan<text:s/>påvirke<text:s/>arbeidsmiljø,<text:s/>bedriftskultur<text:s/>og<text:s/>effektivitet</text:span></text:p>
        </text:list-item>
        <text:list-item>
          <text:p text:style-name="P141"><text:span text:style-name="T141_1">gjøre<text:s/>rede<text:s/>for<text:s/>hvordan<text:s/>bedrifter<text:s/>kan<text:s/>øke<text:s/>sin<text:s/>endringsberedskap<text:s/>gjennom<text:s/>kompetanseutvikling<text:s/>og<text:s/>organisasjonslæring</text:span></text:p>
        </text:list-item>
      </text:list>
      <text:h text:style-name="P142" text:outline-level="2"><text:span text:style-name="T142_1">Vurdering<text:s/></text:span></text:h>
      <text:p text:style-name="P143"><text:span text:style-name="T143_1">Bestemmelser<text:s/>for<text:s/>sluttvurdering:<text:s/></text:span></text:p>
      <text:p text:style-name="P144"><text:span text:style-name="T144_1">Standpunktvurdering</text:span></text:p>
      <table:table table:style-name="Table2">
        <table:table-column table:style-name="Column6"/>
        <table:table-column table:style-name="Column7"/>
        <table:table-row table:style-name="Row5">
          <table:table-cell table:style-name="Cell15">
            <text:p text:style-name="P145"><text:span text:style-name="T145_1">Programfag</text:span></text:p>
          </table:table-cell>
          <table:table-cell table:style-name="Cell16">
            <text:p text:style-name="P146"><text:span text:style-name="T146_1">Ordning</text:span></text:p>
          </table:table-cell>
        </table:table-row>
        <table:table-row table:style-name="Row6">
          <table:table-cell table:style-name="Cell17">
            <text:p text:style-name="P147"><text:span text:style-name="T147_1">Næringslivsøkonomi<text:s/>1</text:span></text:p>
          </table:table-cell>
          <table:table-cell table:style-name="Cell18">
            <text:p text:style-name="P148"><text:span text:style-name="T148_1">Elevene<text:s/>skal<text:s/>ha<text:s/>standpunktkarakter.</text:span></text:p>
          </table:table-cell>
        </table:table-row>
        <table:table-row table:style-name="Row7">
          <table:table-cell table:style-name="Cell19">
            <text:p text:style-name="P149"><text:span text:style-name="T149_1">Næringslivsøkonomi<text:s/>2</text:span></text:p>
          </table:table-cell>
          <table:table-cell table:style-name="Cell20">
            <text:p text:style-name="P150"><text:span text:style-name="T150_1">Elevene<text:s/>skal<text:s/>ha<text:s/>standpunktkarakter.</text:span></text:p>
          </table:table-cell>
        </table:table-row>
        <table:table-row table:style-name="Row8">
          <table:table-cell table:style-name="Cell21">
            <text:p text:style-name="P151"><text:span text:style-name="T151_1">Næringslivsøkonomi<text:s/>3</text:span></text:p>
          </table:table-cell>
          <table:table-cell table:style-name="Cell22">
            <text:p text:style-name="P152"><text:span text:style-name="T152_1">Elevene<text:s/>skal<text:s/>ha<text:s/>standpunktkarakter.</text:span></text:p>
          </table:table-cell>
        </table:table-row>
      </table:table>
      <text:p text:style-name="P153"><text:span text:style-name="T153_1">Eksamen<text:s/>for<text:s/>elever</text:span></text:p>
      <table:table table:style-name="Table3">
        <table:table-column table:style-name="Column8"/>
        <table:table-column table:style-name="Column9"/>
        <table:table-row table:style-name="Row9">
          <table:table-cell table:style-name="Cell23">
            <text:p text:style-name="P154"><text:span text:style-name="T154_1">Programfag</text:span></text:p>
          </table:table-cell>
          <table:table-cell table:style-name="Cell24">
            <text:p text:style-name="P155"><text:span text:style-name="T155_1">Ordning</text:span></text:p>
          </table:table-cell>
        </table:table-row>
        <table:table-row table:style-name="Row10">
          <table:table-cell table:style-name="Cell25">
            <text:p text:style-name="P156"><text:span text:style-name="T156_1">Næringslivsøkonomi<text:s/>1</text:span></text:p>
          </table:table-cell>
          <table:table-cell table:style-name="Cell26">
            <text:p text:style-name="P157"><text:span text:style-name="T157_1">Elevene<text:s/>kan<text:s/>trekkes<text:s/>ut<text:s/>til<text:s/>muntlig<text:s/>eksamen.<text:s/>Muntlig<text:s/>eksamen<text:s/>blir<text:s/>utarbeidet<text:s/>og<text:s/>sensurert<text:s/>lokalt.</text:span></text:p>
          </table:table-cell>
        </table:table-row>
        <table:table-row table:style-name="Row11">
          <table:table-cell table:style-name="Cell27">
            <text:p text:style-name="P158"><text:span text:style-name="T158_1">Næringslivsøkonomi<text:s/>2</text:span></text:p>
          </table:table-cell>
          <table:table-cell table:style-name="Cell28">
            <text:p text:style-name="P159"><text:span text:style-name="T159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.</text:span></text:p>
          </table:table-cell>
        </table:table-row>
        <table:table-row table:style-name="Row12">
          <table:table-cell table:style-name="Cell29">
            <text:p text:style-name="P160"><text:span text:style-name="T160_1">Næringslivsøkonomi<text:s/>3</text:span></text:p>
          </table:table-cell>
          <table:table-cell table:style-name="Cell30">
            <text:p text:style-name="P161"><text:span text:style-name="T161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lokalt.</text:span></text:p>
          </table:table-cell>
        </table:table-row>
      </table:table>
      <text:p text:style-name="P162"><text:span text:style-name="T162_1">Eksamen<text:s/>for<text:s/>privatister</text:span></text:p>
      <table:table table:style-name="Table4">
        <table:table-column table:style-name="Column10"/>
        <table:table-column table:style-name="Column11"/>
        <table:table-row table:style-name="Row13">
          <table:table-cell table:style-name="Cell31">
            <text:p text:style-name="P163"><text:span text:style-name="T163_1">Programfag</text:span></text:p>
          </table:table-cell>
          <table:table-cell table:style-name="Cell32">
            <text:p text:style-name="P164"><text:span text:style-name="T164_1">Ordning</text:span></text:p>
          </table:table-cell>
        </table:table-row>
        <table:table-row table:style-name="Row14">
          <table:table-cell table:style-name="Cell33">
            <text:p text:style-name="P165"><text:span text:style-name="T165_1">Næringslivsøkonomi<text:s/>1</text:span></text:p>
          </table:table-cell>
          <table:table-cell table:style-name="Cell34">
            <text:p text:style-name="P166"><text:span text:style-name="T166_1">Privatistene<text:s/>skal<text:s/>opp<text:s/>til<text:s/>muntlig<text:s/>eksamen.<text:s/>Eksamen<text:s/>blir<text:s/>utarbeidet<text:s/>og<text:s/>sensurert<text:s/>lokalt.</text:span></text:p>
          </table:table-cell>
        </table:table-row>
        <table:table-row table:style-name="Row15">
          <table:table-cell table:style-name="Cell35">
            <text:p text:style-name="P167"><text:span text:style-name="T167_1">Næringslivsøkonomi<text:s/>2</text:span></text:p>
          </table:table-cell>
          <table:table-cell table:style-name="Cell36">
            <text:p text:style-name="P168"><text:span text:style-name="T168_1">Privatistene<text:s/>skal<text:s/>opp<text:s/>til<text:s/>skriftlig<text:s/>eksamen.<text:s/>Skriftlig<text:s/>eksamen<text:s/>blir<text:s/>utarbeidet<text:s/>og<text:s/>sensurert<text:s/>sentralt.</text:span></text:p>
          </table:table-cell>
        </table:table-row>
        <table:table-row table:style-name="Row16">
          <table:table-cell table:style-name="Cell37">
            <text:p text:style-name="P169"><text:span text:style-name="T169_1">Næringslivsøkonomi<text:s/>3</text:span></text:p>
          </table:table-cell>
          <table:table-cell table:style-name="Cell38">
            <text:p text:style-name="P170"><text:span text:style-name="T170_1">Privatistene<text:s/>skal<text:s/>opp<text:s/>til<text:s/>muntlig<text:s/>eksamen.<text:s/>Eksamen<text:s/>blir<text:s/>utarbeidet<text:s/>og<text:s/>sensurert<text:s/>lokalt.</text:span></text:p>
          </table:table-cell>
        </table:table-row>
      </table:table>
      <text:p text:style-name="P171"><text:span text:style-name="T171_1">De<text:s/>generelle<text:s/>bestemmelsene<text:s/>om<text:s/>vurdering<text:s/>er<text:s/>fastsatt<text:s/>i<text:s/>forskrift<text:s/>til<text:s/>opplæringsloven.<text:s/></text:span></text:p>
      <text:p text:style-name="P1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K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K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æringslivsøkonomi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NOK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