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3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2.566cm"/>
    </style:style>
    <style:style style:name="Column2" style:family="table-column">
      <style:table-column-properties style:column-width="2.981cm"/>
    </style:style>
    <style:style style:name="Column3" style:family="table-column">
      <style:table-column-properties style:column-width="5.844cm"/>
    </style:style>
    <style:style style:name="Column4" style:family="table-column">
      <style:table-column-properties style:column-width="3.07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2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25cm" fo:margin-left="0cm" style:writing-mode="lr-tb"/>
    </style:style>
    <style:style style:name="Column5" style:family="table-column">
      <style:table-column-properties style:column-width="2.981cm"/>
    </style:style>
    <style:style style:name="Column6" style:family="table-column">
      <style:table-column-properties style:column-width="5.269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34cm"/>
    </style:style>
    <style:style style:name="Column8" style:family="table-column">
      <style:table-column-properties style:column-width="12.18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93cm"/>
    </style:style>
    <style:style style:name="Column10" style:family="table-column">
      <style:table-column-properties style:column-width="11.926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3.<text:s/>mai<text:s/>2008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Lokale<text:s/>og<text:s/>nasjonale<text:s/>ressurser<text:s/>har<text:s/>gjennom<text:s/>tidene<text:s/>gitt<text:s/>grunnlag<text:s/>for<text:s/>livsopphold<text:s/>og<text:s/>næringsvirksomhet.<text:s/>For<text:s/>samfunnet<text:s/>blir<text:s/>individets<text:s/>evne<text:s/>til<text:s/>å<text:s/>utnytte<text:s/>disse<text:s/>ressursene,<text:s/>samt<text:s/>evne<text:s/>til<text:s/>omstilling<text:s/>og<text:s/>nyskaping<text:s/>viktig.<text:s/>Kunnskap<text:s/>om<text:s/>hvordan<text:s/>vi<text:s/>utnytter<text:s/>ressursene<text:s/>våre<text:s/>er<text:s/>en<text:s/>viktig<text:s/>del<text:s/>av<text:s/>vår<text:s/>historie<text:s/>og<text:s/>kulturarv,<text:s/>og<text:s/>et<text:s/>formål<text:s/>med<text:s/>faget<text:s/>er<text:s/>å<text:s/>bruke<text:s/>denne<text:s/>kunnskapen<text:s/>til<text:s/>å<text:s/>få<text:s/>innsikt<text:s/>i<text:s/>hvordan<text:s/>bærekraftige<text:s/>virksomheter<text:s/>kan<text:s/>skapes<text:s/>og<text:s/>drives.<text:s/></text:span></text:p>
      <text:p text:style-name="P7"><text:span text:style-name="T7_1">Programfaget<text:s/>næringslivsøkonomi<text:s/>skal<text:s/>bidra<text:s/>til<text:s/>å<text:s/>utvikle<text:s/>kompetanse<text:s/>i<text:s/>økonomistyring,<text:s/>bedriftsledelse<text:s/>og<text:s/>organisering<text:s/>som<text:s/>forutsetning<text:s/>for<text:s/>effektiv<text:s/>ressursforvaltning.<text:s/>Programfaget<text:s/>skal<text:s/>også<text:s/>bidra<text:s/>til<text:s/>forståelse<text:s/>for<text:s/>samspillet<text:s/>mellom<text:s/>økonomi,<text:s/>miljø<text:s/>og<text:s/>teknologi<text:s/>og<text:s/>fremme<text:s/>markedstilpasning,<text:s/>investering<text:s/>og<text:s/>produksjon<text:s/>i<text:s/>tråd<text:s/>med<text:s/>prinsipper<text:s/>for<text:s/>bærekraftig<text:s/>utvikling.<text:s/>Programfaget<text:s/>skal<text:s/>bidra<text:s/>til<text:s/>å<text:s/>gi<text:s/>innsikt<text:s/>i<text:s/>hvilke<text:s/>konsekvenser<text:s/>strukturendringer<text:s/>og<text:s/>økt<text:s/>globalisering<text:s/>kan<text:s/>ha<text:s/>for<text:s/>enkeltmennesker<text:s/>og<text:s/>bedrifter,<text:s/>og<text:s/>hva<text:s/>dette<text:s/>kan<text:s/>bety<text:s/>for<text:s/>Norges<text:s/>rolle<text:s/>i<text:s/>internasjonal<text:s/>økonomi.<text:s/></text:span></text:p>
      <text:p text:style-name="P8"><text:span text:style-name="T8_1">Opplæringen<text:s/>i<text:s/>næringslivsøkonomi<text:s/>skal<text:s/>være<text:s/>allmenndannende,<text:s/>studieforberedende<text:s/>og<text:s/>yrkesrettet.<text:s/>Den<text:s/>skal<text:s/>bidra<text:s/>til<text:s/>å<text:s/>øke<text:s/>kompetansen<text:s/>om<text:s/>hvordan<text:s/>en<text:s/>virksomhet<text:s/>drives<text:s/>og<text:s/>utvikles<text:s/>og<text:s/>øke<text:s/>forståelsen<text:s/>for<text:s/>etiske<text:s/>og<text:s/>miljømessige<text:s/>konsekvenser<text:s/>ved<text:s/>næringsvirksomhet.<text:s/>Et<text:s/>formål<text:s/>er<text:s/>å<text:s/>gi<text:s/>innsikt<text:s/>i<text:s/>bedriftens<text:s/>arbeidsoppgaver<text:s/>og<text:s/>beslutningsprosesser<text:s/>og<text:s/>gi<text:s/>grunnlag<text:s/>for<text:s/>å<text:s/>forstå<text:s/>den<text:s/>rollen<text:s/>private<text:s/>og<text:s/>offentlige<text:s/>bedrifter<text:s/>og<text:s/>organisasjoner<text:s/>spiller<text:s/>i<text:s/>samfunnet.<text:s/>Opplæringen<text:s/>i<text:s/>næringslivsøkonomi<text:s/>skal<text:s/>bidra<text:s/>til<text:s/>at<text:s/>den<text:s/>enkelte<text:s/>kan<text:s/>se<text:s/>næringslivets<text:s/>utvikling<text:s/>i<text:s/>et<text:s/>historisk<text:s/>og<text:s/>internasjonalt<text:s/>perspektiv.<text:s/>Videre<text:s/>skal<text:s/>opplæringen<text:s/>stimulere<text:s/>til<text:s/>nysgjerrighet,<text:s/>kreativitet<text:s/>og<text:s/>evne<text:s/>til<text:s/>samarbeid,<text:s/>initiativ,<text:s/>refleksjon<text:s/>og<text:s/>analytisk<text:s/>og<text:s/>helhetlig<text:s/>tenkning.<text:s/></text:span></text:p>
      <text:p text:style-name="P9"><text:span text:style-name="T9_1">Opplæringen<text:s/>skal<text:s/>legge<text:s/>til<text:s/>rette<text:s/>for<text:s/>bruk<text:s/>av<text:s/>ulike<text:s/>læringsarenaer<text:s/>som<text:s/>kan<text:s/>gi<text:s/>både<text:s/>en<text:s/>teoretisk<text:s/>og<text:s/>praktisk<text:s/>tilnærming<text:s/>til<text:s/>faget<text:s/>og<text:s/>stimulere<text:s/>til<text:s/>kontakt<text:s/>og<text:s/>samarbeid<text:s/>med<text:s/>arbeids-<text:s/>og<text:s/>næringsliv.<text:s/>Læringsarbeidet<text:s/>må<text:s/>legge<text:s/>til<text:s/>rette<text:s/>for<text:s/>varierte<text:s/>arbeidsformer<text:s/>og<text:s/>hensiktsmessig<text:s/>bruk<text:s/>av<text:s/>IKT-baserte<text:s/>verktøy<text:s/>og<text:s/>slik<text:s/>bidra<text:s/>til<text:s/>å<text:s/>stimulere<text:s/>læringsviljen<text:s/>og<text:s/>motivere<text:s/>til<text:s/>videre<text:s/>studier,<text:s/>arbeid<text:s/>og<text:s/>livslang<text:s/>læring.<text:s/></text:span></text:p>
      <text:h text:style-name="P10" text:outline-level="2"><text:span text:style-name="T10_1">Struktur<text:s/></text:span></text:h>
      <text:p text:style-name="P11"><text:span text:style-name="T11_1">Næringslivsøkonomi<text:s/>består<text:s/>av<text:s/>to<text:s/>programfag:<text:s/>økonomistyring<text:s/>og<text:s/>økonomi<text:s/>og<text:s/>ledelse.<text:s/>Økonomi<text:s/>og<text:s/>ledelse<text:s/>bygger<text:s/>på<text:s/>økonomistyring.<text:s/></text:span></text:p>
      <text:p text:style-name="P12"><text:span text:style-name="T12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3"><text:span text:style-name="T13_1">Oversikt<text:s/>over<text:s/>hovedområdene:</text:span><text:span text:style-name="T13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Programfag<text:s/></text:span></text:p>
          </table:table-cell>
          <table:table-cell table:style-name="Cell2" table:number-columns-spanned="3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Økonomistyring<text:s/></text:span></text:p>
          </table:table-cell>
          <table:table-cell table:style-name="Cell4">
            <text:p text:style-name="P17"><text:span text:style-name="T17_1">Næringsliv<text:s/>og<text:s/>samfunn<text:s/></text:span></text:p>
          </table:table-cell>
          <table:table-cell table:style-name="Cell5">
            <text:p text:style-name="P18"><text:span text:style-name="T18_1">Økonomistyring<text:s/></text:span></text:p>
          </table:table-cell>
          <table:table-cell table:style-name="Cell6">
            <text:p text:style-name="P19"><text:span text:style-name="T19_1">Etikk<text:s/>og<text:s/>miljø<text:s/></text:span></text:p>
          </table:table-cell>
        </table:table-row>
        <table:table-row table:style-name="Row3">
          <table:table-cell table:style-name="Cell7">
            <text:p text:style-name="P20"><text:span text:style-name="T20_1">Økonomi<text:s/>og<text:s/>ledelse<text:s/></text:span></text:p>
          </table:table-cell>
          <table:table-cell table:style-name="Cell8">
            <text:p text:style-name="P21"><text:span text:style-name="T21_1">Bedrift<text:s/>og<text:s/>samfunn<text:s/></text:span></text:p>
          </table:table-cell>
          <table:table-cell table:style-name="Cell9">
            <text:p text:style-name="P22"><text:span text:style-name="T22_1">Markedstilpasning<text:s/>og<text:s/>produksjons­planlegging<text:s/></text:span></text:p>
          </table:table-cell>
          <table:table-cell table:style-name="Cell10">
            <text:p text:style-name="P23"><text:span text:style-name="T23_1">Organisasjon<text:s/>og<text:s/>ledelse<text:s/></text:span></text:p>
          </table:table-cell>
        </table:table-row>
      </table:table>
      <text:h text:style-name="P24" text:outline-level="2"><text:span text:style-name="T24_1">Hovedområder<text:s/></text:span></text:h>
      <text:p text:style-name="P25"><text:span text:style-name="T25_1">Økonomistyring</text:span><text:span text:style-name="T25_2"><text:s/></text:span></text:p>
      <text:p text:style-name="P26"><text:span text:style-name="T26_1">Næringsliv<text:s/>og<text:s/>samfunn</text:span></text:p>
      <text:p text:style-name="P27"><text:span text:style-name="T27_1">Hovedområdet<text:s/>dreier<text:s/>seg<text:s/>om<text:s/>næringsutvikling<text:s/>i<text:s/>Norge<text:s/>i<text:s/>et<text:s/>historisk<text:s/>perspektiv<text:s/>og<text:s/>sentrale<text:s/>trekk<text:s/>ved<text:s/>dagens<text:s/>næringsliv.<text:s/>Aktiviteter<text:s/>og<text:s/>problemstillinger<text:s/>som<text:s/>er<text:s/>felles<text:s/>for<text:s/>de<text:s/>fleste<text:s/>bedrifter,<text:s/>er<text:s/>sentralt.<text:s/>Hovedområdet<text:s/>handler<text:s/>videre<text:s/>om<text:s/>hvordan<text:s/>utnytting<text:s/>av<text:s/>ressurser<text:s/>kan<text:s/>gi<text:s/>grunnlag<text:s/>for<text:s/>næringsvirksomhet<text:s/>og<text:s/>interessekonflikter.<text:s/></text:span></text:p>
      <text:p text:style-name="P28"><text:span text:style-name="T28_1">Økonomistyring</text:span></text:p>
      <text:p text:style-name="P29"><text:span text:style-name="T29_1">Hovedområdet<text:s/>dreier<text:s/>seg<text:s/>om<text:s/>å<text:s/>føre<text:s/>og<text:s/>avslutte<text:s/>regnskap,<text:s/>beregne<text:s/>og<text:s/>analysere<text:s/>nøkkeltall,<text:s/>sette<text:s/>opp<text:s/>kalkyler,<text:s/>budsjetter<text:s/>og<text:s/>foreta<text:s/>budsjettkontroll.<text:s/>Det<text:s/>handler<text:s/>om<text:s/>sentrale<text:s/>begreper<text:s/>og<text:s/>sammenhenger<text:s/>knyttet<text:s/>til<text:s/>resultat-<text:s/>og<text:s/>balanseberegning,<text:s/>og<text:s/>hvordan<text:s/>bedriftens<text:s/>regnskap<text:s/>settes<text:s/>opp<text:s/>etter<text:s/>gjeldende<text:s/>regelverk.<text:s/>Bruk<text:s/>av<text:s/>digitale<text:s/>verktøy<text:s/>er<text:s/>sentralt.<text:s/></text:span></text:p>
      <text:p text:style-name="P30"><text:span text:style-name="T30_1">Etikk<text:s/>og<text:s/>miljø</text:span></text:p>
      <text:p text:style-name="P31"><text:span text:style-name="T31_1">Hovedområdet<text:s/>dreier<text:s/>seg<text:s/>om<text:s/>etiske<text:s/>dilemmaer<text:s/>og<text:s/>utfordringer<text:s/>i<text:s/>regnskapsarbeidet<text:s/>i<text:s/>en<text:s/>bedrift.<text:s/>Det<text:s/>handler<text:s/>også<text:s/>om<text:s/>revisors<text:s/>rolle<text:s/>i<text:s/>dette<text:s/>arbeidet.<text:s/>Videre<text:s/>handler<text:s/>det<text:s/>om<text:s/>miljørapportering<text:s/>og<text:s/>miljøtiltak.<text:s/></text:span></text:p>
      <text:p text:style-name="P32"><text:span text:style-name="T32_1">Økonomi<text:s/>og<text:s/>ledelse</text:span></text:p>
      <text:p text:style-name="P33"><text:span text:style-name="T33_1">Bedrift<text:s/>og<text:s/>samfunn</text:span></text:p>
      <text:p text:style-name="P34"><text:span text:style-name="T34_1">Hovedområdet<text:s/>handler<text:s/>om<text:s/>bedriftens<text:s/>samfunnsansvar,<text:s/>årsaker<text:s/>til<text:s/>avvik<text:s/>mellom<text:s/>bedriftsøkonomisk<text:s/>og<text:s/>samfunnsøkonomisk<text:s/>lønnsomhet,<text:s/>interessekonflikter<text:s/>og<text:s/>konsekvenser<text:s/>av<text:s/>globalisering.<text:s/></text:span></text:p>
      <text:p text:style-name="P35"><text:span text:style-name="T35_1">Markedstilpasning<text:s/>og<text:s/>produksjonsplanlegging</text:span></text:p>
      <text:p text:style-name="P36"><text:span text:style-name="T36_1">Hovedområdet<text:s/>dreier<text:s/>seg<text:s/>om<text:s/>forholdet<text:s/>mellom<text:s/>en<text:s/>bedrifts<text:s/>tilpasning<text:s/>av<text:s/>produksjonen<text:s/>til<text:s/>markedet<text:s/>og<text:s/>bedret<text:s/>lønnsomhet.<text:s/>Bruk<text:s/>av<text:s/>økonomiske<text:s/>analyser<text:s/>som<text:s/>grunnlag<text:s/>for<text:s/>strategiske<text:s/>beslutninger<text:s/>står<text:s/>sentralt.<text:s/></text:span></text:p>
      <text:p text:style-name="P37"><text:span text:style-name="T37_1">Organisasjon<text:s/>og<text:s/>ledelse</text:span></text:p>
      <text:p text:style-name="P38"><text:span text:style-name="T38_1">Hovedområdet<text:s/>handler<text:s/>om<text:s/>organisasjonsstrukturer,<text:s/>ledelse,<text:s/>kompetanseutvikling<text:s/>og<text:s/>organisasjonslæring.<text:s/>Det<text:s/>dreier<text:s/>seg<text:s/>også<text:s/>om<text:s/>bedriftens<text:s/>møte<text:s/>med<text:s/>ulike<text:s/>kulturer.<text:s/>Krav<text:s/>til<text:s/>HMS-arbeid<text:s/>og<text:s/>arbeidsmiljø<text:s/>inngår<text:s/>også.<text:s/></text:span></text:p>
      <text:h text:style-name="P39" text:outline-level="2"><text:span text:style-name="T39_1">Timetall<text:s/></text:span></text:h>
      <text:p text:style-name="P40"><text:span text:style-name="T40_1">Timetallet<text:s/>er<text:s/>oppgitt<text:s/>i<text:s/>60-minutters<text:s/>enheter:<text:s/></text:span></text:p>
      <text:p text:style-name="P41"><text:span text:style-name="T41_1">Økonomistyring:<text:s/>140<text:s/>årstimer<text:s/></text:span></text:p>
      <text:p text:style-name="P42"><text:span text:style-name="T42_1">Økonomi<text:s/>og<text:s/>ledelse:<text:s/>140<text:s/>årstimer<text:s/></text:span></text:p>
      <text:h text:style-name="P43" text:outline-level="2"><text:span text:style-name="T43_1">Grunnleggende<text:s/>ferdigheter<text:s/></text:span></text:h>
      <text:p text:style-name="P44"><text:span text:style-name="T44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æringslivsøkonomi<text:s/>forstås<text:s/>grunnleggende<text:s/>ferdigheter<text:s/>slik:<text:s/></text:span></text:p>
      <text:p text:style-name="P45"><text:span text:style-name="T45_1">Å<text:s/>kunne<text:s/>uttrykke<text:s/>seg<text:s/>muntlig<text:s/></text:span><text:span text:style-name="T45_2">i<text:s/>næringslivsøkonomi<text:s/>innebærer<text:s/>å<text:s/>tilpasse<text:s/>språkbruken<text:s/>til<text:s/>målgruppe<text:s/>og<text:s/>situasjon.<text:s/>Det<text:s/>betyr<text:s/>å<text:s/>kunne<text:s/>kommunisere<text:s/>internt<text:s/>i<text:s/>bedriften<text:s/>og<text:s/>i<text:s/>forhold<text:s/>til<text:s/>eksterne<text:s/>samarbeidspartnere.<text:s/>Det<text:s/>innebærer<text:s/>å<text:s/>diskutere<text:s/>faglige<text:s/>problemstillinger,<text:s/>gi<text:s/>uttrykk<text:s/>for<text:s/>egne<text:s/>meninger,<text:s/>stille<text:s/>kritiske<text:s/>spørsmål<text:s/>og<text:s/>argumentere.<text:s/></text:span></text:p>
      <text:p text:style-name="P46"><text:span text:style-name="T46_1">Å<text:s/>kunne<text:s/>uttrykke<text:s/>seg<text:s/>skriftlig<text:s/></text:span><text:span text:style-name="T46_2">i<text:s/>næringslivsøkonomi<text:s/>innebærer<text:s/>å<text:s/>beskrive,<text:s/>forklare,<text:s/>vurdere<text:s/>og<text:s/>drøfte<text:s/>faglige<text:s/>temaer<text:s/>med<text:s/>sikker<text:s/>og<text:s/>korrekt<text:s/>språkbruk.<text:s/>Videre<text:s/>vil<text:s/>det<text:s/>si<text:s/>å<text:s/>dokumentere<text:s/>arbeidsprosesser<text:s/>som<text:s/>ledd<text:s/>i<text:s/>virksomheters<text:s/>kvalitetssikrings-<text:s/>og<text:s/>utviklingsarbeid.<text:s/>Det<text:s/>betyr<text:s/>også<text:s/>å<text:s/>argumentere<text:s/>logisk<text:s/>og<text:s/>framstille<text:s/>en<text:s/>sak<text:s/>klart<text:s/>og<text:s/>presist.<text:s/></text:span></text:p>
      <text:p text:style-name="P47"><text:span text:style-name="T47_1">Å<text:s/>kunne<text:s/>lese</text:span><text:span text:style-name="T47_2"><text:s/>i<text:s/>næringslivsøkonomi<text:s/>innebærer<text:s/>å<text:s/>håndtere<text:s/>store<text:s/>mengder<text:s/>informasjon.<text:s/>Det<text:s/>vil<text:s/>si<text:s/>å<text:s/>forstå<text:s/>fagtekster<text:s/>og<text:s/>holde<text:s/>seg<text:s/>oppdatert<text:s/>i<text:s/>faget.<text:s/>Videre<text:s/>betyr<text:s/>det<text:s/>å<text:s/>trekke<text:s/>informasjon<text:s/>ut<text:s/>fra<text:s/>regnskap,<text:s/>revisjonsrapporter,<text:s/>tabeller<text:s/>og<text:s/>grafiske<text:s/>framstillinger<text:s/>og<text:s/>vurdere<text:s/>troverdigheten<text:s/>av<text:s/>utsagn<text:s/>og<text:s/>kilder.<text:s/></text:span></text:p>
      <text:p text:style-name="P48"><text:span text:style-name="T48_1">Å<text:s/>kunne<text:s/>regne</text:span><text:span text:style-name="T48_2"><text:s/>i<text:s/>næringslivsøkonomi<text:s/>innebærer<text:s/>å<text:s/>utføre<text:s/>økonomiske<text:s/>beregninger<text:s/>og<text:s/>lage<text:s/>tabeller<text:s/>og<text:s/>grafer.<text:s/>Det<text:s/>betyr<text:s/>å<text:s/>føre<text:s/>og<text:s/>avslutte<text:s/>regnskaper<text:s/>og<text:s/>sette<text:s/>opp<text:s/>budsjetter<text:s/>og<text:s/>kalkyler.<text:s/>Videre<text:s/>betyr<text:s/>det<text:s/>å<text:s/>beregne<text:s/>og<text:s/>vurdere<text:s/>avvik.<text:s/>Det<text:s/>vil<text:s/>også<text:s/>si<text:s/>å<text:s/>gjøre<text:s/>hensiktsmessige<text:s/>overslag<text:s/>og<text:s/>vurdere<text:s/>rimeligheten<text:s/>av<text:s/>svar.<text:s/></text:span></text:p>
      <text:p text:style-name="P49"><text:span text:style-name="T49_1">Å<text:s/>kunne<text:s/>bruke<text:s/>digitale<text:s/>verktøy</text:span><text:span text:style-name="T49_2"><text:s/>i<text:s/>næringslivsøkonomi<text:s/>innebærer<text:s/>å<text:s/>bruke<text:s/>IKT<text:s/>i<text:s/>økonomiske<text:s/>beregninger.<text:s/>Det<text:s/>innebærer<text:s/>også<text:s/>bruk<text:s/>av<text:s/>tekstbehandlingsprogrammer,<text:s/>Internett<text:s/>og<text:s/>presentasjonsverktøy.<text:s/></text:span></text:p>
      <text:h text:style-name="P50" text:outline-level="2"><text:span text:style-name="T50_1">Kompetansemål<text:s/></text:span></text:h>
      <text:h text:style-name="P51" text:outline-level="4"><text:span text:style-name="T51_1">Næringsliv<text:s/>og<text:s/>samfunn</text:span></text:h>
      <text:p text:style-name="P52"><text:span text:style-name="T52_1">Mål<text:s/>for<text:s/>opplæringen<text:s/>er<text:s/>at<text:s/>eleven<text:s/>skal<text:s/>kunne<text:s/></text:span></text:p>
      <text:list text:style-name="LS1" xml:id="list0">
        <text:list-item>
          <text:p text:style-name="P53"><text:span text:style-name="T53_1">gjøre<text:s/>rede<text:s/>for<text:s/>hovedtrekk<text:s/>i<text:s/>næringsutvikling<text:s/>i<text:s/>Norge<text:s/>og<text:s/>forklare<text:s/>årsaker<text:s/>til<text:s/>strukturendringer<text:s/>i<text:s/>et<text:s/>nasjonalt<text:s/>og<text:s/>internasjonalt<text:s/>perspektiv</text:span></text:p>
        </text:list-item>
        <text:list-item>
          <text:p text:style-name="P54"><text:span text:style-name="T54_1">gjøre<text:s/>rede<text:s/>for<text:s/>hva<text:s/>innovasjon<text:s/>og<text:s/>entreprenørskap<text:s/>betyr<text:s/>for<text:s/>verdiskaping<text:s/>og<text:s/>sysselsetting<text:s/>i<text:s/>dagens<text:s/>samfunn</text:span></text:p>
        </text:list-item>
        <text:list-item>
          <text:p text:style-name="P55"><text:span text:style-name="T55_1">beskrive<text:s/>bedrifter<text:s/>med<text:s/>hensyn<text:s/>til<text:s/>næringstilknytning,<text:s/>foretaksform,<text:s/>interessenter,<text:s/>mål,<text:s/>arbeidsbetingelser<text:s/>og<text:s/>støtte-<text:s/>og<text:s/>hovedaktiviteter</text:span></text:p>
        </text:list-item>
        <text:list-item>
          <text:p text:style-name="P56"><text:span text:style-name="T56_1">gjøre<text:s/>rede<text:s/>for<text:s/>hvordan<text:s/>lokale<text:s/>ressurser<text:s/>gir<text:s/>grunnlag<text:s/>for<text:s/>næringsvirksomhet<text:s/>og<text:s/>vurdere<text:s/>eventuelle<text:s/>interessekonflikter<text:s/>i<text:s/>forbindelse<text:s/>med<text:s/>ressursbruk</text:span></text:p>
        </text:list-item>
      </text:list>
      <text:h text:style-name="P57" text:outline-level="4"><text:span text:style-name="T57_1">Økonomistyring</text:span></text:h>
      <text:p text:style-name="P58"><text:span text:style-name="T58_1">Mål<text:s/>for<text:s/>opplæringen<text:s/>er<text:s/>at<text:s/>eleven<text:s/>skal<text:s/>kunne<text:s/></text:span></text:p>
      <text:list text:style-name="LS2" xml:id="list4">
        <text:list-item>
          <text:p text:style-name="P59"><text:span text:style-name="T59_1">bruke<text:s/>digitale<text:s/>verktøy<text:s/>i<text:s/>økonomiske<text:s/>beregninger</text:span></text:p>
        </text:list-item>
        <text:list-item>
          <text:p text:style-name="P60"><text:span text:style-name="T60_1">føre<text:s/>og<text:s/>avslutte<text:s/>regnskap<text:s/>for<text:s/>ulike<text:s/>forretningstilfeller<text:s/>i<text:s/>handels-<text:s/>og<text:s/>servicebedrifter<text:s/>og<text:s/>foreta<text:s/>årsoppgjørsdisposisjoner<text:s/>i<text:s/>samsvar<text:s/>med<text:s/>gjeldende<text:s/>regelverk</text:span></text:p>
        </text:list-item>
        <text:list-item>
          <text:p text:style-name="P61"><text:span text:style-name="T61_1">utarbeide<text:s/>resultat-<text:s/>og<text:s/>balanserapporter<text:s/>for<text:s/>småforetak<text:s/>i<text:s/>samsvar<text:s/>med<text:s/>gjeldende<text:s/>regelverk</text:span></text:p>
        </text:list-item>
        <text:list-item>
          <text:p text:style-name="P62"><text:span text:style-name="T62_1">beregne<text:s/>aktuelle<text:s/>nøkkeltall</text:span></text:p>
        </text:list-item>
        <text:list-item>
          <text:p text:style-name="P63"><text:span text:style-name="T63_1">vurdere<text:s/>lønnsomhet,<text:s/>likviditet<text:s/>og<text:s/>finansiering</text:span></text:p>
        </text:list-item>
        <text:list-item>
          <text:p text:style-name="P64"><text:span text:style-name="T64_1">utarbeide<text:s/>produktkalkyler<text:s/>for<text:s/>handels-<text:s/>og<text:s/>servicebedrifter<text:s/>og<text:s/>begrunne<text:s/>valg<text:s/>av<text:s/>metode</text:span></text:p>
        </text:list-item>
        <text:list-item>
          <text:p text:style-name="P65"><text:span text:style-name="T65_1">forklare<text:s/>hvordan<text:s/>budsjettering<text:s/>inngår<text:s/>i<text:s/>økonomistyringen</text:span></text:p>
        </text:list-item>
        <text:list-item>
          <text:p text:style-name="P66"><text:span text:style-name="T66_1">utarbeide<text:s/>og<text:s/>vurdere<text:s/>resultat-<text:s/>og<text:s/>likviditetsbudsjett<text:s/>for<text:s/>handels-<text:s/>og<text:s/>servicebedrifter</text:span></text:p>
        </text:list-item>
        <text:list-item>
          <text:p text:style-name="P67"><text:span text:style-name="T67_1">foreta<text:s/>budsjettkontroll<text:s/>og<text:s/>vurdere<text:s/>avvik</text:span></text:p>
        </text:list-item>
        <text:list-item>
          <text:p text:style-name="P68"><text:span text:style-name="T68_1">gjøre<text:s/>rede<text:s/>for<text:s/>hvordan<text:s/>profesjonelle<text:s/>administrative<text:s/>IKT-baserte<text:s/>verktøy<text:s/>kan<text:s/>brukes<text:s/>i<text:s/>økonomistyringen</text:span></text:p>
        </text:list-item>
      </text:list>
      <text:h text:style-name="P69" text:outline-level="4"><text:span text:style-name="T69_1">Etikk<text:s/>og<text:s/>miljø</text:span></text:h>
      <text:p text:style-name="P70"><text:span text:style-name="T70_1">Mål<text:s/>for<text:s/>opplæringen<text:s/>er<text:s/>at<text:s/>eleven<text:s/>skal<text:s/>kunne<text:s/></text:span></text:p>
      <text:list text:style-name="LS3" xml:id="list14">
        <text:list-item>
          <text:p text:style-name="P71"><text:span text:style-name="T71_1">gjøre<text:s/>rede<text:s/>for<text:s/>etiske<text:s/>dilemmaer<text:s/>og<text:s/>utfordringer<text:s/>i<text:s/>regnskapsarbeidet</text:span></text:p>
        </text:list-item>
        <text:list-item>
          <text:p text:style-name="P72"><text:span text:style-name="T72_1">gjøre<text:s/>rede<text:s/>for<text:s/>krav<text:s/>som<text:s/>stilles<text:s/>til<text:s/>autorisasjon<text:s/>i<text:s/>forbindelse<text:s/>med<text:s/>regnskapsføring</text:span></text:p>
        </text:list-item>
        <text:list-item>
          <text:p text:style-name="P73"><text:span text:style-name="T73_1">gjøre<text:s/>rede<text:s/>for<text:s/>gjeldende<text:s/>regelverk<text:s/>knyttet<text:s/>til<text:s/>revisjon<text:s/>og<text:s/>revisors<text:s/>rolle<text:s/>i<text:s/>en<text:s/>bedrift</text:span></text:p>
        </text:list-item>
        <text:list-item>
          <text:p text:style-name="P74"><text:span text:style-name="T74_1">gjøre<text:s/>rede<text:s/>for<text:s/>regnskapslovens<text:s/>krav<text:s/>til<text:s/>miljørapportering</text:span></text:p>
        </text:list-item>
        <text:list-item>
          <text:p text:style-name="P75"><text:span text:style-name="T75_1">presentere<text:s/>og<text:s/>vurdere<text:s/>miljøtiltakene<text:s/>i<text:s/>en<text:s/>miljøsertifisert<text:s/>bedrift</text:span></text:p>
        </text:list-item>
      </text:list>
      <text:h text:style-name="P76" text:outline-level="4"><text:span text:style-name="T76_1">Bedrift<text:s/>og<text:s/>samfunn</text:span></text:h>
      <text:p text:style-name="P77"><text:span text:style-name="T77_1">Mål<text:s/>for<text:s/>opplæringen<text:s/>er<text:s/>at<text:s/>eleven<text:s/>skal<text:s/>kunne<text:s/></text:span></text:p>
      <text:list text:style-name="LS4" xml:id="list19">
        <text:list-item>
          <text:p text:style-name="P78"><text:span text:style-name="T78_1">drøfte<text:s/>bedrifters<text:s/>samfunnsansvar<text:s/>og<text:s/>gjøre<text:s/>rede<text:s/>for<text:s/>hvordan<text:s/>bedrifter<text:s/>integrerer<text:s/>samfunnsansvar<text:s/>i<text:s/>beslutningsgrunnlaget</text:span></text:p>
        </text:list-item>
        <text:list-item>
          <text:p text:style-name="P79"><text:span text:style-name="T79_1">gjøre<text:s/>rede<text:s/>for<text:s/>årsaker<text:s/>til<text:s/>at<text:s/>det<text:s/>kan<text:s/>oppstå<text:s/>avvik<text:s/>mellom<text:s/>bedriftsøkonomisk<text:s/>og<text:s/>samfunnsøkonomisk<text:s/>lønnsomhet</text:span></text:p>
        </text:list-item>
        <text:list-item>
          <text:p text:style-name="P80"><text:span text:style-name="T80_1">gjøre<text:s/>rede<text:s/>for<text:s/>interessegrupper<text:s/>og<text:s/>drøfte<text:s/>hva<text:s/>som<text:s/>kan<text:s/>utløse<text:s/>interessekonflikter<text:s/>ved<text:s/>fastsettelse<text:s/>av<text:s/>bedrifters<text:s/>mål</text:span></text:p>
        </text:list-item>
        <text:list-item>
          <text:p text:style-name="P81"><text:span text:style-name="T81_1">gjøre<text:s/>rede<text:s/>for<text:s/>konsekvenser<text:s/>av<text:s/>den<text:s/>økonomiske<text:s/>globaliseringen<text:s/>og<text:s/>vurdere<text:s/>hva<text:s/>denne<text:s/>kan<text:s/>bety<text:s/>for<text:s/>enkeltmennesker,<text:s/>bedrifter<text:s/>og<text:s/>samfunn</text:span></text:p>
        </text:list-item>
      </text:list>
      <text:h text:style-name="P82" text:outline-level="4"><text:span text:style-name="T82_1">Markedstilpasning<text:s/>og<text:s/>produksjonsplanlegging</text:span></text:h>
      <text:p text:style-name="P83"><text:span text:style-name="T83_1">Mål<text:s/>for<text:s/>opplæringen<text:s/>er<text:s/>at<text:s/>eleven<text:s/>skal<text:s/>kunne<text:s/></text:span></text:p>
      <text:list text:style-name="LS5" xml:id="list23">
        <text:list-item>
          <text:p text:style-name="P84"><text:span text:style-name="T84_1">presentere<text:s/>bedriftsøkonomiske<text:s/>problemstillinger<text:s/>ved<text:s/>bruk<text:s/>av<text:s/>teoretiske<text:s/>modeller<text:s/>og<text:s/>vurdere<text:s/>modellenes<text:s/>muligheter<text:s/>og<text:s/>begrensninger</text:span></text:p>
        </text:list-item>
        <text:list-item>
          <text:p text:style-name="P85"><text:span text:style-name="T85_1">gjøre<text:s/>rede<text:s/>for<text:s/>ulike<text:s/>kostnadstyper<text:s/>og<text:s/>hvordan<text:s/>de<text:s/>varierer<text:s/>med<text:s/>aktivitetsnivået<text:s/>i<text:s/>en<text:s/>bedrift</text:span></text:p>
        </text:list-item>
        <text:list-item>
          <text:p text:style-name="P86"><text:span text:style-name="T86_1">gjøre<text:s/>rede<text:s/>for<text:s/>forhold<text:s/>som<text:s/>påvirker<text:s/>etterspørselen<text:s/>etter<text:s/>et<text:s/>produkt<text:s/>og<text:s/>forklare<text:s/>sammenhengen<text:s/>mellom<text:s/>priselastisitet<text:s/>og<text:s/>grenseinntekt</text:span></text:p>
        </text:list-item>
        <text:list-item>
          <text:p text:style-name="P87"><text:span text:style-name="T87_1">bestemme<text:s/>optimal<text:s/>markedstilpasning<text:s/>og<text:s/>gjøre<text:s/>rede<text:s/>for<text:s/>hva<text:s/>som<text:s/>skjer<text:s/>når<text:s/>forutsetningene<text:s/>endres</text:span></text:p>
        </text:list-item>
        <text:list-item>
          <text:p text:style-name="P88"><text:span text:style-name="T88_1">gjøre<text:s/>rede<text:s/>for<text:s/>konkurransesituasjonen<text:s/>ved<text:s/>ulike<text:s/>markedsformer</text:span></text:p>
        </text:list-item>
        <text:list-item>
          <text:p text:style-name="P89"><text:span text:style-name="T89_1">forklare<text:s/>prisdifferensiering<text:s/>og<text:s/>beregne<text:s/>resultat<text:s/>ved<text:s/>bruk<text:s/>av<text:s/>prisdifferensiering<text:s/>som<text:s/>markedsstrategi</text:span></text:p>
        </text:list-item>
        <text:list-item>
          <text:p text:style-name="P90"><text:span text:style-name="T90_1">utarbeide<text:s/>dekningspunktanalyser<text:s/>og<text:s/>vurdere<text:s/>aktuelle<text:s/>tallstørrelser<text:s/>som<text:s/>grunnlag<text:s/>for<text:s/>å<text:s/>bedre<text:s/>lønnsomheten</text:span></text:p>
        </text:list-item>
        <text:list-item>
          <text:p text:style-name="P91"><text:span text:style-name="T91_1">beregne<text:s/>og<text:s/>vurdere<text:s/>valg<text:s/>av<text:s/>produkter<text:s/>ved<text:s/>en<text:s/>knapp<text:s/>produksjonsfaktor<text:s/></text:span></text:p>
        </text:list-item>
        <text:list-item>
          <text:p text:style-name="P92"><text:span text:style-name="T92_1">utarbeide<text:s/>investeringsanalyser,<text:s/>vurdere<text:s/>risiko,<text:s/>bedriftsøkonomisk<text:s/>lønnsomhet<text:s/>og<text:s/>samfunnsmessige<text:s/>virkninger<text:s/>av<text:s/>ulike<text:s/>alternativer</text:span></text:p>
        </text:list-item>
        <text:list-item>
          <text:p text:style-name="P93"><text:span text:style-name="T93_1">budsjettere<text:s/>kapitalbehovet<text:s/>for<text:s/>investeringsprosjekter</text:span></text:p>
        </text:list-item>
        <text:list-item>
          <text:p text:style-name="P94"><text:span text:style-name="T94_1">beregne<text:s/>finansieringskostnader,<text:s/>utarbeide<text:s/>forslag<text:s/>til<text:s/>finansiering<text:s/>av<text:s/>ulike<text:s/>prosjekter<text:s/>og<text:s/>begrunne<text:s/>valg<text:s/>av<text:s/>alternativer</text:span></text:p>
        </text:list-item>
      </text:list>
      <text:h text:style-name="P95" text:outline-level="4"><text:span text:style-name="T95_1">Organisasjon<text:s/>og<text:s/>ledelse</text:span></text:h>
      <text:p text:style-name="P96"><text:span text:style-name="T96_1">Mål<text:s/>for<text:s/>opplæringen<text:s/>er<text:s/>at<text:s/>eleven<text:s/>skal<text:s/>kunne<text:s/></text:span></text:p>
      <text:list text:style-name="LS6" xml:id="list34">
        <text:list-item>
          <text:p text:style-name="P97"><text:span text:style-name="T97_1">gjøre<text:s/>rede<text:s/>for<text:s/>ledelse<text:s/>som<text:s/>funksjon<text:s/>og<text:s/>vurdere<text:s/>hvordan<text:s/>ulike<text:s/>måter<text:s/>å<text:s/>utøve<text:s/>lederskap<text:s/>på<text:s/>kan<text:s/>påvirke<text:s/>arbeidsmiljø,<text:s/>bedriftskultur<text:s/>og<text:s/>effektivitet</text:span></text:p>
        </text:list-item>
        <text:list-item>
          <text:p text:style-name="P98"><text:span text:style-name="T98_1">utarbeide<text:s/>en<text:s/>hensiktsmessig<text:s/>organisasjonsplan</text:span></text:p>
        </text:list-item>
        <text:list-item>
          <text:p text:style-name="P99"><text:span text:style-name="T99_1">gjøre<text:s/>rede<text:s/>for<text:s/>hvordan<text:s/>bedrifter<text:s/>kan<text:s/>øke<text:s/>endringsberedskapen<text:s/>gjennom<text:s/>kompetanseutvikling<text:s/>og<text:s/>organisasjonslæring</text:span></text:p>
        </text:list-item>
        <text:list-item>
          <text:p text:style-name="P100"><text:span text:style-name="T100_1">diskutere<text:s/>hvilke<text:s/>utfordringer<text:s/>en<text:s/>bedrift<text:s/>kan<text:s/>ha<text:s/>i<text:s/>møte<text:s/>med<text:s/>ulike<text:s/>kulturer</text:span></text:p>
        </text:list-item>
        <text:list-item>
          <text:p text:style-name="P101"><text:span text:style-name="T101_1">gjøre<text:s/>rede<text:s/>for<text:s/>krav<text:s/>som<text:s/>stilles<text:s/>til<text:s/>HMS-arbeid<text:s/>i<text:s/>en<text:s/>bedrift<text:s/>og<text:s/>for<text:s/>hva<text:s/>som<text:s/>kjennetegner<text:s/>et<text:s/>godt<text:s/>fysisk<text:s/>og<text:s/>psykososialt<text:s/>arbeidsmiljø</text:span></text:p>
        </text:list-item>
      </text:list>
      <text:h text:style-name="P102" text:outline-level="2"><text:span text:style-name="T102_1">Vurdering<text:s/></text:span></text:h>
      <text:p text:style-name="P103"><text:span text:style-name="T103_1">Bestemmelser<text:s/>for<text:s/>sluttvurdering:<text:s/></text:span></text:p>
      <text:p text:style-name="P104"><text:span text:style-name="T104_1">Standpunktvurdering<text:s/>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105"><text:span text:style-name="T105_1">Programfag<text:s/></text:span></text:p>
          </table:table-cell>
          <table:table-cell table:style-name="Cell12">
            <text:p text:style-name="P106"><text:span text:style-name="T106_1">Ordning<text:s/></text:span></text:p>
          </table:table-cell>
        </table:table-row>
        <table:table-row table:style-name="Row5">
          <table:table-cell table:style-name="Cell13">
            <text:p text:style-name="P107"><text:span text:style-name="T107_1">Økonomistyring<text:s/></text:span></text:p>
          </table:table-cell>
          <table:table-cell table:style-name="Cell14">
            <text:p text:style-name="P108"><text:span text:style-name="T108_1">Elevene<text:s/>skal<text:s/>ha<text:s/>standpunktkarakter.<text:s/></text:span></text:p>
          </table:table-cell>
        </table:table-row>
        <table:table-row table:style-name="Row6">
          <table:table-cell table:style-name="Cell15">
            <text:p text:style-name="P109"><text:span text:style-name="T109_1">Økonomi<text:s/>og<text:s/>ledelse<text:s/></text:span></text:p>
          </table:table-cell>
          <table:table-cell table:style-name="Cell16">
            <text:p text:style-name="P110"><text:span text:style-name="T110_1">Elevene<text:s/>skal<text:s/>ha<text:s/>standpunktkarakter.<text:s/></text:span></text:p>
          </table:table-cell>
        </table:table-row>
      </table:table>
      <text:p text:style-name="P111"><text:span text:style-name="T111_1">Eksamen<text:s/>for<text:s/>elever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112"><text:span text:style-name="T112_1">Programfag<text:s/></text:span></text:p>
          </table:table-cell>
          <table:table-cell table:style-name="Cell18">
            <text:p text:style-name="P113"><text:span text:style-name="T113_1">Ordning<text:s/></text:span></text:p>
          </table:table-cell>
        </table:table-row>
        <table:table-row table:style-name="Row8">
          <table:table-cell table:style-name="Cell19">
            <text:p text:style-name="P114"><text:span text:style-name="T114_1">Økonomistyring<text:s/></text:span></text:p>
          </table:table-cell>
          <table:table-cell table:style-name="Cell20">
            <text:p text:style-name="P115"><text:span text:style-name="T115_1">Elevene<text:s/>kan<text:s/>trekkes<text:s/>ut<text:s/>til<text:s/>skriftlig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1">
            <text:p text:style-name="P116"><text:span text:style-name="T116_1">Økonomi<text:s/>og<text:s/>ledelse<text:s/></text:span></text:p>
          </table:table-cell>
          <table:table-cell table:style-name="Cell22">
            <text:p text:style-name="P117"><text:span text:style-name="T117_1">Elevene<text:s/>kan<text:s/>trekkes<text:s/>ut<text:s/>til<text:s/>skriftlig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text:s/></text:span></text:p>
          </table:table-cell>
        </table:table-row>
      </table:table>
      <text:p text:style-name="P118"><text:span text:style-name="T118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3">
            <text:p text:style-name="P119"><text:span text:style-name="T119_1">Programfag<text:s/></text:span></text:p>
          </table:table-cell>
          <table:table-cell table:style-name="Cell24">
            <text:p text:style-name="P120"><text:span text:style-name="T120_1">Ordning<text:s/></text:span></text:p>
          </table:table-cell>
        </table:table-row>
        <table:table-row table:style-name="Row11">
          <table:table-cell table:style-name="Cell25">
            <text:p text:style-name="P121"><text:span text:style-name="T121_1">Økonomistyring<text:s/></text:span></text:p>
          </table:table-cell>
          <table:table-cell table:style-name="Cell26">
            <text:p text:style-name="P122"><text:span text:style-name="T122_1">Privatistene<text:s/>skal<text:s/>opp<text:s/>til<text:s/>skriftlig<text:s/>eksamen.<text:s/>Skriftlig<text:s/>eksamen<text:s/>blir<text:s/>utarbeidet<text:s/>og<text:s/>sensurert<text:s/>sentralt.<text:s/></text:span></text:p>
          </table:table-cell>
        </table:table-row>
        <table:table-row table:style-name="Row12">
          <table:table-cell table:style-name="Cell27">
            <text:p text:style-name="P123"><text:span text:style-name="T123_1">Økonomi<text:s/>og<text:s/>ledelse<text:s/></text:span></text:p>
          </table:table-cell>
          <table:table-cell table:style-name="Cell28">
            <text:p text:style-name="P124"><text:span text:style-name="T124_1">Privatistene<text:s/>skal<text:s/>opp<text:s/>til<text:s/>skriftlig<text:s/>eksamen.<text:s/>Skriftlig<text:s/>eksamen<text:s/>blir<text:s/>utarbeidet<text:s/>og<text:s/>sensurert<text:s/>sentralt.<text:s/></text:span></text:p>
          </table:table-cell>
        </table:table-row>
      </table:table>
      <text:p text:style-name="P125"><text:span text:style-name="T125_1">De<text:s/>generelle<text:s/>bestemmelsene<text:s/>om<text:s/>vurdering<text:s/>er<text:s/>fastsatt<text:s/>i<text:s/>forskrift<text:s/>til<text:s/>opplæringslova.<text:s/></text:span></text:p>
      <text:p text:style-name="P1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K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K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æringslivsøkonom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NOK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