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T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_3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1cm" fo:margin-left="0cm" style:writing-mode="lr-tb"/>
    </style:style>
    <style:style style:name="Column1" style:family="table-column">
      <style:table-column-properties style:column-width="2.443cm"/>
    </style:style>
    <style:style style:name="Column2" style:family="table-column">
      <style:table-column-properties style:column-width="2.316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T20_2" style:family="text">
      <style:text-properties fo:background-color="#ffffff" style:font-name="Roboto" fo:font-size="9pt" style:font-name-asian="Roboto" style:font-name-complex="Roboto"/>
    </style:style>
    <style:style style:name="T20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T2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3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3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3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3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3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3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3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3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4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Heading_20_4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Heading_20_4">
      <style:paragraph-properties fo:margin-bottom="0.494cm"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Heading_20_2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5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3cm"/>
    </style:style>
    <style:style style:name="Column8" style:family="table-column">
      <style:table-column-properties style:column-width="10.48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3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.494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P3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P363" style:family="paragraph" style:parent-style-name="Standard">
      <style:paragraph-properties fo:margin-bottom="0.494cm"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fo:margin-bottom="0.494cm"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.494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P375" style:family="paragraph" style:parent-style-name="Standard">
      <style:paragraph-properties fo:margin-bottom="0.494cm" style:writing-mode="lr-tb"/>
    </style:style>
    <style:style style:name="T3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7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6" style:family="paragraph" style:parent-style-name="Standard">
      <style:paragraph-properties fo:background-color="#ffffff" fo:margin-bottom="0cm" style:writing-mode="lr-tb"/>
    </style:style>
    <style:style style:name="T3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cm" style:writing-mode="lr-tb"/>
    </style:style>
    <style:style style:name="T37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.494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P383" style:family="paragraph" style:parent-style-name="Standard">
      <style:paragraph-properties fo:background-color="#ffffff" fo:margin-bottom="0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P385" style:family="paragraph" style:parent-style-name="Standard">
      <style:paragraph-properties fo:margin-bottom="0.494cm"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/text:span></text:h>
      <text:p text:style-name="P2"><text:span text:style-name="T2_1">Fastsatt<text:s/>som<text:s/>forskrift<text:s/>av<text:s/>Kunnskapsdepartementet<text:s/>24.<text:s/>juni<text:s/>2010.</text:span></text:p>
      <text:p text:style-name="P3"><text:span text:style-name="T3_1">Gjelder<text:s/>fra<text:s/>01.08.2010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8"><text:span text:style-name="T8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8_2">—<text:s/></text:span><text:span text:style-name="T8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9"><text:span text:style-name="T9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10"><text:span text:style-name="T10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5"><text:span text:style-name="T15_1">Kompetansemål<text:s/>som<text:s/>omhandler<text:s/>skriftlig<text:s/>sidemål,<text:s/>gjelder<text:s/>ikke<text:s/>for<text:s/>yrkesfaglige<text:s/>utdanningsprogram<text:s/>etter<text:s/>Vg2.<text:s/></text:span></text:p>
      <text:p text:style-name="P16"><text:span text:style-name="T16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 table:number-columns-spanned="5">
            <text:p text:style-name="P19"><text:span text:style-name="T19_1">Hovedområder<text:s/></text:span></text:p>
          </table:table-cell>
        </table:table-row>
        <table:table-row table:style-name="Row2">
          <table:table-cell table:style-name="Cell3">
            <text:p text:style-name="P20"><text:span text:style-name="T20_1">1.–10.</text:span><text:span text:style-name="T20_2"><text:line-break/></text:span><text:span text:style-name="T20_3">Vg1-Vg3<text:s/></text:span></text:p>
          </table:table-cell>
          <table:table-cell table:style-name="Cell4">
            <text:p text:style-name="P21"><text:span text:style-name="T21_1">Muntligetekster</text:span></text:p>
          </table:table-cell>
          <table:table-cell table:style-name="Cell5">
            <text:p text:style-name="P22"><text:span text:style-name="T22_1">Skriftligetekster<text:s/></text:span></text:p>
          </table:table-cell>
          <table:table-cell table:style-name="Cell6">
            <text:p text:style-name="P23"><text:span text:style-name="T23_1">Sammensattetekster</text:span><text:span text:style-name="T23_2"><text:s/></text:span></text:p>
          </table:table-cell>
          <table:table-cell table:style-name="Cell7">
            <text:p text:style-name="P24"><text:span text:style-name="T24_1">Språk<text:s/>og<text:s/>kultur<text:s/></text:span></text:p>
          </table:table-cell>
        </table:table-row>
      </table:table>
      <text:h text:style-name="P25" text:outline-level="4"><text:span text:style-name="T25_1">Muntlige<text:s/>tekster<text:s/></text:span></text:h>
      <text:p text:style-name="P26"><text:span text:style-name="T26_1">Hovedområdet<text:s/></text:span><text:span text:style-name="T26_2">muntlige<text:s/>tekster<text:s/></text:span><text:span text:style-name="T26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h text:style-name="P27" text:outline-level="4"><text:span text:style-name="T27_1">Skriftlige<text:s/>tekster<text:s/></text:span></text:h>
      <text:p text:style-name="P28"><text:span text:style-name="T28_1">Hovedområdet<text:s/></text:span><text:span text:style-name="T28_2">skriftlige<text:s/>tekster<text:s/></text:span><text:span text:style-name="T28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h text:style-name="P29" text:outline-level="4"><text:span text:style-name="T29_1">Sammensatte<text:s/>tekster<text:s/></text:span></text:h>
      <text:p text:style-name="P30"><text:span text:style-name="T30_1">Hovedområdet<text:s/></text:span><text:span text:style-name="T30_2">sammensatte<text:s/>tekster<text:s/></text:span><text:span text:style-name="T30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.<text:s/></text:span></text:p>
      <text:h text:style-name="P31" text:outline-level="4"><text:span text:style-name="T31_1">Språk<text:s/>og<text:s/>kultur<text:s/></text:span></text:h>
      <text:p text:style-name="P32"><text:span text:style-name="T32_1">Hovedområdet<text:s/></text:span><text:span text:style-name="T32_2">språk<text:s/>og<text:s/>kultur<text:s/></text:span><text:span text:style-name="T32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33" text:outline-level="2"><text:span text:style-name="T33_1">Timetall<text:s/></text:span></text:h>
      <text:p text:style-name="P34"><text:span text:style-name="T34_1">Timetall<text:s/>oppgitt<text:s/>i<text:s/>60-minutters<text:s/>enheter:<text:s/></text:span></text:p>
      <text:p text:style-name="P35"><text:span text:style-name="T35_1">BARNETRINNET<text:s/></text:span></text:p>
      <text:p text:style-name="P36"><text:span text:style-name="T36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37"><text:span text:style-name="T37_1">5.-7.<text:s/>årstrinn:<text:s/>441<text:s/>timer<text:s/>–<text:s/>gjelder<text:s/>elever<text:s/>som<text:s/>ikke<text:s/>har<text:s/>samisk<text:s/>som<text:s/>første-<text:s/>eller<text:s/>andrespråk<text:s/></text:span></text:p>
      <text:p text:style-name="P38"><text:span text:style-name="T38_1">1.–4.<text:s/>årstrinn:<text:s/>642<text:s/>timer<text:s/>–<text:s/>gjelder<text:s/>for<text:s/>elever<text:s/>som<text:s/>har<text:s/>samisk<text:s/>eller<text:s/>finsk<text:s/>som<text:s/>andrespråk<text:s/></text:span></text:p>
      <text:p text:style-name="P39"><text:span text:style-name="T39_1">5.-7.<text:s/>årstrinn:<text:s/>312<text:s/>timer<text:s/>-<text:s/>gjelder<text:s/>for<text:s/>elever<text:s/>som<text:s/>har<text:s/>samisk<text:s/>eller<text:s/>finsk<text:s/>som<text:s/>andrespråk<text:s/></text:span></text:p>
      <text:p text:style-name="P40"><text:span text:style-name="T40_1">UNGDOMSTRINNET<text:s/></text:span></text:p>
      <text:p text:style-name="P41"><text:span text:style-name="T41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2"><text:span text:style-name="T42_1">8.–10.<text:s/>årstrinn:<text:s/></text:span></text:p>
      <text:p text:style-name="P43"><text:span text:style-name="T43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44"><text:span text:style-name="T44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45"><text:span text:style-name="T45_1">8.–10.<text:s/>årstrinn:<text:s/>258<text:s/>timer<text:s/>–<text:s/>gjelder<text:s/>for<text:s/>elever<text:s/>som<text:s/>har<text:s/>finsk<text:s/>som<text:s/>andrespråk<text:s/></text:span></text:p>
      <text:p text:style-name="P46"><text:span text:style-name="T46_1">STUDIEFORBEREDENDE<text:s/>UTDANNINGSPROGRAM<text:s/></text:span></text:p>
      <text:p text:style-name="P47"><text:span text:style-name="T47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8"><text:span text:style-name="T48_1">Vg1:<text:s/>103<text:s/>timer<text:s/>–<text:s/>gjelder<text:s/>for<text:s/>elever<text:s/>som<text:s/>har<text:s/>samisk<text:s/>eller<text:s/>finsk<text:s/>som<text:s/>andrespråk<text:s/></text:span></text:p>
      <text:p text:style-name="P49"><text:span text:style-name="T49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0"><text:span text:style-name="T50_1">Vg2:<text:s/>103<text:s/>timer<text:s/>–<text:s/>gjelder<text:s/>for<text:s/>elever<text:s/>som<text:s/>har<text:s/>samisk<text:s/>eller<text:s/>finsk<text:s/>som<text:s/>andrespråk<text:s/></text:span></text:p>
      <text:p text:style-name="P51"><text:span text:style-name="T51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2"><text:span text:style-name="T52_1">Vg3:<text:s/>103<text:s/>timer<text:s/>–<text:s/>gjelder<text:s/>for<text:s/>elever<text:s/>som<text:s/>har<text:s/>samisk<text:s/>eller<text:s/>finsk<text:s/>som<text:s/>andrespråk<text:s/></text:span></text:p>
      <text:p text:style-name="P53"><text:span text:style-name="T53_1">YRKESFAGLIGE<text:s/>UTDANNINGSPROGRAM<text:s/></text:span></text:p>
      <text:p text:style-name="P54"><text:span text:style-name="T54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5"><text:span text:style-name="T55_1">Vg1:<text:s/>45<text:s/>timer<text:s/>–<text:s/>gjelder<text:s/>for<text:s/>elever<text:s/>som<text:s/>har<text:s/>samisk<text:s/>eller<text:s/>finsk<text:s/>som<text:s/>andrespråk<text:s/></text:span></text:p>
      <text:p text:style-name="P56"><text:span text:style-name="T56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7"><text:span text:style-name="T57_1">Vg2:<text:s/>45<text:s/>timer<text:s/>–<text:s/>gjelder<text:s/>for<text:s/>elever<text:s/>som<text:s/>har<text:s/>samisk<text:s/>eller<text:s/>finsk<text:s/>som<text:s/>andrespråk<text:s/></text:span></text:p>
      <text:p text:style-name="P58"><text:span text:style-name="T58_1">PÅBYGGING<text:s/>TIL<text:s/>GENERELL<text:s/>STUDIEKOMPETANSE<text:s/>FOR<text:s/>YRKESFAGLIGE<text:s/>UTDANNINGSPROGRAM<text:s/></text:span></text:p>
      <text:p text:style-name="P59"><text:span text:style-name="T59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0"><text:span text:style-name="T60_1">Vg3:<text:s/>219<text:s/>timer<text:s/>–<text:s/>gjelder<text:s/>for<text:s/>elever<text:s/>som<text:s/>har<text:s/>samisk<text:s/>eller<text:s/>finsk<text:s/>som<text:s/>andrespråk<text:s/></text:span></text:p>
      <text:h text:style-name="P61" text:outline-level="2"><text:span text:style-name="T61_1">Grunnleggende<text:s/>ferdigheter<text:s/></text:span></text:h>
      <text:p text:style-name="P62"><text:span text:style-name="T6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63"><text:span text:style-name="T63_1">Å<text:s/>kunne<text:s/>uttrykke<text:s/>seg<text:s/>muntlig<text:s/></text:span><text:span text:style-name="T63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64"><text:span text:style-name="T64_1">Å<text:s/>kunne<text:s/>uttrykke<text:s/>seg<text:s/>skriftlig<text:s/></text:span><text:span text:style-name="T64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65"><text:span text:style-name="T65_1">Å<text:s/>kunne<text:s/>lese<text:s/></text:span><text:span text:style-name="T65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66"><text:span text:style-name="T66_1">Å<text:s/>kunne<text:s/>regne<text:s/></text:span><text:span text:style-name="T66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67"><text:span text:style-name="T67_1">Å<text:s/>kunne<text:s/>bruke<text:s/>digitale<text:s/>verktøy<text:s/></text:span><text:span text:style-name="T67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68" text:outline-level="2"><text:span text:style-name="T68_1">Kompetansemål<text:s/></text:span></text:h>
      <text:h text:style-name="P69" text:outline-level="3"><text:span text:style-name="T69_1">Etter<text:s/>2.<text:s/>årstrinn</text:span></text:h>
      <text:h text:style-name="P70" text:outline-level="4"><text:span text:style-name="T70_1">Muntlige<text:s/>tekster</text:span></text:h>
      <text:p text:style-name="P71"><text:span text:style-name="T71_1">Mål<text:s/>for<text:s/>opplæringen<text:s/>er<text:s/>at<text:s/>eleven<text:s/>skal<text:s/>kunne<text:s/></text:span></text:p>
      <text:list text:style-name="LS1" xml:id="list0">
        <text:list-item>
          <text:p text:style-name="P72"><text:span text:style-name="T72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3"><text:span text:style-name="T73_1">uttrykke<text:s/>egne<text:s/>følelser<text:s/>og<text:s/>meninger</text:span></text:p>
        </text:list-item>
        <text:list-item>
          <text:p text:style-name="P74"><text:span text:style-name="T74_1">fortelle<text:s/>sammenhengende<text:s/>om<text:s/>opplevelser<text:s/>og<text:s/>erfaringer</text:span></text:p>
        </text:list-item>
        <text:list-item>
          <text:p text:style-name="P75"><text:span text:style-name="T75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76"><text:span text:style-name="T76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77"><text:span text:style-name="T77_1">samtale<text:s/>om<text:s/>personer<text:s/>og<text:s/>handling<text:s/>i<text:s/>eventyr<text:s/>og<text:s/>fortellinger</text:span></text:p>
        </text:list-item>
      </text:list>
      <text:h text:style-name="P78" text:outline-level="4"><text:span text:style-name="T78_1">Skriftlige<text:s/>tekster</text:span></text:h>
      <text:p text:style-name="P79"><text:span text:style-name="T79_1">Mål<text:s/>for<text:s/>opplæringen<text:s/>er<text:s/>at<text:s/>eleven<text:s/>skal<text:s/>kunne<text:s/></text:span></text:p>
      <text:list text:style-name="LS2" xml:id="list6">
        <text:list-item>
          <text:p text:style-name="P80"><text:span text:style-name="T80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81"><text:span text:style-name="T81_1">trekke<text:s/>bokstavlyder<text:s/>sammen<text:s/>til<text:s/>ord<text:s/></text:span></text:p>
        </text:list-item>
        <text:list-item>
          <text:p text:style-name="P82"><text:span text:style-name="T82_1">lese<text:s/>store<text:s/>og<text:s/>små<text:s/>trykte<text:s/>bokstaver</text:span></text:p>
        </text:list-item>
        <text:list-item>
          <text:p text:style-name="P83"><text:span text:style-name="T83_1">lese<text:s/>enkle<text:s/>tekster<text:s/>med<text:s/>sammenheng<text:s/>og<text:s/>forståelse</text:span></text:p>
        </text:list-item>
        <text:list-item>
          <text:p text:style-name="P84"><text:span text:style-name="T84_1">bruke<text:s/>enkle<text:s/>strategier<text:s/>for<text:s/>leseforståelse</text:span></text:p>
        </text:list-item>
        <text:list-item>
          <text:p text:style-name="P85"><text:span text:style-name="T85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6"><text:span text:style-name="T86_1">bruke<text:s/>bokstaver<text:s/>og<text:s/>eksperimentere<text:s/>med<text:s/>ord,<text:s/>i<text:s/>egen<text:s/>håndskrift<text:s/>og<text:s/>på<text:s/>tastatur</text:span></text:p>
        </text:list-item>
        <text:list-item>
          <text:p text:style-name="P87"><text:span text:style-name="T87_1">bruke<text:s/>datamaskinen<text:s/>til<text:s/>tekstskaping</text:span></text:p>
        </text:list-item>
        <text:list-item>
          <text:p text:style-name="P88"><text:span text:style-name="T88_1">finne<text:s/>skjønnlitteratur<text:s/>og<text:s/>faktabøker<text:s/>på<text:s/>biblioteket<text:s/>til<text:s/>egen<text:s/>lesing</text:span></text:p>
        </text:list-item>
      </text:list>
      <text:h text:style-name="P89" text:outline-level="4"><text:span text:style-name="T89_1">Sammensatte<text:s/>tekster</text:span></text:h>
      <text:p text:style-name="P90"><text:span text:style-name="T90_1">Mål<text:s/>for<text:s/>opplæringen<text:s/>er<text:s/>at<text:s/>eleven<text:s/>skal<text:s/>kunne<text:s/></text:span></text:p>
      <text:list text:style-name="LS3" xml:id="list15">
        <text:list-item>
          <text:p text:style-name="P91"><text:span text:style-name="T91_1">arbeide<text:s/>kreativt<text:s/>med<text:s/>tegning<text:s/>og<text:s/>skriving<text:s/>i<text:s/>forbindelse<text:s/>med<text:s/>lesing</text:span></text:p>
        </text:list-item>
        <text:list-item>
          <text:p text:style-name="P92"><text:span text:style-name="T92_1">uttrykke<text:s/>egne<text:s/>tekstopplevelser<text:s/>gjennom<text:s/>ord,<text:s/>tegninger,<text:s/>bilder,<text:s/>musikk<text:s/>og<text:s/>bevegelser</text:span></text:p>
        </text:list-item>
        <text:list-item>
          <text:p text:style-name="P93"><text:span text:style-name="T93_1">samtale<text:s/>om<text:s/>hvordan<text:s/>ord<text:s/>og<text:s/>bilde<text:s/>virker<text:s/>sammen<text:s/>i<text:s/>bildebøker<text:s/>og<text:s/>andre<text:s/>bildemedier</text:span></text:p>
        </text:list-item>
      </text:list>
      <text:h text:style-name="P94" text:outline-level="4"><text:span text:style-name="T94_1">Språk<text:s/>og<text:s/>kultur</text:span></text:h>
      <text:p text:style-name="P95"><text:span text:style-name="T95_1">Mål<text:s/>for<text:s/>opplæringen<text:s/>er<text:s/>at<text:s/>eleven<text:s/>skal<text:s/>kunne<text:s/></text:span></text:p>
      <text:list text:style-name="LS4" xml:id="list18">
        <text:list-item>
          <text:p text:style-name="P96"><text:span text:style-name="T96_1">snakke<text:s/>om<text:s/>innhold<text:s/>og<text:s/>form<text:s/>i<text:s/>eldre<text:s/>og<text:s/>nyere<text:s/>sanger,<text:s/>regler<text:s/>og<text:s/>dikt</text:span></text:p>
        </text:list-item>
        <text:list-item>
          <text:p text:style-name="P97"><text:span text:style-name="T97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98" text:outline-level="3"><text:span text:style-name="T98_1">Etter<text:s/>4.<text:s/>årstrinn</text:span></text:h>
      <text:h text:style-name="P99" text:outline-level="4"><text:span text:style-name="T99_1">Muntlige<text:s/>tekster</text:span></text:h>
      <text:p text:style-name="P100"><text:span text:style-name="T100_1">Mål<text:s/>for<text:s/>opplæringen<text:s/>er<text:s/>at<text:s/>eleven<text:s/>skal<text:s/>kunne<text:s/></text:span></text:p>
      <text:list text:style-name="LS5" xml:id="list20">
        <text:list-item>
          <text:p text:style-name="P101"><text:span text:style-name="T101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102"><text:span text:style-name="T102_1">fortelle,<text:s/>forklare,<text:s/>gi<text:s/>og<text:s/>ta<text:s/>imot<text:s/>beskjeder</text:span></text:p>
        </text:list-item>
        <text:list-item>
          <text:p text:style-name="P103"><text:span text:style-name="T103_1">forklare<text:s/>hvordan<text:s/>man<text:s/>gjennom<text:s/>språk<text:s/>kan<text:s/>krenke<text:s/>andre</text:span></text:p>
        </text:list-item>
        <text:list-item>
          <text:p text:style-name="P104"><text:span text:style-name="T104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5"><text:span text:style-name="T105_1">framføre<text:s/>tekster<text:s/>for<text:s/>medelever</text:span></text:p>
        </text:list-item>
      </text:list>
      <text:h text:style-name="P106" text:outline-level="4"><text:span text:style-name="T106_1">Skriftlige<text:s/>tekster</text:span></text:h>
      <text:p text:style-name="P107"><text:span text:style-name="T107_1">Mål<text:s/>for<text:s/>opplæringen<text:s/>er<text:s/>at<text:s/>eleven<text:s/>skal<text:s/>kunne<text:s/></text:span></text:p>
      <text:list text:style-name="LS6" xml:id="list25">
        <text:list-item>
          <text:p text:style-name="P108"><text:span text:style-name="T108_1">lese<text:s/>skjønnlitteratur<text:s/>og<text:s/>fagtekster<text:s/>for<text:s/>barn<text:s/>med<text:s/>flyt,<text:s/>sammenheng<text:s/>og<text:s/>forståelse</text:span></text:p>
        </text:list-item>
        <text:list-item>
          <text:p text:style-name="P109"><text:span text:style-name="T109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110"><text:span text:style-name="T110_1">bruke<text:s/>lesestrategier<text:s/>og<text:s/>tekstkunnskap<text:s/>målrettet<text:s/>for<text:s/>å<text:s/>lære</text:span></text:p>
        </text:list-item>
        <text:list-item>
          <text:p text:style-name="P111"><text:span text:style-name="T111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2"><text:span text:style-name="T112_1">vurdere<text:s/>og<text:s/>sammenligne<text:s/>egne<text:s/>og<text:s/>andres<text:s/>tekster</text:span></text:p>
        </text:list-item>
        <text:list-item>
          <text:p text:style-name="P113"><text:span text:style-name="T113_1">skrive<text:s/>med<text:s/>sammenhengende<text:s/>og<text:s/>funksjonell<text:s/>håndskrift</text:span></text:p>
        </text:list-item>
        <text:list-item>
          <text:p text:style-name="P114"><text:span text:style-name="T114_1">skrive<text:s/>fortellinger,<text:s/>dikt,<text:s/>brev<text:s/>og<text:s/>sakpreget<text:s/>tekst</text:span></text:p>
        </text:list-item>
        <text:list-item>
          <text:p text:style-name="P115"><text:span text:style-name="T115_1">ordne<text:s/>tekster<text:s/>med<text:s/>overskrift,<text:s/>innledning<text:s/>og<text:s/>avslutning</text:span></text:p>
        </text:list-item>
        <text:list-item>
          <text:p text:style-name="P116"><text:span text:style-name="T116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7"><text:span text:style-name="T117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8"><text:span text:style-name="T118_1">finne<text:s/>stoff<text:s/>til<text:s/>egne<text:s/>skrive-<text:s/>og<text:s/>arbeidsoppgaver<text:s/>på<text:s/>biblioteket<text:s/>og<text:s/>Internett</text:span></text:p>
        </text:list-item>
      </text:list>
      <text:h text:style-name="P119" text:outline-level="4"><text:span text:style-name="T119_1">Sammensatte<text:s/>tekster</text:span></text:h>
      <text:p text:style-name="P120"><text:span text:style-name="T120_1">Mål<text:s/>for<text:s/>opplæringen<text:s/>er<text:s/>at<text:s/>eleven<text:s/>skal<text:s/>kunne<text:s/></text:span></text:p>
      <text:list text:style-name="LS7" xml:id="list36">
        <text:list-item>
          <text:p text:style-name="P121"><text:span text:style-name="T121_1">finne<text:s/>opplysninger<text:s/>i<text:s/>en<text:s/>sammensatt<text:s/>tekst<text:s/>ved<text:s/>å<text:s/>kombinere<text:s/>ord<text:s/>og<text:s/>illustrasjon</text:span></text:p>
        </text:list-item>
        <text:list-item>
          <text:p text:style-name="P122"><text:span text:style-name="T122_1">lage<text:s/>fortellinger<text:s/>ved<text:s/>å<text:s/>kombinere<text:s/>ord,<text:s/>lyd<text:s/>og<text:s/>bilde</text:span></text:p>
        </text:list-item>
        <text:list-item>
          <text:p text:style-name="P123"><text:span text:style-name="T123_1">drøfte<text:s/>noen<text:s/>estetiske<text:s/>virkemidler<text:s/>i<text:s/>sammensatte<text:s/>tekster</text:span></text:p>
        </text:list-item>
      </text:list>
      <text:h text:style-name="P124" text:outline-level="4"><text:span text:style-name="T124_1">Språk<text:s/>og<text:s/>kultur</text:span></text:h>
      <text:p text:style-name="P125"><text:span text:style-name="T125_1">Mål<text:s/>for<text:s/>opplæringen<text:s/>er<text:s/>at<text:s/>eleven<text:s/>skal<text:s/>kunne<text:s/></text:span></text:p>
      <text:list text:style-name="LS8" xml:id="list39">
        <text:list-item>
          <text:p text:style-name="P126"><text:span text:style-name="T126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7"><text:span text:style-name="T127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8"><text:span text:style-name="T128_1">beskrive<text:s/>likhet<text:s/>og<text:s/>forskjeller<text:s/>mellom<text:s/>et<text:s/>utvalg<text:s/>talemålsvarianter<text:s/>i<text:s/>Norge</text:span></text:p>
        </text:list-item>
        <text:list-item>
          <text:p text:style-name="P129"><text:span text:style-name="T129_1">forstå<text:s/>noe<text:s/>svensk<text:s/>og<text:s/>dansk<text:s/>tale</text:span></text:p>
        </text:list-item>
        <text:list-item>
          <text:p text:style-name="P130"><text:span text:style-name="T130_1">beskrive<text:s/>språk<text:s/>og<text:s/>språkbruk,<text:s/>ordklasser<text:s/>og<text:s/>deres<text:s/>funksjon</text:span></text:p>
        </text:list-item>
        <text:list-item>
          <text:p text:style-name="P131"><text:span text:style-name="T131_1">variere<text:s/>setningskonstruksjon</text:span></text:p>
        </text:list-item>
      </text:list>
      <text:h text:style-name="P132" text:outline-level="3"><text:span text:style-name="T132_1">Etter<text:s/>7.<text:s/>årstrinn</text:span></text:h>
      <text:h text:style-name="P133" text:outline-level="4"><text:span text:style-name="T133_1">Muntlige<text:s/>tekster</text:span></text:h>
      <text:p text:style-name="P134"><text:span text:style-name="T134_1">Mål<text:s/>for<text:s/>opplæringen<text:s/>er<text:s/>at<text:s/>eleven<text:s/>skal<text:s/>kunne<text:s/></text:span></text:p>
      <text:list text:style-name="LS9" xml:id="list45">
        <text:list-item>
          <text:p text:style-name="P135"><text:span text:style-name="T135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6"><text:span text:style-name="T136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7"><text:span text:style-name="T137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8"><text:span text:style-name="T138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9"><text:span text:style-name="T139_1">gi<text:s/>en<text:s/>begrunnet<text:s/>vurdering<text:s/>av<text:s/>andres<text:s/>muntlige<text:s/>framføringer</text:span></text:p>
        </text:list-item>
        <text:list-item>
          <text:p text:style-name="P140"><text:span text:style-name="T140_1">presentere<text:s/>et<text:s/>fagstoff<text:s/>muntlig<text:s/>med<text:s/>mottakerbevissthet<text:s/>med<text:s/>eller<text:s/>uten<text:s/>hjelpemidler</text:span></text:p>
        </text:list-item>
      </text:list>
      <text:h text:style-name="P141" text:outline-level="4"><text:span text:style-name="T141_1">Skriftlige<text:s/>tekster</text:span></text:h>
      <text:p text:style-name="P142"><text:span text:style-name="T142_1">Mål<text:s/>for<text:s/>opplæringen<text:s/>er<text:s/>at<text:s/>eleven<text:s/>skal<text:s/>kunne<text:s/></text:span></text:p>
      <text:list text:style-name="LS10" xml:id="list51">
        <text:list-item>
          <text:p text:style-name="P143"><text:span text:style-name="T143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44"><text:span text:style-name="T144_1">formulere<text:s/>tolkninger<text:s/>av<text:s/>leste<text:s/>tekster</text:span></text:p>
        </text:list-item>
        <text:list-item>
          <text:p text:style-name="P145"><text:span text:style-name="T145_1">uttrykke<text:s/>egne<text:s/>opplevelser<text:s/>av<text:s/>og<text:s/>begrunne<text:s/>egne<text:s/>synspunkter<text:s/>på<text:s/>leste<text:s/>tekster</text:span></text:p>
        </text:list-item>
        <text:list-item>
          <text:p text:style-name="P146"><text:span text:style-name="T146_1">bruke<text:s/>ulike<text:s/>lesestrategier<text:s/>tilpasset<text:s/>formålet<text:s/>med<text:s/>lesingen</text:span></text:p>
        </text:list-item>
        <text:list-item>
          <text:p text:style-name="P147"><text:span text:style-name="T147_1">med<text:s/>egne<text:s/>ord<text:s/>referere<text:s/>og<text:s/>oppsummere<text:s/>hovedmomenter<text:s/>i<text:s/>en<text:s/>tekst<text:s/></text:span></text:p>
        </text:list-item>
        <text:list-item>
          <text:p text:style-name="P148"><text:span text:style-name="T148_1">presentere<text:s/>egne<text:s/>leseerfaringer<text:s/>fra<text:s/>skjønnlitteratur<text:s/>og<text:s/>fagbøker<text:s/>skriftlig<text:s/>og<text:s/>muntlig</text:span></text:p>
        </text:list-item>
        <text:list-item>
          <text:p text:style-name="P149"><text:span text:style-name="T149_1">gjenkjenne<text:s/>og<text:s/>uttale<text:s/>bokstavene<text:s/>som<text:s/>finnes<text:s/>i<text:s/>samisk<text:s/>alfabet</text:span></text:p>
        </text:list-item>
        <text:list-item>
          <text:p text:style-name="P150"><text:span text:style-name="T150_1">skrive<text:s/>sammenhengende<text:s/>med<text:s/>personlig<text:s/>og<text:s/>funksjonell<text:s/>håndskrift</text:span></text:p>
        </text:list-item>
        <text:list-item>
          <text:p text:style-name="P151"><text:span text:style-name="T151_1">bruke<text:s/>erfaringer<text:s/>fra<text:s/>egen<text:s/>lesing<text:s/>i<text:s/>skjønnlitterær<text:s/>og<text:s/>sakspreget<text:s/>skriving</text:span></text:p>
        </text:list-item>
        <text:list-item>
          <text:p text:style-name="P152"><text:span text:style-name="T152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53"><text:span text:style-name="T153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54"><text:span text:style-name="T154_1">mestre<text:s/>ortografi,<text:s/>tegnsetting,<text:s/>variert<text:s/>ordforråd<text:s/>og<text:s/>bruk<text:s/>av<text:s/>ulike<text:s/>setningskonstruksjoner</text:span></text:p>
        </text:list-item>
        <text:list-item>
          <text:p text:style-name="P155"><text:span text:style-name="T155_1">vurdere<text:s/>sterke<text:s/>og<text:s/>svake<text:s/>sider<text:s/>ved<text:s/>egne<text:s/>og<text:s/>andres<text:s/>tekster</text:span></text:p>
        </text:list-item>
        <text:list-item>
          <text:p text:style-name="P156"><text:span text:style-name="T156_1">bruke<text:s/>oppslagsverk<text:s/>og<text:s/>ordbøker</text:span></text:p>
        </text:list-item>
        <text:list-item>
          <text:p text:style-name="P157"><text:span text:style-name="T157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8"><text:span text:style-name="T158_1">bruke<text:s/>bibliotek<text:s/>og<text:s/>digitale<text:s/>informasjonskanaler<text:s/>på<text:s/>en<text:s/>målrettet<text:s/>måte</text:span></text:p>
        </text:list-item>
        <text:list-item>
          <text:p text:style-name="P159"><text:span text:style-name="T159_1">forklare<text:s/>opphavsrettslige<text:s/>regler<text:s/>for<text:s/>bruk<text:s/>av<text:s/>tekster<text:s/>hentet<text:s/>fra<text:s/>Internett</text:span></text:p>
        </text:list-item>
      </text:list>
      <text:h text:style-name="P160" text:outline-level="4"><text:span text:style-name="T160_1">Sammensatte<text:s/>tekster</text:span></text:h>
      <text:p text:style-name="P161"><text:span text:style-name="T161_1">Mål<text:s/>for<text:s/>opplæringen<text:s/>er<text:s/>at<text:s/>eleven<text:s/>skal<text:s/>kunne<text:s/></text:span></text:p>
      <text:list text:style-name="LS11" xml:id="list68">
        <text:list-item>
          <text:p text:style-name="P162"><text:span text:style-name="T162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63"><text:span text:style-name="T163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4"><text:span text:style-name="T164_1">bruke<text:s/>sang,<text:s/>musikk<text:s/>og<text:s/>bilder<text:s/>i<text:s/>framføringer<text:s/>og<text:s/>presentasjoner</text:span></text:p>
        </text:list-item>
        <text:list-item>
          <text:p text:style-name="P165"><text:span text:style-name="T165_1">bruke<text:s/>estetiske<text:s/>virkemidler<text:s/>i<text:s/>egen<text:s/>tekstproduksjon</text:span></text:p>
        </text:list-item>
        <text:list-item>
          <text:p text:style-name="P166"><text:span text:style-name="T166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67"><text:span text:style-name="T167_1">bearbeide<text:s/>digitale<text:s/>tekster<text:s/>og<text:s/>drøfte<text:s/>virkningene</text:span></text:p>
        </text:list-item>
      </text:list>
      <text:h text:style-name="P168" text:outline-level="4"><text:span text:style-name="T168_1">Språk<text:s/>og<text:s/>kultur</text:span></text:h>
      <text:p text:style-name="P169"><text:span text:style-name="T169_1">Mål<text:s/>for<text:s/>opplæringen<text:s/>er<text:s/>at<text:s/>eleven<text:s/>skal<text:s/>kunne<text:s/></text:span></text:p>
      <text:list text:style-name="LS12" xml:id="list74">
        <text:list-item>
          <text:p text:style-name="P170"><text:span text:style-name="T170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71"><text:span text:style-name="T171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72"><text:span text:style-name="T172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73"><text:span text:style-name="T173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74"><text:span text:style-name="T174_1">lese<text:s/>enkle<text:s/>litterære<text:s/>tekster<text:s/>på<text:s/>svensk<text:s/>og<text:s/>dansk<text:s/>og<text:s/>gjengi<text:s/>innholdet<text:s/></text:span></text:p>
        </text:list-item>
      </text:list>
      <text:h text:style-name="P175" text:outline-level="3"><text:span text:style-name="T175_1">Etter<text:s/>10.<text:s/>årstrinn</text:span></text:h>
      <text:h text:style-name="P176" text:outline-level="4"><text:span text:style-name="T176_1">Muntlige<text:s/>tekster</text:span></text:h>
      <text:p text:style-name="P177"><text:span text:style-name="T177_1">Mål<text:s/>for<text:s/>opplæringen<text:s/>er<text:s/>at<text:s/>eleven<text:s/>skal<text:s/>kunne<text:s/></text:span></text:p>
      <text:list text:style-name="LS13" xml:id="list79">
        <text:list-item>
          <text:p text:style-name="P178"><text:span text:style-name="T178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9"><text:span text:style-name="T179_1">drøfte<text:s/>hvordan<text:s/>språkbruk<text:s/>kan<text:s/>virke<text:s/>diskriminerende<text:s/>og<text:s/>trakasserende</text:span></text:p>
        </text:list-item>
        <text:list-item>
          <text:p text:style-name="P180"><text:span text:style-name="T180_1">delta<text:s/>i<text:s/>utforskende<text:s/>samtaler<text:s/>om<text:s/>litteratur,<text:s/>teater<text:s/>og<text:s/>film</text:span></text:p>
        </text:list-item>
        <text:list-item>
          <text:p text:style-name="P181"><text:span text:style-name="T181_1">forstå<text:s/>og<text:s/>gjengi<text:s/>informasjon<text:s/>fra<text:s/>svensk<text:s/>og<text:s/>dansk<text:s/>dagligtale</text:span></text:p>
        </text:list-item>
        <text:list-item>
          <text:p text:style-name="P182"><text:span text:style-name="T182_1">lede<text:s/>og<text:s/>referere<text:s/>møter<text:s/>og<text:s/>diskusjoner</text:span></text:p>
        </text:list-item>
        <text:list-item>
          <text:p text:style-name="P183"><text:span text:style-name="T183_1">vurdere<text:s/>egne<text:s/>og<text:s/>andres<text:s/>muntlige<text:s/>framføringer</text:span></text:p>
        </text:list-item>
        <text:list-item>
          <text:p text:style-name="P184"><text:span text:style-name="T184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85" text:outline-level="4"><text:span text:style-name="T185_1">Skriftlige<text:s/>tekster</text:span></text:h>
      <text:p text:style-name="P186"><text:span text:style-name="T186_1">Mål<text:s/>for<text:s/>opplæringen<text:s/>er<text:s/>at<text:s/>eleven<text:s/>skal<text:s/>kunne<text:s/></text:span></text:p>
      <text:list text:style-name="LS14" xml:id="list86">
        <text:list-item>
          <text:p text:style-name="P187"><text:span text:style-name="T187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88"><text:span text:style-name="T188_1">bruke<text:s/>lesestrategier<text:s/>variert<text:s/>og<text:s/>fleksibelt<text:s/>i<text:s/>lesing<text:s/>av<text:s/>skjønnlitteratur<text:s/>og<text:s/>sakprosa</text:span></text:p>
        </text:list-item>
        <text:list-item>
          <text:p text:style-name="P189"><text:span text:style-name="T189_1">orientere<text:s/>seg<text:s/>i<text:s/>store<text:s/>tekstmengder<text:s/>for<text:s/>å<text:s/>finne<text:s/>relevant<text:s/>informasjon</text:span></text:p>
        </text:list-item>
        <text:list-item>
          <text:p text:style-name="P190"><text:span text:style-name="T190_1">lese<text:s/>kritisk<text:s/>og<text:s/>vurdere<text:s/>teksters<text:s/>troverdighet<text:s/></text:span></text:p>
        </text:list-item>
        <text:list-item>
          <text:p text:style-name="P191"><text:span text:style-name="T191_1">gjenkjenne<text:s/>ulike<text:s/>måter<text:s/>å<text:s/>argumentere<text:s/>på<text:s/>i<text:s/>tekster</text:span></text:p>
        </text:list-item>
        <text:list-item>
          <text:p text:style-name="P192"><text:span text:style-name="T192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93"><text:span text:style-name="T193_1">lese<text:s/>og<text:s/>gjengi<text:s/>innholdet<text:s/>i<text:s/>et<text:s/>utvalg<text:s/>tekster<text:s/>på<text:s/>svensk<text:s/>og<text:s/>dansk</text:span></text:p>
        </text:list-item>
        <text:list-item>
          <text:p text:style-name="P194"><text:span text:style-name="T194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95"><text:span text:style-name="T195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96"><text:span text:style-name="T196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97"><text:span text:style-name="T197_1">vise<text:s/>hvordan<text:s/>tekster<text:s/>i<text:s/>ulike<text:s/>sjangere<text:s/>kan<text:s/>bygges<text:s/>opp<text:s/>på<text:s/>ulike<text:s/>måter</text:span></text:p>
        </text:list-item>
        <text:list-item>
          <text:p text:style-name="P198"><text:span text:style-name="T198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99"><text:span text:style-name="T199_1">bruke<text:s/>tekstbehandlingsverktøy<text:s/>til<text:s/>arkivering<text:s/>og<text:s/>systematisering<text:s/>av<text:s/>eget<text:s/>arbeid</text:span></text:p>
        </text:list-item>
        <text:list-item>
          <text:p text:style-name="P200"><text:span text:style-name="T200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201" text:outline-level="4"><text:span text:style-name="T201_1">Sammensatte<text:s/>tekster</text:span></text:h>
      <text:p text:style-name="P202"><text:span text:style-name="T202_1">Mål<text:s/>for<text:s/>opplæringen<text:s/>er<text:s/>at<text:s/>eleven<text:s/>skal<text:s/>kunne<text:s/></text:span></text:p>
      <text:list text:style-name="LS15" xml:id="list100">
        <text:list-item>
          <text:p text:style-name="P203"><text:span text:style-name="T203_1">tolke<text:s/>og<text:s/>vurdere<text:s/>ulike<text:s/>former<text:s/>for<text:s/>sammensatte<text:s/>tekster</text:span></text:p>
        </text:list-item>
        <text:list-item>
          <text:p text:style-name="P204"><text:span text:style-name="T204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05"><text:span text:style-name="T205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206"><text:span text:style-name="T206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07" text:outline-level="4"><text:span text:style-name="T207_1">Språk<text:s/>og<text:s/>kultur</text:span></text:h>
      <text:p text:style-name="P208"><text:span text:style-name="T208_1">Mål<text:s/>for<text:s/>opplæringen<text:s/>er<text:s/>at<text:s/>eleven<text:s/>skal<text:s/>kunne<text:s/></text:span></text:p>
      <text:list text:style-name="LS16" xml:id="list104">
        <text:list-item>
          <text:p text:style-name="P209"><text:span text:style-name="T209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10"><text:span text:style-name="T210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11"><text:span text:style-name="T211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12"><text:span text:style-name="T212_1">gjøre<text:s/>rede<text:s/>for<text:s/>noen<text:s/>kjennetegn<text:s/>ved<text:s/>hovedgrupper<text:s/>av<text:s/>norske<text:s/>talemål</text:span></text:p>
        </text:list-item>
        <text:list-item>
          <text:p text:style-name="P213"><text:span text:style-name="T213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14"><text:span text:style-name="T214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15"><text:span text:style-name="T215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16" text:outline-level="3"><text:span text:style-name="T216_1">Etter<text:s/>Vg1<text:s/>studieforberedende<text:s/>og<text:s/>Vg2<text:s/>yrkesfaglige<text:s/>utdanningsprogram</text:span></text:h>
      <text:h text:style-name="P217" text:outline-level="4"><text:span text:style-name="T217_1">Muntlige<text:s/>tekster</text:span></text:h>
      <text:p text:style-name="P218"><text:span text:style-name="T218_1">Mål<text:s/>for<text:s/>opplæringen<text:s/>er<text:s/>at<text:s/>eleven<text:s/>skal<text:s/>kunne<text:s/></text:span></text:p>
      <text:list text:style-name="LS17" xml:id="list111">
        <text:list-item>
          <text:p text:style-name="P219"><text:span text:style-name="T219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20"><text:span text:style-name="T220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21"><text:span text:style-name="T221_1">bruke<text:s/>norskfaglig<text:s/>kunnskap<text:s/>i<text:s/>samtaler<text:s/>om<text:s/>tekster</text:span></text:p>
        </text:list-item>
        <text:list-item>
          <text:p text:style-name="P222"><text:span text:style-name="T222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223" text:outline-level="4"><text:span text:style-name="T223_1">Skriftlige<text:s/>tekster</text:span></text:h>
      <text:p text:style-name="P224"><text:span text:style-name="T224_1">Mål<text:s/>for<text:s/>opplæringen<text:s/>er<text:s/>at<text:s/>eleven<text:s/>skal<text:s/>kunne<text:s/></text:span></text:p>
      <text:list text:style-name="LS18" xml:id="list115">
        <text:list-item>
          <text:p text:style-name="P225"><text:span text:style-name="T225_1">drøfte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26"><text:span text:style-name="T226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27"><text:span text:style-name="T227_1">bruke<text:s/>et<text:s/>bredt<text:s/>register<text:s/>av<text:s/>språklige<text:s/>virkemidler<text:s/>i<text:s/>egen<text:s/>skriving,<text:s/>i<text:s/>sakprosa<text:s/>og<text:s/>kreative<text:s/>tekster,<text:s/>på<text:s/>bokmål<text:s/>og<text:s/>nynorsk</text:span></text:p>
        </text:list-item>
        <text:list-item>
          <text:p text:style-name="P228"><text:span text:style-name="T228_1">forklare<text:s/>argumentasjonen<text:s/>i<text:s/>sakprosatekster</text:span></text:p>
        </text:list-item>
        <text:list-item>
          <text:p text:style-name="P229"><text:span text:style-name="T229_1">mestre<text:s/>ulike<text:s/>skriverroller<text:s/>som<text:s/>finnes<text:s/>i<text:s/>skole,<text:s/>samfunn<text:s/>og<text:s/>arbeidsliv</text:span></text:p>
        </text:list-item>
        <text:list-item>
          <text:p text:style-name="P230"><text:span text:style-name="T230_1">skrive<text:s/>fagtekster<text:s/>knyttet<text:s/>til<text:s/>eget<text:s/>utdanningsprogram</text:span></text:p>
        </text:list-item>
        <text:list-item>
          <text:p text:style-name="P231"><text:span text:style-name="T231_1">bruke<text:s/>datateknologien<text:s/>til<text:s/>å<text:s/>arkivere<text:s/>og<text:s/>systematisere<text:s/>tekster</text:span></text:p>
        </text:list-item>
      </text:list>
      <text:h text:style-name="P232" text:outline-level="4"><text:span text:style-name="T232_1">Sammensatte<text:s/>tekster</text:span></text:h>
      <text:p text:style-name="P233"><text:span text:style-name="T233_1">Mål<text:s/>for<text:s/>opplæringen<text:s/>er<text:s/>at<text:s/>eleven<text:s/>skal<text:s/>kunne<text:s/></text:span></text:p>
      <text:list text:style-name="LS19" xml:id="list122">
        <text:list-item>
          <text:p text:style-name="P234"><text:span text:style-name="T234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35"><text:span text:style-name="T235_1">beskriv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36"><text:span text:style-name="T236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37"><text:span text:style-name="T237_1">bruke<text:s/>digitale<text:s/>verktøy<text:s/>til<text:s/>presentasjon<text:s/>og<text:s/>publisering<text:s/>av<text:s/>egne<text:s/>tekster</text:span></text:p>
        </text:list-item>
      </text:list>
      <text:h text:style-name="P238" text:outline-level="4"><text:span text:style-name="T238_1">Språk<text:s/>og<text:s/>kultur</text:span></text:h>
      <text:p text:style-name="P239"><text:span text:style-name="T239_1">Mål<text:s/>for<text:s/>opplæringen<text:s/>er<text:s/>at<text:s/>eleven<text:s/>skal<text:s/>kunne<text:s/></text:span></text:p>
      <text:list text:style-name="LS20" xml:id="list126">
        <text:list-item>
          <text:p text:style-name="P240"><text:span text:style-name="T240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1"><text:span text:style-name="T241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42"><text:span text:style-name="T242_1">forklare<text:s/>grammatiske<text:s/>særtrekk<text:s/>ved<text:s/>norsk<text:s/>språk,<text:s/>sammenlignet<text:s/>med<text:s/>andre<text:s/>språk</text:span></text:p>
        </text:list-item>
        <text:list-item>
          <text:p text:style-name="P243"><text:span text:style-name="T243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44"><text:span text:style-name="T244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45"><text:span text:style-name="T245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6" text:outline-level="3"><text:span text:style-name="T246_1">Etter<text:s/>Vg2<text:s/>studieforberedende<text:s/>utdanningsprogram</text:span></text:h>
      <text:h text:style-name="P247" text:outline-level="4"><text:span text:style-name="T247_1">Muntlige<text:s/>tekster</text:span></text:h>
      <text:p text:style-name="P248"><text:span text:style-name="T248_1">Mål<text:s/>for<text:s/>opplæringen<text:s/>er<text:s/>at<text:s/>eleven<text:s/>skal<text:s/>kunne<text:s/></text:span></text:p>
      <text:list text:style-name="LS21" xml:id="list132">
        <text:list-item>
          <text:p text:style-name="P249"><text:span text:style-name="T249_1">vurdere<text:s/>og<text:s/>gi<text:s/>tilbakemelding<text:s/>på<text:s/>andres<text:s/>muntlige<text:s/>presentasjoner</text:span></text:p>
        </text:list-item>
        <text:list-item>
          <text:p text:style-name="P250"><text:span text:style-name="T250_1">vurdere<text:s/>egen<text:s/>muntlige<text:s/>utvikling</text:span></text:p>
        </text:list-item>
        <text:list-item>
          <text:p text:style-name="P251"><text:span text:style-name="T251_1">presentere<text:s/>norskfaglige<text:s/>emner<text:s/>og<text:s/>problematisere<text:s/>det<text:s/>framlagte<text:s/>stoffet</text:span></text:p>
        </text:list-item>
      </text:list>
      <text:h text:style-name="P252" text:outline-level="4"><text:span text:style-name="T252_1">Skriftlige<text:s/>tekster</text:span></text:h>
      <text:p text:style-name="P253"><text:span text:style-name="T253_1">Mål<text:s/>for<text:s/>opplæringen<text:s/>er<text:s/>at<text:s/>eleven<text:s/>skal<text:s/>kunne<text:s/></text:span></text:p>
      <text:list text:style-name="LS22" xml:id="list135">
        <text:list-item>
          <text:p text:style-name="P254"><text:span text:style-name="T25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5"><text:span text:style-name="T255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56"><text:span text:style-name="T256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57"><text:span text:style-name="T257_1">beskrive<text:s/>og<text:s/>vurdere<text:s/>egne<text:s/>lese-<text:s/>og<text:s/>skrivestrategier</text:span></text:p>
        </text:list-item>
        <text:list-item>
          <text:p text:style-name="P258"><text:span text:style-name="T258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59"><text:span text:style-name="T259_1">gjøre<text:s/>rede<text:s/>for<text:s/>et<text:s/>utvalg<text:s/>nordiske<text:s/>tekster<text:s/>i<text:s/>oversettelse<text:s/>og<text:s/>i<text:s/>original</text:span></text:p>
        </text:list-item>
      </text:list>
      <text:h text:style-name="P260" text:outline-level="4"><text:span text:style-name="T260_1">Sammensatte<text:s/>tekster</text:span></text:h>
      <text:p text:style-name="P261"><text:span text:style-name="T261_1">Mål<text:s/>for<text:s/>opplæringen<text:s/>er<text:s/>at<text:s/>eleven<text:s/>skal<text:s/>kunne<text:s/></text:span></text:p>
      <text:list text:style-name="LS23" xml:id="list141">
        <text:list-item>
          <text:p text:style-name="P262"><text:span text:style-name="T262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63"><text:span text:style-name="T263_1">bruke<text:s/>ulike<text:s/>medier<text:s/>for<text:s/>å<text:s/>tolke<text:s/>og<text:s/>presentere<text:s/>tekster<text:s/>fra<text:s/>ulike<text:s/>tider</text:span></text:p>
        </text:list-item>
        <text:list-item>
          <text:p text:style-name="P264"><text:span text:style-name="T264_1">vurdere<text:s/>bruk<text:s/>av<text:s/>estetiske<text:s/>virkemidler<text:s/>i<text:s/>ulike<text:s/>medier</text:span></text:p>
        </text:list-item>
      </text:list>
      <text:h text:style-name="P265" text:outline-level="4"><text:span text:style-name="T265_1">Språk<text:s/>og<text:s/>kultur</text:span></text:h>
      <text:p text:style-name="P266"><text:span text:style-name="T266_1">Mål<text:s/>for<text:s/>opplæringen<text:s/>er<text:s/>at<text:s/>eleven<text:s/>skal<text:s/>kunne<text:s/></text:span></text:p>
      <text:list text:style-name="LS24" xml:id="list144">
        <text:list-item>
          <text:p text:style-name="P267"><text:span text:style-name="T267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68"><text:span text:style-name="T268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69"><text:span text:style-name="T269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70"><text:span text:style-name="T270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71"><text:span text:style-name="T271_1">drøfte<text:s/>sider<text:s/>ved<text:s/>norsk<text:s/>språkpolitikk<text:s/>og<text:s/>kulturutvikling<text:s/>i<text:s/>et<text:s/>globaliseringsperspektiv</text:span></text:p>
        </text:list-item>
        <text:list-item>
          <text:p text:style-name="P272"><text:span text:style-name="T272_1">vurdere<text:s/>språklige<text:s/>nyanser<text:s/>ved<text:s/>oversettelser<text:s/>fra<text:s/>andre<text:s/>språk<text:s/>som<text:s/>eleven<text:s/>mestrer</text:span></text:p>
        </text:list-item>
      </text:list>
      <text:h text:style-name="P273" text:outline-level="3"><text:span text:style-name="T273_1">Etter<text:s/>Vg3<text:s/>studieforberedende<text:s/>utdanningsprogram</text:span></text:h>
      <text:h text:style-name="P274" text:outline-level="4"><text:span text:style-name="T274_1">Muntlige<text:s/>tekster</text:span></text:h>
      <text:p text:style-name="P275"><text:span text:style-name="T275_1">Mål<text:s/>for<text:s/>opplæringen<text:s/>er<text:s/>at<text:s/>eleven<text:s/>skal<text:s/>kunne<text:s/></text:span></text:p>
      <text:list text:style-name="LS25" xml:id="list150">
        <text:list-item>
          <text:p text:style-name="P276"><text:span text:style-name="T276_1">sette<text:s/>sammen<text:s/>og<text:s/>framføre<text:s/>et<text:s/>avgrenset<text:s/>skjønnlitterært<text:s/>program</text:span></text:p>
        </text:list-item>
        <text:list-item>
          <text:p text:style-name="P277"><text:span text:style-name="T277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78" text:outline-level="4"><text:span text:style-name="T278_1">Skriftlige<text:s/>tekster</text:span></text:h>
      <text:p text:style-name="P279"><text:span text:style-name="T279_1">Mål<text:s/>for<text:s/>opplæringen<text:s/>er<text:s/>at<text:s/>eleven<text:s/>skal<text:s/>kunne<text:s/></text:span></text:p>
      <text:list text:style-name="LS26" xml:id="list152">
        <text:list-item>
          <text:p text:style-name="P280"><text:span text:style-name="T280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81"><text:span text:style-name="T281_1">begrunne<text:s/>egne<text:s/>lesevalg<text:s/>og<text:s/>formulere<text:s/>problemstillinger<text:s/>til<text:s/>tekstene</text:span></text:p>
        </text:list-item>
        <text:list-item>
          <text:p text:style-name="P282"><text:span text:style-name="T282_1">beherske<text:s/>formverk<text:s/>og<text:s/>tekstbinding<text:s/>på<text:s/>bokmål<text:s/>og<text:s/>nynorsk</text:span></text:p>
        </text:list-item>
        <text:list-item>
          <text:p text:style-name="P283"><text:span text:style-name="T283_1">skrive<text:s/>fagtekster<text:s/>etter<text:s/>vanlige<text:s/>normer<text:s/>for<text:s/>fagskriving<text:s/>på<text:s/>bokmål<text:s/>og<text:s/>nynorsk</text:span></text:p>
        </text:list-item>
        <text:list-item>
          <text:p text:style-name="P284"><text:span text:style-name="T284_1">skrive<text:s/>klart<text:s/>disponerte<text:s/>tekster<text:s/>med<text:s/>tydelig<text:s/>fokus<text:s/>og<text:s/>saklig<text:s/>argumentasjon</text:span></text:p>
        </text:list-item>
        <text:list-item>
          <text:p text:style-name="P285"><text:span text:style-name="T285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86"><text:span text:style-name="T286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87"><text:span text:style-name="T287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88"><text:span text:style-name="T288_1">beskrive<text:s/>utviklingen<text:s/>av<text:s/>egne<text:s/>tekster</text:span></text:p>
        </text:list-item>
      </text:list>
      <text:h text:style-name="P289" text:outline-level="4"><text:span text:style-name="T289_1">Sammensatte<text:s/>tekster</text:span></text:h>
      <text:p text:style-name="P290"><text:span text:style-name="T290_1">Mål<text:s/>for<text:s/>opplæringen<text:s/>er<text:s/>at<text:s/>eleven<text:s/>skal<text:s/>kunne<text:s/></text:span></text:p>
      <text:list text:style-name="LS27" xml:id="list161">
        <text:list-item>
          <text:p text:style-name="P291"><text:span text:style-name="T291_1">sammenligne<text:s/>og<text:s/>vurdere<text:s/>tekster<text:s/>som<text:s/>overføres<text:s/>fra<text:s/>ett<text:s/>medium<text:s/>til<text:s/>et<text:s/>annet</text:span></text:p>
        </text:list-item>
        <text:list-item>
          <text:p text:style-name="P292"><text:span text:style-name="T292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93" text:outline-level="4"><text:span text:style-name="T293_1">Språk<text:s/>og<text:s/>kultur</text:span></text:h>
      <text:p text:style-name="P294"><text:span text:style-name="T294_1">Mål<text:s/>for<text:s/>opplæringen<text:s/>er<text:s/>at<text:s/>eleven<text:s/>skal<text:s/>kunne<text:s/></text:span></text:p>
      <text:list text:style-name="LS28" xml:id="list163">
        <text:list-item>
          <text:p text:style-name="P295"><text:span text:style-name="T295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96"><text:span text:style-name="T296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97"><text:span text:style-name="T297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98"><text:span text:style-name="T298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99"><text:span text:style-name="T299_1">beskrive<text:s/>og<text:s/>sammenligne<text:s/>de<text:s/>nordiske<text:s/>lands<text:s/>språksituasjon<text:s/>og<text:s/>språkpolitikk</text:span></text:p>
        </text:list-item>
        <text:list-item>
          <text:p text:style-name="P300"><text:span text:style-name="T300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01"><text:span text:style-name="T301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02"><text:span text:style-name="T30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03" text:outline-level="3"><text:span text:style-name="T303_1">Etter<text:s/>Vg3<text:s/>påbygging<text:s/>til<text:s/>generell<text:s/>studiekompetanse</text:span></text:h>
      <text:h text:style-name="P304" text:outline-level="4"><text:span text:style-name="T304_1">Muntlige<text:s/>tekster</text:span></text:h>
      <text:p text:style-name="P305"><text:span text:style-name="T305_1">Mål<text:s/>for<text:s/>opplæringen<text:s/>er<text:s/>at<text:s/>eleven<text:s/>skal<text:s/>kunne<text:s/></text:span></text:p>
      <text:list text:style-name="LS29" xml:id="list171">
        <text:list-item>
          <text:p text:style-name="P306"><text:span text:style-name="T306_1">gi<text:s/>konkret,<text:s/>nyansert<text:s/>og<text:s/>relevant<text:s/>tilbakemelding<text:s/>på<text:s/>andres<text:s/>muntlige<text:s/>presentasjoner</text:span></text:p>
        </text:list-item>
        <text:list-item>
          <text:p text:style-name="P307"><text:span text:style-name="T307_1">vurdere<text:s/>egen<text:s/>muntlig<text:s/>utvikling</text:span></text:p>
        </text:list-item>
        <text:list-item>
          <text:p text:style-name="P308"><text:span text:style-name="T308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309"><text:span text:style-name="T309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310"><text:span text:style-name="T310_1">presentere<text:s/>norskfaglige<text:s/>emner<text:s/>med<text:s/>evne<text:s/>til<text:s/>å<text:s/>problematisere<text:s/>det<text:s/>framlagte<text:s/>stoffet</text:span></text:p>
        </text:list-item>
        <text:list-item>
          <text:p text:style-name="P311"><text:span text:style-name="T311_1">sette<text:s/>sammen<text:s/>og<text:s/>framføre<text:s/>et<text:s/>avgrenset<text:s/>skjønnlitterært<text:s/>program</text:span></text:p>
        </text:list-item>
      </text:list>
      <text:h text:style-name="P312" text:outline-level="4"><text:span text:style-name="T312_1">Skriftlige<text:s/>tekster</text:span></text:h>
      <text:p text:style-name="P313"><text:span text:style-name="T313_1">Mål<text:s/>for<text:s/>opplæringen<text:s/>er<text:s/>at<text:s/>eleven<text:s/>skal<text:s/>kunne<text:s/></text:span></text:p>
      <text:list text:style-name="LS30" xml:id="list177">
        <text:list-item>
          <text:p text:style-name="P314"><text:span text:style-name="T31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15"><text:span text:style-name="T315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16"><text:span text:style-name="T316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17"><text:span text:style-name="T317_1">begrunne<text:s/>egne<text:s/>lesevalg<text:s/>og<text:s/>formulere<text:s/>problemstillinger<text:s/>til<text:s/>tekstene</text:span></text:p>
        </text:list-item>
        <text:list-item>
          <text:p text:style-name="P318"><text:span text:style-name="T318_1">gjøre<text:s/>rede<text:s/>for<text:s/>et<text:s/>utvalg<text:s/>nordiske<text:s/>tekster<text:s/>i<text:s/>oversettelse<text:s/>og<text:s/>i<text:s/>original</text:span></text:p>
        </text:list-item>
        <text:list-item>
          <text:p text:style-name="P319"><text:span text:style-name="T319_1">beskrive<text:s/>og<text:s/>vurdere<text:s/>egne<text:s/>lese-<text:s/>og<text:s/>skrivestrategier</text:span></text:p>
        </text:list-item>
        <text:list-item>
          <text:p text:style-name="P320"><text:span text:style-name="T320_1">beherske<text:s/>formverk<text:s/>og<text:s/>tekstbinding<text:s/>på<text:s/>bokmål<text:s/>og<text:s/>nynorsk</text:span></text:p>
        </text:list-item>
        <text:list-item>
          <text:p text:style-name="P321"><text:span text:style-name="T321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22"><text:span text:style-name="T322_1">skrive<text:s/>fagtekster<text:s/>etter<text:s/>vanlige<text:s/>normer<text:s/>for<text:s/>fagskriving<text:s/>på<text:s/>bokmål<text:s/>og<text:s/>nynorsk</text:span></text:p>
        </text:list-item>
        <text:list-item>
          <text:p text:style-name="P323"><text:span text:style-name="T323_1">skrive<text:s/>klart<text:s/>disponerte<text:s/>tekster<text:s/>med<text:s/>tydelig<text:s/>fokus<text:s/>og<text:s/>saklig<text:s/>argumentasjon</text:span></text:p>
        </text:list-item>
        <text:list-item>
          <text:p text:style-name="P324"><text:span text:style-name="T324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25"><text:span text:style-name="T325_1">beskrive<text:s/>utviklingen<text:s/>av<text:s/>egne<text:s/>tekster</text:span></text:p>
        </text:list-item>
        <text:list-item>
          <text:p text:style-name="P326"><text:span text:style-name="T326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27"><text:span text:style-name="T327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28" text:outline-level="4"><text:span text:style-name="T328_1">Sammensatte<text:s/>tekster</text:span></text:h>
      <text:p text:style-name="P329"><text:span text:style-name="T329_1">Mål<text:s/>for<text:s/>opplæringen<text:s/>er<text:s/>at<text:s/>eleven<text:s/>skal<text:s/>kunne<text:s/></text:span></text:p>
      <text:list text:style-name="LS31" xml:id="list191">
        <text:list-item>
          <text:p text:style-name="P330"><text:span text:style-name="T33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31"><text:span text:style-name="T331_1">vurdere<text:s/>bruk<text:s/>av<text:s/>estetiske<text:s/>virkemidler<text:s/>i<text:s/>ulike<text:s/>medier</text:span></text:p>
        </text:list-item>
        <text:list-item>
          <text:p text:style-name="P332"><text:span text:style-name="T332_1">sammenligne<text:s/>og<text:s/>vurdere<text:s/>tekster<text:s/>som<text:s/>overføres<text:s/>fra<text:s/>ett<text:s/>medium<text:s/>til<text:s/>et<text:s/>annet</text:span></text:p>
        </text:list-item>
        <text:list-item>
          <text:p text:style-name="P333"><text:span text:style-name="T333_1">bruke<text:s/>ulike<text:s/>medier<text:s/>for<text:s/>å<text:s/>tolke<text:s/>og<text:s/>presentere<text:s/>tekster<text:s/>fra<text:s/>ulike<text:s/>tider</text:span></text:p>
        </text:list-item>
      </text:list>
      <text:h text:style-name="P334" text:outline-level="4"><text:span text:style-name="T334_1">Språk<text:s/>og<text:s/>kultur</text:span></text:h>
      <text:p text:style-name="P335"><text:span text:style-name="T335_1">Mål<text:s/>for<text:s/>opplæringen<text:s/>er<text:s/>at<text:s/>eleven<text:s/>skal<text:s/>kunne<text:s/></text:span></text:p>
      <text:list text:style-name="LS32" xml:id="list195">
        <text:list-item>
          <text:p text:style-name="P336"><text:span text:style-name="T336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37"><text:span text:style-name="T337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38"><text:span text:style-name="T338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39"><text:span text:style-name="T339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40"><text:span text:style-name="T340_1">drøfte<text:s/>sider<text:s/>ved<text:s/>norsk<text:s/>språkpolitikk<text:s/>og<text:s/>kulturutvikling<text:s/>i<text:s/>et<text:s/>globaliseringsperspektiv</text:span></text:p>
        </text:list-item>
        <text:list-item>
          <text:p text:style-name="P341"><text:span text:style-name="T341_1">vurdere<text:s/>språklige<text:s/>nyanser<text:s/>ved<text:s/>oversettelser<text:s/>fra<text:s/>andre<text:s/>språk<text:s/>som<text:s/>eleven<text:s/>mestrer</text:span></text:p>
        </text:list-item>
        <text:list-item>
          <text:p text:style-name="P342"><text:span text:style-name="T342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43"><text:span text:style-name="T343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44"><text:span text:style-name="T344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45"><text:span text:style-name="T345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46"><text:span text:style-name="T346_1">beskrive<text:s/>og<text:s/>sammenligne<text:s/>de<text:s/>nordiske<text:s/>lands<text:s/>språksituasjon<text:s/>og<text:s/>språkpolitikk</text:span></text:p>
        </text:list-item>
        <text:list-item>
          <text:p text:style-name="P347"><text:span text:style-name="T347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48"><text:span text:style-name="T348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49"><text:span text:style-name="T349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50" text:outline-level="2"><text:span text:style-name="T350_1">Vurdering<text:s/></text:span></text:h>
      <text:p text:style-name="P351"><text:span text:style-name="T351_1">Bestemmelser<text:s/>for<text:s/>sluttvurdering:<text:s/></text:span></text:p>
      <text:p text:style-name="P352"><text:span text:style-name="T352_1">Standpunktvurdering</text:span><text:span text:style-name="T352_2">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353"><text:span text:style-name="T353_1">Årstrinn</text:span><text:span text:style-name="T353_2"><text:s/></text:span></text:p>
          </table:table-cell>
          <table:table-cell table:style-name="Cell9">
            <text:p text:style-name="P354"><text:span text:style-name="T354_1">Ordning</text:span><text:span text:style-name="T354_2"><text:s/></text:span></text:p>
          </table:table-cell>
        </table:table-row>
        <table:table-row table:style-name="Row4">
          <table:table-cell table:style-name="Cell10">
            <text:p text:style-name="P355"><text:span text:style-name="T355_1">10.<text:s/>årstrinn<text:s/></text:span></text:p>
          </table:table-cell>
          <table:table-cell table:style-name="Cell11">
            <text:p text:style-name="P356"><text:span text:style-name="T35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5">
          <table:table-cell table:style-name="Cell12">
            <text:p text:style-name="P357"><text:span text:style-name="T357_1">Vg2<text:s/>yrkesfaglige<text:s/>utdanningsprogram<text:s/></text:span></text:p>
          </table:table-cell>
          <table:table-cell table:style-name="Cell13">
            <text:p text:style-name="P358"><text:span text:style-name="T358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6">
          <table:table-cell table:style-name="Cell14">
            <text:p text:style-name="P359"><text:span text:style-name="T359_1">Vg3<text:s/>studieforberedende<text:s/>utdanningsprogram<text:s/></text:span></text:p>
            <text:p text:style-name="P360"><text:span text:style-name="T360_1">Vg3<text:s/>påbygging<text:s/>til<text:s/>generell<text:s/>studiekompetanse<text:s/></text:span></text:p>
            <text:p text:style-name="P361"/>
          </table:table-cell>
          <table:table-cell table:style-name="Cell15">
            <text:p text:style-name="P362"><text:span text:style-name="T362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63"><text:span text:style-name="T363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64"><text:span text:style-name="T364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65"><text:span text:style-name="T365_1">Eksamen<text:s/>for<text:s/>eleve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6">
            <text:p text:style-name="P366"><text:span text:style-name="T366_1">Årstrinn<text:s/></text:span></text:p>
          </table:table-cell>
          <table:table-cell table:style-name="Cell17">
            <text:p text:style-name="P367"><text:span text:style-name="T367_1">Ordning<text:s/></text:span></text:p>
          </table:table-cell>
        </table:table-row>
        <table:table-row table:style-name="Row8">
          <table:table-cell table:style-name="Cell18">
            <text:p text:style-name="P368"><text:span text:style-name="T368_1">10.<text:s/>årstrinn<text:s/></text:span></text:p>
          </table:table-cell>
          <table:table-cell table:style-name="Cell19">
            <text:p text:style-name="P369"><text:span text:style-name="T369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0">
            <text:p text:style-name="P370"><text:span text:style-name="T370_1">Vg2<text:s/>yrkesfaglige<text:s/>utdanningsprogram<text:s/></text:span></text:p>
          </table:table-cell>
          <table:table-cell table:style-name="Cell21">
            <text:p text:style-name="P371"><text:span text:style-name="T371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372"><text:span text:style-name="T372_1">Vg3<text:s/>studieforberedende<text:s/>utdanningsprogram<text:s/></text:span></text:p>
            <text:p text:style-name="P373"><text:span text:style-name="T373_1">Vg3<text:s/>påbygging<text:s/>til<text:s/>generell<text:s/>studiekompetanse<text:s/></text:span></text:p>
          </table:table-cell>
          <table:table-cell table:style-name="Cell23">
            <text:p text:style-name="P374"><text:span text:style-name="T374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5"><text:span text:style-name="T375_1">Eksamen<text:s/>for<text:s/>privatister</text:span><text:span text:style-name="T375_2"><text:s/></text:span></text:p>
      <table:table table:style-name="Table4">
        <table:table-column table:style-name="Column11"/>
        <table:table-column table:style-name="Column12"/>
        <table:table-row table:style-name="Row11">
          <table:table-cell table:style-name="Cell24">
            <text:p text:style-name="P376"><text:span text:style-name="T376_1">Årstrinn<text:s/></text:span></text:p>
          </table:table-cell>
          <table:table-cell table:style-name="Cell25">
            <text:p text:style-name="P377"><text:span text:style-name="T377_1">Ordning<text:s/></text:span></text:p>
          </table:table-cell>
        </table:table-row>
        <table:table-row table:style-name="Row12">
          <table:table-cell table:style-name="Cell26">
            <text:p text:style-name="P378"><text:span text:style-name="T378_1">10.<text:s/>årstrinn<text:s/></text:span></text:p>
          </table:table-cell>
          <table:table-cell table:style-name="Cell27">
            <text:p text:style-name="P379"><text:span text:style-name="T379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28">
            <text:p text:style-name="P380"><text:span text:style-name="T380_1">Vg2<text:s/>yrkesfaglige<text:s/>utdanningsprogram<text:s/></text:span></text:p>
          </table:table-cell>
          <table:table-cell table:style-name="Cell29">
            <text:p text:style-name="P381"><text:span text:style-name="T381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4">
          <table:table-cell table:style-name="Cell30">
            <text:p text:style-name="P382"><text:span text:style-name="T382_1">Vg3<text:s/>studieforberedende<text:s/>utdanningsprogram<text:s/></text:span></text:p>
            <text:p text:style-name="P383"><text:span text:style-name="T383_1">Vg3<text:s/>påbygging<text:s/>til<text:s/>generell<text:s/>studiekompetanse<text:s/></text:span></text:p>
          </table:table-cell>
          <table:table-cell table:style-name="Cell31">
            <text:p text:style-name="P384"><text:span text:style-name="T384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85"><text:span text:style-name="T385_1">De<text:s/>generelle<text:s/>bestemmelsene<text:s/>om<text:s/>vurdering<text:s/>er<text:s/>fastsatt<text:s/>i<text:s/>forskriften<text:s/>til<text:s/>opplæringsloven.<text:s/></text:span></text:p>
      <text:p text:style-name="P3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