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047cm" fo:margin-left="0cm" style:writing-mode="lr-tb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T18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3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3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3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3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3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3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3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2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5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216cm"/>
    </style:style>
    <style:style style:name="Column7" style:family="table-column">
      <style:table-column-properties style:column-width="9.30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elever<text:s/>med<text:s/>samisk<text:s/>som<text:s/>førstespråk</text:span></text:h>
      <text:p text:style-name="P2"><text:span text:style-name="T2_1">Fastsatt<text:s/>som<text:s/>forskrift<text:s/>av<text:s/>Kunnskapsdepartementet<text:s/>21.08.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en<text:s/>av<text:s/>kompetanse<text:s/>i<text:s/>norsk<text:s/>språk<text:s/>og<text:s/>kultur,<text:s/>og<text:s/>ruste<text:s/>til<text:s/>likeverdig<text:s/>deltakelse<text:s/>i<text:s/>skole,<text:s/>samfunnsliv<text:s/>og<text:s/>arbeidsliv.<text:s/></text:span></text:p>
      <text:p text:style-name="P8"><text:span text:style-name="T8_1">Norskfaget<text:s/>skal<text:s/>sammen<text:s/>med<text:s/>faget<text:s/>samisk<text:s/>legge<text:s/>grunnlaget<text:s/>for<text:s/>utviklingen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forståelse<text:s/>av<text:s/>likheter<text:s/>og<text:s/>forskjeller<text:s/>mellom<text:s/>norsk<text:s/>og<text:s/>samisk<text:s/>språk<text:s/>og<text:s/>kultur.<text:s/>Norskfaget<text:s/>skal<text:s/>gi<text:s/>innsikt<text:s/>i<text:s/>egen<text:s/>språklæring<text:s/>og<text:s/>bidra<text:s/>til<text:s/>å<text:s/>utvikle<text:s/>elevenes<text:s/>språkkompetanse<text:s/>ut<text:s/>fra<text:s/>de<text:s/>evner<text:s/>og<text:s/>forutsetninger<text:s/>den<text:s/>enkelte<text:s/>har.<text:s/>Muntlige<text:s/>ferdigheter,<text:s/>lese-<text:s/>og<text:s/>skrivekompetanse<text:s/>er<text:s/>både<text:s/>et<text:s/>mål<text:s/>i<text:s/>seg<text:s/>selv<text:s/>og<text:s/>et<text:s/>nødvendig<text:s/>grunnlag<text:s/>for<text:s/>forståelse<text:s/>og<text:s/>livslang<text:s/>læring.</text:span></text:p>
      <text:p text:style-name="P9"><text:span text:style-name="T9_1">Faget<text:s/>skal<text:s/>legge<text:s/>til<text:s/>rette<text:s/>for<text:s/>at<text:s/>elevene<text:s/>blir<text:s/>i<text:s/>stand<text:s/>til<text:s/>å<text:s/>bruke<text:s/>norsk<text:s/>aktivt,<text:s/>både<text:s/>muntlig<text:s/>og<text:s/>skriftlig,<text:s/>og<text:s/>kunne<text:s/>orientere<text:s/>seg<text:s/>i<text:s/>det<text:s/>mangfoldet<text:s/>av<text:s/>tekster<text:s/>som<text:s/>kjennetegner<text:s/>samfunnet<text:s/>i<text:s/>dag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Faget<text:s/>bygger<text:s/>på<text:s/>et<text:s/>tekstbegrep<text:s/>som<text:s/>inkluderer<text:s/>muntlige,<text:s/>skriftlige<text:s/>og<text:s/>sammensatte<text:s/>tekster,<text:s/>der<text:s/>skrift,<text:s/>lyd<text:s/>og<text:s/>bilder<text:s/>spiller<text:s/>sammen.<text:s/>Norsk<text:s/>og<text:s/>samisk<text:s/>litteratur<text:s/>og<text:s/>litteratur<text:s/>fra<text:s/>andre<text:s/>kulturer,<text:s/>særlig<text:s/>andre<text:s/>urfolkskulturer,<text:s/>skal<text:s/>bidra<text:s/>til<text:s/>opplevelse,<text:s/>refleksjon<text:s/>og<text:s/>vurdering<text:s/>og<text:s/>utfordre<text:s/>elevene<text:s/>i<text:s/>deres<text:s/>kulturforståelse.<text:s/></text:span></text:p>
      <text:p text:style-name="P10"><text:span text:style-name="T10_1">Fagene<text:s/>samisk<text:s/>og<text:s/>norsk<text:s/>har<text:s/>mange<text:s/>felles<text:s/>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Opplæringen<text:s/>i<text:s/>norsk<text:s/>gjennom<text:s/>det<text:s/>13-årige<text:s/>løpet<text:s/>skal<text:s/>sammen<text:s/>med<text:s/>samiskopplæringen<text:s/>være<text:s/>med<text:s/>på<text:s/>å<text:s/>gi<text:s/>elevene<text:s/>den<text:s/>språklige<text:s/>selvtillit<text:s/>som<text:s/>gir<text:s/>et<text:s/>godt<text:s/>grunnlag<text:s/>for<text:s/>aktiv<text:s/>deltakelse<text:s/>i<text:s/>samfunns-<text:s/>og<text:s/>yrkesliv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4"><text:span text:style-name="T14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4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1.–10.</text:span><text:span text:style-name="T18_2"><text:line-break/></text:span><text:span text:style-name="T18_3">Vg1-Vg3</text:span></text:p>
          </table:table-cell>
          <table:table-cell table:style-name="Cell4">
            <text:p text:style-name="P19"><text:span text:style-name="T19_1">Muntlig<text:s/>kommunikasjon<text:s/></text:span></text:p>
          </table:table-cell>
          <table:table-cell table:style-name="Cell5">
            <text:p text:style-name="P20"><text:span text:style-name="T20_1">Skriftlig<text:s/>kommunikasjon</text:span></text:p>
          </table:table-cell>
          <table:table-cell table:style-name="Cell6">
            <text:p text:style-name="P21"><text:span text:style-name="T21_1">Språk,<text:s/>litteratur<text:s/>og<text:s/>kultur</text:span></text:p>
          </table:table-cell>
        </table:table-row>
      </table:table>
      <text:h text:style-name="P22" text:outline-level="4"><text:span text:style-name="T22_1">Muntlig<text:s/>kommunikasjon<text:s/></text:span></text:h>
      <text:p text:style-name="P23"><text:span text:style-name="T23_1">Hovedområdet<text:s/>Muntlig<text:s/>kommunikasjon<text:s/>handler<text:s/>om<text:s/>det<text:s/>å<text:s/>lytte<text:s/>og<text:s/>tale<text:s/>i<text:s/>forskjellige<text:s/>sammenhenger.<text:s/>Muntlig<text:s/>kommunikasjon<text:s/>er<text:s/>grunnleggende<text:s/>i<text:s/>innlæringen<text:s/>av<text:s/>nye<text:s/>språk.<text:s/>I<text:s/>videregående<text:s/>opplæring<text:s/>inngår<text:s/>også<text:s/>utviklingen<text:s/>av<text:s/>grunnleggende<text:s/>kompetanse<text:s/>i<text:s/>tolking<text:s/>fra<text:s/>samisk<text:s/>til<text:s/>norsk.</text:span></text:p>
      <text:p text:style-name="P24"><text:span text:style-name="T24_1">Lytting<text:s/>er<text:s/>en<text:s/>aktiv<text:s/>handling<text:s/>der<text:s/>eleven<text:s/>skal<text:s/>lære<text:s/>og<text:s/>forstå<text:s/>gjennom<text:s/>å<text:s/>oppfatte,<text:s/>tolk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,<text:s/>og<text:s/>uttrykke<text:s/>kunnskap,<text:s/>tanker<text:s/>og<text:s/>ideer<text:s/>med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h text:style-name="P25" text:outline-level="4"><text:span text:style-name="T25_1">Skriftlig<text:s/>kommunikasjon<text:s/></text:span></text:h>
      <text:p text:style-name="P26"><text:span text:style-name="T26_1">Hovedområdet<text:s/>Skriftlig<text:s/>kommunikasjon<text:s/>handler<text:s/>om<text:s/>det<text:s/>å<text:s/>lese<text:s/>og<text:s/>skrive<text:s/>norsk.<text:s/>Opplæringen<text:s/>omfatter<text:s/>den<text:s/>første<text:s/>lese-<text:s/>og<text:s/>skriveopplæringen<text:s/>og<text:s/>den<text:s/>videre<text:s/>utviklingen<text:s/>av<text:s/>lese-<text:s/>og<text:s/>skrivekompetansen<text:s/>i<text:s/>en<text:s/>sammenhengende<text:s/>progresjon<text:s/>gjennom<text:s/>hele<text:s/>opplæringsløpet.<text:s/>Opplæringen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å<text:s/>oppleve.<text:s/>De<text:s/>leste<text:s/>tekstene<text:s/>skal<text:s/>samtidig<text:s/>bidra<text:s/>til<text:s/>at<text:s/>eleven<text:s/>blir<text:s/>bevisst<text:s/>sin<text:s/>egen<text:s/>utvikling<text:s/>som<text:s/>leser<text:s/>og<text:s/>skriver,<text:s/>og<text:s/>til<text:s/>å<text:s/>utvikle<text:s/>et<text:s/>bevisst<text:s/>forhold<text:s/>til<text:s/>likheter<text:s/>og<text:s/>forskjeller<text:s/>mellom<text:s/>norsk<text:s/>og<text:s/>samisk<text:s/>skriftkultur.</text:span></text:p>
      <text:p text:style-name="P27"><text:span text:style-name="T27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h text:style-name="P28" text:outline-level="4"><text:span text:style-name="T28_1">Språk,<text:s/>litteratur<text:s/>og<text:s/>kultur<text:s/></text:span></text:h>
      <text:p text:style-name="P29"><text:span text:style-name="T29_1">Hovedområdet<text:s/>Språk,<text:s/>litteratur<text:s/>og<text:s/>kultur<text:s/>handler<text:s/>om<text:s/>norsk<text:s/>språk-<text:s/>og<text:s/>tekstkultur,<text:s/>og<text:s/>har<text:s/>samiske,<text:s/>nordiske<text:s/>og<text:s/>internasjonale<text:s/>perspektiver.<text:s/>Elevene<text:s/>skal<text:s/>utvikle<text:s/>en<text:s/>selvstendig<text:s/>forståelse<text:s/>av<text:s/>norsk<text:s/>språk<text:s/>og<text:s/>litteratur,<text:s/>og<text:s/>innsikt<text:s/>i<text:s/>hvordan<text:s/>språk<text:s/>og<text:s/>tekst<text:s/>har<text:s/>endret<text:s/>seg<text:s/>over<text:s/>tid,<text:s/>og<text:s/>fortsatt<text:s/>er<text:s/>i<text:s/>endring.<text:s/></text:span></text:p>
      <text:p text:style-name="P30"><text:span text:style-name="T30_1">Hovedområdet<text:s/>skal<text:s/>bidra<text:s/>til<text:s/>kunnskap<text:s/>om<text:s/>språket<text:s/>som<text:s/>system<text:s/>og<text:s/>språket<text:s/>i<text:s/>bruk,<text:s/>og<text:s/>skal<text:s/>stimulere<text:s/>elevene<text:s/>til<text:s/>å<text:s/>utvikle<text:s/>et<text:s/>bevisst<text:s/>forhold<text:s/>til<text:s/>sin<text:s/>egen<text:s/>flerspråklighet.<text:s/>Elevene<text:s/>skal<text:s/>lese<text:s/>og<text:s/>reflektere<text:s/>over<text:s/>et<text:s/>stort<text:s/>og<text:s/>variert<text:s/>utvalg<text:s/>eldre<text:s/>og<text:s/>nyere<text:s/>tekster<text:s/>i<text:s/>ulike<text:s/>sjangere<text:s/>og<text:s/>fra<text:s/>ulike<text:s/>medier.<text:s/>I<text:s/>tillegg<text:s/>skal<text:s/>de<text:s/>forholde<text:s/>seg<text:s/>til<text:s/>tradisjoner<text:s/>i<text:s/>norsk<text:s/>teksthistorie<text:s/>i<text:s/>et<text:s/>sammenlignende<text:s/>perspektiv<text:s/>mellom<text:s/>nåtid<text:s/>og<text:s/>fortid<text:s/>og<text:s/>i<text:s/>lys<text:s/>av<text:s/>impulser<text:s/>fra<text:s/>andre<text:s/>teksttradisjoner.</text:span></text:p>
      <text:h text:style-name="P31" text:outline-level="2"><text:span text:style-name="T31_1">Timetall<text:s/></text:span></text:h>
      <text:p text:style-name="P32"><text:span text:style-name="T32_1">Timetallet<text:s/>er<text:s/>oppgitt<text:s/>i<text:s/>60-minutters<text:s/>enheter</text:span></text:p>
      <text:p text:style-name="P33"><text:span text:style-name="T33_1">BARNETRINNET</text:span></text:p>
      <text:p text:style-name="P34"><text:span text:style-name="T34_1">1.–7.<text:s/>årstrinn:<text:s/>570<text:s/>timer<text:s/></text:span></text:p>
      <text:p text:style-name="P35"><text:span text:style-name="T35_1">UNGDOMSTRINNET</text:span></text:p>
      <text:p text:style-name="P36"><text:span text:style-name="T36_1">8.–10.<text:s/>årstrinn:<text:s/>Alternativ<text:s/>1:<text:s/>279<text:s/>timer</text:span></text:p>
      <text:p text:style-name="P37"><text:span text:style-name="T37_1">Alternativ<text:s/>2:<text:s/>222<text:s/>timer</text:span></text:p>
      <text:p text:style-name="P38"><text:span text:style-name="T38_1">Alternativ<text:s/>1:<text:s/>uten<text:s/>fremmedspråk/språklig<text:s/>fordypning</text:span></text:p>
      <text:p text:style-name="P39"><text:span text:style-name="T39_1">Alternativ<text:s/>2:<text:s/>med<text:s/>fremmedspråk/språklig<text:s/>fordypning</text:span></text:p>
      <text:p text:style-name="P40"><text:span text:style-name="T40_1">STUDIEFORBEREDENDE<text:s/>UTDANNINGSPROGRAM:</text:span></text:p>
      <text:p text:style-name="P41"><text:span text:style-name="T41_1">Vg1:<text:s/>103<text:s/>timer</text:span></text:p>
      <text:p text:style-name="P42"><text:span text:style-name="T42_1">Vg2:<text:s/>103<text:s/>timer</text:span></text:p>
      <text:p text:style-name="P43"><text:span text:style-name="T43_1">Vg3:<text:s/>103<text:s/>timer</text:span></text:p>
      <text:p text:style-name="P44"><text:span text:style-name="T44_1">YRKESFAGLIGE<text:s/>UTDANNINGSPROGRAM</text:span></text:p>
      <text:p text:style-name="P45"><text:span text:style-name="T45_1">Vg1:<text:s/>45<text:s/>timer</text:span></text:p>
      <text:p text:style-name="P46"><text:span text:style-name="T46_1">Vg2:<text:s/>45<text:s/>timer</text:span></text:p>
      <text:p text:style-name="P47"><text:span text:style-name="T47_1">PÅBYGGING<text:s/>TIL<text:s/>GENERELL<text:s/>STUDIEKOMPETANSE<text:s/>FOR<text:s/>YRKESFAGLIGE<text:s/>UTDANNINGSPROGRAM</text:span></text:p>
      <text:p text:style-name="P48"><text:span text:style-name="T48_1">Vg3:<text:s/>219<text:s/>timer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51"><text:span text:style-name="T51_1">Muntlige<text:s/>ferdigheter<text:s/></text:span><text:span text:style-name="T51_2">i<text:s/>norsk<text:s/>er<text:s/>å<text:s/>skape<text:s/>mening<text:s/>gjennom<text:s/>å<text:s/>lytte,<text:s/>samtale<text:s/>og<text:s/>tale,<text:s/>og<text:s/>å<text:s/>kunne<text:s/>tilpasse<text:s/>språket<text:s/>til<text:s/>formål<text:s/>og<text:s/>mottaker.<text:s/>Utviklingen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talesituasjoner.<text:s/>Det<text:s/>innebærer<text:s/>å<text:s/>kunne<text:s/>planlegge<text:s/>og<text:s/>framføre<text:s/>muntlige<text:s/>presentasjoner<text:s/>av<text:s/>ulik<text:s/>art<text:s/>og<text:s/>bruke<text:s/>det<text:s/>muntlige<text:s/>språket<text:s/>stadig<text:s/>mer<text:s/>presist<text:s/>og<text:s/>nyansert<text:s/>i<text:s/>samtaler<text:s/>og<text:s/>i<text:s/>andre<text:s/>typer<text:s/>muntlige<text:s/>tekster,<text:s/>selv<text:s/>om<text:s/>kravene<text:s/>til<text:s/>muntlig<text:s/>språkkompetanse<text:s/>ikke<text:s/>er<text:s/>like<text:s/>høye<text:s/>som<text:s/>for<text:s/>elever<text:s/>med<text:s/>norsk<text:s/>som<text:s/>førstespråk.<text:s/>Det<text:s/>innebærer<text:s/>videre<text:s/>å<text:s/>lytte<text:s/>aktivt,<text:s/>og<text:s/>å<text:s/>forstå<text:s/>og<text:s/>samtale<text:s/>om<text:s/>norskfaglige<text:s/>emner,<text:s/>problemstillinger<text:s/>og<text:s/>tekster<text:s/>av<text:s/>økende<text:s/>omfang<text:s/>og<text:s/>kompleksitet.</text:span></text:p>
      <text:p text:style-name="P52"><text:span text:style-name="T52_1">Å<text:s/>kunne<text:s/>skrive<text:s/></text:span><text:span text:style-name="T52_2">i<text:s/>norsk<text:s/>er<text:s/>å<text:s/>ytr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<text:s/>og<text:s/>en<text:s/>metode<text:s/>for<text:s/>å<text:s/>lære.<text:s/>Å<text:s/>skrive<text:s/>tekster<text:s/>i<text:s/>et<text:s/>bredt<text:s/>utvalg<text:s/>sjangere<text:s/>på<text:s/>skjerm<text:s/>og<text:s/>papir<text:s/>er<text:s/>et<text:s/>område<text:s/>samiskfaget<text:s/>og<text:s/>nor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stadig<text:s/>mer<text:s/>komplekse<text:s/>tekster<text:s/>som<text:s/>er<text:s/>tilpasset<text:s/>formål<text:s/>og<text:s/>mottaker,<text:s/>selv<text:s/>om<text:s/>kravene<text:s/>til<text:s/>skriftlig<text:s/>språkkompetanse<text:s/>ikke<text:s/>er<text:s/>like<text:s/>høye<text:s/>som<text:s/>for<text:s/>elever<text:s/>med<text:s/>norsk<text:s/>som<text:s/>førstespråk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/text:span></text:p>
      <text:p text:style-name="P53"><text:span text:style-name="T53_1">Å<text:s/>kunne<text:s/>lese<text:s/></text:span><text:span text:style-name="T53_2">i<text:s/>norsk<text:s/>er<text:s/>å<text:s/>skape<text:s/>mening<text:s/>fra<text:s/>tekster<text:s/>i<text:s/>et<text:s/>bredt<text:s/>utvalg<text:s/>sjangere<text:s/>fra<text:s/>nåtid<text:s/>og<text:s/>fortid.<text:s/>Det<text:s/>innebærer<text:s/>å<text:s/>engasjere<text:s/>seg<text:s/>i<text:s/>tekster<text:s/>og<text:s/>få<text:s/>innsikt<text:s/>i<text:s/>andre<text:s/>menneskers<text:s/>tanker,<text:s/>liv,<text:s/>opplevelser<text:s/>og<text:s/>skaperkraft,<text:s/>og<text:s/>å<text:s/>oppøve<text:s/>ferdighet<text:s/>i<text:s/>å<text:s/>sammenlikne<text:s/>tekster<text:s/>fra<text:s/>ulike<text:s/>tider<text:s/>og<text:s/>ulike<text:s/>kulturer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54"><text:span text:style-name="T54_1">Å<text:s/>kunne<text:s/>regne<text:s/></text:span><text:span text:style-name="T54_2">i<text:s/>nor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55"><text:span text:style-name="T55_1">Digitale<text:s/>ferdigheter<text:s/></text:span><text:span text:style-name="T55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å<text:s/>ha<text:s/>en<text:s/>kritisk<text:s/>og<text:s/>selvstendig<text:s/>holdning<text:s/>til<text:s/>ulike<text:s/>typer<text:s/>av<text:s/>digitale<text:s/>kilder.</text:span></text:p>
      <text:h text:style-name="P56" text:outline-level="2"><text:span text:style-name="T56_1">Kompetansemål<text:s/></text:span></text:h>
      <text:h text:style-name="P57" text:outline-level="3"><text:span text:style-name="T57_1">Kompetansemål<text:s/>etter<text:s/>2.<text:s/>trinn</text:span></text:h>
      <text:h text:style-name="P58" text:outline-level="4"><text:span text:style-name="T58_1">Muntlig<text:s/>kommunikasjon</text:span></text:h>
      <text:p text:style-name="P59"><text:span text:style-name="T59_1">Mål<text:s/>for<text:s/>opplæringen<text:s/>er<text:s/>at<text:s/>eleven<text:s/>skal<text:s/>kunne<text:s/></text:span></text:p>
      <text:list text:style-name="LS1" xml:id="list0">
        <text:list-item>
          <text:p text:style-name="P60"><text:span text:style-name="T60_1">lytte,<text:s/>leke<text:s/>og<text:s/>eksperimentere<text:s/>med<text:s/>norske<text:s/>språklyder,<text:s/>stavelser,<text:s/>ord,<text:s/>rim,<text:s/>rytme<text:s/>og<text:s/>intonasjon<text:s/>og<text:s/>sammenligne<text:s/>norske<text:s/>og<text:s/>samiske<text:s/>språklyder</text:span></text:p>
        </text:list-item>
        <text:list-item>
          <text:p text:style-name="P61"><text:span text:style-name="T61_1">lytte<text:s/>til,<text:s/>forstå<text:s/>og<text:s/>gi<text:s/>enkle<text:s/>beskjeder</text:span></text:p>
        </text:list-item>
        <text:list-item>
          <text:p text:style-name="P62"><text:span text:style-name="T62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63"><text:span text:style-name="T63_1">hilse,<text:s/>takke,<text:s/>stille<text:s/>spørsmål<text:s/>og<text:s/>svare<text:s/>på<text:s/>enkle<text:s/>spørsmål</text:span></text:p>
        </text:list-item>
        <text:list-item>
          <text:p text:style-name="P64"><text:span text:style-name="T64_1">sette<text:s/>sammen<text:s/>enkle<text:s/>ord<text:s/>til<text:s/>korte<text:s/>setninger</text:span></text:p>
        </text:list-item>
        <text:list-item>
          <text:p text:style-name="P65"><text:span text:style-name="T65_1">telle<text:s/>og<text:s/>bruke<text:s/>tallene<text:s/>i<text:s/>kommunikasjon</text:span></text:p>
        </text:list-item>
      </text:list>
      <text:h text:style-name="P66" text:outline-level="4"><text:span text:style-name="T66_1">Skrif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2" xml:id="list6">
        <text:list-item>
          <text:p text:style-name="P68"><text:span text:style-name="T68_1">lese<text:s/>store<text:s/>og<text:s/>små<text:s/>trykte<text:s/>bokstaver</text:span></text:p>
        </text:list-item>
        <text:list-item>
          <text:p text:style-name="P69"><text:span text:style-name="T69_1">lese<text:s/>enkle<text:s/>tekster<text:s/>og<text:s/>samtale<text:s/>om<text:s/>handlingen<text:s/>i<text:s/>dem</text:span></text:p>
        </text:list-item>
        <text:list-item>
          <text:p text:style-name="P70"><text:span text:style-name="T70_1">snakke<text:s/>om<text:s/>sammenhengen<text:s/>mellom<text:s/>språklyd<text:s/>og<text:s/>bokstav,<text:s/>mellom<text:s/>talespråk<text:s/>og<text:s/>skriftspråk<text:s/>og<text:s/>om<text:s/>forskjeller<text:s/>og<text:s/>likheter<text:s/>mellom<text:s/>norsk<text:s/>og<text:s/>samisk<text:s/>språk</text:span></text:p>
        </text:list-item>
        <text:list-item>
          <text:p text:style-name="P71"><text:span text:style-name="T71_1">bruke<text:s/>store<text:s/>og<text:s/>små<text:s/>bokstaver<text:s/>og<text:s/>eksperimentere<text:s/>med<text:s/>ord,<text:s/>i<text:s/>egen<text:s/>håndskrift<text:s/>og<text:s/>på<text:s/>tastatur</text:span></text:p>
        </text:list-item>
        <text:list-item>
          <text:p text:style-name="P72"><text:span text:style-name="T72_1">arbeide<text:s/>kreativt<text:s/>med<text:s/>tegning<text:s/>og<text:s/>skriving<text:s/>i<text:s/>forbindelse<text:s/>med<text:s/>lesing</text:span></text:p>
        </text:list-item>
      </text:list>
      <text:h text:style-name="P73" text:outline-level="4"><text:span text:style-name="T73_1">Språk,<text:s/>litteratur<text:s/>og<text:s/>kultur</text:span></text:h>
      <text:p text:style-name="P74"><text:span text:style-name="T74_1">Mål<text:s/>for<text:s/>opplæringen<text:s/>er<text:s/>at<text:s/>eleven<text:s/>skal<text:s/>kunne<text:s/></text:span></text:p>
      <text:list text:style-name="LS3" xml:id="list11">
        <text:list-item>
          <text:p text:style-name="P75"><text:span text:style-name="T75_1">samtale<text:s/>om<text:s/>norsk<text:s/>språk<text:s/>og<text:s/>i<text:s/>hvilke<text:s/>situasjoner<text:s/>man<text:s/>bruker<text:s/>norsk<text:s/>og<text:s/>samisk</text:span></text:p>
        </text:list-item>
        <text:list-item>
          <text:p text:style-name="P76"><text:span text:style-name="T76_1">samtale<text:s/>om<text:s/>innholdet<text:s/>i<text:s/>sanger,<text:s/>regler,<text:s/>dikt,<text:s/>eventyr<text:s/>og<text:s/>fortellinger</text:span></text:p>
        </text:list-item>
      </text:list>
      <text:h text:style-name="P77" text:outline-level="3"><text:span text:style-name="T77_1">Kompetansemål<text:s/>etter<text:s/>4.<text:s/>trinn</text:span></text:h>
      <text:h text:style-name="P78" text:outline-level="4"><text:span text:style-name="T78_1">Muntlig<text:s/>kommunikasjon</text:span></text:h>
      <text:p text:style-name="P79"><text:span text:style-name="T79_1">Mål<text:s/>for<text:s/>opplæringen<text:s/>er<text:s/>at<text:s/>eleven<text:s/>skal<text:s/>kunne<text:s/></text:span></text:p>
      <text:list text:style-name="LS4" xml:id="list13">
        <text:list-item>
          <text:p text:style-name="P80"><text:span text:style-name="T80_1">lytte<text:s/>til<text:s/>andre,<text:s/>forstå<text:s/>og<text:s/>delta<text:s/>i<text:s/>enkle<text:s/>samtaler<text:s/>om<text:s/>egne<text:s/>opplevelser<text:s/>og<text:s/>erfaringer</text:span></text:p>
        </text:list-item>
        <text:list-item>
          <text:p text:style-name="P81"><text:span text:style-name="T81_1">bruke<text:s/>et<text:s/>ordforråd<text:s/>som<text:s/>dekker<text:s/>dagligdagse<text:s/>situasjoner</text:span></text:p>
        </text:list-item>
        <text:list-item>
          <text:p text:style-name="P82"><text:span text:style-name="T82_1">framføre<text:s/>enkle<text:s/>tekster</text:span></text:p>
        </text:list-item>
        <text:list-item>
          <text:p text:style-name="P83"><text:span text:style-name="T83_1">bruke<text:s/>tall<text:s/>til<text:s/>å<text:s/>angi<text:s/>priser,<text:s/>mengder<text:s/>og<text:s/>størrelser</text:span></text:p>
        </text:list-item>
      </text:list>
      <text:h text:style-name="P84" text:outline-level="4"><text:span text:style-name="T84_1">Skriftlig<text:s/>kommunikasjon</text:span></text:h>
      <text:p text:style-name="P85"><text:span text:style-name="T85_1">Mål<text:s/>for<text:s/>opplæringen<text:s/>er<text:s/>at<text:s/>eleven<text:s/>skal<text:s/>kunne<text:s/></text:span></text:p>
      <text:list text:style-name="LS5" xml:id="list17">
        <text:list-item>
          <text:p text:style-name="P86"><text:span text:style-name="T86_1">lese<text:s/>skjønnlitteratur<text:s/>og<text:s/>fagtekster<text:s/>for<text:s/>barn<text:s/>og<text:s/>gi<text:s/>uttrykk<text:s/>for<text:s/>egne<text:s/>meninger<text:s/>om<text:s/>tekstene<text:s/></text:span></text:p>
        </text:list-item>
        <text:list-item>
          <text:p text:style-name="P87"><text:span text:style-name="T87_1">gjenkjenne<text:s/>og<text:s/>bruke<text:s/>enkle<text:s/>språklige<text:s/>virkemidler<text:s/>som<text:s/>gjentakelse<text:s/>og<text:s/>kontrast</text:span></text:p>
        </text:list-item>
        <text:list-item>
          <text:p text:style-name="P88"><text:span text:style-name="T88_1">finne<text:s/>informasjon<text:s/>ved<text:s/>å<text:s/>kombinere<text:s/>ord<text:s/>og<text:s/>illustrasjoner<text:s/>i<text:s/>tekster<text:s/>på<text:s/>skjerm<text:s/>og<text:s/>papir</text:span></text:p>
        </text:list-item>
        <text:list-item>
          <text:p text:style-name="P89"><text:span text:style-name="T89_1">skrive<text:s/>enkle<text:s/>beskrivende<text:s/>og<text:s/>fortellende<text:s/>tekster</text:span></text:p>
        </text:list-item>
        <text:list-item>
          <text:p text:style-name="P90"><text:span text:style-name="T90_1">bruke<text:s/>bibliotek<text:s/>og<text:s/>Internett<text:s/>til<text:s/>å<text:s/>finne<text:s/>stoff<text:s/>til<text:s/>egen<text:s/>lesing<text:s/>og<text:s/>skriving</text:span></text:p>
        </text:list-item>
      </text:list>
      <text:h text:style-name="P91" text:outline-level="4"><text:span text:style-name="T91_1">Språk,<text:s/>litteratur<text:s/>og<text:s/>kultur</text:span></text:h>
      <text:p text:style-name="P92"><text:span text:style-name="T92_1">Mål<text:s/>for<text:s/>opplæringen<text:s/>er<text:s/>at<text:s/>eleven<text:s/>skal<text:s/>kunne<text:s/></text:span></text:p>
      <text:list text:style-name="LS6" xml:id="list22">
        <text:list-item>
          <text:p text:style-name="P93"><text:span text:style-name="T93_1">samtale<text:s/>om<text:s/>og<text:s/>sammenligne<text:s/>norsk<text:s/>og<text:s/>samisk<text:s/>språk<text:s/>og<text:s/>kultur<text:s/>ut<text:s/>fra<text:s/>egne<text:s/>erfaringer<text:s/></text:span></text:p>
        </text:list-item>
        <text:list-item>
          <text:p text:style-name="P94"><text:span text:style-name="T94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</text:list>
      <text:h text:style-name="P95" text:outline-level="3"><text:span text:style-name="T95_1">Kompetansemål<text:s/>etter<text:s/>7.<text:s/>trinn</text:span></text:h>
      <text:h text:style-name="P96" text:outline-level="4"><text:span text:style-name="T96_1">Muntlig<text:s/>kommunikasjon</text:span></text:h>
      <text:p text:style-name="P97"><text:span text:style-name="T97_1">Mål<text:s/>for<text:s/>opplæringen<text:s/>er<text:s/>at<text:s/>eleven<text:s/>skal<text:s/>kunne<text:s/></text:span></text:p>
      <text:list text:style-name="LS7" xml:id="list24">
        <text:list-item>
          <text:p text:style-name="P98"><text:span text:style-name="T98_1">lytte<text:s/>til<text:s/>andre,<text:s/>uttrykke<text:s/>og<text:s/>begrunne<text:s/>egne<text:s/>meninger<text:s/>og<text:s/>vise<text:s/>respekt<text:s/>for<text:s/>andres</text:span></text:p>
        </text:list-item>
        <text:list-item>
          <text:p text:style-name="P99"><text:span text:style-name="T99_1">gjengi<text:s/>på<text:s/>norsk<text:s/>med<text:s/>egne<text:s/>ord<text:s/>hovedinnholdet<text:s/>i<text:s/>fortellinger<text:s/>og<text:s/>muntlige<text:s/>framstillinger<text:s/>på<text:s/>norsk<text:s/>og<text:s/>samisk</text:span></text:p>
        </text:list-item>
        <text:list-item>
          <text:p text:style-name="P100"><text:span text:style-name="T100_1">forstå<text:s/>noe<text:s/>svensk<text:s/>og<text:s/>dansk<text:s/>tale</text:span></text:p>
        </text:list-item>
        <text:list-item>
          <text:p text:style-name="P101"><text:span text:style-name="T101_1">opptre<text:s/>i<text:s/>ulike<text:s/>roller<text:s/>gjennom<text:s/>drama-aktiviteter,<text:s/>opplesing<text:s/>og<text:s/>presentasjon</text:span></text:p>
        </text:list-item>
        <text:list-item>
          <text:p text:style-name="P102"><text:span text:style-name="T102_1">bruke<text:s/>musikalske<text:s/>uttrykk<text:s/>og<text:s/>bilder<text:s/>i<text:s/>framføringer<text:s/>og<text:s/>presentasjoner</text:span></text:p>
        </text:list-item>
        <text:list-item>
          <text:p text:style-name="P103"><text:span text:style-name="T103_1">bruke<text:s/>et<text:s/>egnet<text:s/>ordforråd<text:s/>til<text:s/>å<text:s/>fortelle<text:s/>om<text:s/>egne<text:s/>opplevelser<text:s/>og<text:s/>erfaringer,<text:s/>uttrykke<text:s/>følelser<text:s/>og<text:s/>egne<text:s/>meninger<text:s/>og<text:s/>samtale<text:s/>om<text:s/>enkle<text:s/>faglige<text:s/>emner</text:span></text:p>
        </text:list-item>
        <text:list-item>
          <text:p text:style-name="P104"><text:span text:style-name="T104_1">uttrykke<text:s/>seg<text:s/>om<text:s/>valuta,<text:s/>mål<text:s/>og<text:s/>vekt</text:span></text:p>
        </text:list-item>
      </text:list>
      <text:h text:style-name="P105" text:outline-level="4"><text:span text:style-name="T105_1">Skriftlig<text:s/>kommunikasjon</text:span></text:h>
      <text:p text:style-name="P106"><text:span text:style-name="T106_1">Mål<text:s/>for<text:s/>opplæringen<text:s/>er<text:s/>at<text:s/>eleven<text:s/>skal<text:s/>kunne<text:s/></text:span></text:p>
      <text:list text:style-name="LS8" xml:id="list31">
        <text:list-item>
          <text:p text:style-name="P107"><text:span text:style-name="T107_1">lese<text:s/>skjønnlitterære<text:s/>tekster<text:s/>og<text:s/>sakprosatekster,<text:s/>og<text:s/>samtale<text:s/>om<text:s/>innhold<text:s/>og<text:s/>egne<text:s/>leseopplevelser</text:span></text:p>
        </text:list-item>
        <text:list-item>
          <text:p text:style-name="P108"><text:span text:style-name="T108_1">lese<text:s/>og<text:s/>samtale<text:s/>om<text:s/>enkle<text:s/>tekster<text:s/>på<text:s/>den<text:s/>norske<text:s/>målformen<text:s/>som<text:s/>elevene<text:s/>ikke<text:s/>har<text:s/>skriftlig<text:s/>opplæring<text:s/>i</text:span></text:p>
        </text:list-item>
        <text:list-item>
          <text:p text:style-name="P109"><text:span text:style-name="T109_1">referere<text:s/>og<text:s/>oppsummere<text:s/>hovedmomenter<text:s/>i<text:s/>en<text:s/>tekst</text:span></text:p>
        </text:list-item>
        <text:list-item>
          <text:p text:style-name="P110"><text:span text:style-name="T110_1">beherske<text:s/>ortografi<text:s/>i<text:s/>høyfrekvente<text:s/>ord<text:s/>og<text:s/>de<text:s/>vanligste<text:s/>reglene<text:s/>for<text:s/>tegnsetting</text:span></text:p>
        </text:list-item>
        <text:list-item>
          <text:p text:style-name="P111"><text:span text:style-name="T111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12"><text:span text:style-name="T112_1">uttrykke<text:s/>erfaringer<text:s/>og<text:s/>interesser<text:s/>i<text:s/>fortellende,<text:s/>beskrivende<text:s/>og<text:s/>reflekterende<text:s/>tekster</text:span></text:p>
        </text:list-item>
        <text:list-item>
          <text:p text:style-name="P113"><text:span text:style-name="T113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</text:list>
      <text:h text:style-name="P114" text:outline-level="4"><text:span text:style-name="T114_1">Språk,<text:s/>litteratur<text:s/>og<text:s/>kultur</text:span></text:h>
      <text:p text:style-name="P115"><text:span text:style-name="T115_1">Mål<text:s/>for<text:s/>opplæringen<text:s/>er<text:s/>at<text:s/>eleven<text:s/>skal<text:s/>kunne<text:s/></text:span></text:p>
      <text:list text:style-name="LS9" xml:id="list38">
        <text:list-item>
          <text:p text:style-name="P116"><text:span text:style-name="T116_1">samtale<text:s/>om<text:s/>to-<text:s/>og<text:s/>flerspråklighet<text:s/>ut<text:s/>fra<text:s/>språkforhold<text:s/>i<text:s/>eget<text:s/>miljø</text:span></text:p>
        </text:list-item>
        <text:list-item>
          <text:p text:style-name="P117"><text:span text:style-name="T117_1">samtale<text:s/>om<text:s/>ulike<text:s/>varianter<text:s/>av<text:s/>norsk</text:span></text:p>
        </text:list-item>
        <text:list-item>
          <text:p text:style-name="P118"><text:span text:style-name="T118_1">forklare<text:s/>noen<text:s/>forskjeller<text:s/>mellom<text:s/>muntlig<text:s/>og<text:s/>skriftlig<text:s/>språk</text:span></text:p>
        </text:list-item>
        <text:list-item>
          <text:p text:style-name="P119"><text:span text:style-name="T119_1">beskrive<text:s/>hvordan<text:s/>tekster<text:s/>er<text:s/>bygd<text:s/>opp<text:s/>ved<text:s/>hjelp<text:s/>av<text:s/>begreper<text:s/>fra<text:s/>grammatikk<text:s/>og<text:s/>tekstkunnskap,<text:s/>og<text:s/>samtale<text:s/>om<text:s/>forskjeller<text:s/>mellom<text:s/>norsk<text:s/>og<text:s/>samisk</text:span></text:p>
        </text:list-item>
        <text:list-item>
          <text:p text:style-name="P120"><text:span text:style-name="T120_1">presentere<text:s/>egne<text:s/>synspunkter<text:s/>på<text:s/>personer,<text:s/>handling<text:s/>og<text:s/>tema<text:s/>i<text:s/>et<text:s/>utvalg<text:s/>barne-<text:s/>og<text:s/>ungdomslitteratur<text:s/>på<text:s/>norsk</text:span></text:p>
        </text:list-item>
        <text:list-item>
          <text:p text:style-name="P121"><text:span text:style-name="T121_1">bruke<text:s/>forskjellige<text:s/>former<text:s/>for<text:s/>digitale<text:s/>og<text:s/>papirbaserte<text:s/>ordbøker</text:span></text:p>
        </text:list-item>
      </text:list>
      <text:h text:style-name="P122" text:outline-level="3"><text:span text:style-name="T122_1">Kompetansemål<text:s/>etter<text:s/>10.<text:s/>trinn</text:span></text:h>
      <text:h text:style-name="P123" text:outline-level="4"><text:span text:style-name="T123_1">Muntlig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10" xml:id="list44">
        <text:list-item>
          <text:p text:style-name="P125"><text:span text:style-name="T125_1">lytte<text:s/>til,<text:s/>oppsummere<text:s/>hovedinnholdet<text:s/>og<text:s/>trekke<text:s/>ut<text:s/>relevant<text:s/>informasjon<text:s/>i<text:s/>muntlige<text:s/>tekster</text:span></text:p>
        </text:list-item>
        <text:list-item>
          <text:p text:style-name="P126"><text:span text:style-name="T126_1">uttrykke<text:s/>seg<text:s/>med<text:s/>et<text:s/>funksjonelt<text:s/>ordforråd<text:s/>tilpasset<text:s/>mottaker<text:s/>og<text:s/>formål</text:span></text:p>
        </text:list-item>
        <text:list-item>
          <text:p text:style-name="P127"><text:span text:style-name="T127_1">referere<text:s/>muntlig<text:s/>på<text:s/>norsk<text:s/>fra<text:s/>taler<text:s/>og<text:s/>foredrag<text:s/>på<text:s/>norsk<text:s/>og<text:s/>samisk</text:span></text:p>
        </text:list-item>
        <text:list-item>
          <text:p text:style-name="P128"><text:span text:style-name="T128_1">delta<text:s/>i<text:s/>diskusjoner<text:s/>med<text:s/>begrunnede<text:s/>meninger<text:s/>og<text:s/>saklig<text:s/>argumentasjon</text:span></text:p>
        </text:list-item>
        <text:list-item>
          <text:p text:style-name="P129"><text:span text:style-name="T129_1">beskrive<text:s/>grafiske<text:s/>framstillinger<text:s/>av<text:s/>tall<text:s/>og<text:s/>andre<text:s/>data</text:span></text:p>
        </text:list-item>
        <text:list-item>
          <text:p text:style-name="P130"><text:span text:style-name="T130_1">presentere<text:s/>fagstoff<text:s/>med<text:s/>relevant<text:s/>terminologi<text:s/>og<text:s/>formålstjenlig<text:s/>bruk<text:s/>av<text:s/>digitale<text:s/>verktøy<text:s/>og<text:s/>medier</text:span></text:p>
        </text:list-item>
      </text:list>
      <text:h text:style-name="P131" text:outline-level="4"><text:span text:style-name="T131_1">Skriftlig<text:s/>kommunikasjon</text:span></text:h>
      <text:p text:style-name="P132"><text:span text:style-name="T132_1">Mål<text:s/>for<text:s/>opplæringen<text:s/>er<text:s/>at<text:s/>eleven<text:s/>skal<text:s/>kunne<text:s/></text:span></text:p>
      <text:list text:style-name="LS11" xml:id="list50">
        <text:list-item>
          <text:p text:style-name="P133"><text:span text:style-name="T133_1">lese<text:s/>og<text:s/>analysere<text:s/>et<text:s/>bredt<text:s/>utvalg<text:s/>tekster<text:s/>i<text:s/>ulike<text:s/>sjangere<text:s/>og<text:s/>medier<text:s/>på<text:s/>bokmål<text:s/>og<text:s/>nynorsk<text:s/>og<text:s/>formidle<text:s/>mulige<text:s/>tolkninger</text:span></text:p>
        </text:list-item>
        <text:list-item>
          <text:p text:style-name="P134"><text:span text:style-name="T134_1">lese<text:s/>enkle<text:s/>tekster<text:s/>på<text:s/>svensk<text:s/>og<text:s/>dansk<text:s/>og<text:s/>gjengi<text:s/>og<text:s/>kommentere<text:s/>innholdet</text:span></text:p>
        </text:list-item>
        <text:list-item>
          <text:p text:style-name="P135"><text:span text:style-name="T135_1">uttrykke<text:s/>seg<text:s/>med<text:s/>et<text:s/>funksjonelt<text:s/>ordforråd<text:s/>og<text:s/>mestre<text:s/>sentrale<text:s/>regler<text:s/>i<text:s/>formverket</text:span></text:p>
        </text:list-item>
        <text:list-item>
          <text:p text:style-name="P136"><text:span text:style-name="T136_1">gjenkjenne<text:s/>virkemidlene<text:s/>humor,<text:s/>ironi,<text:s/>kontraster,<text:s/>sammenligninger,<text:s/>symboler<text:s/>og<text:s/>språklige<text:s/>bilder</text:span></text:p>
        </text:list-item>
        <text:list-item>
          <text:p text:style-name="P137"><text:span text:style-name="T137_1">skrive<text:s/>kreative,<text:s/>informative,<text:s/>reflekterende<text:s/>og<text:s/>argumenterende<text:s/>tekster<text:s/>etter<text:s/>mønster<text:s/>fra<text:s/>ulike<text:s/>eksempeltekster</text:span></text:p>
        </text:list-item>
        <text:list-item>
          <text:p text:style-name="P138"><text:span text:style-name="T138_1">forstå<text:s/>og<text:s/>tolke<text:s/>opplysninger<text:s/>fra<text:s/>flere<text:s/>uttrykksformer<text:s/>i<text:s/>en<text:s/>sammensatt<text:s/>tekst</text:span></text:p>
        </text:list-item>
      </text:list>
      <text:h text:style-name="P139" text:outline-level="4"><text:span text:style-name="T139_1">Språk,<text:s/>litteratur<text:s/>og<text:s/>kultur</text:span></text:h>
      <text:p text:style-name="P140"><text:span text:style-name="T140_1">Mål<text:s/>for<text:s/>opplæringen<text:s/>er<text:s/>at<text:s/>eleven<text:s/>skal<text:s/>kunne<text:s/></text:span></text:p>
      <text:list text:style-name="LS12" xml:id="list56">
        <text:list-item>
          <text:p text:style-name="P141"><text:span text:style-name="T141_1">gjøre<text:s/>rede<text:s/>for<text:s/>bakgrunnen<text:s/>for<text:s/>at<text:s/>det<text:s/>er<text:s/>to<text:s/>offisielle<text:s/>språk<text:s/>i<text:s/>Norge,<text:s/>og<text:s/>diskutere<text:s/>hvordan<text:s/>norsk<text:s/>og<text:s/>samisk<text:s/>har<text:s/>påvirket<text:s/>hverandre</text:span></text:p>
        </text:list-item>
        <text:list-item>
          <text:p text:style-name="P142"><text:span text:style-name="T142_1">forklare<text:s/>bakgrunnen<text:s/>for<text:s/>at<text:s/>det<text:s/>er<text:s/>to<text:s/>likestilte<text:s/>norske<text:s/>målformer,<text:s/>og<text:s/>samtale<text:s/>om<text:s/>språkdebatt<text:s/>i<text:s/>Norge<text:s/>i<text:s/>dag</text:span></text:p>
        </text:list-item>
        <text:list-item>
          <text:p text:style-name="P143"><text:span text:style-name="T143_1">samtale<text:s/>om<text:s/>form,<text:s/>innhold<text:s/>og<text:s/>formål<text:s/>i<text:s/>litteratur,<text:s/>teater<text:s/>og<text:s/>film<text:s/></text:span></text:p>
        </text:list-item>
        <text:list-item>
          <text:p text:style-name="P144"><text:span text:style-name="T144_1">reflektere<text:s/>over<text:s/>hvordan<text:s/>verdier,<text:s/>tenkemåter<text:s/>og<text:s/>forestillinger<text:s/>framstilles<text:s/>i<text:s/>norske<text:s/>og<text:s/>samiske<text:s/>tekster<text:s/>og<text:s/>oversatte<text:s/>tekster<text:s/>fra<text:s/>andre<text:s/>språk</text:span></text:p>
        </text:list-item>
      </text:list>
      <text:h text:style-name="P145" text:outline-level="3"><text:span text:style-name="T145_1">Kompetansemål<text:s/>etter<text:s/>Vg1<text:s/>-<text:s/>studieforberedende<text:s/>utdanningsprogram<text:s/>og<text:s/>Vg2<text:s/>-<text:s/>yrkesfaglige<text:s/>utdanningsprogram</text:span></text:h>
      <text:h text:style-name="P146" text:outline-level="4"><text:span text:style-name="T146_1">Muntlig<text:s/>kommunikasjon</text:span></text:h>
      <text:p text:style-name="P147"><text:span text:style-name="T147_1">Mål<text:s/>for<text:s/>opplæringen<text:s/>er<text:s/>at<text:s/>eleven<text:s/>skal<text:s/>kunne<text:s/></text:span></text:p>
      <text:list text:style-name="LS13" xml:id="list60">
        <text:list-item>
          <text:p text:style-name="P148"><text:span text:style-name="T148_1">lytte<text:s/>til<text:s/>og<text:s/>vise<text:s/>åpenhet<text:s/>for<text:s/>andres<text:s/>argumentasjon,<text:s/>og<text:s/>bruke<text:s/>relevante<text:s/>og<text:s/>saklige<text:s/>argumenter<text:s/>i<text:s/>diskusjoner</text:span></text:p>
        </text:list-item>
        <text:list-item>
          <text:p text:style-name="P149"><text:span text:style-name="T149_1">lytte<text:s/>til,<text:s/>forstå<text:s/>og<text:s/>gjengi<text:s/>informasjon<text:s/>fra<text:s/>svensk<text:s/>og<text:s/>dansk<text:s/></text:span></text:p>
        </text:list-item>
        <text:list-item>
          <text:p text:style-name="P150"><text:span text:style-name="T150_1">mestre<text:s/>ulike<text:s/>roller<text:s/>i<text:s/>samtaler,<text:s/>diskusjoner,<text:s/>dramatiseringer<text:s/>og<text:s/>presentasjoner</text:span></text:p>
        </text:list-item>
        <text:list-item>
          <text:p text:style-name="P151"><text:span text:style-name="T151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52"><text:span text:style-name="T152_1">bruke<text:s/>kunnskap<text:s/>om<text:s/>retoriske<text:s/>appellformer<text:s/>i<text:s/>presentasjoner</text:span></text:p>
        </text:list-item>
        <text:list-item>
          <text:p text:style-name="P153"><text:span text:style-name="T153_1">kombinere<text:s/>auditive,<text:s/>skriftlige<text:s/>og<text:s/>visuelle<text:s/>uttrykksformer<text:s/>og<text:s/>bruke<text:s/>ulike<text:s/>digitale<text:s/>verktøy<text:s/>i<text:s/>presentasjoner</text:span></text:p>
        </text:list-item>
      </text:list>
      <text:h text:style-name="P154" text:outline-level="4"><text:span text:style-name="T154_1">Skriftlig<text:s/>kommunikasjon</text:span></text:h>
      <text:p text:style-name="P155"><text:span text:style-name="T155_1">Mål<text:s/>for<text:s/>opplæringen<text:s/>er<text:s/>at<text:s/>eleven<text:s/>skal<text:s/>kunne<text:s/></text:span></text:p>
      <text:list text:style-name="LS14" xml:id="list66">
        <text:list-item>
          <text:p text:style-name="P156"><text:span text:style-name="T156_1">lese<text:s/>et<text:s/>utvalg<text:s/>samtidstekster,<text:s/>skjønnlitteratur<text:s/>og<text:s/>sakprosa<text:s/>på<text:s/>bokmål,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157"><text:span text:style-name="T157_1">gjøre<text:s/>rede<text:s/>for<text:s/>argumentasjonen<text:s/>i<text:s/>saksprosatekster</text:span></text:p>
        </text:list-item>
        <text:list-item>
          <text:p text:style-name="P158"><text:span text:style-name="T158_1">skrive<text:s/>kreative,<text:s/>informative<text:s/>og<text:s/>argumenterende<text:s/>tekster<text:s/>tilpasset<text:s/>formål<text:s/>og<text:s/>mottaker</text:span></text:p>
        </text:list-item>
        <text:list-item>
          <text:p text:style-name="P159"><text:span text:style-name="T159_1">drøfte<text:s/>hvordan<text:s/>ulike<text:s/>språklige<text:s/>virkemidler<text:s/>fungerer<text:s/>og<text:s/>bruke<text:s/>noen<text:s/>av<text:s/>disse<text:s/>i<text:s/>egne<text:s/>tekster</text:span></text:p>
        </text:list-item>
        <text:list-item>
          <text:p text:style-name="P160"><text:span text:style-name="T160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161"><text:span text:style-name="T161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162"><text:span text:style-name="T162_1">bruke<text:s/>ulike<text:s/>estetiske<text:s/>uttrykksformer<text:s/>i<text:s/>sammensatte<text:s/>tekster</text:span></text:p>
        </text:list-item>
        <text:list-item>
          <text:p text:style-name="P163"><text:span text:style-name="T163_1">bruke<text:s/>digitale<text:s/>verktøy<text:s/>i<text:s/>publisering<text:s/>av<text:s/>egne<text:s/>tekster</text:span></text:p>
        </text:list-item>
        <text:list-item>
          <text:p text:style-name="P164"><text:span text:style-name="T164_1">innhente,<text:s/>vurdere<text:s/>og<text:s/>bruke<text:s/>fagstoff<text:s/>fra<text:s/>digitale<text:s/>kilder<text:s/>i<text:s/>arbeidet<text:s/>med<text:s/>egne<text:s/>tekster,<text:s/>og<text:s/>følge<text:s/>regler<text:s/>for<text:s/>personvern<text:s/>og<text:s/>opphavsrett</text:span></text:p>
        </text:list-item>
      </text:list>
      <text:h text:style-name="P165" text:outline-level="4"><text:span text:style-name="T165_1">Språk,<text:s/>litteratur<text:s/>og<text:s/>kultur</text:span></text:h>
      <text:p text:style-name="P166"><text:span text:style-name="T166_1">Mål<text:s/>for<text:s/>opplæringen<text:s/>er<text:s/>at<text:s/>eleven<text:s/>skal<text:s/>kunne<text:s/></text:span></text:p>
      <text:list text:style-name="LS15" xml:id="list75">
        <text:list-item>
          <text:p text:style-name="P167"><text:span text:style-name="T167_1">gjøre<text:s/>rede<text:s/>for<text:s/>ulike<text:s/>språk<text:s/>og<text:s/>kulturer<text:s/>i<text:s/>Norge<text:s/>og<text:s/>Sápmi/Sábme/Saepmie<text:s/>i<text:s/>dag,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68"><text:span text:style-name="T168_1">drøfte<text:s/>kulturmøter<text:s/>og<text:s/>kulturkonflikter<text:s/>med<text:s/>utgangspunkt<text:s/>i<text:s/>et<text:s/>utvalg<text:s/>samtidstekster</text:span></text:p>
        </text:list-item>
        <text:list-item>
          <text:p text:style-name="P169"><text:span text:style-name="T169_1">tolke<text:s/>og<text:s/>vurdere<text:s/>samspillet<text:s/>mellom<text:s/>innhold,<text:s/>form<text:s/>og<text:s/>formål<text:s/>i<text:s/>sammensatte<text:s/>tekster</text:span></text:p>
        </text:list-item>
      </text:list>
      <text:h text:style-name="P170" text:outline-level="3"><text:span text:style-name="T170_1">Kompetansemål<text:s/>etter<text:s/>Vg2<text:s/>-<text:s/>studieforberedende<text:s/>utdanningsprogram</text:span></text:h>
      <text:h text:style-name="P171" text:outline-level="4"><text:span text:style-name="T171_1">Muntlig<text:s/>kommunikasjon</text:span></text:h>
      <text:p text:style-name="P172"><text:span text:style-name="T172_1">Mål<text:s/>for<text:s/>opplæringen<text:s/>er<text:s/>at<text:s/>eleven<text:s/>skal<text:s/>kunne<text:s/></text:span></text:p>
      <text:list text:style-name="LS16" xml:id="list78">
        <text:list-item>
          <text:p text:style-name="P173"><text:span text:style-name="T173_1">referere<text:s/>på<text:s/>norsk<text:s/>muntlige<text:s/>samiske<text:s/>tekster<text:s/>om<text:s/>dagligdagse<text:s/>situasjoner<text:s/>og<text:s/>saker<text:s/>som<text:s/>angår<text:s/>skolen</text:span></text:p>
        </text:list-item>
        <text:list-item>
          <text:p text:style-name="P174"><text:span text:style-name="T174_1">bruke<text:s/>kunnskap<text:s/>om<text:s/>retoriske<text:s/>appellformer<text:s/>i<text:s/>diskusjoner<text:s/>og<text:s/>presentasjoner</text:span></text:p>
        </text:list-item>
        <text:list-item>
          <text:p text:style-name="P175"><text:span text:style-name="T175_1">bruke<text:s/>fagkunnskap<text:s/>fra<text:s/>egne<text:s/>programfag<text:s/>i<text:s/>framføringer<text:s/>og<text:s/>diskusjoner</text:span></text:p>
        </text:list-item>
        <text:list-item>
          <text:p text:style-name="P176"><text:span text:style-name="T176_1">presentere<text:s/>norskfaglige<text:s/>emner<text:s/>og<text:s/>drøfte<text:s/>det<text:s/>framlagte<text:s/>stoffet</text:span></text:p>
        </text:list-item>
      </text:list>
      <text:h text:style-name="P177" text:outline-level="4"><text:span text:style-name="T177_1">Skriftlig<text:s/>kommunikasjon</text:span></text:h>
      <text:p text:style-name="P178"><text:span text:style-name="T178_1">Mål<text:s/>for<text:s/>opplæringen<text:s/>er<text:s/>at<text:s/>eleven<text:s/>skal<text:s/>kunne<text:s/></text:span></text:p>
      <text:list text:style-name="LS17" xml:id="list82">
        <text:list-item>
          <text:p text:style-name="P179"><text:span text:style-name="T179_1">lese<text:s/>tekster<text:s/>på<text:s/>bokmål<text:s/>og<text:s/>nynorsk<text:s/>i<text:s/>ulike<text:s/>sjangere<text:s/>og<text:s/>analysere<text:s/>tekstene<text:s/>for<text:s/>å<text:s/>kunne<text:s/>ta<text:s/>stilling<text:s/>til<text:s/>spørsmål<text:s/>de<text:s/>tar<text:s/>opp,<text:s/>og<text:s/>verdier<text:s/>de<text:s/>representerer</text:span></text:p>
        </text:list-item>
        <text:list-item>
          <text:p text:style-name="P180"><text:span text:style-name="T180_1">skrive<text:s/>tekster<text:s/>med<text:s/>klar<text:s/>hensikt,<text:s/>god<text:s/>struktur<text:s/>og<text:s/>sammenheng</text:span></text:p>
        </text:list-item>
        <text:list-item>
          <text:p text:style-name="P181"><text:span text:style-name="T181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</text:list>
      <text:h text:style-name="P182" text:outline-level="4"><text:span text:style-name="T182_1">Språk,<text:s/>litteratur<text:s/>og<text:s/>kultur</text:span></text:h>
      <text:p text:style-name="P183"><text:span text:style-name="T183_1">Mål<text:s/>for<text:s/>opplæringen<text:s/>er<text:s/>at<text:s/>eleven<text:s/>skal<text:s/>kunne<text:s/></text:span></text:p>
      <text:list text:style-name="LS18" xml:id="list85">
        <text:list-item>
          <text:p text:style-name="P184"><text:span text:style-name="T184_1">gjøre<text:s/>rede<text:s/>for<text:s/>norsk<text:s/>språkdebatt<text:s/>og<text:s/>språkpolitikk<text:s/>på<text:s/>1800-tallet</text:span></text:p>
        </text:list-item>
        <text:list-item>
          <text:p text:style-name="P185"><text:span text:style-name="T185_1">forklare<text:s/>argumentasjonen<text:s/>i<text:s/>sakprosatekster<text:s/>ved<text:s/>å<text:s/>bruke<text:s/>kunnskap<text:s/>om<text:s/>retorikk</text:span></text:p>
        </text:list-item>
        <text:list-item>
          <text:p text:style-name="P186"><text:span text:style-name="T186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187"><text:span text:style-name="T187_1">sammenligne<text:s/>hvordan<text:s/>”det<text:s/>samiske”<text:s/>og<text:s/>”det<text:s/>norske”<text:s/>kommer<text:s/>til<text:s/>uttrykk<text:s/>i<text:s/>tekster<text:s/>fra<text:s/>samisk<text:s/>og<text:s/>norsk<text:s/>litteratur</text:span></text:p>
        </text:list-item>
        <text:list-item>
          <text:p text:style-name="P188"><text:span text:style-name="T188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189"><text:span text:style-name="T189_1">analysere<text:s/>innhold<text:s/>og<text:s/>vurdere<text:s/>bruken<text:s/>av<text:s/>virkemidler<text:s/>i<text:s/>tekster<text:s/>som<text:s/>er<text:s/>hentet<text:s/>fra<text:s/>ulike<text:s/>digitale<text:s/>medier</text:span></text:p>
        </text:list-item>
        <text:list-item>
          <text:p text:style-name="P190"><text:span text:style-name="T190_1">referere<text:s/>til<text:s/>og<text:s/>vurdere<text:s/>kilder<text:s/>i<text:s/>aktuelle<text:s/>faglige<text:s/>sammenhenger</text:span></text:p>
        </text:list-item>
      </text:list>
      <text:h text:style-name="P191" text:outline-level="3"><text:span text:style-name="T191_1">Kompetansemål<text:s/>etter<text:s/>Vg3<text:s/>-<text:s/>studieforberedende<text:s/>utdanningsprogram</text:span></text:h>
      <text:h text:style-name="P192" text:outline-level="4"><text:span text:style-name="T192_1">Muntlig<text:s/>kommunikasjon</text:span></text:h>
      <text:p text:style-name="P193"><text:span text:style-name="T193_1">Mål<text:s/>for<text:s/>opplæringen<text:s/>er<text:s/>at<text:s/>eleven<text:s/>skal<text:s/>kunne<text:s/></text:span></text:p>
      <text:list text:style-name="LS19" xml:id="list92">
        <text:list-item>
          <text:p text:style-name="P194"><text:span text:style-name="T194_1">lytte<text:s/>til<text:s/>og<text:s/>vurdere<text:s/>argumentasjonen<text:s/>i<text:s/>muntlige<text:s/>tekster<text:s/>i<text:s/>ulike<text:s/>medier<text:s/>og<text:s/>ta<text:s/>stilling<text:s/>til<text:s/>innhold<text:s/>og<text:s/>form</text:span></text:p>
        </text:list-item>
        <text:list-item>
          <text:p text:style-name="P195"><text:span text:style-name="T195_1">referere<text:s/>på<text:s/>norsk<text:s/>samiske<text:s/>muntlige<text:s/>tekster<text:s/>om<text:s/>saker<text:s/>knyttet<text:s/>til<text:s/>lokalsamfunnet</text:span></text:p>
        </text:list-item>
        <text:list-item>
          <text:p text:style-name="P196"><text:span text:style-name="T196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197"><text:span text:style-name="T197_1">drøfte<text:s/>faglige<text:s/>emner<text:s/>ved<text:s/>hjelp<text:s/>av<text:s/>fagterminologi<text:s/>og<text:s/>helhetlig<text:s/>argumentasjon</text:span></text:p>
        </text:list-item>
        <text:list-item>
          <text:p text:style-name="P198"><text:span text:style-name="T198_1">sette<text:s/>sammen<text:s/>og<text:s/>framføre<text:s/>et<text:s/>avgrenset<text:s/>skjønnlitterært<text:s/>program</text:span></text:p>
        </text:list-item>
      </text:list>
      <text:h text:style-name="P199" text:outline-level="4"><text:span text:style-name="T199_1">Skriftlig<text:s/>kommunikasjon</text:span></text:h>
      <text:p text:style-name="P200"><text:span text:style-name="T200_1">Mål<text:s/>for<text:s/>opplæringen<text:s/>er<text:s/>at<text:s/>eleven<text:s/>skal<text:s/>kunne<text:s/></text:span></text:p>
      <text:list text:style-name="LS20" xml:id="list97">
        <text:list-item>
          <text:p text:style-name="P201"><text:span text:style-name="T201_1">lese<text:s/>et<text:s/>utvalg<text:s/>samtidstekster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02"><text:span text:style-name="T202_1">uttrykke<text:s/>seg<text:s/>med<text:s/>et<text:s/>variert<text:s/>ordforråd<text:s/>og<text:s/>god<text:s/>språkføring,<text:s/>og<text:s/>mestre<text:s/>sentrale<text:s/>språklige<text:s/>formkrav</text:span></text:p>
        </text:list-item>
        <text:list-item>
          <text:p text:style-name="P203"><text:span text:style-name="T203_1">skrive<text:s/>litterære<text:s/>tolkninger<text:s/>og<text:s/>retoriske<text:s/>analyser,<text:s/>kreative<text:s/>tekster<text:s/>og<text:s/>resonnerende<text:s/>tekster<text:s/>med<text:s/>utgangspunkt<text:s/>i<text:s/>norskfaglige<text:s/>tekster<text:s/></text:span></text:p>
        </text:list-item>
        <text:list-item>
          <text:p text:style-name="P204"><text:span text:style-name="T204_1">skrive<text:s/>informative<text:s/>tekster,<text:s/>utgreiinger<text:s/>og<text:s/>drøftinger<text:s/>med<text:s/>klar<text:s/>hensikt,<text:s/>god<text:s/>struktur<text:s/>og<text:s/>saklig<text:s/>informasjon<text:s/></text:span></text:p>
        </text:list-item>
        <text:list-item>
          <text:p text:style-name="P205"><text:span text:style-name="T205_1">bruke<text:s/>kilder<text:s/>på<text:s/>en<text:s/>kritisk<text:s/>og<text:s/>etterprøvbar<text:s/>måte<text:s/>og<text:s/>beherske<text:s/>digital<text:s/>kildehenvisning</text:span></text:p>
        </text:list-item>
      </text:list>
      <text:h text:style-name="P206" text:outline-level="4"><text:span text:style-name="T206_1">Språk,<text:s/>litteratur<text:s/>og<text:s/>kultur</text:span></text:h>
      <text:p text:style-name="P207"><text:span text:style-name="T207_1">Mål<text:s/>for<text:s/>opplæringen<text:s/>er<text:s/>at<text:s/>eleven<text:s/>skal<text:s/>kunne<text:s/></text:span></text:p>
      <text:list text:style-name="LS21" xml:id="list102">
        <text:list-item>
          <text:p text:style-name="P208"><text:span text:style-name="T208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text:s/></text:span></text:p>
        </text:list-item>
        <text:list-item>
          <text:p text:style-name="P209"><text:span text:style-name="T209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10"><text:span text:style-name="T210_1">diskutere<text:s/>konsekvenser<text:s/>av<text:s/>fornorskingspolitikken<text:s/>i<text:s/>de<text:s/>samiske<text:s/>områdene<text:s/></text:span></text:p>
        </text:list-item>
        <text:list-item>
          <text:p text:style-name="P211"><text:span text:style-name="T211_1">presentere<text:s/>et<text:s/>utvalg<text:s/>nordiske<text:s/>tekster<text:s/>i<text:s/>oversettelse<text:s/>og<text:s/>i<text:s/>original</text:span></text:p>
        </text:list-item>
        <text:list-item>
          <text:p text:style-name="P212"><text:span text:style-name="T212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13"><text:span text:style-name="T213_1">bruke<text:s/>begrepsapparat<text:s/>fra<text:s/>retorikken<text:s/>for<text:s/>å<text:s/>analysere<text:s/>og<text:s/>vurdere<text:s/>tekster<text:s/>i<text:s/>ulike<text:s/>sakprosasjangere</text:span></text:p>
        </text:list-item>
      </text:list>
      <text:h text:style-name="P214" text:outline-level="3"><text:span text:style-name="T214_1">Kompetansemål<text:s/>etter<text:s/>påbygging<text:s/>til<text:s/>generell<text:s/>studiekompetanse<text:s/>–<text:s/>yrkesfaglige<text:s/>utdanningsprogram</text:span></text:h>
      <text:h text:style-name="P215" text:outline-level="4"><text:span text:style-name="T215_1">Muntlig<text:s/>kommunikasjon</text:span></text:h>
      <text:p text:style-name="P216"><text:span text:style-name="T216_1">Mål<text:s/>for<text:s/>opplæringen<text:s/>er<text:s/>at<text:s/>eleven<text:s/>skal<text:s/>kunne<text:s/></text:span></text:p>
      <text:list text:style-name="LS22" xml:id="list108">
        <text:list-item>
          <text:p text:style-name="P217"><text:span text:style-name="T217_1">referere<text:s/>på<text:s/>norsk<text:s/>muntlige<text:s/>samiske<text:s/>tekster<text:s/>om<text:s/>dagligdagse<text:s/>situasjoner<text:s/>og<text:s/>saker<text:s/>som<text:s/>angår<text:s/>skolen</text:span></text:p>
        </text:list-item>
        <text:list-item>
          <text:p text:style-name="P218"><text:span text:style-name="T218_1">bruke<text:s/>kunnskap<text:s/>om<text:s/>retoriske<text:s/>appellformer<text:s/>i<text:s/>diskusjoner<text:s/>og<text:s/>presentasjoner</text:span></text:p>
        </text:list-item>
        <text:list-item>
          <text:p text:style-name="P219"><text:span text:style-name="T219_1">bruke<text:s/>fagkunnskap<text:s/>fra<text:s/>egne<text:s/>programfag<text:s/>i<text:s/>framføringer<text:s/>og<text:s/>diskusjoner</text:span></text:p>
        </text:list-item>
        <text:list-item>
          <text:p text:style-name="P220"><text:span text:style-name="T220_1">presentere<text:s/>norskfaglige<text:s/>emner<text:s/>og<text:s/>drøfte<text:s/>det<text:s/>framlagte<text:s/>stoffet</text:span></text:p>
        </text:list-item>
        <text:list-item>
          <text:p text:style-name="P221"><text:span text:style-name="T221_1">lytte<text:s/>til<text:s/>og<text:s/>vurdere<text:s/>argumentasjonen<text:s/>i<text:s/>muntlige<text:s/>tekster<text:s/>i<text:s/>ulike<text:s/>medier<text:s/>og<text:s/>ta<text:s/>stilling<text:s/>til<text:s/>innhold<text:s/>og<text:s/>form</text:span></text:p>
        </text:list-item>
        <text:list-item>
          <text:p text:style-name="P222"><text:span text:style-name="T222_1">referere<text:s/>på<text:s/>norsk<text:s/>samiske<text:s/>muntlige<text:s/>tekster<text:s/>om<text:s/>saker<text:s/>knyttet<text:s/>til<text:s/>lokalsamfunnet</text:span></text:p>
        </text:list-item>
        <text:list-item>
          <text:p text:style-name="P223"><text:span text:style-name="T223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224"><text:span text:style-name="T224_1">drøfte<text:s/>faglige<text:s/>emner<text:s/>ved<text:s/>hjelp<text:s/>av<text:s/>fagterminologi<text:s/>og<text:s/>helhetlig<text:s/>argumentasjon</text:span></text:p>
        </text:list-item>
        <text:list-item>
          <text:p text:style-name="P225"><text:span text:style-name="T225_1">sette<text:s/>sammen<text:s/>og<text:s/>framføre<text:s/>et<text:s/>avgrenset<text:s/>skjønnlitterært<text:s/>program</text:span></text:p>
        </text:list-item>
      </text:list>
      <text:h text:style-name="P226" text:outline-level="4"><text:span text:style-name="T226_1">Skrif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23" xml:id="list117">
        <text:list-item>
          <text:p text:style-name="P228"><text:span text:style-name="T228_1">lese<text:s/>tekster<text:s/>på<text:s/>bokmål<text:s/>og<text:s/>nynorsk<text:s/>i<text:s/>ulike<text:s/>sjangere<text:s/>og<text:s/>analysere<text:s/>tekstene<text:s/>for<text:s/>å<text:s/>kunne<text:s/>ta<text:s/>stilling<text:s/>til<text:s/>spørsmål<text:s/>de<text:s/>tar<text:s/>opp,<text:s/>og<text:s/>verdier<text:s/>de<text:s/>representerer</text:span></text:p>
        </text:list-item>
        <text:list-item>
          <text:p text:style-name="P229"><text:span text:style-name="T229_1">skrive<text:s/>tekster<text:s/>med<text:s/>klar<text:s/>hensikt,<text:s/>god<text:s/>struktur<text:s/>og<text:s/>sammenheng</text:span></text:p>
        </text:list-item>
        <text:list-item>
          <text:p text:style-name="P230"><text:span text:style-name="T230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31"><text:span text:style-name="T231_1">lese<text:s/>et<text:s/>utvalg<text:s/>samtidstekster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32"><text:span text:style-name="T232_1">uttrykke<text:s/>seg<text:s/>med<text:s/>et<text:s/>variert<text:s/>ordforråd<text:s/>og<text:s/>god<text:s/>språkføring,<text:s/>og<text:s/>mestre<text:s/>sentrale<text:s/>språklige<text:s/>formkrav</text:span></text:p>
        </text:list-item>
        <text:list-item>
          <text:p text:style-name="P233"><text:span text:style-name="T233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34"><text:span text:style-name="T234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235"><text:span text:style-name="T235_1">bruke<text:s/>kilder<text:s/>på<text:s/>en<text:s/>kritisk<text:s/>og<text:s/>etterprøvbar<text:s/>måte<text:s/>og<text:s/>beherske<text:s/>digital<text:s/>kildehenvisning</text:span></text:p>
        </text:list-item>
      </text:list>
      <text:h text:style-name="P236" text:outline-level="4"><text:span text:style-name="T236_1">Språk,<text:s/>litteratur<text:s/>og<text:s/>kultur</text:span></text:h>
      <text:p text:style-name="P237"><text:span text:style-name="T237_1">Mål<text:s/>for<text:s/>opplæringen<text:s/>er<text:s/>at<text:s/>eleven<text:s/>skal<text:s/>kunne<text:s/></text:span></text:p>
      <text:list text:style-name="LS24" xml:id="list125">
        <text:list-item>
          <text:p text:style-name="P238"><text:span text:style-name="T238_1">gjøre<text:s/>rede<text:s/>for<text:s/>norsk<text:s/>språkdebatt<text:s/>og<text:s/>språkpolitikk<text:s/>på<text:s/>1800-tallet</text:span></text:p>
        </text:list-item>
        <text:list-item>
          <text:p text:style-name="P239"><text:span text:style-name="T239_1">forklare<text:s/>argumentasjonen<text:s/>i<text:s/>sakprosatekster<text:s/>ved<text:s/>å<text:s/>bruke<text:s/>kunnskap<text:s/>om<text:s/>retorikk</text:span></text:p>
        </text:list-item>
        <text:list-item>
          <text:p text:style-name="P240"><text:span text:style-name="T240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41"><text:span text:style-name="T241_1">sammenligne<text:s/>hvordan<text:s/>”det<text:s/>samiske”<text:s/>og<text:s/>”det<text:s/>norske”<text:s/>kommer<text:s/>til<text:s/>uttrykk<text:s/>i<text:s/>tekster<text:s/>fra<text:s/>samisk<text:s/>og<text:s/>norsk<text:s/>litteratur</text:span></text:p>
        </text:list-item>
        <text:list-item>
          <text:p text:style-name="P242"><text:span text:style-name="T242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43"><text:span text:style-name="T243_1">analysere<text:s/>innhold<text:s/>og<text:s/>vurdere<text:s/>bruken<text:s/>av<text:s/>virkemidler<text:s/>i<text:s/>tekster<text:s/>som<text:s/>er<text:s/>hentet<text:s/>fra<text:s/>ulike<text:s/>digitale<text:s/>medier</text:span></text:p>
        </text:list-item>
        <text:list-item>
          <text:p text:style-name="P244"><text:span text:style-name="T244_1">referere<text:s/>til<text:s/>og<text:s/>vurdere<text:s/>kilder<text:s/>i<text:s/>aktuelle<text:s/>faglige<text:s/>sammenhenger</text:span></text:p>
        </text:list-item>
        <text:list-item>
          <text:p text:style-name="P245"><text:span text:style-name="T245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246"><text:span text:style-name="T246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47"><text:span text:style-name="T247_1">diskutere<text:s/>konsekvenser<text:s/>av<text:s/>fornorskingspolitikken<text:s/>i<text:s/>de<text:s/>samiske<text:s/>områdene<text:s/></text:span></text:p>
        </text:list-item>
        <text:list-item>
          <text:p text:style-name="P248"><text:span text:style-name="T248_1">presentere<text:s/>et<text:s/>utvalg<text:s/>nordiske<text:s/>tekster<text:s/>i<text:s/>oversettelse<text:s/>og<text:s/>i<text:s/>original</text:span></text:p>
        </text:list-item>
        <text:list-item>
          <text:p text:style-name="P249"><text:span text:style-name="T249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50"><text:span text:style-name="T250_1">bruke<text:s/>begrepsapparat<text:s/>fra<text:s/>retorikken<text:s/>for<text:s/>å<text:s/>analysere<text:s/>og<text:s/>vurdere<text:s/>tekster<text:s/>i<text:s/>ulike<text:s/>sakprosasjangere</text:span></text:p>
        </text:list-item>
      </text:list>
      <text:h text:style-name="P251" text:outline-level="2"><text:span text:style-name="T251_1">Vurdering<text:s/></text:span></text:h>
      <text:p text:style-name="P252"><text:span text:style-name="T252_1">Bestemmelser<text:s/>for<text:s/>sluttvurdering:</text:span></text:p>
      <text:p text:style-name="P253"><text:span text:style-name="T253_1">Standpunktvurdering</text:span><text:span text:style-name="T253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254"><text:span text:style-name="T254_1">Å</text:span><text:span text:style-name="T254_2">rstrinn</text:span></text:p>
          </table:table-cell>
          <table:table-cell table:style-name="Cell8">
            <text:p text:style-name="P255"><text:span text:style-name="T255_1">Ordning</text:span></text:p>
          </table:table-cell>
        </table:table-row>
        <table:table-row table:style-name="Row4">
          <table:table-cell table:style-name="Cell9">
            <text:p text:style-name="P256"><text:span text:style-name="T256_1">10.<text:s/>årstrinn</text:span></text:p>
          </table:table-cell>
          <table:table-cell table:style-name="Cell10">
            <text:p text:style-name="P257"><text:span text:style-name="T257_1">Elevene<text:s/>skal<text:s/>ha<text:s/>to<text:s/>standpunktkarakterer,<text:s/>en<text:s/>i<text:s/>norsk<text:s/>skriftlig<text:s/>og<text:s/>en<text:s/>i<text:s/>norsk<text:s/>muntlig.</text:span></text:p>
          </table:table-cell>
        </table:table-row>
        <table:table-row table:style-name="Row5">
          <table:table-cell table:style-name="Cell11">
            <text:p text:style-name="P258"><text:span text:style-name="T258_1">Vg2<text:s/>yrkesfaglige<text:s/>utdanningsprogram</text:span></text:p>
          </table:table-cell>
          <table:table-cell table:style-name="Cell12">
            <text:p text:style-name="P259"><text:span text:style-name="T259_1">Elevene<text:s/>skal<text:s/>ha<text:s/>én<text:s/>standpunktkarakter.<text:s/></text:span></text:p>
          </table:table-cell>
        </table:table-row>
        <table:table-row table:style-name="Row6">
          <table:table-cell table:style-name="Cell13">
            <text:p text:style-name="P260"><text:span text:style-name="T260_1">Vg3<text:s/>studieforberedende<text:s/>utdanningsprogram<text:s/></text:span></text:p>
            <text:p text:style-name="P261"><text:span text:style-name="T261_1">Vg3<text:s/>påbygging<text:s/>til<text:s/>generell<text:s/>studiekompetanse</text:span></text:p>
          </table:table-cell>
          <table:table-cell table:style-name="Cell14">
            <text:p text:style-name="P262"><text:span text:style-name="T262_1">Elevene<text:s/>skal<text:s/>ha<text:s/>to<text:s/>standpunktkarakterer,<text:s/>en<text:s/>i<text:s/>norsk<text:s/>skriftlig<text:s/>og<text:s/>en<text:s/>i<text:s/>norsk<text:s/>muntlig.</text:span></text:p>
          </table:table-cell>
        </table:table-row>
      </table:table>
      <text:p text:style-name="P263"><text:span text:style-name="T263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64"><text:span text:style-name="T264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5">
            <text:p text:style-name="P265"><text:span text:style-name="T265_1">Å</text:span><text:span text:style-name="T265_2">rstrinn</text:span></text:p>
          </table:table-cell>
          <table:table-cell table:style-name="Cell16">
            <text:p text:style-name="P266"><text:span text:style-name="T266_1">Ordning</text:span></text:p>
          </table:table-cell>
        </table:table-row>
        <table:table-row table:style-name="Row8">
          <table:table-cell table:style-name="Cell17">
            <text:p text:style-name="P267"><text:span text:style-name="T267_1">10.<text:s/>årstrinn</text:span></text:p>
          </table:table-cell>
          <table:table-cell table:style-name="Cell18">
            <text:p text:style-name="P268"><text:span text:style-name="T268_1">Elevene<text:s/>kan<text:s/>trekkes<text:s/>ut<text:s/>til<text:s/>én<text:s/>skriftlig<text:s/>eksamen<text:s/>i<text:s/>norsk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269"><text:span text:style-name="T269_1">Vg2<text:s/>yrkesfaglige<text:s/>utdanningsprogram</text:span></text:p>
          </table:table-cell>
          <table:table-cell table:style-name="Cell20">
            <text:p text:style-name="P270"><text:span text:style-name="T270_1">Elevene<text:s/>kan<text:s/>trekkes<text:s/>ut<text:s/>til<text:s/>skriftlig<text:s/>eksamen<text:s/>i<text:s/>norsk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90<text:s/>timer).</text:span></text:p>
          </table:table-cell>
        </table:table-row>
        <table:table-row table:style-name="Row10">
          <table:table-cell table:style-name="Cell21">
            <text:p text:style-name="P271"><text:span text:style-name="T271_1">Vg3<text:s/>studieforberedende<text:s/>utdanningsprogram</text:span></text:p>
            <text:p text:style-name="P272"><text:span text:style-name="T272_1">Vg3<text:s/>påbygging<text:s/>til<text:s/>generell<text:s/>studiekompetanse</text:span></text:p>
          </table:table-cell>
          <table:table-cell table:style-name="Cell22">
            <text:p text:style-name="P273"><text:span text:style-name="T273_1">Elevene<text:s/>kan<text:s/>trekkes<text:s/>ut<text:s/>til<text:s/>én<text:s/>skriftlig<text:s/>eksamen<text:s/>i<text:s/>norsk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309<text:s/>timer).</text:span></text:p>
          </table:table-cell>
        </table:table-row>
      </table:table>
      <text:p text:style-name="P274"><text:span text:style-name="T274_1">Eksamen<text:s/>for<text:s/>privatister</text:span><text:span text:style-name="T274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3">
            <text:p text:style-name="P275"><text:span text:style-name="T275_1">Å</text:span><text:span text:style-name="T275_2">rstrinn</text:span></text:p>
          </table:table-cell>
          <table:table-cell table:style-name="Cell24">
            <text:p text:style-name="P276"><text:span text:style-name="T276_1">Ordning</text:span></text:p>
          </table:table-cell>
        </table:table-row>
        <table:table-row table:style-name="Row12">
          <table:table-cell table:style-name="Cell25">
            <text:p text:style-name="P277"><text:span text:style-name="T277_1">10.<text:s/>årstrinn</text:span></text:p>
          </table:table-cell>
          <table:table-cell table:style-name="Cell26">
            <text:p text:style-name="P278"><text:span text:style-name="T278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27">
            <text:p text:style-name="P279"><text:span text:style-name="T279_1">Vg2<text:s/>yrkesfaglige<text:s/>utdanningsprogram</text:span></text:p>
          </table:table-cell>
          <table:table-cell table:style-name="Cell28">
            <text:p text:style-name="P280"><text:span text:style-name="T280_1">Privatistene<text:s/>skal<text:s/>opp<text:s/>til<text:s/>skriftlig<text:s/>eksamen<text:s/>i<text:s/>norsk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90<text:s/>timer).</text:span></text:p>
          </table:table-cell>
        </table:table-row>
        <table:table-row table:style-name="Row14">
          <table:table-cell table:style-name="Cell29">
            <text:p text:style-name="P281"><text:span text:style-name="T281_1">Vg3<text:s/>studieforberedende<text:s/>utdanningsprogram</text:span></text:p>
            <text:p text:style-name="P282"><text:span text:style-name="T282_1">Vg3<text:s/>påbygging<text:s/>til<text:s/>generell<text:s/>studiekompetanse</text:span></text:p>
          </table:table-cell>
          <table:table-cell table:style-name="Cell30">
            <text:p text:style-name="P283"><text:span text:style-name="T283_1">Privatistene<text:s/>skal<text:s/>opp<text:s/>til<text:s/>én<text:s/>skriftlig<text:s/>eksamen<text:s/>i<text:s/>norsk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09<text:s/>timer).</text:span></text:p>
          </table:table-cell>
        </table:table-row>
      </table:table>
      <text:p text:style-name="P284"><text:span text:style-name="T284_1">De<text:s/>generelle<text:s/>bestemmelsene<text:s/>om<text:s/>vurdering<text:s/>er<text:s/>fastsatt<text:s/>i<text:s/>forskriften<text:s/>til<text:s/>opplæringsloven.</text:span></text:p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elever med samisk som først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