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1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588cm"/>
    </style:style>
    <style:style style:name="Column3" style:family="table-column">
      <style:table-column-properties style:column-width="2.658cm"/>
    </style:style>
    <style:style style:name="Column4" style:family="table-column">
      <style:table-column-properties style:column-width="3.5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4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Heading_20_4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Heading_20_4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Heading_20_4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2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8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.494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fo:margin-bottom="0.494cm" style:writing-mode="lr-tb"/>
    </style:style>
    <style:style style:name="T2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2" style:family="paragraph" style:parent-style-name="Standard">
      <style:paragraph-properties fo:background-color="#ffffff" fo:margin-bottom="0cm" style:writing-mode="lr-tb"/>
    </style:style>
    <style:style style:name="T30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T305_2" style:family="text">
      <style:text-properties fo:background-color="#ffffff" style:font-name="Roboto" fo:font-size="9pt" style:font-name-asian="Roboto" style:font-name-complex="Roboto"/>
    </style:style>
    <style:style style:name="T305_3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.494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T308_2" style:family="text">
      <style:text-properties fo:background-color="#ffffff" style:font-name="Roboto" fo:font-size="9pt" style:font-name-asian="Roboto" style:font-name-complex="Roboto"/>
    </style:style>
    <style:style style:name="T308_3" style:family="text">
      <style:text-properties fo:background-color="#ffffff" style:font-name="Roboto" fo:font-size="9pt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1" style:family="paragraph" style:parent-style-name="Standard">
      <style:paragraph-properties fo:background-color="#ffffff" fo:margin-bottom="0cm" style:writing-mode="lr-tb"/>
    </style:style>
    <style:style style:name="T3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T315_2" style:family="text">
      <style:text-properties fo:background-color="#ffffff" style:font-name="Roboto" fo:font-size="9pt" style:font-name-asian="Roboto" style:font-name-complex="Roboto"/>
    </style:style>
    <style:style style:name="T315_3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.494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T318_2" style:family="text">
      <style:text-properties fo:background-color="#ffffff" style:font-name="Roboto" fo:font-size="9pt" style:font-name-asian="Roboto" style:font-name-complex="Roboto"/>
    </style:style>
    <style:style style:name="T318_3" style:family="text">
      <style:text-properties fo:background-color="#ffffff" style:font-name="Roboto" fo:font-size="9pt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05.07.20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egnspråkfaget<text:s/>er<text:s/>sentralt<text:s/>for<text:s/>kulturforståelse,<text:s/>kommunikasjon,<text:s/>dannelse<text:s/>og<text:s/>identitetsutvikling.<text:s/>Et<text:s/>hovedmål<text:s/>for<text:s/>opplæringen<text:s/>i<text:s/>tegnspråk<text:s/>gjennom<text:s/>hele<text:s/>grunnopplæringen<text:s/>er<text:s/>språklig<text:s/>selvtillit<text:s/>og<text:s/>trygghet<text:s/>i<text:s/>egen<text:s/>kultur<text:s/>som<text:s/>grunnlag<text:s/>for<text:s/>å<text:s/>utvikle<text:s/>identitet,<text:s/>respekt<text:s/>for<text:s/>andre<text:s/>og<text:s/>livslang<text:s/>læring.<text:s/>Gjennom<text:s/>aktiv<text:s/>bruk<text:s/>av<text:s/>tegnspråk<text:s/>innlemmes<text:s/>barn<text:s/>og<text:s/>unge<text:s/>i<text:s/>kultur<text:s/>og<text:s/>samfunnsliv.<text:s/>For<text:s/>døve<text:s/>og<text:s/>tunghørte<text:s/>elever<text:s/>er<text:s/>tegnspråk<text:s/>en<text:s/>nøkkel<text:s/>til<text:s/>aktiv<text:s/>deltakelse<text:s/>i<text:s/>større<text:s/>og<text:s/>mindre<text:s/>grupper.<text:s/>I<text:s/>tegnspråkfaget<text:s/>skal<text:s/>elevene<text:s/>kunne<text:s/>finne<text:s/>sine<text:s/>egne<text:s/>uttrykk,<text:s/>ytre<text:s/>seg,<text:s/>bli<text:s/>forstått<text:s/>og<text:s/>få<text:s/>svar.</text:span></text:p>
      <text:p text:style-name="P7"><text:span text:style-name="T7_1">Norsk<text:s/>tegnspråk<text:s/>er<text:s/>et<text:s/>visuelt-gestuelt<text:s/>og<text:s/>nasjonalt<text:s/>språk<text:s/>som<text:s/>er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Tegnspråkfaget<text:s/>skal<text:s/>legge<text:s/>til<text:s/>rette<text:s/>for<text:s/>at<text:s/>eleven<text:s/>skal<text:s/>kunne<text:s/>utvikle<text:s/>språk-<text:s/>og<text:s/>tekstkompetanse<text:s/>ut<text:s/>fra<text:s/>de<text:s/>evner<text:s/>og<text:s/>forutsetninger<text:s/>den<text:s/>enkelte<text:s/>har.<text:s/>Kompetanse<text:s/>i<text:s/>å<text:s/>uttrykke<text:s/>seg<text:s/>og<text:s/>samhandle<text:s/>med<text:s/>andre<text:s/>er<text:s/>både<text:s/>et<text:s/>mål<text:s/>i<text:s/>seg<text:s/>selv<text:s/>og<text:s/>et<text:s/>redskap<text:s/>for<text:s/>læring<text:s/>og<text:s/>forståelse<text:s/>i<text:s/>alle<text:s/>fag<text:s/>på<text:s/>alle<text:s/>trinn.</text:span></text:p>
      <text:p text:style-name="P8"><text:span text:style-name="T8_1">Tegnspråk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en<text:s/>annen<text:s/>modalitet<text:s/>eller<text:s/>fra<text:s/>andre<text:s/>tegnspråk.<text:s/>Tekstene<text:s/>kan<text:s/>være<text:s/>spontane<text:s/>eller<text:s/>forberedte.<text:s/>Faget<text:s/>bygger<text:s/>på<text:s/>et<text:s/>utvidet<text:s/>tekstbegrep<text:s/>der<text:s/>tekst<text:s/>kan<text:s/>være<text:s/>satt<text:s/>sammen<text:s/>av<text:s/>tegnspråk,<text:s/>skrift,<text:s/>film<text:s/>og<text:s/>bilder.<text:s/>Opplæringen<text:s/>skal<text:s/>stimulere<text:s/>elevene<text:s/>til<text:s/>å<text:s/>oppleve<text:s/>og<text:s/>skape<text:s/>tegnspråktekster,<text:s/>og<text:s/>bidra<text:s/>til<text:s/>å<text:s/>utvikle<text:s/>gode<text:s/>læringsstrategier<text:s/>i<text:s/>en<text:s/>sammenhengende<text:s/>progresjon<text:s/>gjennom<text:s/>hele<text:s/>det<text:s/>13-årige<text:s/>løpet.</text:span></text:p>
      <text:p text:style-name="P9"><text:span text:style-name="T9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tradisjonen.<text:s/>Å<text:s/>se<text:s/>norsk<text:s/>tegnspråk<text:s/>og<text:s/>døves<text:s/>kultur<text:s/>i<text:s/>et<text:s/>historisk,<text:s/>nasjonalt<text:s/>og<text:s/>globalt<text:s/>perspektiv,<text:s/>kan<text:s/>gi<text:s/>elevene<text:s/>innsikt<text:s/>i<text:s/>og<text:s/>forståelse<text:s/>for<text:s/>samfunnet<text:s/>de<text:s/>er<text:s/>en<text:s/>del<text:s/>av.<text:s/>Med<text:s/>utgangspunkt<text:s/>i<text:s/>denne<text:s/>språksituasjonen<text:s/>kan<text:s/>barn<text:s/>og<text:s/>unge<text:s/>få<text:s/>et<text:s/>bevisst<text:s/>forhold<text:s/>til<text:s/>språklig<text:s/>mangfold<text:s/>og<text:s/>sin<text:s/>egen<text:s/>språkkompetanse.</text:span></text:p>
      <text:p text:style-name="P10"><text:span text:style-name="T10_1">Norsk<text:s/>tegnspråk<text:s/>er<text:s/>et<text:s/>selvstendig<text:s/>fag<text:s/>med<text:s/>grunnleggende<text:s/>ferdigheter<text:s/>og<text:s/>kompetansemål<text:s/>som<text:s/>er<text:s/>særegne<text:s/>for<text:s/>faget.<text:s/>Læreplanen<text:s/>i<text:s/>norsk<text:s/>tegnspråk<text:s/>må<text:s/>også<text:s/>sees<text:s/>i<text:s/>sammenheng<text:s/>med<text:s/>læreplanen<text:s/>i<text:s/>norsk<text:s/>for<text:s/>hørselshemmede.<text:s/>Sammen<text:s/>utgjør<text:s/>de<text:s/>to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grunnlag<text:s/>for<text:s/>flerspråklighet<text:s/>og<text:s/>gi<text:s/>muligheter<text:s/>for<text:s/>deltakelse<text:s/>på<text:s/>internasjonale<text:s/>arenaer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4"><text:span text:style-name="T14_1">Norsk<text:s/>tegnsprå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5"><text:span text:style-name="T15_1"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text:s/></text:span></text:p>
          </table:table-cell>
          <table:table-cell table:style-name="Cell2" table:number-columns-spanned="3">
            <text:p text:style-name="P18"><text:span text:style-name="T18_1">Hovedområder<text:s/></text:span></text:p>
          </table:table-cell>
        </table:table-row>
        <table:table-row table:style-name="Row2">
          <table:table-cell table:style-name="Cell3">
            <text:p text:style-name="P19"><text:span text:style-name="T19_1">1.-10.<text:s/></text:span></text:p>
            <text:p text:style-name="P20"><text:span text:style-name="T20_1">Vg1-Vg3<text:s/></text:span></text:p>
          </table:table-cell>
          <table:table-cell table:style-name="Cell4">
            <text:p text:style-name="P21"><text:span text:style-name="T21_1">Muntlig<text:s/>kommunikasjon<text:s/></text:span></text:p>
          </table:table-cell>
          <table:table-cell table:style-name="Cell5">
            <text:p text:style-name="P22"><text:span text:style-name="T22_1">Tegnspråktekster<text:s/></text:span></text:p>
          </table:table-cell>
          <table:table-cell table:style-name="Cell6">
            <text:p text:style-name="P23"><text:span text:style-name="T23_1">Språk,<text:s/>litteratur<text:s/>og<text:s/>kultur</text:span></text:p>
          </table:table-cell>
        </table:table-row>
      </table:table>
      <text:p text:style-name="P24"><text:span text:style-name="T24_1">Hovedområdet<text:s/>muntlig<text:s/>kommunikasjon<text:s/>handler<text:s/>om<text:s/>å<text:s/>lytte<text:s/>til<text:s/>og<text:s/>produsere<text:s/>tegnspråklige<text:s/>ytringer<text:s/>i<text:s/>samhandling<text:s/>med<text:s/>andre<text:s/>og<text:s/>å<text:s/>være<text:s/>en<text:s/>del<text:s/>av<text:s/>et<text:s/>språklig<text:s/>fellesskap.<text:s/>Å<text:s/>lytte<text:s/>og<text:s/>samhandle<text:s/>på<text:s/>tegnspråk<text:s/>er<text:s/>en<text:s/>del<text:s/>av<text:s/>hverdagens<text:s/>omgangsformer<text:s/>og<text:s/>er<text:s/>sentralt<text:s/>for<text:s/>å<text:s/>utvikle<text:s/>sosial<text:s/>og<text:s/>kulturell<text:s/>kompetanse.<text:s/>Lytting<text:s/>er<text:s/>en<text:s/>aktiv<text:s/>handling<text:s/>der<text:s/>eleven<text:s/>ved<text:s/>bruk<text:s/>av<text:s/>alle<text:s/>sanser<text:s/>skal<text:s/>forstå,<text:s/>tolke<text:s/>og<text:s/>vurdere<text:s/>andres<text:s/>utsagn.<text:s/>Gjennom<text:s/>bruk<text:s/>av<text:s/>ulike<text:s/>kommunikative<text:s/>strategier<text:s/>skal<text:s/>eleven<text:s/>utvikle<text:s/>kompetanse<text:s/>i<text:s/>å<text:s/>kommunisere<text:s/>med<text:s/>andre<text:s/>og<text:s/>uttrykke<text:s/>egne<text:s/>tanker,<text:s/>meninger<text:s/>og<text:s/>ideer.<text:s/>Hovedområdet<text:s/>omfatter<text:s/>også<text:s/>utvikling<text:s/>av<text:s/>ulike<text:s/>språklige<text:s/>roller<text:s/>og<text:s/>sjangere<text:s/>og<text:s/>forståelse<text:s/>for<text:s/>hvordan<text:s/>man<text:s/>tilpasser<text:s/>språk<text:s/>og<text:s/>form<text:s/>til<text:s/>ulike<text:s/>mottakere<text:s/>og<text:s/>formål.</text:span></text:p>
      <text:p text:style-name="P25"><text:span text:style-name="T25_1">Hovedområdet<text:s/>tegnspråktekster<text:s/>handler<text:s/>om<text:s/>avlesing,<text:s/>tekstforståelse<text:s/>og<text:s/>tekstskaping.<text:s/>Dette<text:s/>er<text:s/>parallelle<text:s/>prosesser<text:s/>i<text:s/>den<text:s/>enkeltes<text:s/>opplæringsløp<text:s/>og<text:s/>omfatter<text:s/>den<text:s/>første<text:s/>avlesings-<text:s/>og<text:s/>produksjonsopplæringen<text:s/>og<text:s/>den<text:s/>systematiske<text:s/>videreutviklingen<text:s/>av<text:s/>denne<text:s/>kompetansen.<text:s/>Opplæringen<text:s/>skal<text:s/>stimulere<text:s/>elevens<text:s/>lyst<text:s/>og<text:s/>kompetanse<text:s/>i<text:s/>å<text:s/>avlese<text:s/>og<text:s/>skape<text:s/>egne<text:s/>tegnspråktekster,<text:s/>og<text:s/>innebærer<text:s/>at<text:s/>eleven<text:s/>skal<text:s/>avlese<text:s/>ulike<text:s/>typer<text:s/>tekster,<text:s/>både<text:s/>for<text:s/>å<text:s/>lære<text:s/>og<text:s/>oppleve.<text:s/>Kritisk<text:s/>vurdering<text:s/>og<text:s/>analyse<text:s/>inngår<text:s/>også<text:s/>i<text:s/>hovedområdet.<text:s/>Opplæringen<text:s/>skal<text:s/>samtidig<text:s/>bidra<text:s/>til<text:s/>at<text:s/>eleven<text:s/>blir<text:s/>bevisst<text:s/>sin<text:s/>egen<text:s/>utvikling<text:s/>som<text:s/>mottaker<text:s/>og<text:s/>skaper<text:s/>av<text:s/>tegnspråktekster.<text:s/>Å<text:s/>produsere<text:s/>tegnspråktekster<text:s/>innebærer<text:s/>å<text:s/>kommunisere<text:s/>tanker<text:s/>og<text:s/>meninger<text:s/>i<text:s/>ulike<text:s/>typer<text:s/>tegnspråktekster,<text:s/>og<text:s/>å<text:s/>være<text:s/>i<text:s/>stand<text:s/>til<text:s/>å<text:s/>bearbeide<text:s/>tekstene<text:s/>etter<text:s/>tilbakemelding.<text:s/>God<text:s/>tekstkompetanse<text:s/>forutsetter<text:s/>et<text:s/>godt<text:s/>tegnforråd,<text:s/>ferdigheter<text:s/>i<text:s/>tekstbygging,<text:s/>kjennskap<text:s/>til<text:s/>konvensjoner<text:s/>som<text:s/>gjelder<text:s/>tegnspråk<text:s/>og<text:s/>døvekultur,<text:s/>og<text:s/>kompetanse<text:s/>i<text:s/>å<text:s/>tilpasse<text:s/>tekster<text:s/>til<text:s/>formål<text:s/>og<text:s/>mottaker.<text:s/>Sammensatte<text:s/>tekster<text:s/>er<text:s/>en<text:s/>naturlig<text:s/>del<text:s/>av<text:s/>de<text:s/>tekstene<text:s/>elevene<text:s/>skal<text:s/>avlese<text:s/>og<text:s/>skape.<text:s/>Å<text:s/>kunne<text:s/>avlese<text:s/>en<text:s/>sammensatt<text:s/>tegnspråktekst<text:s/>dreier<text:s/>seg<text:s/>om<text:s/>å<text:s/>finne<text:s/>mening<text:s/>i<text:s/>helheten<text:s/>med<text:s/>utgangspunkt<text:s/>i<text:s/>ulike<text:s/>uttrykksformer<text:s/>i<text:s/>teksten.</text:span></text:p>
      <text:p text:style-name="P26"><text:span text:style-name="T26_1">Hovedområdet<text:s/>språk,<text:s/>litteratur<text:s/>og<text:s/>kultur<text:s/>handler<text:s/>om<text:s/>norsk,<text:s/>nordisk<text:s/>og<text:s/>internasjonal<text:s/>døvekultur.<text:s/>Elevene<text:s/>skal<text:s/>forstå<text:s/>sin<text:s/>egen<text:s/>språklige<text:s/>situasjon<text:s/>og<text:s/>få<text:s/>kunnskap<text:s/>om<text:s/>tegnspråk<text:s/>som<text:s/>ledd<text:s/>i<text:s/>egen<text:s/>språk-<text:s/>og<text:s/>identitetsutvikling.<text:s/>Elevene<text:s/>skal<text:s/>utvikle<text:s/>forståelse<text:s/>for<text:s/>norsk<text:s/>tegnspråk<text:s/>og<text:s/>tegnspråklige<text:s/>tekster,<text:s/>og<text:s/>få<text:s/>innsikt<text:s/>i<text:s/>hvordan<text:s/>språk<text:s/>og<text:s/>tekst<text:s/>har<text:s/>endret<text:s/>seg<text:s/>over<text:s/>tid<text:s/>og<text:s/>fortsatt<text:s/>er<text:s/>i<text:s/>endring.<text:s/>De<text:s/>skal<text:s/>få<text:s/>mulighet<text:s/>til<text:s/>å<text:s/>sette<text:s/>seg<text:s/>inn<text:s/>i<text:s/>ulike<text:s/>typer<text:s/>tekster<text:s/>fra<text:s/>forskjellige<text:s/>tider<text:s/>og<text:s/>steder.<text:s/>I<text:s/>tillegg<text:s/>skal<text:s/>elevene<text:s/>bli<text:s/>kjent<text:s/>med<text:s/>tradisjoner<text:s/>i<text:s/>norsk<text:s/>tegnspråkhistorie/døvehistorie<text:s/>i<text:s/>et<text:s/>sammenliknende<text:s/>perspektiv<text:s/>mellom<text:s/>nåtid<text:s/>og<text:s/>fortid<text:s/>og<text:s/>i<text:s/>lys<text:s/>av<text:s/>nasjonale<text:s/>og<text:s/>internasjonale<text:s/>impulser.</text:span></text:p>
      <text:h text:style-name="P27" text:outline-level="2"><text:span text:style-name="T27_1">Timetall<text:s/></text:span></text:h>
      <text:p text:style-name="P28"><text:span text:style-name="T28_1">Timetall<text:s/>er<text:s/>oppgitt<text:s/>i<text:s/>60-minutters<text:s/>enheter:</text:span></text:p>
      <text:p text:style-name="P29"><text:span text:style-name="T29_1">BARNETRINNET</text:span></text:p>
      <text:p text:style-name="P30"><text:span text:style-name="T30_1">1.-7.<text:s/>årstrinn:<text:s/>2059<text:s/>timer</text:span></text:p>
      <text:p text:style-name="P31"><text:span text:style-name="T31_1">UNGDOMSTRINNET</text:span></text:p>
      <text:p text:style-name="P32"><text:span text:style-name="T32_1">8.-10.<text:s/>årstrinn:<text:s/>678<text:s/>timer</text:span></text:p>
      <text:p text:style-name="P33"><text:span text:style-name="T33_1">STUDIEFORBEREDENDE<text:s/>UTDANNINGSPROGRAM</text:span></text:p>
      <text:p text:style-name="P34"><text:span text:style-name="T34_1">Vg1:<text:s/>75<text:s/>timer</text:span></text:p>
      <text:p text:style-name="P35"><text:span text:style-name="T35_1">Vg2:<text:s/>75<text:s/>timer</text:span></text:p>
      <text:p text:style-name="P36"><text:span text:style-name="T36_1">Vg3:<text:s/>75<text:s/>timer</text:span></text:p>
      <text:p text:style-name="P37"><text:span text:style-name="T37_1">YRKESFAGLIGE<text:s/>UTDANNINGSPROGRAM</text:span></text:p>
      <text:p text:style-name="P38"><text:span text:style-name="T38_1">Vg1:<text:s/>56<text:s/>timer</text:span></text:p>
      <text:p text:style-name="P39"><text:span text:style-name="T39_1">Vg2:<text:s/>56<text:s/>timer</text:span></text:p>
      <text:p text:style-name="P40"><text:span text:style-name="T40_1">PÅBYGGING<text:s/>TIL<text:s/>GENERELL<text:s/>STUDIEKOMPETANSE<text:s/>FOR<text:s/>YRKESFAGLIGE<text:s/>UTDANNINGSPROGRAM</text:span></text:p>
      <text:p text:style-name="P41"><text:span text:style-name="T41_1">Vg3:<text:s/>113<text:s/>timer</text:span></text:p>
      <text:h text:style-name="P42" text:outline-level="2"><text:span text:style-name="T42_1">Grunnleggende<text:s/>ferdigheter<text:s/></text:span></text:h>
      <text:p text:style-name="P43"><text:span text:style-name="T4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orsk<text:s/>tegnspråk<text:s/>forstås<text:s/>grunnleggende<text:s/>ferdigheter<text:s/>slik:</text:span></text:p>
      <text:p text:style-name="P44"><text:span text:style-name="T44_1">Muntlige<text:s/>ferdigheter<text:s/></text:span><text:span text:style-name="T44_2">i<text:s/>norsk<text:s/>tegnspråk<text:s/>er<text:s/>å<text:s/>lytte<text:s/>og<text:s/>samhandle<text:s/>i<text:s/>ulike<text:s/>kommunikasjonssituasjoner<text:s/>og<text:s/>skape<text:s/>mening<text:s/>gjennom<text:s/>å<text:s/>oppfatte<text:s/>og<text:s/>uttrykke<text:s/>seg<text:s/>på<text:s/>tegnspråk.<text:s/>Å<text:s/>lytte<text:s/>vil<text:s/>si<text:s/>å<text:s/>bruke<text:s/>alle<text:s/>sanser<text:s/>for<text:s/>å<text:s/>forstå,<text:s/>tolke<text:s/>og<text:s/>vurdere<text:s/>andres<text:s/>utsagn.<text:s/>Elevenes<text:s/>muntlige<text:s/>ferdigheter<text:s/>utvikles<text:s/>gjennom<text:s/>aktiv<text:s/>samhandling<text:s/>og<text:s/>bruk<text:s/>av<text:s/>ulike<text:s/>kommunikative<text:s/>strategier.<text:s/>Dette<text:s/>innebærer<text:s/>å<text:s/>mestre<text:s/>muntlige<text:s/>sjangere<text:s/>i<text:s/>stadig<text:s/>mer<text:s/>komplekse<text:s/>situasjoner,<text:s/>og<text:s/>tilpasse<text:s/>språket<text:s/>til<text:s/>formål<text:s/>og<text:s/>mottaker.</text:span></text:p>
      <text:p text:style-name="P45"><text:span text:style-name="T45_1">Å<text:s/>kunne<text:s/>produsere<text:s/>tegnspråktekst<text:s/></text:span><text:span text:style-name="T45_2">i<text:s/>norsk<text:s/>tegnspråk<text:s/>er<text:s/>å<text:s/>ytre<text:s/>seg<text:s/>på<text:s/>en<text:s/>klar<text:s/>og<text:s/>tydelig<text:s/>måte<text:s/>på<text:s/>tegnspråk.<text:s/>Det<text:s/>er<text:s/>også<text:s/>en<text:s/>måte<text:s/>å<text:s/>utvikle<text:s/>og<text:s/>strukturere<text:s/>ideer<text:s/>og<text:s/>tanker<text:s/>på,<text:s/>og<text:s/>et<text:s/>viktig<text:s/>redskap<text:s/>for<text:s/>læring.<text:s/>Tegnspråkfaget<text:s/>har<text:s/>et<text:s/>særlig<text:s/>ansvar<text:s/>for<text:s/>å<text:s/>utvikle<text:s/>elevenes<text:s/>evne<text:s/>til<text:s/>å<text:s/>planlegge,<text:s/>utforme<text:s/>og<text:s/>bearbeide<text:s/>stadig<text:s/>mer<text:s/>komplekse<text:s/>tegnspråktekster<text:s/>tilpasset<text:s/>ulike<text:s/>formål<text:s/>og<text:s/>mottakere.<text:s/>Produksjon<text:s/>av<text:s/>sammensatte<text:s/>tekster<text:s/>på<text:s/>tegnspråk<text:s/>innebærer<text:s/>at<text:s/>elementer<text:s/>som<text:s/>tegnspråk,<text:s/>skrift,<text:s/>lyd<text:s/>og<text:s/>bilder<text:s/>danner<text:s/>en<text:s/>helhet.<text:s/>Utvikling<text:s/>av<text:s/>ferdigheter<text:s/>i<text:s/>å<text:s/>produsere<text:s/>tegnspråktekster<text:s/>forutsetter<text:s/>systematisk<text:s/>arbeid<text:s/>med<text:s/>tekstkunnskap,<text:s/>ulike<text:s/>strategier<text:s/>og<text:s/>formelle<text:s/>ferdigheter<text:s/>i<text:s/>og<text:s/>på<text:s/>tegnspråk.</text:span></text:p>
      <text:p text:style-name="P46"><text:span text:style-name="T46_1">Å<text:s/>kunne<text:s/>avlese<text:s/></text:span><text:span text:style-name="T46_2">i<text:s/>norsk<text:s/>tegnspråk<text:s/>er<text:s/>både<text:s/>en<text:s/>grunnleggende<text:s/>ferdighet<text:s/>og<text:s/>en<text:s/>kulturell<text:s/>kompetanse.<text:s/>Avlesing<text:s/>innebærer<text:s/>å<text:s/>oppfatte<text:s/>og<text:s/>skape<text:s/>mening<text:s/>fra<text:s/>tekster<text:s/>i<text:s/>ulike<text:s/>sjangere<text:s/>på<text:s/>skjerm<text:s/>og<text:s/>i<text:s/>direkte<text:s/>kommunikasjon,<text:s/>og<text:s/>å<text:s/>kunne<text:s/>forholde<text:s/>seg<text:s/>kritisk<text:s/>og<text:s/>selvstendig<text:s/>til<text:s/>tekstene.<text:s/>Å<text:s/>kunne<text:s/>avlese<text:s/>innebærer<text:s/>videre<text:s/>å<text:s/>engasjere<text:s/>seg<text:s/>i<text:s/>tekster<text:s/>og<text:s/>få<text:s/>innsikt<text:s/>i<text:s/>andre<text:s/>menneskers<text:s/>tanker,<text:s/>opplevelser<text:s/>og<text:s/>skaperkraft.<text:s/>Det<text:s/>omfatter<text:s/>også<text:s/>å<text:s/>få<text:s/>estetiske<text:s/>opplevelser<text:s/>og<text:s/>utvikle<text:s/>fantasi<text:s/>og<text:s/>indre<text:s/>bilder.<text:s/>Det<text:s/>innebærer<text:s/>videre<text:s/>å<text:s/>kunne<text:s/>finne<text:s/>informasjon<text:s/>i<text:s/>ulike<text:s/>tekster,<text:s/>å<text:s/>lære<text:s/>fag<text:s/>og<text:s/>oppfatte<text:s/>resonnementer<text:s/>og<text:s/>framstillinger<text:s/>i<text:s/>et<text:s/>bredt<text:s/>spekter<text:s/>av<text:s/>tekstformer.<text:s/>Dette<text:s/>gjelder<text:s/>både<text:s/>i<text:s/>direkte<text:s/>samhandling<text:s/>med<text:s/>andre<text:s/>og<text:s/>via<text:s/>en<text:s/>tredjeperson,<text:s/>for<text:s/>eksempel<text:s/>en<text:s/>tolk.<text:s/>Elevene<text:s/>utvikler<text:s/>ferdigheter<text:s/>i<text:s/>avlesing<text:s/>gjennom<text:s/>systematisk<text:s/>arbeid<text:s/>med<text:s/>avlesingsstrategier<text:s/>som<text:s/>er<text:s/>tilpasset<text:s/>formålet<text:s/>og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.</text:span></text:p>
      <text:p text:style-name="P47"><text:span text:style-name="T47_1">Å<text:s/>kunne<text:s/>regne<text:s/></text:span><text:span text:style-name="T47_2">i<text:s/>norsk<text:s/>tegnsprå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inneholder<text:s/>grafiske<text:s/>fremstillinger,<text:s/>tabeller<text:s/>og<text:s/>statistikk.<text:s/>Regneferdigheter<text:s/>i<text:s/>tegnspråkfaget<text:s/>utvikles<text:s/>gjennom<text:s/>å<text:s/>skape<text:s/>helhetlig<text:s/>mening<text:s/>i<text:s/>stadig<text:s/>mer<text:s/>krevende<text:s/>tekster<text:s/>der<text:s/>ulike<text:s/>uttrykksformer<text:s/>må<text:s/>sees<text:s/>i<text:s/>sammenheng.</text:span></text:p>
      <text:p text:style-name="P48"><text:span text:style-name="T48_1">Digitale<text:s/>ferdigheter<text:s/></text:span><text:span text:style-name="T48_2">i<text:s/>norsk<text:s/>tegnspråk<text:s/>er<text:s/>å<text:s/>bruke<text:s/>digitale<text:s/>verktøy,<text:s/>medier<text:s/>og<text:s/>lærings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kritisk<text:s/>måte.<text:s/>Utviklingen<text:s/>av<text:s/>digitale<text:s/>ferdigheter<text:s/>er<text:s/>en<text:s/>del<text:s/>av<text:s/>opplæringen<text:s/>i<text:s/>å<text:s/>avlese<text:s/>og<text:s/>produsere<text:s/>stadig<text:s/>mer<text:s/>komplekse<text:s/>tekster,<text:s/>og<text:s/>innebærer<text:s/>å<text:s/>finne,<text:s/>bruke<text:s/>og<text:s/>etter<text:s/>hvert<text:s/>vurdere<text:s/>og<text:s/>referere<text:s/>til<text:s/>digitale<text:s/>kilder<text:s/>i<text:s/>egne<text:s/>tekster.</text:span></text:p>
      <text:h text:style-name="P49" text:outline-level="2"><text:span text:style-name="T49_1">Kompetansemål<text:s/></text:span></text:h>
      <text:h text:style-name="P50" text:outline-level="4"><text:span text:style-name="T50_1">Muntlig<text:s/>kommunikasjon</text:span></text:h>
      <text:p text:style-name="P51"><text:span text:style-name="T51_1">Mål<text:s/>for<text:s/>opplæringen<text:s/>er<text:s/>at<text:s/>eleven<text:s/>skal<text:s/>kunne<text:s/></text:span></text:p>
      <text:list text:style-name="LS1" xml:id="list0">
        <text:list-item>
          <text:p text:style-name="P52"><text:span text:style-name="T52_1">lytte<text:s/>etter,<text:s/>forstå,<text:s/>følge<text:s/>regler<text:s/>for<text:s/>turtaking<text:s/>og<text:s/>gi<text:s/>respons<text:s/>til<text:s/>andre<text:s/>i<text:s/>samtaler,<text:s/>i<text:s/>små<text:s/>og<text:s/>store<text:s/>grupper</text:span></text:p>
        </text:list-item>
        <text:list-item>
          <text:p text:style-name="P53"><text:span text:style-name="T53_1">lytte<text:s/>etter,<text:s/>forstå<text:s/>og<text:s/>gjengi<text:s/>informasjon</text:span></text:p>
        </text:list-item>
        <text:list-item>
          <text:p text:style-name="P54"><text:span text:style-name="T54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5"><text:span text:style-name="T55_1">uttrykke<text:s/>seg<text:s/>sammenhengende<text:s/>om<text:s/>opplevelser,<text:s/>erfaringer,<text:s/>egne<text:s/>følelser<text:s/>og<text:s/>meninger</text:span></text:p>
        </text:list-item>
        <text:list-item>
          <text:p text:style-name="P56"><text:span text:style-name="T56_1">kommunisere<text:s/>med<text:s/>andre<text:s/>ved<text:s/>hjelp<text:s/>av<text:s/>digitale<text:s/>medier</text:span></text:p>
        </text:list-item>
        <text:list-item>
          <text:p text:style-name="P57"><text:span text:style-name="T57_1">samtale<text:s/>om<text:s/>hvordan<text:s/>valg<text:s/>av<text:s/>tegn,<text:s/>ansiktsuttrykk<text:s/>og<text:s/>kroppsspråk<text:s/>skaper<text:s/>ulik<text:s/>mening<text:s/>i<text:s/>tegnspråktekster</text:span></text:p>
        </text:list-item>
        <text:list-item>
          <text:p text:style-name="P58"><text:span text:style-name="T58_1">samtale<text:s/>om<text:s/>hva<text:s/>en<text:s/>tolk<text:s/>gjør</text:span></text:p>
        </text:list-item>
      </text:list>
      <text:h text:style-name="P59" text:outline-level="4"><text:span text:style-name="T59_1">Tegnspråktekster</text:span></text:h>
      <text:p text:style-name="P60"><text:span text:style-name="T60_1">Mål<text:s/>for<text:s/>opplæringen<text:s/>er<text:s/>at<text:s/>eleven<text:s/>skal<text:s/>kunne<text:s/></text:span></text:p>
      <text:list text:style-name="LS2" xml:id="list7">
        <text:list-item>
          <text:p text:style-name="P61"><text:span text:style-name="T61_1">vise<text:s/>forståelse<text:s/>for<text:s/>sammenhengen<text:s/>mellom<text:s/>håndformer<text:s/>og<text:s/>bokstaver</text:span></text:p>
        </text:list-item>
        <text:list-item>
          <text:p text:style-name="P62"><text:span text:style-name="T62_1">avlese<text:s/>enkle<text:s/>tekster<text:s/>med<text:s/>sammenheng<text:s/>og<text:s/>forståelse<text:s/>og<text:s/>samtale<text:s/>om<text:s/>innholdet</text:span></text:p>
        </text:list-item>
        <text:list-item>
          <text:p text:style-name="P63"><text:span text:style-name="T63_1">bruke<text:s/>egne<text:s/>kunnskaper<text:s/>og<text:s/>erfaringer<text:s/>for<text:s/>å<text:s/>forstå<text:s/>og<text:s/>kommentere<text:s/>innholdet<text:s/>i<text:s/>avleste<text:s/>tekster</text:span></text:p>
        </text:list-item>
        <text:list-item>
          <text:p text:style-name="P64"><text:span text:style-name="T64_1">opptre<text:s/>i<text:s/>ulike<text:s/>roller<text:s/>gjennom<text:s/>rollespill,<text:s/>drama<text:s/>og<text:s/>fortelling</text:span></text:p>
        </text:list-item>
        <text:list-item>
          <text:p text:style-name="P65"><text:span text:style-name="T65_1">arbeide<text:s/>kreativt<text:s/>med<text:s/>tekstskaping<text:s/>på<text:s/>tegnspråk</text:span></text:p>
        </text:list-item>
        <text:list-item>
          <text:p text:style-name="P66"><text:span text:style-name="T66_1">lage<text:s/>enkle<text:s/>beskrivende<text:s/>og<text:s/>fortellende<text:s/>tekster<text:s/>på<text:s/>tegnspråk</text:span></text:p>
        </text:list-item>
        <text:list-item>
          <text:p text:style-name="P67"><text:span text:style-name="T67_1">uttrykke<text:s/>egne<text:s/>tekstopplevelser<text:s/>gjennom<text:s/>tegnspråk,<text:s/>tegninger,<text:s/>bilder<text:s/>og<text:s/>bevegelse</text:span></text:p>
        </text:list-item>
      </text:list>
      <text:h text:style-name="P68" text:outline-level="4"><text:span text:style-name="T68_1">Språk,<text:s/>litteratur<text:s/>og<text:s/>kultur</text:span></text:h>
      <text:p text:style-name="P69"><text:span text:style-name="T69_1">Mål<text:s/>for<text:s/>opplæringen<text:s/>er<text:s/>at<text:s/>eleven<text:s/>skal<text:s/>kunne<text:s/></text:span></text:p>
      <text:list text:style-name="LS3" xml:id="list14">
        <text:list-item>
          <text:p text:style-name="P70"><text:span text:style-name="T70_1">samtale<text:s/>om<text:s/>noen<text:s/>likheter<text:s/>og<text:s/>forskjeller<text:s/>mellom<text:s/>tegnspråk<text:s/>og<text:s/>norsk</text:span></text:p>
        </text:list-item>
        <text:list-item>
          <text:p text:style-name="P71"><text:span text:style-name="T71_1">samtale<text:s/>om<text:s/>likheter<text:s/>og<text:s/>forskjeller<text:s/>i<text:s/>ulike<text:s/>teksttyper</text:span></text:p>
        </text:list-item>
        <text:list-item>
          <text:p text:style-name="P72"><text:span text:style-name="T72_1">kjenne<text:s/>til<text:s/>ulike<text:s/>håndalfabetet</text:span></text:p>
        </text:list-item>
        <text:list-item>
          <text:p text:style-name="P73"><text:span text:style-name="T73_1">samtale<text:s/>om<text:s/>steds-<text:s/>og<text:s/>persontegn<text:s/>og<text:s/>diskutere<text:s/>opprinnelse<text:s/>til<text:s/>slike<text:s/>tegn</text:span></text:p>
        </text:list-item>
        <text:list-item>
          <text:p text:style-name="P74"><text:span text:style-name="T74_1">samtale<text:s/>om<text:s/>personer<text:s/>og<text:s/>handling<text:s/>i<text:s/>eventyr<text:s/>og<text:s/>fortellinger</text:span></text:p>
        </text:list-item>
      </text:list>
      <text:h text:style-name="P75" text:outline-level="4"><text:span text:style-name="T75_1">Muntlig<text:s/>kommunikasjon</text:span></text:h>
      <text:p text:style-name="P76"><text:span text:style-name="T76_1">Mål<text:s/>for<text:s/>opplæringen<text:s/>er<text:s/>at<text:s/>eleven<text:s/>skal<text:s/>kunne<text:s/></text:span></text:p>
      <text:list text:style-name="LS4" xml:id="list19">
        <text:list-item>
          <text:p text:style-name="P77"><text:span text:style-name="T77_1">lytte<text:s/>etter,<text:s/>gjenfortelle,<text:s/>forklare<text:s/>og<text:s/>reflektere<text:s/>over<text:s/>innholdet<text:s/>i<text:s/>tegnspråktekster</text:span></text:p>
        </text:list-item>
        <text:list-item>
          <text:p text:style-name="P78"><text:span text:style-name="T78_1">bruke<text:s/>et<text:s/>egnet<text:s/>tegn-<text:s/>og<text:s/>begrepsforråd<text:s/>til<text:s/>å<text:s/>samtale<text:s/>om<text:s/>faglige<text:s/>emner,<text:s/>fortelle<text:s/>om<text:s/>egne<text:s/>erfaringer<text:s/>og<text:s/>uttrykke<text:s/>egne<text:s/>følelser<text:s/>og<text:s/>meninger</text:span></text:p>
        </text:list-item>
        <text:list-item>
          <text:p text:style-name="P79"><text:span text:style-name="T79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0"><text:span text:style-name="T80_1">ta<text:s/>imot,<text:s/>gi<text:s/>og<text:s/>forklare<text:s/>beskjeder</text:span></text:p>
        </text:list-item>
        <text:list-item>
          <text:p text:style-name="P81"><text:span text:style-name="T81_1">forklare<text:s/>hvordan<text:s/>man<text:s/>gjennom<text:s/>språk<text:s/>kan<text:s/>krenke<text:s/>andre</text:span></text:p>
        </text:list-item>
        <text:list-item>
          <text:p text:style-name="P82"><text:span text:style-name="T82_1">samtale<text:s/>om<text:s/>hvordan<text:s/>man<text:s/>bruker<text:s/>tolk</text:span></text:p>
        </text:list-item>
      </text:list>
      <text:h text:style-name="P83" text:outline-level="4"><text:span text:style-name="T83_1">Tegnspråktekster</text:span></text:h>
      <text:p text:style-name="P84"><text:span text:style-name="T84_1">Mål<text:s/>for<text:s/>opplæringen<text:s/>er<text:s/>at<text:s/>eleven<text:s/>skal<text:s/>kunne<text:s/></text:span></text:p>
      <text:list text:style-name="LS5" xml:id="list25">
        <text:list-item>
          <text:p text:style-name="P85"><text:span text:style-name="T85_1">avlese,<text:s/>forstå,<text:s/>sammenfatte<text:s/>og<text:s/>samtale<text:s/>om<text:s/>innholdet<text:s/>i<text:s/>tegnspråktekster<text:s/>for<text:s/>barn</text:span></text:p>
        </text:list-item>
        <text:list-item>
          <text:p text:style-name="P86"><text:span text:style-name="T86_1">trekke<text:s/>slutninger<text:s/>på<text:s/>grunnlag<text:s/>av<text:s/>forståelse<text:s/>for<text:s/>sammenhengen<text:s/>mellom<text:s/>hovedinnhold<text:s/>og<text:s/>detaljer<text:s/>i<text:s/>tekster</text:span></text:p>
        </text:list-item>
        <text:list-item>
          <text:p text:style-name="P87"><text:span text:style-name="T87_1">finne<text:s/>opplysninger<text:s/>i<text:s/>sammensatte<text:s/>tekster</text:span></text:p>
        </text:list-item>
        <text:list-item>
          <text:p text:style-name="P88"><text:span text:style-name="T88_1">gjenfortelle<text:s/>enkle<text:s/>tekster<text:s/>fra<text:s/>norsk<text:s/>til<text:s/>tegnspråk<text:s/>og<text:s/>fra<text:s/>tegnspråk<text:s/>til<text:s/>norsk</text:span></text:p>
        </text:list-item>
        <text:list-item>
          <text:p text:style-name="P89"><text:span text:style-name="T89_1">lage<text:s/>enkle<text:s/>fortellende,<text:s/>beskrivende<text:s/>og<text:s/>argumenterende<text:s/>tekster<text:s/>på<text:s/>tegnspråk</text:span></text:p>
        </text:list-item>
        <text:list-item>
          <text:p text:style-name="P90"><text:span text:style-name="T90_1">diskutere<text:s/>og<text:s/>vurdere<text:s/>egne<text:s/>og<text:s/>andres<text:s/>tekster</text:span></text:p>
        </text:list-item>
        <text:list-item>
          <text:p text:style-name="P91"><text:span text:style-name="T91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2"><text:span text:style-name="T92_1">bruke<text:s/>digitale<text:s/>verktøy<text:s/>i<text:s/>arbeid<text:s/>med<text:s/>tekstskaping</text:span></text:p>
        </text:list-item>
        <text:list-item>
          <text:p text:style-name="P93"><text:span text:style-name="T93_1">ordne<text:s/>tekster<text:s/>med<text:s/>tittel,<text:s/>innledning,<text:s/>hoveddel<text:s/>og<text:s/>avslutning</text:span></text:p>
        </text:list-item>
        <text:list-item>
          <text:p text:style-name="P94"><text:span text:style-name="T94_1">lage<text:s/>fortellinger<text:s/>ved<text:s/>å<text:s/>kombinere<text:s/>tegnspråk<text:s/>og<text:s/>bilder</text:span></text:p>
        </text:list-item>
        <text:list-item>
          <text:p text:style-name="P95"><text:span text:style-name="T95_1">framføre<text:s/>tegnspråktekster<text:s/>for<text:s/>medelever</text:span></text:p>
        </text:list-item>
      </text:list>
      <text:h text:style-name="P96" text:outline-level="4"><text:span text:style-name="T96_1">Språk,<text:s/>litteratur<text:s/>og<text:s/>kultur</text:span></text:h>
      <text:p text:style-name="P97"><text:span text:style-name="T97_1">Mål<text:s/>for<text:s/>opplæringen<text:s/>er<text:s/>at<text:s/>eleven<text:s/>skal<text:s/>kunne<text:s/></text:span></text:p>
      <text:list text:style-name="LS6" xml:id="list36">
        <text:list-item>
          <text:p text:style-name="P98"><text:span text:style-name="T98_1">utforske<text:s/>og<text:s/>kjenne<text:s/>til<text:s/>språkets<text:s/>grunnleggende<text:s/>formverk</text:span></text:p>
        </text:list-item>
        <text:list-item>
          <text:p text:style-name="P99"><text:span text:style-name="T99_1">samtale<text:s/>om<text:s/>noen<text:s/>språklige<text:s/>virkemidler<text:s/>i<text:s/>tegnspråktekster</text:span></text:p>
        </text:list-item>
        <text:list-item>
          <text:p text:style-name="P100"><text:span text:style-name="T100_1">uttrykke<text:s/>tanker<text:s/>om<text:s/>tekster<text:s/>fra<text:s/>ulike<text:s/>tider<text:s/>og<text:s/>kulturer</text:span></text:p>
        </text:list-item>
        <text:list-item>
          <text:p text:style-name="P101"><text:span text:style-name="T101_1">gi<text:s/>uttrykk<text:s/>for<text:s/>egne<text:s/>opplevelser<text:s/>og<text:s/>meninger<text:s/>om<text:s/>barnelitteratur,<text:s/>teater,<text:s/>filmer,<text:s/>dataspill<text:s/>og<text:s/>TV-programmer</text:span></text:p>
        </text:list-item>
        <text:list-item>
          <text:p text:style-name="P102"><text:span text:style-name="T102_1">beskrive<text:s/>geografiske<text:s/>varianter<text:s/>av<text:s/>norsk<text:s/>tegnspråk</text:span></text:p>
        </text:list-item>
        <text:list-item>
          <text:p text:style-name="P103"><text:span text:style-name="T103_1">gjenkjenne<text:s/>og<text:s/>avlese<text:s/>noe<text:s/>svensk<text:s/>enhåndsalfabet</text:span></text:p>
        </text:list-item>
        <text:list-item>
          <text:p text:style-name="P104"><text:span text:style-name="T104_1">avlese<text:s/>og<text:s/>forstå<text:s/>noe<text:s/>svensk<text:s/>og<text:s/>dansk<text:s/>tegnspråk</text:span></text:p>
        </text:list-item>
        <text:list-item>
          <text:p text:style-name="P105"><text:span text:style-name="T105_1">beskrive<text:s/>hvordan<text:s/>ulike<text:s/>elementer<text:s/>i<text:s/>tegnspråk<text:s/>fungerer<text:s/>sammen</text:span></text:p>
        </text:list-item>
        <text:list-item>
          <text:p text:style-name="P106"><text:span text:style-name="T106_1">beskrive<text:s/>likheter<text:s/>og<text:s/>forskjeller<text:s/>i<text:s/>døvekulturen<text:s/>og<text:s/>norsk<text:s/>kultur<text:s/>for<text:s/>hørende<text:s/>før<text:s/>og<text:s/>nå</text:span></text:p>
        </text:list-item>
        <text:list-item>
          <text:p text:style-name="P107"><text:span text:style-name="T107_1">gi<text:s/>en<text:s/>enkel<text:s/>presentasjon<text:s/>av<text:s/>enhåndsalfabetet,<text:s/>tohåndsalfabetet<text:s/>og<text:s/>det<text:s/>samiske<text:s/>håndalfabetet</text:span></text:p>
        </text:list-item>
        <text:list-item>
          <text:p text:style-name="P108"><text:span text:style-name="T108_1">beskrive<text:s/>møteplasser<text:s/>for<text:s/>døvekultur<text:s/>før<text:s/>og<text:s/>nå</text:span></text:p>
        </text:list-item>
      </text:list>
      <text:h text:style-name="P109" text:outline-level="4"><text:span text:style-name="T109_1">Muntlig<text:s/>kommunikasjon</text:span></text:h>
      <text:p text:style-name="P110"><text:span text:style-name="T110_1">Mål<text:s/>for<text:s/>opplæringen<text:s/>er<text:s/>at<text:s/>eleven<text:s/>skal<text:s/>kunne<text:s/></text:span></text:p>
      <text:list text:style-name="LS7" xml:id="list47">
        <text:list-item>
          <text:p text:style-name="P111"><text:span text:style-name="T111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12"><text:span text:style-name="T112_1">uttrykke<text:s/>og<text:s/>grunngi<text:s/>egne<text:s/>standpunkter<text:s/>og<text:s/>vise<text:s/>respekt<text:s/>for<text:s/>andres</text:span></text:p>
        </text:list-item>
        <text:list-item>
          <text:p text:style-name="P113"><text:span text:style-name="T113_1">gi<text:s/>eksempler<text:s/>på<text:s/>og<text:s/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4"><text:span text:style-name="T114_1">innlede<text:s/>til<text:s/>og<text:s/>lede<text:s/>møter<text:s/>og<text:s/>diskusjoner</text:span></text:p>
        </text:list-item>
        <text:list-item>
          <text:p text:style-name="P115"><text:span text:style-name="T115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6"><text:span text:style-name="T116_1">vurdere<text:s/>andres<text:s/>tegnspråklige<text:s/>framføringer<text:s/>ut<text:s/>fra<text:s/>faglige<text:s/>kriterier</text:span></text:p>
        </text:list-item>
        <text:list-item>
          <text:p text:style-name="P117"><text:span text:style-name="T117_1">forstå<text:s/>og<text:s/>gjengi<text:s/>enkle<text:s/>ytringer<text:s/>på<text:s/>et<text:s/>tegnspråk<text:s/>fra<text:s/>et<text:s/>engelskspråklig<text:s/>land</text:span></text:p>
        </text:list-item>
      </text:list>
      <text:h text:style-name="P118" text:outline-level="4"><text:span text:style-name="T118_1">Tegnspråktekster</text:span></text:h>
      <text:p text:style-name="P119"><text:span text:style-name="T119_1">Mål<text:s/>for<text:s/>opplæringen<text:s/>er<text:s/>at<text:s/>eleven<text:s/>skal<text:s/>kunne<text:s/></text:span></text:p>
      <text:list text:style-name="LS8" xml:id="list54">
        <text:list-item>
          <text:p text:style-name="P120"><text:span text:style-name="T120_1">avlese<text:s/>et<text:s/>bredt<text:s/>utvalg<text:s/>tegnspråktekster<text:s/>i<text:s/>ulike<text:s/>sjangere<text:s/>og<text:s/>av<text:s/>ulik<text:s/>kompleksitet<text:s/>og<text:s/>reflektere<text:s/>over<text:s/>innhold<text:s/>og<text:s/>form</text:span></text:p>
        </text:list-item>
        <text:list-item>
          <text:p text:style-name="P121"><text:span text:style-name="T121_1">uttrykke<text:s/>egne<text:s/>opplevelser<text:s/>av<text:s/>og<text:s/>begrunne<text:s/>egne<text:s/>synspunkter<text:s/>på<text:s/>avleste<text:s/>tekster</text:span></text:p>
        </text:list-item>
        <text:list-item>
          <text:p text:style-name="P122"><text:span text:style-name="T122_1">referere<text:s/>og<text:s/>oppsummere<text:s/>tegnspråktekster</text:span></text:p>
        </text:list-item>
        <text:list-item>
          <text:p text:style-name="P123"><text:span text:style-name="T123_1">produsere<text:s/>fortellende,<text:s/>beskrivende,<text:s/>reflekterende<text:s/>og<text:s/>argumenterende<text:s/>tekster,<text:s/>og<text:s/>tilpasse<text:s/>egne<text:s/>tekster<text:s/>til<text:s/>formål<text:s/>og<text:s/>mottaker</text:span></text:p>
        </text:list-item>
        <text:list-item>
          <text:p text:style-name="P124"><text:span text:style-name="T124_1">strukturere<text:s/>og<text:s/>bygge<text:s/>opp<text:s/>tegnspråktekster<text:s/>i<text:s/>ulike<text:s/>sjangere<text:s/>med<text:s/>variert<text:s/>tegnforråd<text:s/>og<text:s/>setningsbygning</text:span></text:p>
        </text:list-item>
        <text:list-item>
          <text:p text:style-name="P125"><text:span text:style-name="T125_1">eksperimentere<text:s/>med<text:s/>ulike<text:s/>tegnspråklige<text:s/>virkemidler<text:s/>og<text:s/>stilvarianter</text:span></text:p>
        </text:list-item>
        <text:list-item>
          <text:p text:style-name="P126"><text:span text:style-name="T126_1">vurdere<text:s/>andres<text:s/>tegnspråktekster<text:s/>ut<text:s/>fra<text:s/>faglige<text:s/>kriterier<text:s/>og<text:s/>bearbeide<text:s/>egne<text:s/>tekster<text:s/>på<text:s/>bakgrunn<text:s/>av<text:s/>tilbakemeldinger</text:span></text:p>
        </text:list-item>
        <text:list-item>
          <text:p text:style-name="P127"><text:span text:style-name="T127_1">presentere<text:s/>fagstoff<text:s/>med<text:s/>forståelse<text:s/>for<text:s/>hvem<text:s/>mottakergruppen<text:s/>er</text:span></text:p>
        </text:list-item>
        <text:list-item>
          <text:p text:style-name="P128"><text:span text:style-name="T128_1">forstå,<text:s/>tolke<text:s/>og<text:s/>sammenholde<text:s/>opplysninger<text:s/>fra<text:s/>flere<text:s/>uttrykksformer<text:s/>i<text:s/>en<text:s/>sammensatt<text:s/>tekst</text:span></text:p>
        </text:list-item>
        <text:list-item>
          <text:p text:style-name="P129"><text:span text:style-name="T129_1">bruke<text:s/>digitale<text:s/>verktøy<text:s/>i<text:s/>produksjon<text:s/>av<text:s/>tegnspråktekster<text:s/>og<text:s/>sammensatte<text:s/>tekster</text:span></text:p>
        </text:list-item>
        <text:list-item>
          <text:p text:style-name="P130"><text:span text:style-name="T130_1">bruke<text:s/>bibliotek<text:s/>og<text:s/>digitale<text:s/>informasjonskanaler<text:s/>på<text:s/>en<text:s/>målrettet<text:s/>måte,<text:s/>og<text:s/>gjøre<text:s/>rede<text:s/>for<text:s/>bruk<text:s/>av<text:s/>kilder</text:span></text:p>
        </text:list-item>
      </text:list>
      <text:h text:style-name="P131" text:outline-level="4"><text:span text:style-name="T131_1">Språk,<text:s/>litteratur<text:s/>og<text:s/>kultur</text:span></text:h>
      <text:p text:style-name="P132"><text:span text:style-name="T132_1">Mål<text:s/>for<text:s/>opplæringen<text:s/>er<text:s/>at<text:s/>eleven<text:s/>skal<text:s/>kunne<text:s/></text:span></text:p>
      <text:list text:style-name="LS9" xml:id="list65">
        <text:list-item>
          <text:p text:style-name="P133"><text:span text:style-name="T133_1">beskrive<text:s/>hvordan<text:s/>tegnspråktekster<text:s/>er<text:s/>bygd<text:s/>opp<text:s/>ved<text:s/>hjelp<text:s/>av<text:s/>begreper<text:s/>fra<text:s/>grammatikk<text:s/>og<text:s/>tekstkunnskap</text:span></text:p>
        </text:list-item>
        <text:list-item>
          <text:p text:style-name="P134"><text:span text:style-name="T134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5"><text:span text:style-name="T135_1">forklare<text:s/>noen<text:s/>likheter<text:s/>og<text:s/>forskjeller<text:s/>mellom<text:s/>å<text:s/>bruke<text:s/>tegnspråk<text:s/>spontant<text:s/>og<text:s/>forberedt</text:span></text:p>
        </text:list-item>
        <text:list-item>
          <text:p text:style-name="P136"><text:span text:style-name="T136_1">gi<text:s/>eksempler<text:s/>på<text:s/>hvordan<text:s/>tegn<text:s/>dannes<text:s/>og<text:s/>endres<text:s/>over<text:s/>tid</text:span></text:p>
        </text:list-item>
        <text:list-item>
          <text:p text:style-name="P137"><text:span text:style-name="T137_1">forstå<text:s/>og<text:s/>gjenfortelle<text:s/>enkle<text:s/>tekster<text:s/>på<text:s/>svensk<text:s/>og<text:s/>dansk<text:s/>tegnspråk</text:span></text:p>
        </text:list-item>
        <text:list-item>
          <text:p text:style-name="P138"><text:span text:style-name="T138_1">presentere<text:s/>nordiske<text:s/>døve<text:s/>kunstnere<text:s/>og<text:s/>deres<text:s/>arbeid</text:span></text:p>
        </text:list-item>
        <text:list-item>
          <text:p text:style-name="P139"><text:span text:style-name="T139_1">gjøre<text:s/>rede<text:s/>for<text:s/>utviklingstrekk<text:s/>i<text:s/>døves<text:s/>historie</text:span></text:p>
        </text:list-item>
        <text:list-item>
          <text:p text:style-name="P140"><text:span text:style-name="T140_1">diskutere<text:s/>og<text:s/>vurdere<text:s/>bruk<text:s/>av<text:s/>tegnspråk<text:s/>i<text:s/>media<text:s/>og<text:s/>digitale<text:s/>informasjonskanaler</text:span></text:p>
        </text:list-item>
      </text:list>
      <text:h text:style-name="P141" text:outline-level="4"><text:span text:style-name="T141_1">Muntlig<text:s/>kommunikasjon</text:span></text:h>
      <text:p text:style-name="P142"><text:span text:style-name="T142_1">Mål<text:s/>for<text:s/>opplæringen<text:s/>er<text:s/>at<text:s/>eleven<text:s/>skal<text:s/>kunne<text:s/></text:span></text:p>
      <text:list text:style-name="LS10" xml:id="list73">
        <text:list-item>
          <text:p text:style-name="P143"><text:span text:style-name="T143_1">uttrykke<text:s/>og<text:s/>begrunne<text:s/>egne<text:s/>meninger<text:s/>i<text:s/>diskusjoner<text:s/>og<text:s/>vurdere<text:s/>hva<text:s/>som<text:s/>er<text:s/>saklig<text:s/>argumentasjon</text:span></text:p>
        </text:list-item>
        <text:list-item>
          <text:p text:style-name="P144"><text:span text:style-name="T144_1">drøfte<text:s/>hvordan<text:s/>språkbruk<text:s/>kan<text:s/>virke<text:s/>diskriminerende<text:s/>og<text:s/>trakasserende</text:span></text:p>
        </text:list-item>
        <text:list-item>
          <text:p text:style-name="P145"><text:span text:style-name="T145_1">delta<text:s/>i<text:s/>samtaler<text:s/>om<text:s/>litteratur,<text:s/>teater<text:s/>og<text:s/>film<text:s/>med<text:s/>spesiell<text:s/>vekt<text:s/>på<text:s/>døvekultur</text:span></text:p>
        </text:list-item>
        <text:list-item>
          <text:p text:style-name="P146"><text:span text:style-name="T146_1">vurdere<text:s/>egne<text:s/>og<text:s/>andres<text:s/>tegnspråklige<text:s/>framføringer<text:s/>etter<text:s/>faglige<text:s/>kriterier</text:span></text:p>
        </text:list-item>
        <text:list-item>
          <text:p text:style-name="P147"><text:span text:style-name="T147_1">forstå<text:s/>og<text:s/>gjengi<text:s/>enkle<text:s/>ytringer<text:s/>med<text:s/>«International<text:s/>Sign»<text:s/>-<text:s/>IS</text:span></text:p>
        </text:list-item>
        <text:list-item>
          <text:p text:style-name="P148"><text:span text:style-name="T148_1">gjøre<text:s/>rede<text:s/>for<text:s/>retten<text:s/>til<text:s/>å<text:s/>bruke<text:s/>tolk</text:span></text:p>
        </text:list-item>
      </text:list>
      <text:h text:style-name="P149" text:outline-level="4"><text:span text:style-name="T149_1">Tegnspråktekster</text:span></text:h>
      <text:p text:style-name="P150"><text:span text:style-name="T150_1">Mål<text:s/>for<text:s/>opplæringen<text:s/>er<text:s/>at<text:s/>eleven<text:s/>skal<text:s/>kunne<text:s/></text:span></text:p>
      <text:list text:style-name="LS11" xml:id="list79">
        <text:list-item>
          <text:p text:style-name="P151"><text:span text:style-name="T151_1">avlese,<text:s/>oppsummere<text:s/>hovedinnholdet<text:s/>og<text:s/>trekke<text:s/>ut<text:s/>relevant<text:s/>informasjon<text:s/>i<text:s/>tegnspråktekster</text:span></text:p>
        </text:list-item>
        <text:list-item>
          <text:p text:style-name="P152"><text:span text:style-name="T152_1">orientere<text:s/>seg<text:s/>i<text:s/>store<text:s/>tekstmengder<text:s/>for<text:s/>å<text:s/>finne<text:s/>relevant<text:s/>informasjon</text:span></text:p>
        </text:list-item>
        <text:list-item>
          <text:p text:style-name="P153"><text:span text:style-name="T153_1">avlese<text:s/>kritisk<text:s/>og<text:s/>vurdere<text:s/>om<text:s/>tekster<text:s/>er<text:s/>troverdige</text:span></text:p>
        </text:list-item>
        <text:list-item>
          <text:p text:style-name="P154"><text:span text:style-name="T154_1">drøfte<text:s/>ulike<text:s/>måter<text:s/>å<text:s/>argumentere<text:s/>på<text:s/>i<text:s/>tegnspråktekster</text:span></text:p>
        </text:list-item>
        <text:list-item>
          <text:p text:style-name="P155"><text:span text:style-name="T155_1">analysere<text:s/>og<text:s/>drøfte<text:s/>ulike<text:s/>uttrykksmåter<text:s/>og<text:s/>tekststrukturer<text:s/>i<text:s/>tegnspråk</text:span></text:p>
        </text:list-item>
        <text:list-item>
          <text:p text:style-name="P156"><text:span text:style-name="T156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57"><text:span text:style-name="T157_1">vurdere<text:s/>estetiske<text:s/>virkemidler<text:s/>i<text:s/>sammensatte<text:s/>tekster<text:s/>og<text:s/>reflektere<text:s/>over<text:s/>hvordan<text:s/>vi<text:s/>påvirkes<text:s/>av<text:s/>språk,<text:s/>lyd<text:s/>og<text:s/>bilder</text:span></text:p>
        </text:list-item>
        <text:list-item>
          <text:p text:style-name="P158"><text:span text:style-name="T158_1">tolke<text:s/>og<text:s/>vurdere<text:s/>ulike<text:s/>former<text:s/>for<text:s/>sammensatte<text:s/>tekster</text:span></text:p>
        </text:list-item>
        <text:list-item>
          <text:p text:style-name="P159"><text:span text:style-name="T159_1">uttrykke<text:s/>seg<text:s/>med<text:s/>et<text:s/>variert<text:s/>tegnforråd<text:s/>og<text:s/>mestre<text:s/>formverk<text:s/>og<text:s/>tekstbinding<text:s/>i<text:s/>ulike<text:s/>typer<text:s/>tekster</text:span></text:p>
        </text:list-item>
        <text:list-item>
          <text:p text:style-name="P160"><text:span text:style-name="T160_1">produsere<text:s/>kreative,<text:s/>informative,<text:s/>reflekterende<text:s/>og<text:s/>argumenterende<text:s/>tekster<text:s/>med<text:s/>begrunnede<text:s/>synspunkter,<text:s/>tilpasset<text:s/>mottaker<text:s/>og<text:s/>formål</text:span></text:p>
        </text:list-item>
        <text:list-item>
          <text:p text:style-name="P161"><text:span text:style-name="T161_1">framføre<text:s/>enkle<text:s/>presentasjoner,<text:s/>gjenfortellinger,<text:s/>rollespill<text:s/>og<text:s/>dramatiseringer<text:s/>med<text:s/>utgangspunkt<text:s/>i<text:s/>litteratur,<text:s/>teater<text:s/>eller<text:s/>film</text:span></text:p>
        </text:list-item>
        <text:list-item>
          <text:p text:style-name="P162"><text:span text:style-name="T162_1">vurdere<text:s/>egne<text:s/>og<text:s/>andres<text:s/>tekster<text:s/>og<text:s/>egen<text:s/>tekstskaping<text:s/>ved<text:s/>hjelp<text:s/>av<text:s/>kunnskap<text:s/>om<text:s/>språk<text:s/>og<text:s/>tekst</text:span></text:p>
        </text:list-item>
        <text:list-item>
          <text:p text:style-name="P163"><text:span text:style-name="T163_1">bruke<text:s/>digitale<text:s/>verktøy<text:s/>til<text:s/>arkivering<text:s/>og<text:s/>systematisering<text:s/>av<text:s/>eget<text:s/>arbeid</text:span></text:p>
        </text:list-item>
        <text:list-item>
          <text:p text:style-name="P164"><text:span text:style-name="T164_1">bruke<text:s/>ulike<text:s/>medier,<text:s/>kilder<text:s/>og<text:s/>estetiske<text:s/>uttrykk<text:s/>i<text:s/>egne<text:s/>tegnspråkfaglige<text:s/>og<text:s/>tverrfaglige<text:s/>tekster</text:span></text:p>
        </text:list-item>
      </text:list>
      <text:h text:style-name="P165" text:outline-level="4"><text:span text:style-name="T165_1">Språk,<text:s/>litteratur<text:s/>og<text:s/>kultur</text:span></text:h>
      <text:p text:style-name="P166"><text:span text:style-name="T166_1">Mål<text:s/>for<text:s/>opplæringen<text:s/>er<text:s/>at<text:s/>eleven<text:s/>skal<text:s/>kunne<text:s/></text:span></text:p>
      <text:list text:style-name="LS12" xml:id="list93">
        <text:list-item>
          <text:p text:style-name="P167"><text:span text:style-name="T167_1">gjøre<text:s/>rede<text:s/>for<text:s/>hvilke<text:s/>verdier<text:s/>og<text:s/>tenkemåter<text:s/>som<text:s/>kommer<text:s/>fram<text:s/>i<text:s/>ulike<text:s/>tegnspråktekster</text:span></text:p>
        </text:list-item>
        <text:list-item>
          <text:p text:style-name="P168"><text:span text:style-name="T168_1">drøfte<text:s/>den<text:s/>tegnspråklige<text:s/>fortellertradisjonen<text:s/>i<text:s/>egen<text:s/>og<text:s/>andre<text:s/>døvekulturer<text:s/>før<text:s/>og<text:s/>nå</text:span></text:p>
        </text:list-item>
        <text:list-item>
          <text:p text:style-name="P169"><text:span text:style-name="T169_1">gjøre<text:s/>rede<text:s/>for<text:s/>ulike<text:s/>arenaer<text:s/>hvor<text:s/>døvekulturen<text:s/>utspilles,<text:s/>og<text:s/>drøfte<text:s/>endringer<text:s/>i<text:s/>døvesamfunnet<text:s/>i<text:s/>Norge<text:s/>i<text:s/>et<text:s/>historisk<text:s/>perspektiv</text:span></text:p>
        </text:list-item>
        <text:list-item>
          <text:p text:style-name="P170"><text:span text:style-name="T170_1">drøfte<text:s/>hvordan<text:s/>døve<text:s/>framstilles<text:s/>i<text:s/>litteratur,<text:s/>teater<text:s/>og<text:s/>film</text:span></text:p>
        </text:list-item>
        <text:list-item>
          <text:p text:style-name="P171"><text:span text:style-name="T171_1">gjøre<text:s/>rede<text:s/>for<text:s/>og<text:s/>sammenligne<text:s/>rettighetene<text:s/>til<text:s/>tegnspråklige<text:s/>og<text:s/>samiske/minoritetsspråklige<text:s/>i<text:s/>Norden<text:s/>og<text:s/>i<text:s/>andre<text:s/>deler<text:s/>av<text:s/>verden</text:span></text:p>
        </text:list-item>
        <text:list-item>
          <text:p text:style-name="P172"><text:span text:style-name="T172_1">forstå<text:s/>og<text:s/>gjengi<text:s/>et<text:s/>utvalg<text:s/>tekster<text:s/>på<text:s/>svensk<text:s/>og<text:s/>dansk<text:s/>tegnspråk<text:s/>og<text:s/>norsk<text:s/>tegnspråk</text:span></text:p>
        </text:list-item>
        <text:list-item>
          <text:p text:style-name="P173"><text:span text:style-name="T173_1">beherske<text:s/>grammatiske<text:s/>begreper<text:s/>som<text:s/>beskriver<text:s/>hvordan<text:s/>språk<text:s/>er<text:s/>bygd<text:s/>opp</text:span></text:p>
        </text:list-item>
        <text:list-item>
          <text:p text:style-name="P174"><text:span text:style-name="T174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75"><text:span text:style-name="T175_1">gjøre<text:s/>rede<text:s/>for<text:s/>likheter<text:s/>og<text:s/>forskjeller<text:s/>i<text:s/>slang<text:s/>og<text:s/>ungdomsspråk<text:s/>på<text:s/>tegnspråk<text:s/>og<text:s/>norsk</text:span></text:p>
        </text:list-item>
        <text:list-item>
          <text:p text:style-name="P176"><text:span text:style-name="T176_1">drøfte<text:s/>spørsmål<text:s/>knyttet<text:s/>til<text:s/>kultur,<text:s/>språk<text:s/>og<text:s/>identitet</text:span></text:p>
        </text:list-item>
        <text:list-item>
          <text:p text:style-name="P177"><text:span text:style-name="T177_1">bruke<text:s/>tegnspråktekster<text:s/>og<text:s/>annen<text:s/>bilde-<text:s/>og<text:s/>tekstinformasjon<text:s/>som<text:s/>er<text:s/>hentet<text:s/>fra<text:s/>bibliotek,<text:s/>Internett<text:s/>og<text:s/>massemedier,<text:s/>utvise<text:s/>kildekritikk<text:s/>og<text:s/>referere<text:s/>til<text:s/>kildebruken</text:span></text:p>
        </text:list-item>
        <text:list-item>
          <text:p text:style-name="P178"><text:span text:style-name="T178_1">presentere<text:s/>resultatet<text:s/>av<text:s/>fordypning<text:s/>i<text:s/>et<text:s/>selvvalgt<text:s/>emne<text:s/>knyttet<text:s/>til<text:s/>tegnspråk,<text:s/>døves<text:s/>historie,<text:s/>kultur<text:s/>og<text:s/>organisasjonsliv,<text:s/>og<text:s/>begrunne<text:s/>egne<text:s/>valg</text:span></text:p>
        </text:list-item>
      </text:list>
      <text:h text:style-name="P179" text:outline-level="4"><text:span text:style-name="T179_1">Muntlig<text:s/>kommunikasjon</text:span></text:h>
      <text:p text:style-name="P180"><text:span text:style-name="T180_1">Mål<text:s/>for<text:s/>opplæringen<text:s/>er<text:s/>at<text:s/>eleven<text:s/>skal<text:s/>kunne<text:s/></text:span></text:p>
      <text:list text:style-name="LS13" xml:id="list105">
        <text:list-item>
          <text:p text:style-name="P181"><text:span text:style-name="T181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182"><text:span text:style-name="T182_1">mestre<text:s/>ulike<text:s/>roller<text:s/>i<text:s/>gruppesamtaler</text:span></text:p>
        </text:list-item>
        <text:list-item>
          <text:p text:style-name="P183"><text:span text:style-name="T183_1">bruke<text:s/>kunnskap<text:s/>om<text:s/>språk<text:s/>og<text:s/>tekst<text:s/>i<text:s/>samtaler<text:s/>om<text:s/>og<text:s/>vurdering<text:s/>av<text:s/>tegnspråktekster</text:span></text:p>
        </text:list-item>
        <text:list-item>
          <text:p text:style-name="P184"><text:span text:style-name="T184_1">bruke<text:s/>fagkunnskap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85"><text:span text:style-name="T185_1">drøfte<text:s/>krav<text:s/>til<text:s/>forberedelse<text:s/>og<text:s/>gjennomføring<text:s/>av<text:s/>presentasjoner<text:s/>når<text:s/>situasjonen<text:s/>krever<text:s/>bruk<text:s/>av<text:s/>tolk</text:span></text:p>
        </text:list-item>
      </text:list>
      <text:h text:style-name="P186" text:outline-level="4"><text:span text:style-name="T186_1">Tegnspråktekster</text:span></text:h>
      <text:p text:style-name="P187"><text:span text:style-name="T187_1">Mål<text:s/>for<text:s/>opplæringen<text:s/>er<text:s/>at<text:s/>eleven<text:s/>skal<text:s/>kunne<text:s/></text:span></text:p>
      <text:list text:style-name="LS14" xml:id="list110">
        <text:list-item>
          <text:p text:style-name="P188"><text:span text:style-name="T188_1">avlese<text:s/>tekster<text:s/>i<text:s/>ulike<text:s/>sjangere<text:s/>og<text:s/>drøfte<text:s/>innhold,<text:s/>form<text:s/>og<text:s/>formål</text:span></text:p>
        </text:list-item>
        <text:list-item>
          <text:p text:style-name="P189"><text:span text:style-name="T189_1">produsere<text:s/>fagtekster<text:s/>knyttet<text:s/>til<text:s/>eget<text:s/>utdanningsprogram</text:span></text:p>
        </text:list-item>
        <text:list-item>
          <text:p text:style-name="P190"><text:span text:style-name="T190_1">tilpasse<text:s/>språk<text:s/>og<text:s/>uttrykksmåter<text:s/>til<text:s/>ulike<text:s/>formål<text:s/>og<text:s/>mottakere<text:s/>i<text:s/>skole,<text:s/>samfunn<text:s/>og<text:s/>arbeidsliv</text:span></text:p>
        </text:list-item>
        <text:list-item>
          <text:p text:style-name="P191"><text:span text:style-name="T191_1">gjøre<text:s/>rede<text:s/>for<text:s/>og<text:s/>bruke<text:s/>ulike<text:s/>språklige<text:s/>og<text:s/>estetiske<text:s/>virkemidler<text:s/>i<text:s/>sakprosa<text:s/>og<text:s/>kreative<text:s/>tekster,<text:s/>og<text:s/>forklare<text:s/>hvilken<text:s/>funksjon<text:s/>de<text:s/>har</text:span></text:p>
        </text:list-item>
        <text:list-item>
          <text:p text:style-name="P192"><text:span text:style-name="T192_1">vurdere<text:s/>og<text:s/>redigere<text:s/>egne<text:s/>tekster<text:s/>ut<text:s/>fra<text:s/>faglige<text:s/>kriterier</text:span></text:p>
        </text:list-item>
      </text:list>
      <text:h text:style-name="P193" text:outline-level="4"><text:span text:style-name="T193_1">Språk,<text:s/>litteratur<text:s/>og<text:s/>kultur</text:span></text:h>
      <text:p text:style-name="P194"><text:span text:style-name="T194_1">Mål<text:s/>for<text:s/>opplæringen<text:s/>er<text:s/>at<text:s/>eleven<text:s/>skal<text:s/>kunne<text:s/></text:span></text:p>
      <text:list text:style-name="LS15" xml:id="list115">
        <text:list-item>
          <text:p text:style-name="P195"><text:span text:style-name="T195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96"><text:span text:style-name="T196_1">forklare<text:s/>språklige<text:s/>og<text:s/>grammatiske<text:s/>særtrekk<text:s/>ved<text:s/>norsk<text:s/>tegnspråk<text:s/>sammenlignet<text:s/>med<text:s/>andre<text:s/>språk<text:s/>og<text:s/>med<text:s/>«International<text:s/>Sign»<text:s/>-<text:s/>IS</text:span></text:p>
        </text:list-item>
        <text:list-item>
          <text:p text:style-name="P197"><text:span text:style-name="T197_1">forstå,<text:s/>gjengi<text:s/>og<text:s/>kommentere<text:s/>tekster<text:s/>på<text:s/>svensk<text:s/>og<text:s/>dansk<text:s/>tegnspråk</text:span></text:p>
        </text:list-item>
        <text:list-item>
          <text:p text:style-name="P198"><text:span text:style-name="T198_1">gjøre<text:s/>rede<text:s/>for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199"><text:span text:style-name="T199_1">dokumentere<text:s/>og<text:s/>gjøre<text:s/>rede<text:s/>for<text:s/>hvordan<text:s/>norsk<text:s/>tegnspråk<text:s/>har<text:s/>blitt<text:s/>påvirket<text:s/>og<text:s/>endret<text:s/>over<text:s/>tid</text:span></text:p>
        </text:list-item>
        <text:list-item>
          <text:p text:style-name="P200"><text:span text:style-name="T200_1">beskrive<text:s/>og<text:s/>forklare<text:s/>uttrykksformer<text:s/>i<text:s/>døvekulturen</text:span></text:p>
        </text:list-item>
        <text:list-item>
          <text:p text:style-name="P201"><text:span text:style-name="T201_1">drøfte<text:s/>og<text:s/>sammenligne<text:s/>et<text:s/>utvalg<text:s/>nyere<text:s/>tegnspråktekster<text:s/>og<text:s/>film<text:s/>av<text:s/>eller<text:s/>om<text:s/>døve</text:span></text:p>
        </text:list-item>
      </text:list>
      <text:h text:style-name="P202" text:outline-level="4"><text:span text:style-name="T202_1">Muntlig<text:s/>kommunikasjon</text:span></text:h>
      <text:p text:style-name="P203"><text:span text:style-name="T203_1">Mål<text:s/>for<text:s/>opplæringen<text:s/>er<text:s/>at<text:s/>eleven<text:s/>skal<text:s/>kunne<text:s/></text:span></text:p>
      <text:list text:style-name="LS16" xml:id="list122">
        <text:list-item>
          <text:p text:style-name="P204"><text:span text:style-name="T204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05"><text:span text:style-name="T205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06"><text:span text:style-name="T206_1">presentere<text:s/>faglige<text:s/>emner<text:s/>og<text:s/>gi<text:s/>veiledende<text:s/>tilbakemelding<text:s/>på<text:s/>andres<text:s/>presentasjoner</text:span></text:p>
        </text:list-item>
      </text:list>
      <text:h text:style-name="P207" text:outline-level="4"><text:span text:style-name="T207_1">Tegnspråktekster</text:span></text:h>
      <text:p text:style-name="P208"><text:span text:style-name="T208_1">Mål<text:s/>for<text:s/>opplæringen<text:s/>er<text:s/>at<text:s/>eleven<text:s/>skal<text:s/>kunne<text:s/></text:span></text:p>
      <text:list text:style-name="LS17" xml:id="list125">
        <text:list-item>
          <text:p text:style-name="P209"><text:span text:style-name="T209_1">avlese<text:s/>og<text:s/>analysere<text:s/>tegnspråktekster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10"><text:span text:style-name="T210_1">produsere<text:s/>kreative,<text:s/>informative,<text:s/>argumenterende<text:s/>og<text:s/>resonnerende<text:s/>tekster<text:s/>med<text:s/>klar<text:s/>hensikt,<text:s/>god<text:s/>struktur<text:s/>og<text:s/>sammenheng</text:span></text:p>
        </text:list-item>
        <text:list-item>
          <text:p text:style-name="P211"><text:span text:style-name="T211_1">produsere<text:s/>og<text:s/>vurdere<text:s/>egne<text:s/>tekster<text:s/>i<text:s/>ulike<text:s/>sjangere</text:span></text:p>
        </text:list-item>
        <text:list-item>
          <text:p text:style-name="P212"><text:span text:style-name="T212_1">planlegge,<text:s/>gjennomføre<text:s/>og<text:s/>vurdere<text:s/>presentasjoner<text:s/>med<text:s/>tolk</text:span></text:p>
        </text:list-item>
      </text:list>
      <text:h text:style-name="P213" text:outline-level="4"><text:span text:style-name="T213_1">Språk,<text:s/>litteratur<text:s/>og<text:s/>kultur</text:span></text:h>
      <text:p text:style-name="P214"><text:span text:style-name="T214_1">Mål<text:s/>for<text:s/>opplæringen<text:s/>er<text:s/>at<text:s/>eleven<text:s/>skal<text:s/>kunne<text:s/></text:span></text:p>
      <text:list text:style-name="LS18" xml:id="list129">
        <text:list-item>
          <text:p text:style-name="P215"><text:span text:style-name="T215_1">gjøre<text:s/>rede<text:s/>for<text:s/>og<text:s/>sammenligne<text:s/>utviklingslinjer<text:s/>i<text:s/>norsk<text:s/>og<text:s/>internasjonal<text:s/>døvehistorie</text:span></text:p>
        </text:list-item>
        <text:list-item>
          <text:p text:style-name="P216"><text:span text:style-name="T216_1">gjøre<text:s/>rede<text:s/>for<text:s/>og<text:s/>drøfte<text:s/>hvordan<text:s/>norsk<text:s/>tegnspråk<text:s/>har<text:s/>blitt<text:s/>og<text:s/>blir<text:s/>påvirket<text:s/>av<text:s/>andre<text:s/>tegnspråk<text:s/>og<text:s/>av<text:s/>norsk</text:span></text:p>
        </text:list-item>
        <text:list-item>
          <text:p text:style-name="P217"><text:span text:style-name="T217_1">gjengi<text:s/>og<text:s/>sammenligne<text:s/>form<text:s/>og<text:s/>innhold<text:s/>i<text:s/>et<text:s/>utvalg<text:s/>nordiske<text:s/>tegnspråktekster</text:span></text:p>
        </text:list-item>
        <text:list-item>
          <text:p text:style-name="P218"><text:span text:style-name="T218_1">vurdere<text:s/>sammenhengen<text:s/>mellom<text:s/>språk<text:s/>og<text:s/>identitet<text:s/>og<text:s/>drøfte<text:s/>hvordan<text:s/>identitet<text:s/>kan<text:s/>påvirke<text:s/>kulturelle<text:s/>uttrykksformer<text:s/>i<text:s/>et<text:s/>tegnspråkmiljø</text:span></text:p>
        </text:list-item>
        <text:list-item>
          <text:p text:style-name="P219"><text:span text:style-name="T219_1">analysere<text:s/>og<text:s/>vurdere<text:s/>hvordan<text:s/>døve<text:s/>og<text:s/>tegnspråk<text:s/>fremstilles<text:s/>i<text:s/>ulike<text:s/>medier</text:span></text:p>
        </text:list-item>
        <text:list-item>
          <text:p text:style-name="P220"><text:span text:style-name="T220_1">tolke<text:s/>og<text:s/>drøfte<text:s/>et<text:s/>utvalg<text:s/>tegnspråktekster<text:s/>fra<text:s/>ulike<text:s/>tider,<text:s/>og<text:s/>kommentere<text:s/>form<text:s/>og<text:s/>innhold</text:span></text:p>
        </text:list-item>
      </text:list>
      <text:h text:style-name="P221" text:outline-level="4"><text:span text:style-name="T221_1">Muntlig<text:s/>kommunikasjon</text:span></text:h>
      <text:p text:style-name="P222"><text:span text:style-name="T222_1">Mål<text:s/>for<text:s/>opplæringen<text:s/>er<text:s/>at<text:s/>eleven<text:s/>skal<text:s/>kunne<text:s/></text:span></text:p>
      <text:list text:style-name="LS19" xml:id="list135">
        <text:list-item>
          <text:p text:style-name="P223"><text:span text:style-name="T223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24"><text:span text:style-name="T224_1">drøfte<text:s/>faglige<text:s/>emner<text:s/>ved<text:s/>bruk<text:s/>av<text:s/>fagterminologi</text:span></text:p>
        </text:list-item>
        <text:list-item>
          <text:p text:style-name="P225"><text:span text:style-name="T225_1">analysere<text:s/>sammenhengen<text:s/>mellom<text:s/>innhold,<text:s/>form<text:s/>og<text:s/>formål<text:s/>i<text:s/>ulike<text:s/>sjangere</text:span></text:p>
        </text:list-item>
        <text:list-item>
          <text:p text:style-name="P226"><text:span text:style-name="T226_1">kommunisere<text:s/>på<text:s/>«International<text:s/>Sign»<text:s/>-<text:s/>IS</text:span></text:p>
        </text:list-item>
      </text:list>
      <text:h text:style-name="P227" text:outline-level="4"><text:span text:style-name="T227_1">Tegnspråktekster</text:span></text:h>
      <text:p text:style-name="P228"><text:span text:style-name="T228_1">Mål<text:s/>for<text:s/>opplæringen<text:s/>er<text:s/>at<text:s/>eleven<text:s/>skal<text:s/>kunne<text:s/></text:span></text:p>
      <text:list text:style-name="LS20" xml:id="list139">
        <text:list-item>
          <text:p text:style-name="P229"><text:span text:style-name="T229_1">avlese,<text:s/>systematisere<text:s/>og<text:s/>sammenfatte<text:s/>informasjon<text:s/>i<text:s/>komplekse<text:s/>tegnspråktekster<text:s/>og<text:s/>reflektere<text:s/>over<text:s/>innholdet</text:span></text:p>
        </text:list-item>
        <text:list-item>
          <text:p text:style-name="P230"><text:span text:style-name="T230_1">avlese<text:s/>og<text:s/>analysere<text:s/>virkemidler<text:s/>i<text:s/>ulike<text:s/>sjangere</text:span></text:p>
        </text:list-item>
        <text:list-item>
          <text:p text:style-name="P231"><text:span text:style-name="T231_1">vurdere<text:s/>egne<text:s/>og<text:s/>andres<text:s/>tekster<text:s/>ut<text:s/>fra<text:s/>faglige<text:s/>kriterier</text:span></text:p>
        </text:list-item>
        <text:list-item>
          <text:p text:style-name="P232"><text:span text:style-name="T232_1">bruke<text:s/>kunnskap<text:s/>om<text:s/>tekst,<text:s/>sjanger<text:s/>og<text:s/>språklige<text:s/>virkemidler<text:s/>til<text:s/>å<text:s/>planlegge,<text:s/>utforme<text:s/>og<text:s/>bearbeide<text:s/>egne<text:s/>tegnspråktekster</text:span></text:p>
        </text:list-item>
        <text:list-item>
          <text:p text:style-name="P233"><text:span text:style-name="T233_1">produsere<text:s/>tolkninger<text:s/>og<text:s/>analyser,<text:s/>kreative<text:s/>tekster<text:s/>og<text:s/>resonnerende<text:s/>tekster<text:s/>med<text:s/>utgangspunkt<text:s/>i<text:s/>norsk<text:s/>eller<text:s/>nordisk<text:s/>døvekultur<text:s/>og<text:s/>historie</text:span></text:p>
        </text:list-item>
        <text:list-item>
          <text:p text:style-name="P234"><text:span text:style-name="T234_1">produser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35"><text:span text:style-name="T235_1">uttrykke<text:s/>seg<text:s/>presist<text:s/>med<text:s/>et<text:s/>nyansert<text:s/>og<text:s/>variert<text:s/>tegnforråd<text:s/>og<text:s/>mestre<text:s/>ulike<text:s/>språklige<text:s/>uttrykksformer<text:s/>tilpasset<text:s/>formål<text:s/>og<text:s/>mottaker</text:span></text:p>
        </text:list-item>
        <text:list-item>
          <text:p text:style-name="P236"><text:span text:style-name="T236_1">bruke<text:s/>tolk<text:s/>for<text:s/>å<text:s/>presentere<text:s/>et<text:s/>emne<text:s/>fra<text:s/>et<text:s/>studieretningsfag<text:s/>for<text:s/>en<text:s/>målgruppe<text:s/>som<text:s/>ikke<text:s/>kan<text:s/>tegnspråk</text:span></text:p>
        </text:list-item>
        <text:list-item>
          <text:p text:style-name="P237"><text:span text:style-name="T237_1">sette<text:s/>sammen<text:s/>og<text:s/>framføre<text:s/>et<text:s/>avgrenset<text:s/>skjønnlitterært<text:s/>program</text:span></text:p>
        </text:list-item>
        <text:list-item>
          <text:p text:style-name="P238"><text:span text:style-name="T238_1">bruke<text:s/>kilder<text:s/>på<text:s/>en<text:s/>kritisk<text:s/>og<text:s/>etterprøvbar<text:s/>måte<text:s/>og<text:s/>beherske<text:s/>digital<text:s/>kildehenvisning</text:span></text:p>
        </text:list-item>
      </text:list>
      <text:h text:style-name="P239" text:outline-level="4"><text:span text:style-name="T239_1">Språk,<text:s/>litteratur<text:s/>og<text:s/>kultur</text:span></text:h>
      <text:p text:style-name="P240"><text:span text:style-name="T240_1">Mål<text:s/>for<text:s/>opplæringen<text:s/>er<text:s/>at<text:s/>eleven<text:s/>skal<text:s/>kunne<text:s/></text:span></text:p>
      <text:list text:style-name="LS21" xml:id="list149">
        <text:list-item>
          <text:p text:style-name="P241"><text:span text:style-name="T241_1">gjøre<text:s/>rede<text:s/>for<text:s/>og<text:s/>reflektere<text:s/>over<text:s/>forhold<text:s/>som<text:s/>har<text:s/>påvirket<text:s/>og<text:s/>påvirker<text:s/>norsk<text:s/>tegnspråkpolitikk<text:s/>fra<text:s/>1900<text:s/>frem<text:s/>til<text:s/>i<text:s/>dag</text:span></text:p>
        </text:list-item>
        <text:list-item>
          <text:p text:style-name="P242"><text:span text:style-name="T242_1">gjøre<text:s/>rede<text:s/>for<text:s/>språklige<text:s/>likheter<text:s/>og<text:s/>forskjeller<text:s/>mellom<text:s/>nordiske<text:s/>tegnspråk</text:span></text:p>
        </text:list-item>
        <text:list-item>
          <text:p text:style-name="P243"><text:span text:style-name="T243_1">gjøre<text:s/>rede<text:s/>for<text:s/>og<text:s/>sammenligne<text:s/>tegnspråk<text:s/>utenfor<text:s/>Norden</text:span></text:p>
        </text:list-item>
        <text:list-item>
          <text:p text:style-name="P244"><text:span text:style-name="T244_1">analysere,<text:s/>tolke<text:s/>og<text:s/>sammenligne<text:s/>et<text:s/>utvalg<text:s/>tegnspråktekster<text:s/>i<text:s/>ulike<text:s/>sjangere<text:s/>fra<text:s/>ulike<text:s/>tider<text:s/>og<text:s/>kulturer,<text:s/>og<text:s/>sette<text:s/>dem<text:s/>inn<text:s/>i<text:s/>en<text:s/>kulturhistorisk<text:s/>sammenheng</text:span></text:p>
        </text:list-item>
        <text:list-item>
          <text:p text:style-name="P245"><text:span text:style-name="T245_1">gjøre<text:s/>rede<text:s/>for<text:s/>og<text:s/>reflektere<text:s/>over<text:s/>forholdet<text:s/>mellom<text:s/>muntlig<text:s/>og<text:s/>skriftlig<text:s/>språk</text:span></text:p>
        </text:list-item>
        <text:list-item>
          <text:p text:style-name="P246"><text:span text:style-name="T246_1">presentere<text:s/>et<text:s/>selvvalgt<text:s/>emne<text:s/>knyttet<text:s/>til<text:s/>tegnspråk<text:s/>og<text:s/>døvekultur</text:span></text:p>
        </text:list-item>
      </text:list>
      <text:h text:style-name="P247" text:outline-level="4"><text:span text:style-name="T247_1">Muntlig<text:s/>kommunikasjon</text:span></text:h>
      <text:p text:style-name="P248"><text:span text:style-name="T248_1">Mål<text:s/>for<text:s/>opplæringen<text:s/>er<text:s/>at<text:s/>eleven<text:s/>skal<text:s/>kunne<text:s/></text:span></text:p>
      <text:list text:style-name="LS22" xml:id="list155">
        <text:list-item>
          <text:p text:style-name="P249"><text:span text:style-name="T249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50"><text:span text:style-name="T250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51"><text:span text:style-name="T251_1">presentere<text:s/>faglige<text:s/>emner<text:s/>og<text:s/>gi<text:s/>veiledende<text:s/>tilbakemelding<text:s/>på<text:s/>andres<text:s/>presentasjoner</text:span></text:p>
        </text:list-item>
        <text:list-item>
          <text:p text:style-name="P252"><text:span text:style-name="T252_1">lytte<text:s/>til<text:s/>og<text:s/>vurdere<text:s/>argumentasjonen<text:s/>i<text:s/>andres<text:s/>tekster<text:s/>og<text:s/>ta<text:s/>stilling<text:s/>til<text:s/>innhold<text:s/>og<text:s/>formål</text:span></text:p>
        </text:list-item>
        <text:list-item>
          <text:p text:style-name="P253"><text:span text:style-name="T253_1">drøfte<text:s/>faglige<text:s/>emner<text:s/>ved<text:s/>bruk<text:s/>av<text:s/>fagterminologi</text:span></text:p>
        </text:list-item>
        <text:list-item>
          <text:p text:style-name="P254"><text:span text:style-name="T254_1">analysere<text:s/>sammenhengen<text:s/>mellom<text:s/>innhold,<text:s/>form<text:s/>og<text:s/>formål<text:s/>i<text:s/>ulike<text:s/>sjangere</text:span></text:p>
        </text:list-item>
        <text:list-item>
          <text:p text:style-name="P255"><text:span text:style-name="T255_1">kommunisere<text:s/>på<text:s/>«International<text:s/>Sign»<text:s/>-<text:s/>IS</text:span></text:p>
        </text:list-item>
      </text:list>
      <text:h text:style-name="P256" text:outline-level="4"><text:span text:style-name="T256_1">Tegnspråktekster</text:span></text:h>
      <text:p text:style-name="P257"><text:span text:style-name="T257_1">Mål<text:s/>for<text:s/>opplæringen<text:s/>er<text:s/>at<text:s/>eleven<text:s/>skal<text:s/>kunne<text:s/></text:span></text:p>
      <text:list text:style-name="LS23" xml:id="list162">
        <text:list-item>
          <text:p text:style-name="P258"><text:span text:style-name="T258_1">avlese<text:s/>og<text:s/>analysere<text:s/>tegnspråktekster<text:s/>i<text:s/>ulike<text:s/>sjangere<text:s/>for<text:s/>å<text:s/>kunne<text:s/>ta<text:s/>stilling<text:s/>til<text:s/>spørsmål<text:s/>tekstene<text:s/>tar<text:s/>opp,<text:s/>og<text:s/>verdier<text:s/>de<text:s/>representerer</text:span></text:p>
        </text:list-item>
        <text:list-item>
          <text:p text:style-name="P259"><text:span text:style-name="T259_1">produsere<text:s/>kreative,<text:s/>informative,<text:s/>argumenterende<text:s/>og<text:s/>resonnerende<text:s/>tekster<text:s/>med<text:s/>klar<text:s/>hensikt,<text:s/>god<text:s/>struktur<text:s/>og<text:s/>sammenheng</text:span></text:p>
        </text:list-item>
        <text:list-item>
          <text:p text:style-name="P260"><text:span text:style-name="T260_1">produsere<text:s/>og<text:s/>vurdere<text:s/>egne<text:s/>tekster<text:s/>i<text:s/>ulike<text:s/>sjangere</text:span></text:p>
        </text:list-item>
        <text:list-item>
          <text:p text:style-name="P261"><text:span text:style-name="T261_1">planlegge,<text:s/>gjennomføre<text:s/>og<text:s/>vurdere<text:s/>presentasjoner<text:s/>med<text:s/>tolk</text:span></text:p>
        </text:list-item>
        <text:list-item>
          <text:p text:style-name="P262"><text:span text:style-name="T262_1">avlese,<text:s/>systematisere<text:s/>og<text:s/>sammenfatte<text:s/>informasjon<text:s/>i<text:s/>komplekse<text:s/>tegnspråktekster<text:s/>og<text:s/>reflektere<text:s/>over<text:s/>innholdet</text:span></text:p>
        </text:list-item>
        <text:list-item>
          <text:p text:style-name="P263"><text:span text:style-name="T263_1">avlese<text:s/>og<text:s/>analysere<text:s/>virkemidler<text:s/>i<text:s/>ulike<text:s/>sjangere</text:span></text:p>
        </text:list-item>
        <text:list-item>
          <text:p text:style-name="P264"><text:span text:style-name="T264_1">vurdere<text:s/>egne<text:s/>og<text:s/>andres<text:s/>tekster<text:s/>ut<text:s/>fra<text:s/>faglige<text:s/>kriterier</text:span></text:p>
        </text:list-item>
        <text:list-item>
          <text:p text:style-name="P265"><text:span text:style-name="T265_1">bruke<text:s/>kunnskap<text:s/>om<text:s/>tekst,<text:s/>sjanger<text:s/>og<text:s/>språklige<text:s/>virkemidler<text:s/>til<text:s/>å<text:s/>planlegge,<text:s/>utforme<text:s/>og<text:s/>bearbeide<text:s/>egne<text:s/>tegnspråktekster</text:span></text:p>
        </text:list-item>
        <text:list-item>
          <text:p text:style-name="P266"><text:span text:style-name="T266_1">produsere<text:s/>tolkninger<text:s/>og<text:s/>analyser,<text:s/>kreative<text:s/>tekster<text:s/>og<text:s/>resonnerende<text:s/>tekster<text:s/>med<text:s/>utgangspunkt<text:s/>i<text:s/>norsk<text:s/>eller<text:s/>nordisk<text:s/>døvekultur<text:s/>og<text:s/>historie</text:span></text:p>
        </text:list-item>
        <text:list-item>
          <text:p text:style-name="P267"><text:span text:style-name="T267_1">produsere<text:s/>informative<text:s/>tekster,<text:s/>utgreiinger<text:s/>og<text:s/>drøftinger<text:s/>med<text:s/>klar<text:s/>hensikt,<text:s/>god<text:s/>struktur<text:s/>og<text:s/>saklig<text:s/>argumentasjon</text:span></text:p>
        </text:list-item>
        <text:list-item>
          <text:p text:style-name="P268"><text:span text:style-name="T268_1">uttrykke<text:s/>seg<text:s/>presist<text:s/>med<text:s/>et<text:s/>nyansert<text:s/>og<text:s/>variert<text:s/>tegnforråd<text:s/>og<text:s/>mestre<text:s/>ulike<text:s/>språklige<text:s/>uttrykksformer<text:s/>tilpasset<text:s/>formål<text:s/>og<text:s/>mottaker</text:span></text:p>
        </text:list-item>
        <text:list-item>
          <text:p text:style-name="P269"><text:span text:style-name="T269_1">bruke<text:s/>tolk<text:s/>for<text:s/>å<text:s/>presentere<text:s/>et<text:s/>emne<text:s/>fra<text:s/>et<text:s/>studieretningsfag<text:s/>for<text:s/>en<text:s/>målgruppe<text:s/>som<text:s/>ikke<text:s/>kan<text:s/>tegnspråk</text:span></text:p>
        </text:list-item>
        <text:list-item>
          <text:p text:style-name="P270"><text:span text:style-name="T270_1">sette<text:s/>sammen<text:s/>og<text:s/>framføre<text:s/>et<text:s/>avgrenset<text:s/>skjønnlitterært<text:s/>program</text:span></text:p>
        </text:list-item>
        <text:list-item>
          <text:p text:style-name="P271"><text:span text:style-name="T271_1">bruke<text:s/>kilder<text:s/>på<text:s/>en<text:s/>kritisk<text:s/>og<text:s/>etterprøvbar<text:s/>måte<text:s/>og<text:s/>beherske<text:s/>digital<text:s/>kildehenvisning</text:span></text:p>
        </text:list-item>
      </text:list>
      <text:h text:style-name="P272" text:outline-level="4"><text:span text:style-name="T272_1">Språk,<text:s/>litteratur<text:s/>og<text:s/>kultur</text:span></text:h>
      <text:p text:style-name="P273"><text:span text:style-name="T273_1">Mål<text:s/>for<text:s/>opplæringen<text:s/>er<text:s/>at<text:s/>eleven<text:s/>skal<text:s/>kunne<text:s/></text:span></text:p>
      <text:list text:style-name="LS24" xml:id="list176">
        <text:list-item>
          <text:p text:style-name="P274"><text:span text:style-name="T274_1">gjøre<text:s/>rede<text:s/>for<text:s/>og<text:s/>sammenligne<text:s/>utviklingslinjer<text:s/>i<text:s/>norsk<text:s/>og<text:s/>internasjonal<text:s/>døvehistorie</text:span></text:p>
        </text:list-item>
        <text:list-item>
          <text:p text:style-name="P275"><text:span text:style-name="T275_1">gjøre<text:s/>rede<text:s/>for<text:s/>og<text:s/>drøfte<text:s/>hvordan<text:s/>norsk<text:s/>tegnspråk<text:s/>har<text:s/>blitt<text:s/>og<text:s/>blir<text:s/>påvirket<text:s/>av<text:s/>andre<text:s/>tegnspråk<text:s/>og<text:s/>av<text:s/>norsk</text:span></text:p>
        </text:list-item>
        <text:list-item>
          <text:p text:style-name="P276"><text:span text:style-name="T276_1">gjengi<text:s/>og<text:s/>sammenligne<text:s/>form<text:s/>og<text:s/>innhold<text:s/>i<text:s/>et<text:s/>utvalg<text:s/>nordiske<text:s/>tegnspråktekster</text:span></text:p>
        </text:list-item>
        <text:list-item>
          <text:p text:style-name="P277"><text:span text:style-name="T277_1">vurdere<text:s/>sammenhengen<text:s/>mellom<text:s/>språk<text:s/>og<text:s/>identitet<text:s/>og<text:s/>drøfte<text:s/>hvordan<text:s/>identitet<text:s/>kan<text:s/>påvirke<text:s/>kulturelle<text:s/>uttrykksformer<text:s/>i<text:s/>et<text:s/>tegnspråkmiljø</text:span></text:p>
        </text:list-item>
        <text:list-item>
          <text:p text:style-name="P278"><text:span text:style-name="T278_1">analysere<text:s/>og<text:s/>vurdere<text:s/>hvordan<text:s/>døve<text:s/>og<text:s/>tegnspråk<text:s/>fremstilles<text:s/>i<text:s/>ulike<text:s/>medier</text:span></text:p>
        </text:list-item>
        <text:list-item>
          <text:p text:style-name="P279"><text:span text:style-name="T279_1">tolke<text:s/>og<text:s/>drøfte<text:s/>et<text:s/>utvalg<text:s/>tegnspråktekster<text:s/>fra<text:s/>ulike<text:s/>tider,<text:s/>og<text:s/>kommentere<text:s/>form<text:s/>og<text:s/>innhold</text:span></text:p>
        </text:list-item>
        <text:list-item>
          <text:p text:style-name="P280"><text:span text:style-name="T280_1">gjøre<text:s/>rede<text:s/>for<text:s/>og<text:s/>reflektere<text:s/>over<text:s/>forhold<text:s/>som<text:s/>har<text:s/>påvirket<text:s/>og<text:s/>påvirker<text:s/>norsk<text:s/>tegnspråkpolitikk<text:s/>fra<text:s/>1900<text:s/>frem<text:s/>til<text:s/>i<text:s/>dag</text:span></text:p>
        </text:list-item>
        <text:list-item>
          <text:p text:style-name="P281"><text:span text:style-name="T281_1">gjøre<text:s/>rede<text:s/>for<text:s/>språklige<text:s/>likheter<text:s/>og<text:s/>forskjeller<text:s/>mellom<text:s/>nordiske<text:s/>tegnspråk</text:span></text:p>
        </text:list-item>
        <text:list-item>
          <text:p text:style-name="P282"><text:span text:style-name="T282_1">gjøre<text:s/>rede<text:s/>for<text:s/>og<text:s/>sammenligne<text:s/>tegnspråk<text:s/>utenfor<text:s/>Norden</text:span></text:p>
        </text:list-item>
        <text:list-item>
          <text:p text:style-name="P283"><text:span text:style-name="T283_1">analysere,<text:s/>tolke<text:s/>og<text:s/>sammenligne<text:s/>et<text:s/>utvalg<text:s/>tegnspråktekster<text:s/>i<text:s/>ulike<text:s/>sjangere<text:s/>fra<text:s/>ulike<text:s/>tider<text:s/>og<text:s/>kulturer,<text:s/>og<text:s/>sette<text:s/>dem<text:s/>inn<text:s/>i<text:s/>en<text:s/>kulturhistorisk<text:s/>sammenheng</text:span></text:p>
        </text:list-item>
        <text:list-item>
          <text:p text:style-name="P284"><text:span text:style-name="T284_1">gjøre<text:s/>rede<text:s/>for<text:s/>og<text:s/>reflektere<text:s/>over<text:s/>forholdet<text:s/>mellom<text:s/>muntlig<text:s/>og<text:s/>skriftlig<text:s/>språk</text:span></text:p>
        </text:list-item>
        <text:list-item>
          <text:p text:style-name="P285"><text:span text:style-name="T285_1">presentere<text:s/>et<text:s/>selvvalgt<text:s/>emne<text:s/>knyttet<text:s/>til<text:s/>tegnspråk<text:s/>og<text:s/>døvekultur</text:span></text:p>
        </text:list-item>
      </text:list>
      <text:h text:style-name="P286" text:outline-level="2"><text:span text:style-name="T286_1">Vurdering<text:s/></text:span></text:h>
      <text:p text:style-name="P287"><text:span text:style-name="T287_1">Bestemmelser<text:s/>for<text:s/>sluttvurdering:<text:s/></text:span></text:p>
      <text:p text:style-name="P288"><text:span text:style-name="T288_1">Standpunktvurdering</text:span><text:span text:style-name="T288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289"><text:span text:style-name="T289_1">Årstrinn<text:s/></text:span></text:p>
          </table:table-cell>
          <table:table-cell table:style-name="Cell8">
            <text:p text:style-name="P290"><text:span text:style-name="T290_1">Ordning<text:s/></text:span></text:p>
          </table:table-cell>
        </table:table-row>
        <table:table-row table:style-name="Row4">
          <table:table-cell table:style-name="Cell9">
            <text:p text:style-name="P291"><text:span text:style-name="T291_1">10.<text:s/>årstrinn<text:s/></text:span></text:p>
          </table:table-cell>
          <table:table-cell table:style-name="Cell10">
            <text:p text:style-name="P292"><text:span text:style-name="T292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1">
            <text:p text:style-name="P293"><text:span text:style-name="T293_1">Vg2<text:s/>yrkesfaglig<text:s/>utdanningsprogram<text:s/></text:span></text:p>
          </table:table-cell>
          <table:table-cell table:style-name="Cell12">
            <text:p text:style-name="P294"><text:span text:style-name="T294_1">Eleven<text:s/>skal<text:s/>ha<text:s/>én<text:s/>standpunktkarakterer.<text:s/></text:span></text:p>
          </table:table-cell>
        </table:table-row>
        <table:table-row table:style-name="Row6">
          <table:table-cell table:style-name="Cell13">
            <text:p text:style-name="P295"><text:span text:style-name="T295_1">Vg3<text:s/>studieforberedende<text:s/>utdanningsprogram<text:s/></text:span></text:p>
            <text:p text:style-name="P296"><text:span text:style-name="T296_1">Vg3<text:s/>påbygging<text:s/>til<text:s/>generell<text:s/>studiekompetanse<text:s/></text:span></text:p>
          </table:table-cell>
          <table:table-cell table:style-name="Cell14">
            <text:p text:style-name="P297"><text:span text:style-name="T297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</table:table>
      <text:p text:style-name="P298"><text:span text:style-name="T298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text:s/></text:span></text:p>
      <text:p text:style-name="P299"><text:span text:style-name="T299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5">
            <text:p text:style-name="P300"><text:span text:style-name="T300_1">Årstrinn<text:s/></text:span></text:p>
          </table:table-cell>
          <table:table-cell table:style-name="Cell16">
            <text:p text:style-name="P301"><text:span text:style-name="T301_1">Ordning<text:s/></text:span></text:p>
          </table:table-cell>
        </table:table-row>
        <table:table-row table:style-name="Row8">
          <table:table-cell table:style-name="Cell17">
            <text:p text:style-name="P302"><text:span text:style-name="T302_1">10.<text:s/>årstrinn<text:s/></text:span></text:p>
          </table:table-cell>
          <table:table-cell table:style-name="Cell18">
            <text:p text:style-name="P303"><text:span text:style-name="T303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19">
            <text:p text:style-name="P304"><text:span text:style-name="T304_1">Vg2<text:s/>yrkesfaglig<text:s/>utdanningsprogram<text:s/></text:span></text:p>
          </table:table-cell>
          <table:table-cell table:style-name="Cell20">
            <text:p text:style-name="P305"><text:span text:style-name="T305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text:span text:style-name="T305_2"><text:line-break/></text:span><text:span text:style-name="T305_3">Eksamen<text:s/>omfatter<text:s/>hele<text:s/>faget<text:s/>(112<text:s/>timer).<text:s/></text:span></text:p>
          </table:table-cell>
        </table:table-row>
        <table:table-row table:style-name="Row10">
          <table:table-cell table:style-name="Cell21">
            <text:p text:style-name="P306"><text:span text:style-name="T306_1">Vg3<text:s/>studieforberedende<text:s/>utdanningsprogram<text:s/></text:span></text:p>
            <text:p text:style-name="P307"><text:span text:style-name="T307_1">Vg3<text:s/>påbygging<text:s/>til<text:s/>generell<text:s/>studiekompetanse<text:s/></text:span></text:p>
          </table:table-cell>
          <table:table-cell table:style-name="Cell22">
            <text:p text:style-name="P308"><text:span text:style-name="T308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text:span text:style-name="T308_2"><text:line-break/></text:span><text:span text:style-name="T308_3">Eksamen<text:s/>omfatter<text:s/>hele<text:s/>faget<text:s/>(225<text:s/>timer).<text:s/></text:span></text:p>
          </table:table-cell>
        </table:table-row>
      </table:table>
      <text:p text:style-name="P309"><text:span text:style-name="T309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3">
            <text:p text:style-name="P310"><text:span text:style-name="T310_1">Årstrinn<text:s/></text:span></text:p>
          </table:table-cell>
          <table:table-cell table:style-name="Cell24">
            <text:p text:style-name="P311"><text:span text:style-name="T311_1">Ordning<text:s/></text:span></text:p>
          </table:table-cell>
        </table:table-row>
        <table:table-row table:style-name="Row12">
          <table:table-cell table:style-name="Cell25">
            <text:p text:style-name="P312"><text:span text:style-name="T312_1">10.<text:s/>årstrinn<text:s/></text:span></text:p>
          </table:table-cell>
          <table:table-cell table:style-name="Cell26">
            <text:p text:style-name="P313"><text:span text:style-name="T313_1">Se<text:s/>gjeldende<text:s/>ordning<text:s/>for<text:s/>grunnskoleopplæring<text:s/>for<text:s/>voksne.<text:s/></text:span></text:p>
          </table:table-cell>
        </table:table-row>
        <table:table-row table:style-name="Row13">
          <table:table-cell table:style-name="Cell27">
            <text:p text:style-name="P314"><text:span text:style-name="T314_1">Vg2<text:s/>yrkesfaglig<text:s/>utdanningsprogram<text:s/></text:span></text:p>
          </table:table-cell>
          <table:table-cell table:style-name="Cell28">
            <text:p text:style-name="P315"><text:span text:style-name="T315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</text:span><text:span text:style-name="T315_2"><text:line-break/></text:span><text:span text:style-name="T315_3">Eksamen<text:s/>omfatter<text:s/>hele<text:s/>faget<text:s/>(112<text:s/>timer).<text:s/></text:span></text:p>
          </table:table-cell>
        </table:table-row>
        <table:table-row table:style-name="Row14">
          <table:table-cell table:style-name="Cell29">
            <text:p text:style-name="P316"><text:span text:style-name="T316_1">Vg3<text:s/>studieforberedende<text:s/>utdanningsprogram<text:s/></text:span></text:p>
            <text:p text:style-name="P317"><text:span text:style-name="T317_1">Vg3<text:s/>påbygging<text:s/>til<text:s/>generell<text:s/>studiekompetanse</text:span></text:p>
          </table:table-cell>
          <table:table-cell table:style-name="Cell30">
            <text:p text:style-name="P318"><text:span text:style-name="T318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</text:span><text:span text:style-name="T318_2"><text:line-break/></text:span><text:span text:style-name="T318_3">Eksamen<text:s/>omfatter<text:s/>hele<text:s/>faget<text:s/>(225<text:s/>timer).<text:s/></text:span></text:p>
          </table:table-cell>
        </table:table-row>
      </table:table>
      <text:p text:style-name="P319"><text:span text:style-name="T319_1">De<text:s/>generelle<text:s/>bestemmelsene<text:s/>om<text:s/>vurdering<text:s/>er<text:s/>fastsatt<text:s/>i<text:s/>forskriften<text:s/>til<text:s/>opplæringsloven.</text:span></text:p>
      <text:p text:style-name="P3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