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176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05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4.56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.494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4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2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5.392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.494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42cm"/>
    </style:style>
    <style:style style:name="Column9" style:family="table-column">
      <style:table-column-properties style:column-width="12.17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T306_2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.494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T309_2" style:family="text">
      <style:text-properties fo:background-color="#ffffff" style:font-name="Roboto" fo:font-size="9pt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71cm"/>
    </style:style>
    <style:style style:name="Column11" style:family="table-column">
      <style:table-column-properties style:column-width="12.148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T316_2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.494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T319_2" style:family="text">
      <style:text-properties fo:background-color="#ffffff" style:font-name="Roboto" fo:font-size="9pt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05.07.2013.</text:span></text:p>
      <text:p text:style-name="P3"><text:span text:style-name="T3_1">Valid<text:s/>from<text:s/>01.08.2013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Norwegian<text:s/>Sign<text:s/>Language<text:s/>is<text:s/>a<text:s/>key<text:s/>subject<text:s/>with<text:s/>regard<text:s/>to<text:s/>cultural<text:s/>understanding,<text:s/>communication,<text:s/>enlightenment<text:s/>and<text:s/>developing<text:s/>an<text:s/>identity.<text:s/>One<text:s/>key<text:s/>objective<text:s/>of<text:s/>the<text:s/>tuition<text:s/>given<text:s/>in<text:s/>Norwegian<text:s/>Sign<text:s/>Language<text:s/>throughout<text:s/>primary<text:s/>and<text:s/>secondary<text:s/>education<text:s/>is<text:s/>to<text:s/>generate<text:s/>linguistic<text:s/>self-confidence<text:s/>and<text:s/>confidence<text:s/>in<text:s/>one's<text:s/>own<text:s/>culture<text:s/>as<text:s/>a<text:s/>basis<text:s/>for<text:s/>developing<text:s/>an<text:s/>identity,<text:s/>respect<text:s/>for<text:s/>others,<text:s/>and<text:s/>lifelong<text:s/>learning.<text:s/>By<text:s/>actively<text:s/>using<text:s/>Sign<text:s/>Language,<text:s/>children<text:s/>and<text:s/>young<text:s/>people<text:s/>are<text:s/>introduced<text:s/>to<text:s/>culture<text:s/>and<text:s/>society.<text:s/>For<text:s/>deaf<text:s/>and<text:s/>hearing<text:s/>impaired<text:s/>pupils<text:s/>Sign<text:s/>Language<text:s/>is<text:s/>the<text:s/>key<text:s/>to<text:s/>active<text:s/>participation<text:s/>in<text:s/>large<text:s/>and<text:s/>small<text:s/>groups.<text:s/>In<text:s/>Norwegian<text:s/>Sign<text:s/>Language<text:s/>pupils<text:s/>should<text:s/>be<text:s/>able<text:s/>to<text:s/>find<text:s/>their<text:s/>own<text:s/>voice,<text:s/>express<text:s/>themselves,<text:s/>be<text:s/>heard<text:s/>and<text:s/>get<text:s/>answers.</text:span></text:p>
      <text:p text:style-name="P8"><text:span text:style-name="T8_1">Norwegian<text:s/>Sign<text:s/>Language<text:s/>is<text:s/>a<text:s/>visual-gestural<text:s/>and<text:s/>national<text:s/>language<text:s/>developed<text:s/>by<text:s/>the<text:s/>country’s<text:s/>deaf<text:s/>community.<text:s/>The<text:s/>language<text:s/>is<text:s/>described<text:s/>as<text:s/>visual<text:s/>because<text:s/>it<text:s/>is<text:s/>interpreted<text:s/>by<text:s/>vision<text:s/>and<text:s/>works<text:s/>independently<text:s/>of<text:s/>sound.<text:s/>It<text:s/>is<text:s/>described<text:s/>as<text:s/>gestural<text:s/>because<text:s/>it<text:s/>is<text:s/>communicated<text:s/>using<text:s/>hand,<text:s/>eye,<text:s/>facial,<text:s/>eyebrow,<text:s/>mouth,<text:s/>head<text:s/>and<text:s/>body<text:s/>movements.<text:s/>There<text:s/>are<text:s/>geographical<text:s/>and<text:s/>social<text:s/>variants<text:s/>of<text:s/>Norwegian<text:s/>Sign<text:s/>Language.<text:s/>Norwegian<text:s/>Sign<text:s/>Language<text:s/>should<text:s/>allow<text:s/>the<text:s/>pupils<text:s/>to<text:s/>develop<text:s/>linguistic<text:s/>and<text:s/>textual<text:s/>competence<text:s/>according<text:s/>to<text:s/>the<text:s/>abilities<text:s/>and<text:s/>potential<text:s/>of<text:s/>each<text:s/>individual<text:s/>pupil.<text:s/>Competences<text:s/>in<text:s/>expressing<text:s/>oneself<text:s/>and<text:s/>interacting<text:s/>with<text:s/>others<text:s/>are<text:s/>both<text:s/>a<text:s/>goal<text:s/>in<text:s/>themselves<text:s/>and<text:s/>a<text:s/>tool<text:s/>for<text:s/>learning<text:s/>and<text:s/>comprehension<text:s/>in<text:s/>all<text:s/>subjects<text:s/>and<text:s/>in<text:s/>every<text:s/>year<text:s/>of<text:s/>study.</text:span></text:p>
      <text:p text:style-name="P9"><text:span text:style-name="T9_1">Norwegian<text:s/>Sign<text:s/>Language<text:s/>tuition<text:s/>incorporates<text:s/>a<text:s/>wide<text:s/>range<text:s/>of<text:s/>texts<text:s/>from<text:s/>different<text:s/>genres,<text:s/>both<text:s/>original<text:s/>texts<text:s/>in<text:s/>Sign<text:s/>Language<text:s/>and<text:s/>translated<text:s/>or<text:s/>retold<text:s/>texts<text:s/>from<text:s/>languages<text:s/>with<text:s/>different<text:s/>modalities<text:s/>or<text:s/>from<text:s/>other<text:s/>Sign<text:s/>Languages.<text:s/>The<text:s/>texts<text:s/>may<text:s/>be<text:s/>spontaneous<text:s/>or<text:s/>prepared.<text:s/>The<text:s/>subject<text:s/>is<text:s/>based<text:s/>on<text:s/>an<text:s/>extended<text:s/>text<text:s/>concept<text:s/>whereby<text:s/>text<text:s/>can<text:s/>be<text:s/>made<text:s/>up<text:s/>of<text:s/>Sign<text:s/>Language,<text:s/>writing,<text:s/>film<text:s/>and<text:s/>images.<text:s/>The<text:s/>tuition<text:s/>should<text:s/>stimulate<text:s/>the<text:s/>pupils<text:s/>to<text:s/>experience<text:s/>and<text:s/>create<text:s/>Sign<text:s/>Language<text:s/>texts<text:s/>and<text:s/>help<text:s/>them<text:s/>to<text:s/>develop<text:s/>good<text:s/>learning<text:s/>strategies<text:s/>in<text:s/>a<text:s/>continuous<text:s/>progression<text:s/>throughout<text:s/>the<text:s/>13<text:s/>years<text:s/>of<text:s/>study.</text:span></text:p>
      <text:p text:style-name="P10"><text:span text:style-name="T10_1">Norwegian<text:s/>Sign<text:s/>Language<text:s/>reflects<text:s/>a<text:s/>culture<text:s/>characterised<text:s/>by<text:s/>extensive<text:s/>communication<text:s/>and<text:s/>cultural<text:s/>exchange<text:s/>both<text:s/>nationally<text:s/>and<text:s/>internationally.<text:s/>This<text:s/>tradition<text:s/>has<text:s/>had<text:s/>an<text:s/>impact<text:s/>on<text:s/>language,<text:s/>social<text:s/>conventions<text:s/>and<text:s/>perspectives.<text:s/>Our<text:s/>cultural<text:s/>heritage<text:s/>is<text:s/>a<text:s/>living<text:s/>tradition<text:s/>that<text:s/>evolves<text:s/>and<text:s/>recreates<text:s/>itself,<text:s/>and<text:s/>tuition<text:s/>in<text:s/>Norwegian<text:s/>Sign<text:s/>Language<text:s/>should<text:s/>encourage<text:s/>the<text:s/>pupils<text:s/>to<text:s/>become<text:s/>active<text:s/>contributors<text:s/>to<text:s/>this<text:s/>tradition.<text:s/>By<text:s/>seeing<text:s/>Norwegian<text:s/>Sign<text:s/>Language<text:s/>and<text:s/>deaf<text:s/>culture<text:s/>in<text:s/>a<text:s/>historical,<text:s/>national<text:s/>and<text:s/>global<text:s/>perspective,<text:s/>the<text:s/>pupils<text:s/>can<text:s/>gain<text:s/>an<text:s/>insight<text:s/>into<text:s/>and<text:s/>understanding<text:s/>of<text:s/>the<text:s/>society<text:s/>in<text:s/>which<text:s/>they<text:s/>live.<text:s/>In<text:s/>view<text:s/>of<text:s/>this<text:s/>language<text:s/>situation,<text:s/>children<text:s/>and<text:s/>young<text:s/>people<text:s/>can<text:s/>develop<text:s/>awareness<text:s/>of<text:s/>linguistic<text:s/>diversity<text:s/>and<text:s/>of<text:s/>their<text:s/>own<text:s/>linguistic<text:s/>competence.</text:span></text:p>
      <text:p text:style-name="P11"><text:span text:style-name="T11_1">Norwegian<text:s/>Sign<text:s/>Language<text:s/>is<text:s/>an<text:s/>autonomous<text:s/>subject<text:s/>with<text:s/>core<text:s/>skills<text:s/>and<text:s/>competence<text:s/>aims<text:s/>exclusive<text:s/>to<text:s/>the<text:s/>subject.<text:s/>The<text:s/>Norwegian<text:s/>Sign<text:s/>Language<text:s/>Curriculum<text:s/>should<text:s/>also<text:s/>be<text:s/>seen<text:s/>in<text:s/>the<text:s/>context<text:s/>of<text:s/>the<text:s/>Norwegian<text:s/>Subject<text:s/>Curriculum<text:s/>for<text:s/>the<text:s/>Hearing<text:s/>Impaired.<text:s/>In<text:s/>combination<text:s/>the<text:s/>two<text:s/>languages<text:s/>provide<text:s/>the<text:s/>necessary<text:s/>foundations<text:s/>for<text:s/>the<text:s/>tuition<text:s/>of<text:s/>pupils<text:s/>who<text:s/>will<text:s/>go<text:s/>on<text:s/>to<text:s/>become<text:s/>functionally<text:s/>bilingual<text:s/>in<text:s/>Norwegian<text:s/>society.<text:s/>The<text:s/>two<text:s/>languages<text:s/>should<text:s/>also<text:s/>help<text:s/>create<text:s/>a<text:s/>basis<text:s/>for<text:s/>multilingualism<text:s/>and<text:s/>provide<text:s/>opportunities<text:s/>for<text:s/>participation<text:s/>in<text:s/>international<text:s/>arenas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has<text:s/>been<text:s/>organised<text:s/>into<text:s/>main<text:s/>subject<text:s/>areas<text:s/>with<text:s/>competence<text:s/>aims.<text:s/>The<text:s/>subject<text:s/>areas<text:s/>complement<text:s/>each<text:s/>other<text:s/>and<text:s/>should<text:s/>be<text:s/>seen<text:s/>in<text:s/>the<text:s/>context<text:s/>of<text:s/>each<text:s/>other.</text:span></text:p>
      <text:p text:style-name="P14"><text:span text:style-name="T14_1">The<text:s/>subject<text:s/>is<text:s/>a<text:s/>core<text:s/>subject<text:s/>on<text:s/>all<text:s/>study<text:s/>programmes<text:s/>in<text:s/>upper<text:s/>secondary<text:s/>education<text:s/>and<text:s/>training.<text:s/>The<text:s/>tuition<text:s/>should<text:s/>therefore<text:s/>be<text:s/>made<text:s/>relevant<text:s/>to<text:s/>the<text:s/>pupils<text:s/>by<text:s/>adapting<text:s/>it<text:s/>to<text:s/>the<text:s/>various<text:s/>study<text:s/>programmes.</text:span></text:p>
      <text:p text:style-name="P15"><text:span text:style-name="T15_1">There<text:s/>are<text:s/>competence<text:s/>aims<text:s/>in<text:s/>Norwegian<text:s/>Sign<text:s/>Language<text:s/>after<text:s/>Years<text:s/>2,<text:s/>4,<text:s/>7<text:s/>and<text:s/>10<text:s/>at<text:s/>the<text:s/>primary<text:s/>and<text:s/>lower<text:s/>secondary<text:s/>stages,<text:s/>and<text:s/>after<text:s/>Levels<text:s/>Vg1,<text:s/>Vg2<text:s/>and<text:s/>Vg3<text:s/>on<text:s/>upper<text:s/>secondary<text:s/>general<text:s/>study<text:s/>programmes.</text:span></text:p>
      <text:p text:style-name="P16"><text:span text:style-name="T16_1">On<text:s/>vocational<text:s/>study<text:s/>programmes<text:s/>there<text:s/>are<text:s/>competence<text:s/>aims<text:s/>after<text:s/>Level<text:s/>Vg2<text:s/>and<text:s/>after<text:s/>completing<text:s/>Supplementary<text:s/>Studies<text:s/>to<text:s/>Qualify<text:s/>for<text:s/>Higher<text:s/>Education.</text:span></text:p>
      <text:p text:style-name="P17"><text:span text:style-name="T17_1">Summary<text:s/>of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Year<text:s/></text:span></text:p>
          </table:table-cell>
          <table:table-cell table:style-name="Cell2" table:number-columns-spanned="4">
            <text:p text:style-name="P19"><text:span text:style-name="T19_1">Main<text:s/>subject<text:s/>areas<text:s/></text:span></text:p>
          </table:table-cell>
        </table:table-row>
        <table:table-row table:style-name="Row2">
          <table:table-cell table:style-name="Cell3">
            <text:p text:style-name="P20"><text:span text:style-name="T20_1">1–10<text:s/></text:span></text:p>
            <text:p text:style-name="P21"><text:span text:style-name="T21_1">Vg1–Vg3<text:s/></text:span></text:p>
          </table:table-cell>
          <table:table-cell table:style-name="Cell4">
            <text:p text:style-name="P22"><text:span text:style-name="T22_1">Oral<text:s/>communication<text:s/></text:span></text:p>
          </table:table-cell>
          <table:table-cell table:style-name="Cell5">
            <text:p text:style-name="P23"><text:span text:style-name="T23_1">Sign<text:s/>Language<text:s/>texts<text:s/></text:span></text:p>
          </table:table-cell>
          <table:table-cell table:style-name="Cell6">
            <text:p text:style-name="P24"><text:span text:style-name="T24_1">Language,<text:s/>literature<text:s/>and<text:s/>culture</text:span></text:p>
          </table:table-cell>
        </table:table-row>
      </table:table>
      <text:p text:style-name="P25"><text:span text:style-name="T25_1">The<text:s/>main<text:s/>subject<text:s/>area<text:s/>of<text:s/>Oral<text:s/>communication<text:s/>involves<text:s/>listening<text:s/>to<text:s/>and<text:s/>producing<text:s/>statements<text:s/>in<text:s/>Sign<text:s/>Language<text:s/>in<text:s/>interaction<text:s/>with<text:s/>others<text:s/>and<text:s/>being<text:s/>part<text:s/>of<text:s/>a<text:s/>linguistic<text:s/>community.<text:s/>Listening<text:s/>to<text:s/>and<text:s/>interacting<text:s/>in<text:s/>Sign<text:s/>Language<text:s/>are<text:s/>part<text:s/>of<text:s/>everyday<text:s/>communication<text:s/>and<text:s/>are<text:s/>key<text:s/>to<text:s/>developing<text:s/>social<text:s/>and<text:s/>cultural<text:s/>competences.<text:s/>Listening<text:s/>is<text:s/>a<text:s/>proactive<text:s/>endeavour<text:s/>during<text:s/>which<text:s/>the<text:s/>pupils<text:s/>should<text:s/>use<text:s/>all<text:s/>their<text:s/>senses<text:s/>to<text:s/>understand,<text:s/>interpret<text:s/>and<text:s/>evaluate<text:s/>statements<text:s/>made<text:s/>by<text:s/>others.<text:s/>By<text:s/>using<text:s/>different<text:s/>communicative<text:s/>strategies,<text:s/>the<text:s/>pupils<text:s/>should<text:s/>develop<text:s/>their<text:s/>ability<text:s/>to<text:s/>communicate<text:s/>with<text:s/>others<text:s/>and<text:s/>express<text:s/>their<text:s/>own<text:s/>thoughts,<text:s/>opinions<text:s/>and<text:s/>ideas.<text:s/>The<text:s/>main<text:s/>subject<text:s/>area<text:s/>also<text:s/>includes<text:s/>developing<text:s/>different<text:s/>linguistic<text:s/>roles<text:s/>and<text:s/>genres<text:s/>and<text:s/>gaining<text:s/>an<text:s/>understanding<text:s/>of<text:s/>how<text:s/>to<text:s/>adapt<text:s/>language<text:s/>and<text:s/>form<text:s/>to<text:s/>different<text:s/>recipients<text:s/>and<text:s/>purposes.</text:span></text:p>
      <text:p text:style-name="P26"><text:span text:style-name="T26_1">The<text:s/>main<text:s/>subject<text:s/>area<text:s/>of<text:s/>Sign<text:s/>Language<text:s/>texts<text:s/>involves<text:s/>reading,<text:s/>text<text:s/>comprehension<text:s/>and<text:s/>text<text:s/>production.<text:s/>These<text:s/>are<text:s/>parallel<text:s/>processes<text:s/>in<text:s/>each<text:s/>student's<text:s/>course<text:s/>of<text:s/>study,<text:s/>ranging<text:s/>from<text:s/>the<text:s/>initial<text:s/>introduction<text:s/>to<text:s/>the<text:s/>study<text:s/>of<text:s/>reading<text:s/>and<text:s/>production<text:s/>to<text:s/>the<text:s/>systematic<text:s/>further<text:s/>development<text:s/>of<text:s/>these<text:s/>competences.<text:s/>The<text:s/>tuition<text:s/>should<text:s/>stimulate<text:s/>the<text:s/>pupils'<text:s/>desire<text:s/>and<text:s/>ability<text:s/>to<text:s/>read<text:s/>and<text:s/>create<text:s/>their<text:s/>own<text:s/>texts<text:s/>in<text:s/>Sign<text:s/>Language,<text:s/>and<text:s/>it<text:s/>requires<text:s/>the<text:s/>pupils<text:s/>to<text:s/>read<text:s/>different<text:s/>types<text:s/>of<text:s/>texts<text:s/>both<text:s/>in<text:s/>order<text:s/>to<text:s/>learn<text:s/>and<text:s/>for<text:s/>the<text:s/>experience<text:s/>itself.<text:s/>Critical<text:s/>assessment<text:s/>and<text:s/>analysis<text:s/>is<text:s/>also<text:s/>part<text:s/>of<text:s/>this<text:s/>main<text:s/>subject<text:s/>area.<text:s/>The<text:s/>tuition<text:s/>should<text:s/>also<text:s/>help<text:s/>make<text:s/>the<text:s/>pupils<text:s/>conscious<text:s/>of<text:s/>their<text:s/>own<text:s/>development<text:s/>as<text:s/>recipients<text:s/>and<text:s/>creators<text:s/>of<text:s/>Sign<text:s/>Language<text:s/>texts.<text:s/>Producing<text:s/>texts<text:s/>in<text:s/>Sign<text:s/>Language<text:s/>involves<text:s/>communicating<text:s/>thoughts<text:s/>and<text:s/>opinions<text:s/>in<text:s/>different<text:s/>types<text:s/>of<text:s/>Sign<text:s/>Language<text:s/>texts<text:s/>and<text:s/>being<text:s/>able<text:s/>to<text:s/>refine<text:s/>the<text:s/>texts<text:s/>after<text:s/>receiving<text:s/>feedback.<text:s/>Good<text:s/>textual<text:s/>competence<text:s/>requires<text:s/>a<text:s/>good<text:s/>vocabulary,<text:s/>an<text:s/>ability<text:s/>to<text:s/>structure<text:s/>text,<text:s/>knowledge<text:s/>of<text:s/>the<text:s/>conventions<text:s/>of<text:s/>Sign<text:s/>Language<text:s/>and<text:s/>deaf<text:s/>culture,<text:s/>and<text:s/>an<text:s/>ability<text:s/>to<text:s/>adapt<text:s/>text<text:s/>for<text:s/>a<text:s/>given<text:s/>purpose<text:s/>and<text:s/>recipient.<text:s/>Composite<text:s/>texts<text:s/>form<text:s/>a<text:s/>natural<text:s/>part<text:s/>of<text:s/>the<text:s/>types<text:s/>of<text:s/>texts<text:s/>that<text:s/>the<text:s/>pupils<text:s/>should<text:s/>read<text:s/>and<text:s/>create.<text:s/>Being<text:s/>able<text:s/>to<text:s/>read<text:s/>a<text:s/>composite<text:s/>Sign<text:s/>Language<text:s/>text<text:s/>involves<text:s/>deriving<text:s/>meaning<text:s/>from<text:s/>the<text:s/>totality<text:s/>of<text:s/>the<text:s/>text<text:s/>based<text:s/>on<text:s/>the<text:s/>different<text:s/>forms<text:s/>of<text:s/>expression<text:s/>being<text:s/>used.</text:span></text:p>
      <text:p text:style-name="P27"><text:span text:style-name="T27_1">The<text:s/>main<text:s/>subject<text:s/>area<text:s/>of<text:s/>language,<text:s/>literature<text:s/>and<text:s/>culture<text:s/>covers<text:s/>Norwegian,<text:s/>Nordic<text:s/>and<text:s/>international<text:s/>deaf<text:s/>culture.<text:s/>The<text:s/>pupils<text:s/>should<text:s/>develop<text:s/>awareness<text:s/>of<text:s/>their<text:s/>own<text:s/>language<text:s/>situation<text:s/>and<text:s/>acquire<text:s/>knowledge<text:s/>of<text:s/>Sign<text:s/>Language<text:s/>as<text:s/>a<text:s/>step<text:s/>towards<text:s/>developing<text:s/>their<text:s/>language<text:s/>skills<text:s/>and<text:s/>identity.<text:s/>The<text:s/>pupils<text:s/>should<text:s/>develop<text:s/>an<text:s/>understanding<text:s/>of<text:s/>Norwegian<text:s/>Sign<text:s/>Language<text:s/>and<text:s/>Sign<text:s/>Language<text:s/>texts<text:s/>and<text:s/>gain<text:s/>an<text:s/>insight<text:s/>into<text:s/>how<text:s/>language<text:s/>and<text:s/>text<text:s/>have<text:s/>evolved<text:s/>and<text:s/>continue<text:s/>to<text:s/>evolve<text:s/>over<text:s/>time.<text:s/>They<text:s/>should<text:s/>be<text:s/>given<text:s/>the<text:s/>opportunity<text:s/>to<text:s/>study<text:s/>different<text:s/>types<text:s/>of<text:s/>texts<text:s/>from<text:s/>different<text:s/>periods<text:s/>and<text:s/>places.<text:s/>They<text:s/>should<text:s/>also<text:s/>familiarise<text:s/>themselves<text:s/>with<text:s/>the<text:s/>traditions<text:s/>of<text:s/>Norwegian<text:s/>Sign<text:s/>Language<text:s/>/<text:s/>deaf<text:s/>history<text:s/>in<text:s/>a<text:s/>comparative<text:s/>perspective<text:s/>between<text:s/>past<text:s/>and<text:s/>present<text:s/>and<text:s/>in<text:s/>light<text:s/>of<text:s/>national<text:s/>and<text:s/>international<text:s/>impulses.</text:span></text:p>
      <text:h text:style-name="P28" text:outline-level="2"><text:span text:style-name="T28_1">Teaching<text:s/>hours<text:s/></text:span></text:h>
      <text:p text:style-name="P29"><text:span text:style-name="T29_1">Teaching<text:s/>hours<text:s/>are<text:s/>given<text:s/>in<text:s/>60-minute<text:s/>units:</text:span></text:p>
      <text:p text:style-name="P30"><text:span text:style-name="T30_1">PRIMARY</text:span></text:p>
      <text:p text:style-name="P31"><text:span text:style-name="T31_1">Years<text:s/>1–7:<text:s/>2,059<text:s/>hours</text:span></text:p>
      <text:p text:style-name="P32"><text:span text:style-name="T32_1">LOWER<text:s/>SECONDARY</text:span></text:p>
      <text:p text:style-name="P33"><text:span text:style-name="T33_1">Years<text:s/>8–10:<text:s/>678<text:s/>hours</text:span></text:p>
      <text:p text:style-name="P34"><text:span text:style-name="T34_1">GENERAL<text:s/>STUDY<text:s/>PROGRAMMES</text:span></text:p>
      <text:p text:style-name="P35"><text:span text:style-name="T35_1">Vg1:<text:s/>75<text:s/>hours</text:span></text:p>
      <text:p text:style-name="P36"><text:span text:style-name="T36_1">Vg2:<text:s/>75<text:s/>hours</text:span></text:p>
      <text:p text:style-name="P37"><text:span text:style-name="T37_1">Vg3:<text:s/>75<text:s/>hours</text:span></text:p>
      <text:p text:style-name="P38"><text:span text:style-name="T38_1">VOCATIONAL<text:s/>STUDY<text:s/>PROGRAMMES</text:span></text:p>
      <text:p text:style-name="P39"><text:span text:style-name="T39_1">Vg1:<text:s/>56<text:s/>hours</text:span></text:p>
      <text:p text:style-name="P40"><text:span text:style-name="T40_1">Vg2:<text:s/>56<text:s/>hours</text:span></text:p>
      <text:p text:style-name="P41"><text:span text:style-name="T41_1">SUPPLEMENTARY<text:s/>STUDIES<text:s/>TO<text:s/>QUALIFY<text:s/>FOR<text:s/>HIGHER<text:s/>EDUCATION<text:s/>ON<text:s/>VOCATIONAL<text:s/>STUDY<text:s/>PROGRAMMES</text:span></text:p>
      <text:p text:style-name="P42"><text:span text:style-name="T42_1">Vg3:<text:s/>113<text:s/>hours</text:span></text:p>
      <text:h text:style-name="P43" text:outline-level="2"><text:span text:style-name="T43_1">Basic<text:s/>skills<text:s/></text:span></text:h>
      <text:p text:style-name="P44"><text:span text:style-name="T44_1">Basic<text:s/>skills<text:s/>are<text:s/>integrated<text:s/>into<text:s/>the<text:s/>competence<text:s/>aims,<text:s/>where<text:s/>they<text:s/>help<text:s/>develop<text:s/>and<text:s/>form<text:s/>part<text:s/>of<text:s/>the<text:s/>pupils’<text:s/>academic<text:s/>skills.<text:s/>Basic<text:s/>skills<text:s/>in<text:s/>Norwegian<text:s/>Sign<text:s/>Language<text:s/>are<text:s/>as<text:s/>follows:</text:span></text:p>
      <text:p text:style-name="P45"><text:span text:style-name="T45_1">Oral<text:s/>skills<text:s/></text:span><text:span text:style-name="T45_2">involve<text:s/>listening<text:s/>and<text:s/>interacting<text:s/>in<text:s/>different<text:s/>communication<text:s/>situations<text:s/>and<text:s/>creating<text:s/>meaning<text:s/>by<text:s/>comprehending<text:s/>and<text:s/>expressing<text:s/>oneself<text:s/>in<text:s/>Sign<text:s/>Language.<text:s/>Listening<text:s/>means<text:s/>using<text:s/>all<text:s/>the<text:s/>senses<text:s/>to<text:s/>understand,<text:s/>interpret<text:s/>and<text:s/>evaluate<text:s/>statements<text:s/>made<text:s/>by<text:s/>others.<text:s/>The<text:s/>pupils'<text:s/>oral<text:s/>skills<text:s/>are<text:s/>developed<text:s/>by<text:s/>active<text:s/>interaction<text:s/>and<text:s/>the<text:s/>use<text:s/>of<text:s/>different<text:s/>communicative<text:s/>strategies.<text:s/>This<text:s/>means<text:s/>mastering<text:s/>oral<text:s/>genres<text:s/>in<text:s/>increasingly<text:s/>complex<text:s/>situations<text:s/>and<text:s/>adapting<text:s/>the<text:s/>language<text:s/>to<text:s/>a<text:s/>given<text:s/>purpose<text:s/>and<text:s/>recipient.</text:span></text:p>
      <text:p text:style-name="P46"><text:span text:style-name="T46_1">Producing<text:s/>text<text:s/></text:span><text:span text:style-name="T46_2">involves<text:s/>expressing<text:s/>oneself<text:s/>in<text:s/>Norwegian<text:s/>Sign<text:s/>Language<text:s/>with<text:s/>clarity<text:s/>and<text:s/>precision.<text:s/>It<text:s/>is<text:s/>also<text:s/>a<text:s/>way<text:s/>of<text:s/>developing<text:s/>and<text:s/>structuring<text:s/>ideas<text:s/>and<text:s/>thoughts,<text:s/>and<text:s/>it<text:s/>is<text:s/>an<text:s/>important<text:s/>tool<text:s/>for<text:s/>learning.<text:s/>The<text:s/>subject<text:s/>has<text:s/>a<text:s/>particular<text:s/>responsibility<text:s/>for<text:s/>developing<text:s/>the<text:s/>pupils'<text:s/>ability<text:s/>to<text:s/>plan,<text:s/>create<text:s/>and<text:s/>refine<text:s/>increasingly<text:s/>complex<text:s/>Sign<text:s/>Language<text:s/>texts<text:s/>adapted<text:s/>for<text:s/>a<text:s/>given<text:s/>purpose<text:s/>and<text:s/>recipient.<text:s/>Producing<text:s/>composite<text:s/>texts<text:s/>in<text:s/>Sign<text:s/>Language<text:s/>involves<text:s/>combining<text:s/>elements<text:s/>such<text:s/>as<text:s/>Sign<text:s/>Language,<text:s/>written<text:s/>text,<text:s/>sound<text:s/>and<text:s/>images<text:s/>to<text:s/>form<text:s/>a<text:s/>coherent<text:s/>whole.<text:s/>Acquiring<text:s/>skill<text:s/>in<text:s/>producing<text:s/>Sign<text:s/>Language<text:s/>texts<text:s/>requires<text:s/>a<text:s/>systematic<text:s/>approach<text:s/>to<text:s/>textual<text:s/>knowledge,<text:s/>various<text:s/>strategies<text:s/>and<text:s/>formal<text:s/>skills<text:s/>in<text:s/>Sign<text:s/>Language.</text:span></text:p>
      <text:p text:style-name="P47"><text:span text:style-name="T47_1">Reading<text:s/>skills<text:s/></text:span><text:span text:style-name="T47_2">are<text:s/>both<text:s/>a<text:s/>core<text:s/>skill<text:s/>and<text:s/>a<text:s/>cultural<text:s/>competence.<text:s/>Reading<text:s/>involves<text:s/>comprehending<text:s/>and<text:s/>deriving<text:s/>meaning<text:s/>from<text:s/>texts<text:s/>in<text:s/>different<text:s/>genres<text:s/>on<text:s/>screen<text:s/>and<text:s/>in<text:s/>direct<text:s/>communication<text:s/>while<text:s/>taking<text:s/>a<text:s/>critical<text:s/>and<text:s/>independent<text:s/>view<text:s/>of<text:s/>the<text:s/>texts.<text:s/>Being<text:s/>able<text:s/>to<text:s/>read<text:s/>means<text:s/>immersing<text:s/>oneself<text:s/>in<text:s/>texts<text:s/>and<text:s/>gaining<text:s/>an<text:s/>insight<text:s/>into<text:s/>other<text:s/>people's<text:s/>thoughts,<text:s/>experiences<text:s/>and<text:s/>creativity.<text:s/>It<text:s/>also<text:s/>involves<text:s/>aesthetic<text:s/>experiences<text:s/>and<text:s/>developing<text:s/>imagination<text:s/>and<text:s/>mental<text:s/>images.<text:s/>Furthermore,<text:s/>it<text:s/>means<text:s/>being<text:s/>able<text:s/>to<text:s/>find<text:s/>information<text:s/>in<text:s/>different<text:s/>texts,<text:s/>acquiring<text:s/>subject<text:s/>knowledge,<text:s/>and<text:s/>comprehending<text:s/>logical<text:s/>reasoning<text:s/>and<text:s/>presentation<text:s/>in<text:s/>a<text:s/>wide<text:s/>range<text:s/>of<text:s/>text<text:s/>types.<text:s/>This<text:s/>takes<text:s/>place<text:s/>both<text:s/>in<text:s/>direct<text:s/>interaction<text:s/>with<text:s/>others<text:s/>and<text:s/>via<text:s/>a<text:s/>third<text:s/>person<text:s/>such<text:s/>as<text:s/>an<text:s/>interpreter,<text:s/>for<text:s/>example.<text:s/>The<text:s/>pupils<text:s/>should<text:s/>develop<text:s/>reading<text:s/>skills<text:s/>by<text:s/>working<text:s/>systematically<text:s/>on<text:s/>reading<text:s/>strategies<text:s/>adapted<text:s/>to<text:s/>the<text:s/>given<text:s/>purpose<text:s/>and<text:s/>to<text:s/>different<text:s/>types<text:s/>of<text:s/>text<text:s/>in<text:s/>the<text:s/>subject.<text:s/>They<text:s/>should<text:s/>progress<text:s/>from<text:s/>basic<text:s/>decoding<text:s/>and<text:s/>comprehension<text:s/>of<text:s/>simple<text:s/>texts<text:s/>to<text:s/>understanding,<text:s/>interpreting,<text:s/>reflecting<text:s/>on<text:s/>and<text:s/>evaluating<text:s/>increasingly<text:s/>complex<text:s/>texts.</text:span></text:p>
      <text:p text:style-name="P48"><text:span text:style-name="T48_1">Numeracy</text:span><text:span text:style-name="T48_2"><text:s/>involves<text:s/>interpreting<text:s/>and<text:s/>understanding<text:s/>information<text:s/>in<text:s/>texts<text:s/>containing<text:s/>figures,<text:s/>quantities<text:s/>or<text:s/>geometrical<text:s/>shapes.<text:s/>This<text:s/>means<text:s/>being<text:s/>able<text:s/>to<text:s/>evaluate,<text:s/>reflect<text:s/>on<text:s/>and<text:s/>communicate<text:s/>about<text:s/>complex<text:s/>texts<text:s/>containing<text:s/>graphic<text:s/>representations,<text:s/>tables<text:s/>and<text:s/>statistics.<text:s/>Numeracy<text:s/>skills<text:s/>are<text:s/>developed<text:s/>by<text:s/>deriving<text:s/>comprehensive<text:s/>meaning<text:s/>from<text:s/>increasingly<text:s/>complex<text:s/>texts<text:s/>where<text:s/>different<text:s/>forms<text:s/>of<text:s/>expression<text:s/>must<text:s/>be<text:s/>seen<text:s/>in<text:s/>the<text:s/>context<text:s/>of<text:s/>each<text:s/>other.</text:span></text:p>
      <text:p text:style-name="P49"><text:span text:style-name="T49_1">Digital<text:s/>skills<text:s/></text:span><text:span text:style-name="T49_2">involve<text:s/>using<text:s/>digital<text:s/>tools,<text:s/>media<text:s/>and<text:s/>learning<text:s/>resources<text:s/>to<text:s/>obtain<text:s/>and<text:s/>process<text:s/>information,<text:s/>creating<text:s/>and<text:s/>editing<text:s/>different<text:s/>types<text:s/>of<text:s/>text,<text:s/>and<text:s/>communicating<text:s/>with<text:s/>each<text:s/>other.<text:s/>In<text:s/>this<text:s/>context<text:s/>it<text:s/>is<text:s/>important<text:s/>to<text:s/>be<text:s/>able<text:s/>to<text:s/>critically<text:s/>evaluate<text:s/>and<text:s/>use<text:s/>sources.<text:s/>Digital<text:s/>skills<text:s/>are<text:s/>part<text:s/>of<text:s/>the<text:s/>process<text:s/>of<text:s/>learning<text:s/>how<text:s/>to<text:s/>read<text:s/>and<text:s/>produce<text:s/>increasingly<text:s/>complex<text:s/>texts<text:s/>and<text:s/>involve<text:s/>identifying,<text:s/>using<text:s/>and<text:s/>eventually<text:s/>evaluating<text:s/>and<text:s/>citing<text:s/>digital<text:s/>sources<text:s/>in<text:s/>own<text:s/>texts.</text:span></text:p>
      <text:h text:style-name="P50" text:outline-level="2"><text:span text:style-name="T50_1">Competence<text:s/>aims<text:s/></text:span></text:h>
      <text:h text:style-name="P51" text:outline-level="4"><text:span text:style-name="T51_1">Oral<text:s/>communication</text:span></text:h>
      <text:p text:style-name="P52"><text:span text:style-name="T52_1">The<text:s/>aims<text:s/>of<text:s/>the<text:s/>studies<text:s/>are<text:s/>to<text:s/>enable<text:s/>pupils<text:s/>to<text:s/></text:span></text:p>
      <text:list text:style-name="LS1" xml:id="list0">
        <text:list-item>
          <text:p text:style-name="P53"><text:span text:style-name="T53_1">listen<text:s/>out<text:s/>for,<text:s/>comprehend<text:s/>and<text:s/>comply<text:s/>with<text:s/>the<text:s/>rules<text:s/>for<text:s/>taking<text:s/>turns<text:s/>and<text:s/>responding<text:s/>to<text:s/>others<text:s/>in<text:s/>conversations<text:s/>in<text:s/>small<text:s/>and<text:s/>large<text:s/>groups</text:span></text:p>
        </text:list-item>
        <text:list-item>
          <text:p text:style-name="P54"><text:span text:style-name="T54_1">listen<text:s/>out<text:s/>for,<text:s/>comprehend,<text:s/>retell<text:s/>and<text:s/>combine<text:s/>information</text:span></text:p>
        </text:list-item>
        <text:list-item>
          <text:p text:style-name="P55"><text:span text:style-name="T55_1">play,<text:s/>improvise<text:s/>and<text:s/>experiment<text:s/>with<text:s/>hand<text:s/>shapes,<text:s/>rhythm,<text:s/>movement,<text:s/>signs<text:s/>and<text:s/>meaningful<text:s/>elements</text:span></text:p>
        </text:list-item>
        <text:list-item>
          <text:p text:style-name="P56"><text:span text:style-name="T56_1">talk<text:s/>fluently<text:s/>about<text:s/>experiences,<text:s/>knowledge,<text:s/>own<text:s/>feelings<text:s/>and<text:s/>opinions</text:span></text:p>
        </text:list-item>
        <text:list-item>
          <text:p text:style-name="P57"><text:span text:style-name="T57_1">communicate<text:s/>with<text:s/>others<text:s/>with<text:s/>the<text:s/>help<text:s/>of<text:s/>digital<text:s/>media</text:span></text:p>
        </text:list-item>
        <text:list-item>
          <text:p text:style-name="P58"><text:span text:style-name="T58_1">discuss<text:s/>how<text:s/>the<text:s/>choice<text:s/>of<text:s/>signs,<text:s/>facial<text:s/>expressions<text:s/>and<text:s/>body<text:s/>language<text:s/>creates<text:s/>different<text:s/>meanings<text:s/>in<text:s/>Sign<text:s/>Language<text:s/>texts</text:span></text:p>
        </text:list-item>
        <text:list-item>
          <text:p text:style-name="P59"><text:span text:style-name="T59_1">discuss<text:s/>what<text:s/>an<text:s/>interpreter<text:s/>does</text:span></text:p>
        </text:list-item>
      </text:list>
      <text:h text:style-name="P60" text:outline-level="4"><text:span text:style-name="T60_1">Sign<text:s/>Language<text:s/>texts</text:span></text:h>
      <text:p text:style-name="P61"><text:span text:style-name="T61_1">The<text:s/>aims<text:s/>of<text:s/>the<text:s/>studies<text:s/>are<text:s/>to<text:s/>enable<text:s/>pupils<text:s/>to<text:s/></text:span></text:p>
      <text:list text:style-name="LS2" xml:id="list7">
        <text:list-item>
          <text:p text:style-name="P62"><text:span text:style-name="T62_1">demonstrate<text:s/>an<text:s/>understanding<text:s/>of<text:s/>the<text:s/>relationship<text:s/>between<text:s/>hand<text:s/>shapes<text:s/>and<text:s/>letters</text:span></text:p>
        </text:list-item>
        <text:list-item>
          <text:p text:style-name="P63"><text:span text:style-name="T63_1">read<text:s/>simple<text:s/>texts<text:s/>with<text:s/>fluency<text:s/>and<text:s/>comprehension<text:s/>and<text:s/>then<text:s/>discuss<text:s/>the<text:s/>content</text:span></text:p>
        </text:list-item>
        <text:list-item>
          <text:p text:style-name="P64"><text:span text:style-name="T64_1">use<text:s/>own<text:s/>knowledge<text:s/>and<text:s/>experience<text:s/>to<text:s/>understand<text:s/>and<text:s/>comment<text:s/>on<text:s/>the<text:s/>content<text:s/>of<text:s/>texts<text:s/>they<text:s/>read</text:span></text:p>
        </text:list-item>
        <text:list-item>
          <text:p text:style-name="P65"><text:span text:style-name="T65_1">take<text:s/>on<text:s/>different<text:s/>roles<text:s/>in<text:s/>role<text:s/>play,<text:s/>drama<text:s/>and<text:s/>recitations</text:span></text:p>
        </text:list-item>
        <text:list-item>
          <text:p text:style-name="P66"><text:span text:style-name="T66_1">work<text:s/>creatively<text:s/>to<text:s/>produce<text:s/>texts<text:s/>in<text:s/>Sign<text:s/>Language</text:span></text:p>
        </text:list-item>
        <text:list-item>
          <text:p text:style-name="P67"><text:span text:style-name="T67_1">create<text:s/>simple<text:s/>descriptive<text:s/>and<text:s/>narrative<text:s/>texts<text:s/>in<text:s/>Sign<text:s/>Language</text:span></text:p>
        </text:list-item>
        <text:list-item>
          <text:p text:style-name="P68"><text:span text:style-name="T68_1">describe<text:s/>own<text:s/>text<text:s/>experiences<text:s/>using<text:s/>Sign<text:s/>Language,<text:s/>drawings,<text:s/>pictures<text:s/>and<text:s/>movement</text:span></text:p>
        </text:list-item>
      </text:list>
      <text:h text:style-name="P69" text:outline-level="4"><text:span text:style-name="T69_1">Language,<text:s/>literature<text:s/>and<text:s/>culture</text:span></text:h>
      <text:p text:style-name="P70"><text:span text:style-name="T70_1">The<text:s/>aims<text:s/>of<text:s/>the<text:s/>studies<text:s/>are<text:s/>to<text:s/>enable<text:s/>pupils<text:s/>to<text:s/></text:span></text:p>
      <text:list text:style-name="LS3" xml:id="list14">
        <text:list-item>
          <text:p text:style-name="P71"><text:span text:style-name="T71_1">discuss<text:s/>some<text:s/>of<text:s/>the<text:s/>similarities<text:s/>and<text:s/>differences<text:s/>between<text:s/>Sign<text:s/>Language<text:s/>and<text:s/>Norwegian</text:span></text:p>
        </text:list-item>
        <text:list-item>
          <text:p text:style-name="P72"><text:span text:style-name="T72_1">discuss<text:s/>similarities<text:s/>and<text:s/>differences<text:s/>in<text:s/>various<text:s/>types<text:s/>of<text:s/>text</text:span></text:p>
        </text:list-item>
        <text:list-item>
          <text:p text:style-name="P73"><text:span text:style-name="T73_1">recognise<text:s/>different<text:s/>manual<text:s/>alphabets</text:span></text:p>
        </text:list-item>
        <text:list-item>
          <text:p text:style-name="P74"><text:span text:style-name="T74_1">discuss<text:s/>signs<text:s/>for<text:s/>personal<text:s/>and<text:s/>place<text:s/>names<text:s/>and<text:s/>discuss<text:s/>the<text:s/>origins<text:s/>of<text:s/>such<text:s/>signs</text:span></text:p>
        </text:list-item>
        <text:list-item>
          <text:p text:style-name="P75"><text:span text:style-name="T75_1">discuss<text:s/>characters<text:s/>and<text:s/>plot<text:s/>in<text:s/>fairy<text:s/>tales<text:s/>and<text:s/>stories</text:span></text:p>
        </text:list-item>
      </text:list>
      <text:h text:style-name="P76" text:outline-level="4"><text:span text:style-name="T76_1">Oral<text:s/>communication</text:span></text:h>
      <text:p text:style-name="P77"><text:span text:style-name="T77_1">The<text:s/>aims<text:s/>of<text:s/>the<text:s/>studies<text:s/>are<text:s/>to<text:s/>enable<text:s/>pupils<text:s/>to<text:s/></text:span></text:p>
      <text:list text:style-name="LS4" xml:id="list19">
        <text:list-item>
          <text:p text:style-name="P78"><text:span text:style-name="T78_1">listen<text:s/>out<text:s/>for,<text:s/>retell,<text:s/>explain<text:s/>and<text:s/>reflect<text:s/>on<text:s/>the<text:s/>content<text:s/>of<text:s/>Sign<text:s/>Language<text:s/>texts</text:span></text:p>
        </text:list-item>
        <text:list-item>
          <text:p text:style-name="P79"><text:span text:style-name="T79_1">use<text:s/>an<text:s/>appropriate<text:s/>vocabulary<text:s/>of<text:s/>signs<text:s/>and<text:s/>terms<text:s/>to<text:s/>discuss<text:s/>specialist<text:s/>topics,<text:s/>talk<text:s/>about<text:s/>their<text:s/>own<text:s/>experiences<text:s/>and<text:s/>express<text:s/>their<text:s/>thoughts<text:s/>and<text:s/>opinions</text:span></text:p>
        </text:list-item>
        <text:list-item>
          <text:p text:style-name="P80"><text:span text:style-name="T80_1">interact<text:s/>with<text:s/>others<text:s/>through<text:s/>play,<text:s/>dramatisations,<text:s/>conversations<text:s/>and<text:s/>discussions,<text:s/>and<text:s/>practise<text:s/>rules<text:s/>for<text:s/>group<text:s/>conversations</text:span></text:p>
        </text:list-item>
        <text:list-item>
          <text:p text:style-name="P81"><text:span text:style-name="T81_1">receive,<text:s/>give<text:s/>and<text:s/>explain<text:s/>messages</text:span></text:p>
        </text:list-item>
        <text:list-item>
          <text:p text:style-name="P82"><text:span text:style-name="T82_1">explain<text:s/>how<text:s/>the<text:s/>use<text:s/>of<text:s/>language<text:s/>can<text:s/>offend<text:s/>others</text:span></text:p>
        </text:list-item>
        <text:list-item>
          <text:p text:style-name="P83"><text:span text:style-name="T83_1">discuss<text:s/>how<text:s/>to<text:s/>use<text:s/>an<text:s/>interpreter</text:span></text:p>
        </text:list-item>
      </text:list>
      <text:h text:style-name="P84" text:outline-level="4"><text:span text:style-name="T84_1">Sign<text:s/>Language<text:s/>texts</text:span></text:h>
      <text:p text:style-name="P85"><text:span text:style-name="T85_1">The<text:s/>aims<text:s/>of<text:s/>the<text:s/>studies<text:s/>are<text:s/>to<text:s/>enable<text:s/>pupils<text:s/>to<text:s/></text:span></text:p>
      <text:list text:style-name="LS5" xml:id="list25">
        <text:list-item>
          <text:p text:style-name="P86"><text:span text:style-name="T86_1">read,<text:s/>understand,<text:s/>summarise<text:s/>and<text:s/>discuss<text:s/>the<text:s/>content<text:s/>of<text:s/>Sign<text:s/>Language<text:s/>texts<text:s/>for<text:s/>children</text:span></text:p>
        </text:list-item>
        <text:list-item>
          <text:p text:style-name="P87"><text:span text:style-name="T87_1">draw<text:s/>conclusions<text:s/>on<text:s/>the<text:s/>basis<text:s/>of<text:s/>an<text:s/>understanding<text:s/>of<text:s/>the<text:s/>correlation<text:s/>between<text:s/>main<text:s/>content<text:s/>and<text:s/>detail<text:s/>in<text:s/>texts</text:span></text:p>
        </text:list-item>
        <text:list-item>
          <text:p text:style-name="P88"><text:span text:style-name="T88_1">find<text:s/>information<text:s/>in<text:s/>composite<text:s/>texts</text:span></text:p>
        </text:list-item>
        <text:list-item>
          <text:p text:style-name="P89"><text:span text:style-name="T89_1">retell<text:s/>simple<text:s/>texts<text:s/>from<text:s/>Norwegian<text:s/>to<text:s/>Sign<text:s/>Language<text:s/>and<text:s/>from<text:s/>Sign<text:s/>Language<text:s/>to<text:s/>Norwegian</text:span></text:p>
        </text:list-item>
        <text:list-item>
          <text:p text:style-name="P90"><text:span text:style-name="T90_1">create<text:s/>simple<text:s/>narrative,<text:s/>descriptive<text:s/>and<text:s/>persuasive<text:s/>texts<text:s/>in<text:s/>Sign<text:s/>Language</text:span></text:p>
        </text:list-item>
        <text:list-item>
          <text:p text:style-name="P91"><text:span text:style-name="T91_1">discuss<text:s/>and<text:s/>evaluate<text:s/>own<text:s/>texts<text:s/>and<text:s/>those<text:s/>created<text:s/>by<text:s/>others</text:span></text:p>
        </text:list-item>
        <text:list-item>
          <text:p text:style-name="P92"><text:span text:style-name="T92_1">recognise<text:s/>and<text:s/>use<text:s/>the<text:s/>linguistic<text:s/>devices<text:s/>of<text:s/>repetition,<text:s/>contrast<text:s/>and<text:s/>simple<text:s/>figurative<text:s/>language</text:span></text:p>
        </text:list-item>
        <text:list-item>
          <text:p text:style-name="P93"><text:span text:style-name="T93_1">use<text:s/>digital<text:s/>tools<text:s/>when<text:s/>creating<text:s/>texts</text:span></text:p>
        </text:list-item>
        <text:list-item>
          <text:p text:style-name="P94"><text:span text:style-name="T94_1">structure<text:s/>texts<text:s/>with<text:s/>a<text:s/>title,<text:s/>introduction,<text:s/>main<text:s/>section<text:s/>and<text:s/>conclusion</text:span></text:p>
        </text:list-item>
        <text:list-item>
          <text:p text:style-name="P95"><text:span text:style-name="T95_1">create<text:s/>stories<text:s/>by<text:s/>combining<text:s/>Sign<text:s/>Language<text:s/>and<text:s/>pictures</text:span></text:p>
        </text:list-item>
        <text:list-item>
          <text:p text:style-name="P96"><text:span text:style-name="T96_1">perform<text:s/>Sign<text:s/>Language<text:s/>texts<text:s/>for<text:s/>fellow<text:s/>pupils</text:span></text:p>
        </text:list-item>
      </text:list>
      <text:h text:style-name="P97" text:outline-level="4"><text:span text:style-name="T97_1">Language,<text:s/>literature<text:s/>and<text:s/>culture</text:span></text:h>
      <text:p text:style-name="P98"><text:span text:style-name="T98_1">The<text:s/>aims<text:s/>of<text:s/>the<text:s/>studies<text:s/>are<text:s/>to<text:s/>enable<text:s/>pupils<text:s/>to<text:s/></text:span></text:p>
      <text:list text:style-name="LS6" xml:id="list36">
        <text:list-item>
          <text:p text:style-name="P99"><text:span text:style-name="T99_1">explore<text:s/>and<text:s/>be<text:s/>familiar<text:s/>with<text:s/>the<text:s/>basic<text:s/>morphology<text:s/>of<text:s/>the<text:s/>language</text:span></text:p>
        </text:list-item>
        <text:list-item>
          <text:p text:style-name="P100"><text:span text:style-name="T100_1">discuss<text:s/>some<text:s/>of<text:s/>the<text:s/>linguistic<text:s/>devices<text:s/>used<text:s/>in<text:s/>Sign<text:s/>Language<text:s/>texts</text:span></text:p>
        </text:list-item>
        <text:list-item>
          <text:p text:style-name="P101"><text:span text:style-name="T101_1">express<text:s/>their<text:s/>thoughts<text:s/>on<text:s/>texts<text:s/>from<text:s/>different<text:s/>periods<text:s/>and<text:s/>cultures</text:span></text:p>
        </text:list-item>
        <text:list-item>
          <text:p text:style-name="P102"><text:span text:style-name="T102_1">express<text:s/>own<text:s/>experience<text:s/>of<text:s/>and<text:s/>thoughts<text:s/>on<text:s/>children's<text:s/>literature,<text:s/>theatre,<text:s/>films,<text:s/>computer<text:s/>games<text:s/>and<text:s/>TV<text:s/>programmes</text:span></text:p>
        </text:list-item>
        <text:list-item>
          <text:p text:style-name="P103"><text:span text:style-name="T103_1">describe<text:s/>geographical<text:s/>variations<text:s/>of<text:s/>Norwegian<text:s/>Sign<text:s/>Language</text:span></text:p>
        </text:list-item>
        <text:list-item>
          <text:p text:style-name="P104"><text:span text:style-name="T104_1">recognise<text:s/>and<text:s/>read<text:s/>some<text:s/>of<text:s/>the<text:s/>Swedish<text:s/>one-handed<text:s/>manual<text:s/>alphabet</text:span></text:p>
        </text:list-item>
        <text:list-item>
          <text:p text:style-name="P105"><text:span text:style-name="T105_1">read<text:s/>and<text:s/>understand<text:s/>some<text:s/>Swedish<text:s/>and<text:s/>Danish<text:s/>Sign<text:s/>Language</text:span></text:p>
        </text:list-item>
        <text:list-item>
          <text:p text:style-name="P106"><text:span text:style-name="T106_1">describe<text:s/>how<text:s/>different<text:s/>elements<text:s/>of<text:s/>Sign<text:s/>Language<text:s/>work<text:s/>together<text:s/></text:span></text:p>
        </text:list-item>
        <text:list-item>
          <text:p text:style-name="P107"><text:span text:style-name="T107_1">describe<text:s/>similarities<text:s/>and<text:s/>differences<text:s/>between<text:s/>deaf<text:s/>culture<text:s/>and<text:s/>Norwegian<text:s/>hearing<text:s/>culture<text:s/>in<text:s/>the<text:s/>past<text:s/>and<text:s/>present</text:span></text:p>
        </text:list-item>
        <text:list-item>
          <text:p text:style-name="P108"><text:span text:style-name="T108_1">give<text:s/>a<text:s/>simple<text:s/>presentation<text:s/>of<text:s/>the<text:s/>one-handed<text:s/>alphabet,<text:s/>the<text:s/>two-handed<text:s/>alphabet<text:s/>and<text:s/>the<text:s/>Sami<text:s/>manual<text:s/>alphabet</text:span></text:p>
        </text:list-item>
        <text:list-item>
          <text:p text:style-name="P109"><text:span text:style-name="T109_1">describe<text:s/>meeting<text:s/>places<text:s/>for<text:s/>deaf<text:s/>culture<text:s/>in<text:s/>the<text:s/>past<text:s/>and<text:s/>present</text:span></text:p>
        </text:list-item>
      </text:list>
      <text:h text:style-name="P110" text:outline-level="4"><text:span text:style-name="T110_1">Oral<text:s/>communication</text:span></text:h>
      <text:p text:style-name="P111"><text:span text:style-name="T111_1">The<text:s/>aims<text:s/>of<text:s/>the<text:s/>studies<text:s/>are<text:s/>to<text:s/>enable<text:s/>pupils<text:s/>to<text:s/></text:span></text:p>
      <text:list text:style-name="LS7" xml:id="list47">
        <text:list-item>
          <text:p text:style-name="P112"><text:span text:style-name="T112_1">listen<text:s/>to<text:s/>and<text:s/>process<text:s/>input<text:s/>from<text:s/>others<text:s/>while<text:s/>distinguishing<text:s/>between<text:s/>opinion<text:s/>and<text:s/>fact</text:span></text:p>
        </text:list-item>
        <text:list-item>
          <text:p text:style-name="P113"><text:span text:style-name="T113_1">express<text:s/>and<text:s/>justify<text:s/>own<text:s/>views<text:s/>while<text:s/>respecting<text:s/>the<text:s/>views<text:s/>of<text:s/>others</text:span></text:p>
        </text:list-item>
        <text:list-item>
          <text:p text:style-name="P114"><text:span text:style-name="T114_1">provide<text:s/>examples<text:s/>of<text:s/>and<text:s/>reflect<text:s/>on<text:s/>how<text:s/>language<text:s/>can<text:s/>express<text:s/>and<text:s/>shape<text:s/>opinions<text:s/>towards<text:s/>individuals<text:s/>and<text:s/>groups<text:s/>of<text:s/>people</text:span></text:p>
        </text:list-item>
        <text:list-item>
          <text:p text:style-name="P115"><text:span text:style-name="T115_1">introduce<text:s/>and<text:s/>chair<text:s/>meetings<text:s/>and<text:s/>discussions</text:span></text:p>
        </text:list-item>
        <text:list-item>
          <text:p text:style-name="P116"><text:span text:style-name="T116_1">discuss<text:s/>and<text:s/>evaluate<text:s/>fiction<text:s/>texts<text:s/>on<text:s/>the<text:s/>basis<text:s/>of<text:s/>own<text:s/>experiences<text:s/>and<text:s/>with<text:s/>an<text:s/>understanding<text:s/>of<text:s/>the<text:s/>language<text:s/>and<text:s/>content</text:span></text:p>
        </text:list-item>
        <text:list-item>
          <text:p text:style-name="P117"><text:span text:style-name="T117_1">evaluate<text:s/>Sign<text:s/>Language<text:s/>presentations<text:s/>given<text:s/>by<text:s/>others<text:s/>based<text:s/>on<text:s/>technical<text:s/>criteria</text:span></text:p>
        </text:list-item>
        <text:list-item>
          <text:p text:style-name="P118"><text:span text:style-name="T118_1">understand<text:s/>and<text:s/>reproduce<text:s/>simple<text:s/>statements<text:s/>in<text:s/>a<text:s/>Sign<text:s/>Language<text:s/>from<text:s/>an<text:s/>English-speaking<text:s/>country</text:span></text:p>
        </text:list-item>
      </text:list>
      <text:h text:style-name="P119" text:outline-level="4"><text:span text:style-name="T119_1">Sign<text:s/>Language<text:s/>texts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8" xml:id="list54">
        <text:list-item>
          <text:p text:style-name="P121"><text:span text:style-name="T121_1">read<text:s/>a<text:s/>wide<text:s/>selection<text:s/>of<text:s/>Sign<text:s/>Language<text:s/>texts<text:s/>in<text:s/>different<text:s/>genres<text:s/>and<text:s/>of<text:s/>differing<text:s/>complexity<text:s/>and<text:s/>then<text:s/>reflect<text:s/>on<text:s/>their<text:s/>content<text:s/>and<text:s/>form</text:span></text:p>
        </text:list-item>
        <text:list-item>
          <text:p text:style-name="P122"><text:span text:style-name="T122_1">read<text:s/>a<text:s/>wide<text:s/>selection<text:s/>of<text:s/>Sign<text:s/>Language<text:s/>texts<text:s/>in<text:s/>different<text:s/>genres<text:s/>and<text:s/>of<text:s/>differing<text:s/>complexity<text:s/>and<text:s/>then<text:s/>reflect<text:s/>on<text:s/>their<text:s/>content<text:s/>and<text:s/>form</text:span></text:p>
        </text:list-item>
        <text:list-item>
          <text:p text:style-name="P123"><text:span text:style-name="T123_1">cite<text:s/>and<text:s/>summarise<text:s/>Sign<text:s/>Language<text:s/>texts</text:span></text:p>
        </text:list-item>
        <text:list-item>
          <text:p text:style-name="P124"><text:span text:style-name="T124_1">create<text:s/>narrative,<text:s/>descriptive,<text:s/>reflective<text:s/>and<text:s/>persuasive<text:s/>texts,<text:s/>and<text:s/>adapt<text:s/>own<text:s/>texts<text:s/>to<text:s/>a<text:s/>given<text:s/>purpose<text:s/>and<text:s/>recipient</text:span></text:p>
        </text:list-item>
        <text:list-item>
          <text:p text:style-name="P125"><text:span text:style-name="T125_1">structure<text:s/>and<text:s/>organise<text:s/>Sign<text:s/>Language<text:s/>texts<text:s/>in<text:s/>different<text:s/>genres<text:s/>using<text:s/>varied<text:s/>vocabulary<text:s/>and<text:s/>syntax</text:span></text:p>
        </text:list-item>
        <text:list-item>
          <text:p text:style-name="P126"><text:span text:style-name="T126_1">experiment<text:s/>with<text:s/>different<text:s/>Sign<text:s/>Language<text:s/>devices<text:s/>and<text:s/>varieties<text:s/>of<text:s/>style</text:span></text:p>
        </text:list-item>
        <text:list-item>
          <text:p text:style-name="P127"><text:span text:style-name="T127_1">evaluate<text:s/>texts<text:s/>created<text:s/>by<text:s/>others<text:s/>based<text:s/>on<text:s/>technical<text:s/>criteria<text:s/>and<text:s/>modify<text:s/>their<text:s/>own<text:s/>texts<text:s/>based<text:s/>on<text:s/>feedback<text:s/>they<text:s/>receive</text:span></text:p>
        </text:list-item>
        <text:list-item>
          <text:p text:style-name="P128"><text:span text:style-name="T128_1">present<text:s/>technical<text:s/>information<text:s/>with<text:s/>an<text:s/>understanding<text:s/>of<text:s/>the<text:s/>target<text:s/>group</text:span></text:p>
        </text:list-item>
        <text:list-item>
          <text:p text:style-name="P129"><text:span text:style-name="T129_1">understand,<text:s/>interpret<text:s/>and<text:s/>compare<text:s/>information<text:s/>from<text:s/>different<text:s/>genres<text:s/>in<text:s/>a<text:s/>composite<text:s/>text</text:span></text:p>
        </text:list-item>
        <text:list-item>
          <text:p text:style-name="P130"><text:span text:style-name="T130_1">use<text:s/>digital<text:s/>tools<text:s/>when<text:s/>producing<text:s/>Sign<text:s/>Language<text:s/>texts<text:s/>and<text:s/>composite<text:s/>texts</text:span></text:p>
        </text:list-item>
        <text:list-item>
          <text:p text:style-name="P131"><text:span text:style-name="T131_1">systematically<text:s/>use<text:s/>the<text:s/>library<text:s/>and<text:s/>digital<text:s/>information<text:s/>channels<text:s/>and<text:s/>account<text:s/>for<text:s/>the<text:s/>use<text:s/>of<text:s/>sources</text:span></text:p>
        </text:list-item>
      </text:list>
      <text:h text:style-name="P132" text:outline-level="4"><text:span text:style-name="T132_1">Language,<text:s/>literature<text:s/>and<text:s/>culture</text:span></text:h>
      <text:p text:style-name="P133"><text:span text:style-name="T133_1">The<text:s/>aims<text:s/>of<text:s/>the<text:s/>studies<text:s/>are<text:s/>to<text:s/>enable<text:s/>pupils<text:s/>to<text:s/></text:span></text:p>
      <text:list text:style-name="LS9" xml:id="list65">
        <text:list-item>
          <text:p text:style-name="P134"><text:span text:style-name="T134_1">describe<text:s/>how<text:s/>Sign<text:s/>Language<text:s/>texts<text:s/>are<text:s/>constructed<text:s/>using<text:s/>grammatical<text:s/>terminology<text:s/>and<text:s/>textual<text:s/>knowledge</text:span></text:p>
        </text:list-item>
        <text:list-item>
          <text:p text:style-name="P135"><text:span text:style-name="T135_1">identify<text:s/>linguistic<text:s/>characteristics<text:s/>in<text:s/>their<text:s/>local<text:s/>environment<text:s/>and<text:s/>compare<text:s/>with<text:s/>other<text:s/>Sign<text:s/>Language<text:s/>variants</text:span></text:p>
        </text:list-item>
        <text:list-item>
          <text:p text:style-name="P136"><text:span text:style-name="T136_1">describe<text:s/>some<text:s/>of<text:s/>the<text:s/>similarities<text:s/>and<text:s/>differences<text:s/>between<text:s/>spontaneous<text:s/>and<text:s/>prepared<text:s/>use<text:s/>of<text:s/>Sign<text:s/>Language</text:span></text:p>
        </text:list-item>
        <text:list-item>
          <text:p text:style-name="P137"><text:span text:style-name="T137_1">give<text:s/>examples<text:s/>of<text:s/>how<text:s/>signs<text:s/>are<text:s/>created<text:s/>and<text:s/>change<text:s/>over<text:s/>time</text:span></text:p>
        </text:list-item>
        <text:list-item>
          <text:p text:style-name="P138"><text:span text:style-name="T138_1">understand<text:s/>and<text:s/>retell<text:s/>simple<text:s/>texts<text:s/>in<text:s/>Swedish<text:s/>and<text:s/>Danish<text:s/>Sign<text:s/>Language</text:span></text:p>
        </text:list-item>
        <text:list-item>
          <text:p text:style-name="P139"><text:span text:style-name="T139_1">present<text:s/>deaf<text:s/>Nordic<text:s/>artists<text:s/>and<text:s/>their<text:s/>works</text:span></text:p>
        </text:list-item>
        <text:list-item>
          <text:p text:style-name="P140"><text:span text:style-name="T140_1">give<text:s/>an<text:s/>account<text:s/>of<text:s/>major<text:s/>trends<text:s/>in<text:s/>deaf<text:s/>history</text:span></text:p>
        </text:list-item>
        <text:list-item>
          <text:p text:style-name="P141"><text:span text:style-name="T141_1">discuss<text:s/>and<text:s/>evaluate<text:s/>the<text:s/>use<text:s/>of<text:s/>Sign<text:s/>Language<text:s/>in<text:s/>the<text:s/>media<text:s/>and<text:s/>in<text:s/>digital<text:s/>information<text:s/>channels</text:span></text:p>
        </text:list-item>
      </text:list>
      <text:h text:style-name="P142" text:outline-level="4"><text:span text:style-name="T142_1">Oral<text:s/>communication</text:span></text:h>
      <text:p text:style-name="P143"><text:span text:style-name="T143_1">The<text:s/>aims<text:s/>of<text:s/>the<text:s/>studies<text:s/>are<text:s/>to<text:s/>enable<text:s/>pupils<text:s/>to<text:s/></text:span></text:p>
      <text:list text:style-name="LS10" xml:id="list73">
        <text:list-item>
          <text:p text:style-name="P144"><text:span text:style-name="T144_1">express<text:s/>and<text:s/>justify<text:s/>own<text:s/>opinions<text:s/>in<text:s/>discussions<text:s/>and<text:s/>assess<text:s/>what<text:s/>constitutes<text:s/>a<text:s/>rational<text:s/>argument</text:span></text:p>
        </text:list-item>
        <text:list-item>
          <text:p text:style-name="P145"><text:span text:style-name="T145_1">discuss<text:s/>how<text:s/>language<text:s/>can<text:s/>be<text:s/>perceived<text:s/>as<text:s/>discriminatory<text:s/>and<text:s/>intimidating</text:span></text:p>
        </text:list-item>
        <text:list-item>
          <text:p text:style-name="P146"><text:span text:style-name="T146_1">participate<text:s/>in<text:s/>conversations<text:s/>about<text:s/>literature,<text:s/>theatre<text:s/>and<text:s/>film<text:s/>with<text:s/>particular<text:s/>emphasis<text:s/>on<text:s/>deaf<text:s/>culture</text:span></text:p>
        </text:list-item>
        <text:list-item>
          <text:p text:style-name="P147"><text:span text:style-name="T147_1">assess<text:s/>their<text:s/>own<text:s/>Sign<text:s/>Language<text:s/>presentations<text:s/>and<text:s/>those<text:s/>given<text:s/>by<text:s/>others<text:s/>according<text:s/>to<text:s/>technical<text:s/>criteria</text:span></text:p>
        </text:list-item>
        <text:list-item>
          <text:p text:style-name="P148"><text:span text:style-name="T148_1">understand<text:s/>and<text:s/>reproduce<text:s/>simple<text:s/>statements<text:s/>using<text:s/>International<text:s/>Sign<text:s/>–<text:s/>IS</text:span></text:p>
        </text:list-item>
        <text:list-item>
          <text:p text:style-name="P149"><text:span text:style-name="T149_1">explain<text:s/>the<text:s/>right<text:s/>to<text:s/>use<text:s/>an<text:s/>interpreter</text:span></text:p>
        </text:list-item>
      </text:list>
      <text:h text:style-name="P150" text:outline-level="4"><text:span text:style-name="T150_1">Sign<text:s/>Language<text:s/>texts</text:span></text:h>
      <text:p text:style-name="P151"><text:span text:style-name="T151_1">The<text:s/>aims<text:s/>of<text:s/>the<text:s/>studies<text:s/>are<text:s/>to<text:s/>enable<text:s/>pupils<text:s/>to<text:s/></text:span></text:p>
      <text:list text:style-name="LS11" xml:id="list79">
        <text:list-item>
          <text:p text:style-name="P152"><text:span text:style-name="T152_1">read,<text:s/>summarise<text:s/>main<text:s/>content<text:s/>and<text:s/>extract<text:s/>relevant<text:s/>information<text:s/>in<text:s/>Sign<text:s/>Language<text:s/>texts</text:span></text:p>
        </text:list-item>
        <text:list-item>
          <text:p text:style-name="P153"><text:span text:style-name="T153_1">navigate<text:s/>large<text:s/>volumes<text:s/>of<text:s/>text<text:s/>in<text:s/>order<text:s/>to<text:s/>find<text:s/>relevant<text:s/>information</text:span></text:p>
        </text:list-item>
        <text:list-item>
          <text:p text:style-name="P154"><text:span text:style-name="T154_1">take<text:s/>a<text:s/>critical<text:s/>approach<text:s/>when<text:s/>reading<text:s/>and<text:s/>assess<text:s/>whether<text:s/>a<text:s/>text<text:s/>is<text:s/>credible</text:span></text:p>
        </text:list-item>
        <text:list-item>
          <text:p text:style-name="P155"><text:span text:style-name="T155_1">discuss<text:s/>various<text:s/>ways<text:s/>of<text:s/>making<text:s/>arguments<text:s/>in<text:s/>Sign<text:s/>Language<text:s/>texts</text:span></text:p>
        </text:list-item>
        <text:list-item>
          <text:p text:style-name="P156"><text:span text:style-name="T156_1">analyse<text:s/>and<text:s/>discuss<text:s/>various<text:s/>modes<text:s/>of<text:s/>expression<text:s/>and<text:s/>text<text:s/>structures<text:s/>in<text:s/>Sign<text:s/>Language</text:span></text:p>
        </text:list-item>
        <text:list-item>
          <text:p text:style-name="P157"><text:span text:style-name="T157_1">recognise<text:s/>the<text:s/>linguistic<text:s/>devices<text:s/>of<text:s/>humour,<text:s/>irony,<text:s/>contrasts,<text:s/>comparisons,<text:s/>symbols<text:s/>and<text:s/>metaphors<text:s/>and<text:s/>use<text:s/>them<text:s/>in<text:s/>own<text:s/>texts</text:span></text:p>
        </text:list-item>
        <text:list-item>
          <text:p text:style-name="P158"><text:span text:style-name="T158_1">evaluate<text:s/>aesthetic<text:s/>devices<text:s/>in<text:s/>composite<text:s/>texts<text:s/>and<text:s/>reflect<text:s/>on<text:s/>how<text:s/>we<text:s/>are<text:s/>influenced<text:s/>by<text:s/>language,<text:s/>sound<text:s/>and<text:s/>images</text:span></text:p>
        </text:list-item>
        <text:list-item>
          <text:p text:style-name="P159"><text:span text:style-name="T159_1">interpret<text:s/>and<text:s/>evaluate<text:s/>different<text:s/>types<text:s/>of<text:s/>composite<text:s/>texts</text:span></text:p>
        </text:list-item>
        <text:list-item>
          <text:p text:style-name="P160"><text:span text:style-name="T160_1">express<text:s/>themselves<text:s/>using<text:s/>a<text:s/>varied<text:s/>Sign<text:s/>Language<text:s/>vocabulary<text:s/>and<text:s/>master<text:s/>morphology<text:s/>and<text:s/>cohesion<text:s/>in<text:s/>different<text:s/>types<text:s/>of<text:s/>texts</text:span></text:p>
        </text:list-item>
        <text:list-item>
          <text:p text:style-name="P161"><text:span text:style-name="T161_1">produce<text:s/>creative,<text:s/>informative,<text:s/>reflective<text:s/>and<text:s/>persuasive<text:s/>texts<text:s/>with<text:s/>justified<text:s/>opinions<text:s/>adapted<text:s/>for<text:s/>a<text:s/>given<text:s/>recipient<text:s/>and<text:s/>purpose</text:span></text:p>
        </text:list-item>
        <text:list-item>
          <text:p text:style-name="P162"><text:span text:style-name="T162_1">perform<text:s/>simple<text:s/>presentations,<text:s/>reproductions,<text:s/>role<text:s/>plays<text:s/>and<text:s/>dramatisations<text:s/>based<text:s/>on<text:s/>literature,<text:s/>theatre<text:s/>or<text:s/>film</text:span></text:p>
        </text:list-item>
        <text:list-item>
          <text:p text:style-name="P163"><text:span text:style-name="T163_1">evaluate<text:s/>own<text:s/>texts<text:s/>and<text:s/>those<text:s/>created<text:s/>by<text:s/>others,<text:s/>and<text:s/>assess<text:s/>own<text:s/>texts<text:s/>by<text:s/>applying<text:s/>knowledge<text:s/>of<text:s/>language<text:s/>and<text:s/>text</text:span></text:p>
        </text:list-item>
        <text:list-item>
          <text:p text:style-name="P164"><text:span text:style-name="T164_1">use<text:s/>digital<text:s/>tools<text:s/>to<text:s/>archive<text:s/>and<text:s/>organise<text:s/>own<text:s/>work</text:span></text:p>
        </text:list-item>
        <text:list-item>
          <text:p text:style-name="P165"><text:span text:style-name="T165_1">use<text:s/>different<text:s/>media,<text:s/>sources<text:s/>and<text:s/>aesthetic<text:s/>expressions<text:s/>in<text:s/>own<text:s/>Sign<text:s/>Language<text:s/>texts<text:s/>and<text:s/>multidisciplinary<text:s/>texts</text:span></text:p>
        </text:list-item>
      </text:list>
      <text:h text:style-name="P166" text:outline-level="4"><text:span text:style-name="T166_1">Language,<text:s/>literature<text:s/>and<text:s/>culture</text:span></text:h>
      <text:p text:style-name="P167"><text:span text:style-name="T167_1">The<text:s/>aims<text:s/>of<text:s/>the<text:s/>studies<text:s/>are<text:s/>to<text:s/>enable<text:s/>pupils<text:s/>to<text:s/></text:span></text:p>
      <text:list text:style-name="LS12" xml:id="list93">
        <text:list-item>
          <text:p text:style-name="P168"><text:span text:style-name="T168_1">give<text:s/>an<text:s/>account<text:s/>of<text:s/>the<text:s/>values<text:s/>and<text:s/>ways<text:s/>of<text:s/>thinking<text:s/>that<text:s/>are<text:s/>reflected<text:s/>in<text:s/>different<text:s/>Sign<text:s/>Language<text:s/>texts</text:span></text:p>
        </text:list-item>
        <text:list-item>
          <text:p text:style-name="P169"><text:span text:style-name="T169_1">discuss<text:s/>the<text:s/>tradition<text:s/>of<text:s/>Sign<text:s/>Language<text:s/>storytelling<text:s/>in<text:s/>their<text:s/>own<text:s/>and<text:s/>other<text:s/>deaf<text:s/>cultures<text:s/>in<text:s/>the<text:s/>past<text:s/>and<text:s/>present</text:span></text:p>
        </text:list-item>
        <text:list-item>
          <text:p text:style-name="P170"><text:span text:style-name="T170_1">give<text:s/>an<text:s/>account<text:s/>of<text:s/>different<text:s/>arenas<text:s/>where<text:s/>deaf<text:s/>culture<text:s/>exists<text:s/>and<text:s/>discuss<text:s/>changes<text:s/>in<text:s/>Norwegian<text:s/>deaf<text:s/>society<text:s/>in<text:s/>a<text:s/>historical<text:s/>perspective</text:span></text:p>
        </text:list-item>
        <text:list-item>
          <text:p text:style-name="P171"><text:span text:style-name="T171_1">discuss<text:s/>how<text:s/>deaf<text:s/>people<text:s/>are<text:s/>portrayed<text:s/>in<text:s/>literature,<text:s/>theatre<text:s/>and<text:s/>film</text:span></text:p>
        </text:list-item>
        <text:list-item>
          <text:p text:style-name="P172"><text:span text:style-name="T172_1">give<text:s/>an<text:s/>account<text:s/>of<text:s/>and<text:s/>compare<text:s/>the<text:s/>rights<text:s/>of<text:s/>Sign<text:s/>Language<text:s/>speakers<text:s/>and<text:s/>Sami<text:s/>/<text:s/>minority<text:s/>language<text:s/>speakers<text:s/>in<text:s/>the<text:s/>Nordic<text:s/>countries<text:s/>and<text:s/>other<text:s/>parts<text:s/>of<text:s/>the<text:s/>world</text:span></text:p>
        </text:list-item>
        <text:list-item>
          <text:p text:style-name="P173"><text:span text:style-name="T173_1">understand<text:s/>and<text:s/>retell<text:s/>selected<text:s/>texts<text:s/>in<text:s/>Swedish<text:s/>and<text:s/>Danish<text:s/>Sign<text:s/>Language<text:s/>and<text:s/>Norwegian<text:s/>Sign<text:s/>Language</text:span></text:p>
        </text:list-item>
        <text:list-item>
          <text:p text:style-name="P174"><text:span text:style-name="T174_1">master<text:s/>grammatical<text:s/>terminology<text:s/>describing<text:s/>how<text:s/>the<text:s/>language<text:s/>is<text:s/>constructed</text:span></text:p>
        </text:list-item>
        <text:list-item>
          <text:p text:style-name="P175"><text:span text:style-name="T175_1">describe<text:s/>similarities<text:s/>and<text:s/>differences<text:s/>between<text:s/>different<text:s/>variants<text:s/>of<text:s/>Norwegian<text:s/>Sign<text:s/>Language<text:s/>and<text:s/>between<text:s/>different<text:s/>Nordic<text:s/>Sign<text:s/>Languages</text:span></text:p>
        </text:list-item>
        <text:list-item>
          <text:p text:style-name="P176"><text:span text:style-name="T176_1">give<text:s/>an<text:s/>account<text:s/>of<text:s/>similarities<text:s/>and<text:s/>differences<text:s/>in<text:s/>slang<text:s/>and<text:s/>youth<text:s/>language<text:s/>in<text:s/>Sign<text:s/>Language<text:s/>and<text:s/>Norwegian</text:span></text:p>
        </text:list-item>
        <text:list-item>
          <text:p text:style-name="P177"><text:span text:style-name="T177_1">discuss<text:s/>issues<text:s/>relating<text:s/>to<text:s/>culture,<text:s/>language<text:s/>and<text:s/>identity</text:span></text:p>
        </text:list-item>
        <text:list-item>
          <text:p text:style-name="P178"><text:span text:style-name="T178_1">use<text:s/>Sign<text:s/>Language<text:s/>texts<text:s/>and<text:s/>other<text:s/>pictures<text:s/>and<text:s/>texts<text:s/>obtained<text:s/>from<text:s/>the<text:s/>library,<text:s/>internet<text:s/>and<text:s/>mass<text:s/>media,<text:s/>apply<text:s/>source<text:s/>criticism<text:s/>and<text:s/>refer<text:s/>to<text:s/>the<text:s/>use<text:s/>of<text:s/>sources</text:span></text:p>
        </text:list-item>
        <text:list-item>
          <text:p text:style-name="P179"><text:span text:style-name="T179_1">present<text:s/>the<text:s/>results<text:s/>of<text:s/>in-depth<text:s/>study<text:s/>into<text:s/>an<text:s/>own-choice<text:s/>topic<text:s/>relating<text:s/>to<text:s/>Sign<text:s/>Language,<text:s/>deaf<text:s/>history,<text:s/>culture<text:s/>and<text:s/>organisations,<text:s/>and<text:s/>justify<text:s/>their<text:s/>own<text:s/>choices</text:span></text:p>
        </text:list-item>
      </text:list>
      <text:h text:style-name="P180" text:outline-level="4"><text:span text:style-name="T180_1">Oral<text:s/>communication</text:span></text:h>
      <text:p text:style-name="P181"><text:span text:style-name="T181_1">The<text:s/>aims<text:s/>of<text:s/>the<text:s/>studies<text:s/>are<text:s/>to<text:s/>enable<text:s/>pupils<text:s/>to<text:s/></text:span></text:p>
      <text:list text:style-name="LS13" xml:id="list105">
        <text:list-item>
          <text:p text:style-name="P182"><text:span text:style-name="T182_1">listen<text:s/>to<text:s/>and<text:s/>be<text:s/>receptive<text:s/>to<text:s/>the<text:s/>arguments<text:s/>of<text:s/>others<text:s/>and<text:s/>use<text:s/>relevant<text:s/>and<text:s/>rational<text:s/>arguments<text:s/>in<text:s/>discussions</text:span></text:p>
        </text:list-item>
        <text:list-item>
          <text:p text:style-name="P183"><text:span text:style-name="T183_1">master<text:s/>different<text:s/>roles<text:s/>in<text:s/>group<text:s/>conversations</text:span></text:p>
        </text:list-item>
        <text:list-item>
          <text:p text:style-name="P184"><text:span text:style-name="T184_1">apply<text:s/>their<text:s/>knowledge<text:s/>of<text:s/>language<text:s/>and<text:s/>texts<text:s/>in<text:s/>conversations<text:s/>about<text:s/>and<text:s/>evaluations<text:s/>of<text:s/>Sign<text:s/>Language<text:s/>texts</text:span></text:p>
        </text:list-item>
        <text:list-item>
          <text:p text:style-name="P185"><text:span text:style-name="T185_1">apply<text:s/>specialist<text:s/>knowledge<text:s/>from<text:s/>own<text:s/>study<text:s/>programme<text:s/>in<text:s/>conversations,<text:s/>discussions<text:s/>and<text:s/>presentations<text:s/>about<text:s/>school,<text:s/>society<text:s/>and<text:s/>work</text:span></text:p>
        </text:list-item>
        <text:list-item>
          <text:p text:style-name="P186"><text:span text:style-name="T186_1">discuss<text:s/>how<text:s/>to<text:s/>prepare<text:s/>and<text:s/>give<text:s/>presentations<text:s/>in<text:s/>situations<text:s/>where<text:s/>an<text:s/>interpreter<text:s/>is<text:s/>required</text:span></text:p>
        </text:list-item>
      </text:list>
      <text:h text:style-name="P187" text:outline-level="4"><text:span text:style-name="T187_1">Sign<text:s/>Language<text:s/>texts</text:span></text:h>
      <text:p text:style-name="P188"><text:span text:style-name="T188_1">The<text:s/>aims<text:s/>of<text:s/>the<text:s/>studies<text:s/>are<text:s/>to<text:s/>enable<text:s/>pupils<text:s/>to<text:s/></text:span></text:p>
      <text:list text:style-name="LS14" xml:id="list110">
        <text:list-item>
          <text:p text:style-name="P189"><text:span text:style-name="T189_1">read<text:s/>texts<text:s/>in<text:s/>different<text:s/>genres<text:s/>and<text:s/>discuss<text:s/>their<text:s/>content,<text:s/>form<text:s/>and<text:s/>purpose</text:span></text:p>
        </text:list-item>
        <text:list-item>
          <text:p text:style-name="P190"><text:span text:style-name="T190_1">produce<text:s/>technical<text:s/>texts<text:s/>relating<text:s/>to<text:s/>their<text:s/>own<text:s/>study<text:s/>programme</text:span></text:p>
        </text:list-item>
        <text:list-item>
          <text:p text:style-name="P191"><text:span text:style-name="T191_1">adapt<text:s/>language<text:s/>and<text:s/>modes<text:s/>of<text:s/>expression<text:s/>for<text:s/>different<text:s/>purposes<text:s/>and<text:s/>recipients<text:s/>at<text:s/>school,<text:s/>in<text:s/>society<text:s/>and<text:s/>at<text:s/>work</text:span></text:p>
        </text:list-item>
        <text:list-item>
          <text:p text:style-name="P192"><text:span text:style-name="T192_1">give<text:s/>an<text:s/>account<text:s/>of<text:s/>and<text:s/>use<text:s/>different<text:s/>linguistic<text:s/>and<text:s/>aesthetic<text:s/>devices<text:s/>in<text:s/>fiction<text:s/>and<text:s/>creative<text:s/>texts<text:s/>and<text:s/>explain<text:s/>their<text:s/>function</text:span></text:p>
        </text:list-item>
        <text:list-item>
          <text:p text:style-name="P193"><text:span text:style-name="T193_1">assess<text:s/>and<text:s/>revise<text:s/>their<text:s/>own<text:s/>texts<text:s/>based<text:s/>on<text:s/>technical<text:s/>criteria</text:span></text:p>
        </text:list-item>
      </text:list>
      <text:h text:style-name="P194" text:outline-level="4"><text:span text:style-name="T194_1">Language,<text:s/>literature<text:s/>and<text:s/>culture</text:span></text:h>
      <text:p text:style-name="P195"><text:span text:style-name="T195_1">The<text:s/>aims<text:s/>of<text:s/>the<text:s/>studies<text:s/>are<text:s/>to<text:s/>enable<text:s/>pupils<text:s/>to<text:s/></text:span></text:p>
      <text:list text:style-name="LS15" xml:id="list115">
        <text:list-item>
          <text:p text:style-name="P196"><text:span text:style-name="T196_1">discuss<text:s/>key<text:s/>aspects<text:s/>of<text:s/>multilingualism<text:s/>and<text:s/>relate<text:s/>the<text:s/>discussion<text:s/>to<text:s/>their<text:s/>own<text:s/>multilingualism</text:span></text:p>
        </text:list-item>
        <text:list-item>
          <text:p text:style-name="P197"><text:span text:style-name="T197_1">explain<text:s/>linguistic<text:s/>and<text:s/>grammatical<text:s/>characteristics<text:s/>of<text:s/>Norwegian<text:s/>Sign<text:s/>Language<text:s/>compared<text:s/>with<text:s/>other<text:s/>languages<text:s/>and<text:s/>with<text:s/>International<text:s/>Sign<text:s/>–<text:s/>IS</text:span></text:p>
        </text:list-item>
        <text:list-item>
          <text:p text:style-name="P198"><text:span text:style-name="T198_1">understand,<text:s/>retell<text:s/>and<text:s/>comment<text:s/>on<text:s/>texts<text:s/>in<text:s/>Swedish<text:s/>and<text:s/>Danish<text:s/>Sign<text:s/>Language</text:span></text:p>
        </text:list-item>
        <text:list-item>
          <text:p text:style-name="P199"><text:span text:style-name="T199_1">give<text:s/>an<text:s/>account<text:s/>of<text:s/>and<text:s/>evaluate<text:s/>how<text:s/>Sign<text:s/>Language<text:s/>genres<text:s/>and<text:s/>variants<text:s/>are<text:s/>used<text:s/>by<text:s/>representatives<text:s/>of<text:s/>different<text:s/>groups<text:s/>and<text:s/>in<text:s/>different<text:s/>social<text:s/>settings</text:span></text:p>
        </text:list-item>
        <text:list-item>
          <text:p text:style-name="P200"><text:span text:style-name="T200_1">document<text:s/>and<text:s/>give<text:s/>an<text:s/>account<text:s/>of<text:s/>how<text:s/>Norwegian<text:s/>Sign<text:s/>Language<text:s/>has<text:s/>been<text:s/>influenced<text:s/>and<text:s/>changed<text:s/>over<text:s/>time</text:span></text:p>
        </text:list-item>
        <text:list-item>
          <text:p text:style-name="P201"><text:span text:style-name="T201_1">describe<text:s/>and<text:s/>explain<text:s/>forms<text:s/>of<text:s/>expression<text:s/>in<text:s/>deaf<text:s/>culture</text:span></text:p>
        </text:list-item>
        <text:list-item>
          <text:p text:style-name="P202"><text:span text:style-name="T202_1">discuss<text:s/>and<text:s/>compare<text:s/>a<text:s/>selection<text:s/>of<text:s/>recent<text:s/>Sign<text:s/>Language<text:s/>texts<text:s/>and<text:s/>films<text:s/>by<text:s/>or<text:s/>about<text:s/>deaf<text:s/>people</text:span></text:p>
        </text:list-item>
      </text:list>
      <text:h text:style-name="P203" text:outline-level="4"><text:span text:style-name="T203_1">Oral<text:s/>communication</text:span></text:h>
      <text:p text:style-name="P204"><text:span text:style-name="T204_1">The<text:s/>aims<text:s/>of<text:s/>the<text:s/>studies<text:s/>are<text:s/>to<text:s/>enable<text:s/>pupils<text:s/>to<text:s/></text:span></text:p>
      <text:list text:style-name="LS16" xml:id="list122">
        <text:list-item>
          <text:p text:style-name="P205"><text:span text:style-name="T205_1">discuss<text:s/>and<text:s/>reflect<text:s/>on<text:s/>being<text:s/>a<text:s/>member<text:s/>of<text:s/>a<text:s/>language<text:s/>and<text:s/>cultural<text:s/>minority</text:span></text:p>
        </text:list-item>
        <text:list-item>
          <text:p text:style-name="P206"><text:span text:style-name="T206_1">master<text:s/>and<text:s/>explain<text:s/>the<text:s/>principles<text:s/>of<text:s/>simple<text:s/>communication<text:s/>in<text:s/>International<text:s/>Sign<text:s/>–<text:s/>IS</text:span></text:p>
        </text:list-item>
        <text:list-item>
          <text:p text:style-name="P207"><text:span text:style-name="T207_1">present<text:s/>specialist<text:s/>topics<text:s/>and<text:s/>provide<text:s/>constructive<text:s/>feedback<text:s/>on<text:s/>presentations<text:s/>given<text:s/>by<text:s/>others</text:span></text:p>
        </text:list-item>
      </text:list>
      <text:h text:style-name="P208" text:outline-level="4"><text:span text:style-name="T208_1">Sign<text:s/>Language<text:s/>texts</text:span></text:h>
      <text:p text:style-name="P209"><text:span text:style-name="T209_1">The<text:s/>aims<text:s/>of<text:s/>the<text:s/>studies<text:s/>are<text:s/>to<text:s/>enable<text:s/>pupils<text:s/>to<text:s/></text:span></text:p>
      <text:list text:style-name="LS17" xml:id="list125">
        <text:list-item>
          <text:p text:style-name="P210"><text:span text:style-name="T210_1">read<text:s/>and<text:s/>analyse<text:s/>Sign<text:s/>Language<text:s/>texts<text:s/>in<text:s/>different<text:s/>genres<text:s/>in<text:s/>order<text:s/>to<text:s/>form<text:s/>an<text:s/>opinion<text:s/>on<text:s/>the<text:s/>issues<text:s/>raised<text:s/>in<text:s/>the<text:s/>texts<text:s/>and<text:s/>the<text:s/>values<text:s/>they<text:s/>represent</text:span></text:p>
        </text:list-item>
        <text:list-item>
          <text:p text:style-name="P211"><text:span text:style-name="T211_1">produce<text:s/>creative,<text:s/>informative,<text:s/>persuasive<text:s/>and<text:s/>expository<text:s/>texts<text:s/>with<text:s/>a<text:s/>clear<text:s/>objective,<text:s/>good<text:s/>structure<text:s/>and<text:s/>cohesion</text:span></text:p>
        </text:list-item>
        <text:list-item>
          <text:p text:style-name="P212"><text:span text:style-name="T212_1">produce<text:s/>and<text:s/>evaluate<text:s/>own<text:s/>texts<text:s/>in<text:s/>different<text:s/>genres</text:span></text:p>
        </text:list-item>
        <text:list-item>
          <text:p text:style-name="P213"><text:span text:style-name="T213_1">plan,<text:s/>give<text:s/>and<text:s/>evaluate<text:s/>presentations<text:s/>with<text:s/>an<text:s/>interpreter</text:span></text:p>
        </text:list-item>
      </text:list>
      <text:h text:style-name="P214" text:outline-level="4"><text:span text:style-name="T214_1">Language,<text:s/>literature<text:s/>and<text:s/>culture</text:span></text:h>
      <text:p text:style-name="P215"><text:span text:style-name="T215_1">The<text:s/>aims<text:s/>of<text:s/>the<text:s/>studies<text:s/>are<text:s/>to<text:s/>enable<text:s/>pupils<text:s/>to<text:s/></text:span></text:p>
      <text:list text:style-name="LS18" xml:id="list129">
        <text:list-item>
          <text:p text:style-name="P216"><text:span text:style-name="T216_1">give<text:s/>an<text:s/>account<text:s/>of<text:s/>key<text:s/>trends<text:s/>in<text:s/>Norwegian<text:s/>and<text:s/>international<text:s/>deaf<text:s/>history</text:span></text:p>
        </text:list-item>
        <text:list-item>
          <text:p text:style-name="P217"><text:span text:style-name="T217_1">give<text:s/>an<text:s/>account<text:s/>of<text:s/>and<text:s/>discuss<text:s/>how<text:s/>Norwegian<text:s/>Sign<text:s/>Language<text:s/>has<text:s/>been<text:s/>and<text:s/>continues<text:s/>to<text:s/>be<text:s/>influenced<text:s/>by<text:s/>other<text:s/>Sign<text:s/>Languages<text:s/>and<text:s/>by<text:s/>Norwegian</text:span></text:p>
        </text:list-item>
        <text:list-item>
          <text:p text:style-name="P218"><text:span text:style-name="T218_1">reproduce<text:s/>and<text:s/>compare<text:s/>form<text:s/>and<text:s/>content<text:s/>in<text:s/>a<text:s/>selection<text:s/>of<text:s/>Nordic<text:s/>Sign<text:s/>Language<text:s/>texts</text:span></text:p>
        </text:list-item>
        <text:list-item>
          <text:p text:style-name="P219"><text:span text:style-name="T219_1">evaluate<text:s/>the<text:s/>relationship<text:s/>between<text:s/>language<text:s/>and<text:s/>identity<text:s/>and<text:s/>discuss<text:s/>how<text:s/>identity<text:s/>can<text:s/>influence<text:s/>cultural<text:s/>forms<text:s/>of<text:s/>expression<text:s/>in<text:s/>a<text:s/>Sign<text:s/>Language<text:s/>community</text:span></text:p>
        </text:list-item>
        <text:list-item>
          <text:p text:style-name="P220"><text:span text:style-name="T220_1">analyse<text:s/>and<text:s/>evaluate<text:s/>how<text:s/>deaf<text:s/>people<text:s/>and<text:s/>Sign<text:s/>Language<text:s/>are<text:s/>portrayed<text:s/>in<text:s/>different<text:s/>media</text:span></text:p>
        </text:list-item>
        <text:list-item>
          <text:p text:style-name="P221"><text:span text:style-name="T221_1">interpret<text:s/>and<text:s/>discuss<text:s/>a<text:s/>selection<text:s/>of<text:s/>Sign<text:s/>Language<text:s/>texts<text:s/>from<text:s/>different<text:s/>periods<text:s/>and<text:s/>comment<text:s/>on<text:s/>their<text:s/>form<text:s/>and<text:s/>content</text:span></text:p>
        </text:list-item>
      </text:list>
      <text:h text:style-name="P222" text:outline-level="4"><text:span text:style-name="T222_1">Oral<text:s/>communication</text:span></text:h>
      <text:p text:style-name="P223"><text:span text:style-name="T223_1">The<text:s/>aims<text:s/>of<text:s/>the<text:s/>studies<text:s/>are<text:s/>to<text:s/>enable<text:s/>pupils<text:s/>to<text:s/></text:span></text:p>
      <text:list text:style-name="LS19" xml:id="list135">
        <text:list-item>
          <text:p text:style-name="P224"><text:span text:style-name="T224_1">listen<text:s/>to<text:s/>and<text:s/>evaluate<text:s/>argumentation<text:s/>in<text:s/>texts<text:s/>created<text:s/>by<text:s/>others<text:s/>and<text:s/>form<text:s/>an<text:s/>opinion<text:s/>on<text:s/>their<text:s/>content<text:s/>and<text:s/>purpose</text:span></text:p>
        </text:list-item>
        <text:list-item>
          <text:p text:style-name="P225"><text:span text:style-name="T225_1">discuss<text:s/>specialist<text:s/>topics<text:s/>using<text:s/>specialist<text:s/>terminology</text:span></text:p>
        </text:list-item>
        <text:list-item>
          <text:p text:style-name="P226"><text:span text:style-name="T226_1">analyse<text:s/>the<text:s/>relationship<text:s/>between<text:s/>content,<text:s/>form<text:s/>and<text:s/>purpose<text:s/>in<text:s/>different<text:s/>genres</text:span></text:p>
        </text:list-item>
        <text:list-item>
          <text:p text:style-name="P227"><text:span text:style-name="T227_1">communicate<text:s/>in<text:s/>International<text:s/>Sign<text:s/>–<text:s/>IS</text:span></text:p>
        </text:list-item>
      </text:list>
      <text:h text:style-name="P228" text:outline-level="4"><text:span text:style-name="T228_1">Sign<text:s/>Language<text:s/>texts</text:span></text:h>
      <text:p text:style-name="P229"><text:span text:style-name="T229_1">The<text:s/>aims<text:s/>of<text:s/>the<text:s/>studies<text:s/>are<text:s/>to<text:s/>enable<text:s/>pupils<text:s/>to<text:s/></text:span></text:p>
      <text:list text:style-name="LS20" xml:id="list139">
        <text:list-item>
          <text:p text:style-name="P230"><text:span text:style-name="T230_1">read,<text:s/>systematise<text:s/>and<text:s/>summarise<text:s/>information<text:s/>in<text:s/>complex<text:s/>Sign<text:s/>Language<text:s/>texts<text:s/>and<text:s/>reflect<text:s/>on<text:s/>their<text:s/>content</text:span></text:p>
        </text:list-item>
        <text:list-item>
          <text:p text:style-name="P231"><text:span text:style-name="T231_1">read<text:s/>and<text:s/>analyse<text:s/>linguistic<text:s/>devices<text:s/>in<text:s/>different<text:s/>genres</text:span></text:p>
        </text:list-item>
        <text:list-item>
          <text:p text:style-name="P232"><text:span text:style-name="T232_1">assess<text:s/>their<text:s/>own<text:s/>texts<text:s/>and<text:s/>those<text:s/>created<text:s/>by<text:s/>others<text:s/>based<text:s/>on<text:s/>technical<text:s/>criteria</text:span></text:p>
        </text:list-item>
        <text:list-item>
          <text:p text:style-name="P233"><text:span text:style-name="T233_1">apply<text:s/>their<text:s/>knowledge<text:s/>of<text:s/>texts,<text:s/>genres<text:s/>and<text:s/>linguistic<text:s/>devices<text:s/>to<text:s/>plan,<text:s/>create<text:s/>and<text:s/>refine<text:s/>their<text:s/>own<text:s/>Sign<text:s/>Language<text:s/>texts</text:span></text:p>
        </text:list-item>
        <text:list-item>
          <text:p text:style-name="P234"><text:span text:style-name="T234_1">produce<text:s/>interpretations<text:s/>and<text:s/>analyses,<text:s/>creative<text:s/>texts<text:s/>and<text:s/>expository<text:s/>texts<text:s/>on<text:s/>the<text:s/>basis<text:s/>of<text:s/>Norwegian<text:s/>or<text:s/>Nordic<text:s/>deaf<text:s/>culture<text:s/>and<text:s/>history</text:span></text:p>
        </text:list-item>
        <text:list-item>
          <text:p text:style-name="P235"><text:span text:style-name="T235_1">produce<text:s/>informative<text:s/>texts,<text:s/>reports<text:s/>and<text:s/>discussions<text:s/>with<text:s/>a<text:s/>clear<text:s/>objective,<text:s/>good<text:s/>structure<text:s/>and<text:s/>rational<text:s/>arguments</text:span></text:p>
        </text:list-item>
        <text:list-item>
          <text:p text:style-name="P236"><text:span text:style-name="T236_1">express<text:s/>themselves<text:s/>accurately<text:s/>using<text:s/>a<text:s/>nuanced<text:s/>and<text:s/>varied<text:s/>Sign<text:s/>Language<text:s/>vocabulary<text:s/>and<text:s/>master<text:s/>different<text:s/>linguistic<text:s/>modes<text:s/>of<text:s/>expression<text:s/>adapted<text:s/>for<text:s/>a<text:s/>given<text:s/>purpose<text:s/>and<text:s/>recipient</text:span></text:p>
        </text:list-item>
        <text:list-item>
          <text:p text:style-name="P237"><text:span text:style-name="T237_1">use<text:s/>an<text:s/>interpreter<text:s/>to<text:s/>present<text:s/>a<text:s/>topic<text:s/>from<text:s/>their<text:s/>own<text:s/>study<text:s/>programme<text:s/>to<text:s/>a<text:s/>target<text:s/>group<text:s/>that<text:s/>does<text:s/>not<text:s/>understand<text:s/>Sign<text:s/>Language</text:span></text:p>
        </text:list-item>
        <text:list-item>
          <text:p text:style-name="P238"><text:span text:style-name="T238_1">devise<text:s/>and<text:s/>perform<text:s/>a<text:s/>limited<text:s/>literary<text:s/>programme</text:span></text:p>
        </text:list-item>
        <text:list-item>
          <text:p text:style-name="P239"><text:span text:style-name="T239_1">use<text:s/>sources<text:s/>in<text:s/>a<text:s/>critical<text:s/>and<text:s/>verifiable<text:s/>way<text:s/>and<text:s/>master<text:s/>digital<text:s/>citation</text:span></text:p>
        </text:list-item>
      </text:list>
      <text:h text:style-name="P240" text:outline-level="4"><text:span text:style-name="T240_1">Language,<text:s/>literature<text:s/>and<text:s/>culture</text:span></text:h>
      <text:p text:style-name="P241"><text:span text:style-name="T241_1">The<text:s/>aims<text:s/>of<text:s/>the<text:s/>studies<text:s/>are<text:s/>to<text:s/>enable<text:s/>pupils<text:s/>to<text:s/></text:span></text:p>
      <text:list text:style-name="LS21" xml:id="list149">
        <text:list-item>
          <text:p text:style-name="P242"><text:span text:style-name="T242_1">give<text:s/>an<text:s/>account<text:s/>of<text:s/>and<text:s/>reflect<text:s/>on<text:s/>elements<text:s/>that<text:s/>have<text:s/>influenced<text:s/>and<text:s/>continue<text:s/>to<text:s/>influence<text:s/>Norwegian<text:s/>Sign<text:s/>Language<text:s/>policy<text:s/>from<text:s/>1900<text:s/>until<text:s/>the<text:s/>present<text:s/>day</text:span></text:p>
        </text:list-item>
        <text:list-item>
          <text:p text:style-name="P243"><text:span text:style-name="T243_1">give<text:s/>an<text:s/>account<text:s/>of<text:s/>similarities<text:s/>and<text:s/>differences<text:s/>between<text:s/>the<text:s/>Nordic<text:s/>Sign<text:s/>Languages</text:span></text:p>
        </text:list-item>
        <text:list-item>
          <text:p text:style-name="P244"><text:span text:style-name="T244_1">give<text:s/>an<text:s/>account<text:s/>of<text:s/>and<text:s/>compare<text:s/>Sign<text:s/>Languages<text:s/>outside<text:s/>the<text:s/>Nordic<text:s/>countries</text:span></text:p>
        </text:list-item>
        <text:list-item>
          <text:p text:style-name="P245"><text:span text:style-name="T245_1">analyse,<text:s/>interpret<text:s/>and<text:s/>compare<text:s/>a<text:s/>selection<text:s/>of<text:s/>Sign<text:s/>Language<text:s/>texts<text:s/>in<text:s/>different<text:s/>genres<text:s/>from<text:s/>different<text:s/>periods<text:s/>and<text:s/>cultures<text:s/>and<text:s/>place<text:s/>them<text:s/>in<text:s/>a<text:s/>cultural-historical<text:s/>context</text:span></text:p>
        </text:list-item>
        <text:list-item>
          <text:p text:style-name="P246"><text:span text:style-name="T246_1">give<text:s/>an<text:s/>account<text:s/>of<text:s/>and<text:s/>reflect<text:s/>on<text:s/>the<text:s/>relationship<text:s/>between<text:s/>spoken<text:s/>and<text:s/>written<text:s/>language</text:span></text:p>
        </text:list-item>
        <text:list-item>
          <text:p text:style-name="P247"><text:span text:style-name="T247_1">present<text:s/>an<text:s/>own-choice<text:s/>topic<text:s/>relating<text:s/>to<text:s/>Sign<text:s/>Language<text:s/>and<text:s/>deaf<text:s/>culture</text:span></text:p>
        </text:list-item>
      </text:list>
      <text:h text:style-name="P248" text:outline-level="4"><text:span text:style-name="T248_1">Oral<text:s/>communication</text:span></text:h>
      <text:p text:style-name="P249"><text:span text:style-name="T249_1">The<text:s/>aims<text:s/>of<text:s/>the<text:s/>studies<text:s/>are<text:s/>to<text:s/>enable<text:s/>pupils<text:s/>to<text:s/></text:span></text:p>
      <text:list text:style-name="LS22" xml:id="list155">
        <text:list-item>
          <text:p text:style-name="P250"><text:span text:style-name="T250_1">discuss<text:s/>and<text:s/>reflect<text:s/>on<text:s/>being<text:s/>a<text:s/>member<text:s/>of<text:s/>a<text:s/>language<text:s/>and<text:s/>cultural<text:s/>minority</text:span></text:p>
        </text:list-item>
        <text:list-item>
          <text:p text:style-name="P251"><text:span text:style-name="T251_1">master<text:s/>and<text:s/>explain<text:s/>the<text:s/>principles<text:s/>of<text:s/>simple<text:s/>communication<text:s/>in<text:s/>International<text:s/>Sign<text:s/>–<text:s/>IS</text:span></text:p>
        </text:list-item>
        <text:list-item>
          <text:p text:style-name="P252"><text:span text:style-name="T252_1">present<text:s/>specialist<text:s/>topics<text:s/>and<text:s/>provide<text:s/>constructive<text:s/>feedback<text:s/>on<text:s/>presentations<text:s/>given<text:s/>by<text:s/>others</text:span></text:p>
        </text:list-item>
        <text:list-item>
          <text:p text:style-name="P253"><text:span text:style-name="T253_1">listen<text:s/>to<text:s/>and<text:s/>evaluate<text:s/>argumentation<text:s/>in<text:s/>texts<text:s/>created<text:s/>by<text:s/>others<text:s/>and<text:s/>form<text:s/>an<text:s/>opinion<text:s/>on<text:s/>their<text:s/>content<text:s/>and<text:s/>purpose</text:span></text:p>
        </text:list-item>
        <text:list-item>
          <text:p text:style-name="P254"><text:span text:style-name="T254_1">discuss<text:s/>specialist<text:s/>topics<text:s/>using<text:s/>specialist<text:s/>terminology</text:span></text:p>
        </text:list-item>
        <text:list-item>
          <text:p text:style-name="P255"><text:span text:style-name="T255_1">analyse<text:s/>the<text:s/>relationship<text:s/>between<text:s/>content,<text:s/>form<text:s/>and<text:s/>purpose<text:s/>in<text:s/>different<text:s/>genres</text:span></text:p>
        </text:list-item>
        <text:list-item>
          <text:p text:style-name="P256"><text:span text:style-name="T256_1">communicate<text:s/>in<text:s/>International<text:s/>Sign<text:s/>–<text:s/>IS</text:span></text:p>
        </text:list-item>
      </text:list>
      <text:h text:style-name="P257" text:outline-level="4"><text:span text:style-name="T257_1">Sign<text:s/>Language<text:s/>texts</text:span></text:h>
      <text:p text:style-name="P258"><text:span text:style-name="T258_1">The<text:s/>aims<text:s/>of<text:s/>the<text:s/>studies<text:s/>are<text:s/>to<text:s/>enable<text:s/>pupils<text:s/>to<text:s/></text:span></text:p>
      <text:list text:style-name="LS23" xml:id="list162">
        <text:list-item>
          <text:p text:style-name="P259"><text:span text:style-name="T259_1">read<text:s/>and<text:s/>analyse<text:s/>Sign<text:s/>Language<text:s/>texts<text:s/>in<text:s/>different<text:s/>genres<text:s/>in<text:s/>order<text:s/>to<text:s/>form<text:s/>an<text:s/>opinion<text:s/>on<text:s/>the<text:s/>issues<text:s/>raised<text:s/>in<text:s/>the<text:s/>texts<text:s/>and<text:s/>the<text:s/>values<text:s/>they<text:s/>represent</text:span></text:p>
        </text:list-item>
        <text:list-item>
          <text:p text:style-name="P260"><text:span text:style-name="T260_1">produce<text:s/>creative,<text:s/>informative,<text:s/>persuasive<text:s/>and<text:s/>expository<text:s/>texts<text:s/>with<text:s/>a<text:s/>clear<text:s/>objective,<text:s/>good<text:s/>structure<text:s/>and<text:s/>cohesion</text:span></text:p>
        </text:list-item>
        <text:list-item>
          <text:p text:style-name="P261"><text:span text:style-name="T261_1">produce<text:s/>and<text:s/>evaluate<text:s/>own<text:s/>texts<text:s/>in<text:s/>different<text:s/>genres</text:span></text:p>
        </text:list-item>
        <text:list-item>
          <text:p text:style-name="P262"><text:span text:style-name="T262_1">plan,<text:s/>give<text:s/>and<text:s/>evaluate<text:s/>presentations<text:s/>with<text:s/>an<text:s/>interpreter</text:span></text:p>
        </text:list-item>
        <text:list-item>
          <text:p text:style-name="P263"><text:span text:style-name="T263_1">read,<text:s/>systematise<text:s/>and<text:s/>summarise<text:s/>information<text:s/>in<text:s/>complex<text:s/>Sign<text:s/>Language<text:s/>texts<text:s/>and<text:s/>reflect<text:s/>on<text:s/>their<text:s/>content</text:span></text:p>
        </text:list-item>
        <text:list-item>
          <text:p text:style-name="P264"><text:span text:style-name="T264_1">read<text:s/>and<text:s/>analyse<text:s/>linguistic<text:s/>devices<text:s/>in<text:s/>different<text:s/>genres</text:span></text:p>
        </text:list-item>
        <text:list-item>
          <text:p text:style-name="P265"><text:span text:style-name="T265_1">assess<text:s/>their<text:s/>own<text:s/>texts<text:s/>and<text:s/>those<text:s/>created<text:s/>by<text:s/>others<text:s/>based<text:s/>on<text:s/>technical<text:s/>criteria</text:span></text:p>
        </text:list-item>
        <text:list-item>
          <text:p text:style-name="P266"><text:span text:style-name="T266_1">apply<text:s/>their<text:s/>knowledge<text:s/>of<text:s/>texts,<text:s/>genres<text:s/>and<text:s/>linguistic<text:s/>devices<text:s/>to<text:s/>plan,<text:s/>create<text:s/>and<text:s/>refine<text:s/>their<text:s/>own<text:s/>Sign<text:s/>Language<text:s/>texts</text:span></text:p>
        </text:list-item>
        <text:list-item>
          <text:p text:style-name="P267"><text:span text:style-name="T267_1">produce<text:s/>interpretations<text:s/>and<text:s/>analyses,<text:s/>creative<text:s/>texts<text:s/>and<text:s/>expository<text:s/>texts<text:s/>on<text:s/>the<text:s/>basis<text:s/>of<text:s/>Norwegian<text:s/>or<text:s/>Nordic<text:s/>deaf<text:s/>culture<text:s/>and<text:s/>history</text:span></text:p>
        </text:list-item>
        <text:list-item>
          <text:p text:style-name="P268"><text:span text:style-name="T268_1">produce<text:s/>informative<text:s/>texts,<text:s/>reports<text:s/>and<text:s/>discussions<text:s/>with<text:s/>a<text:s/>clear<text:s/>objective,<text:s/>good<text:s/>structure<text:s/>and<text:s/>rational<text:s/>arguments</text:span></text:p>
        </text:list-item>
        <text:list-item>
          <text:p text:style-name="P269"><text:span text:style-name="T269_1">express<text:s/>themselves<text:s/>accurately<text:s/>using<text:s/>a<text:s/>nuanced<text:s/>and<text:s/>varied<text:s/>Sign<text:s/>Language<text:s/>vocabulary<text:s/>and<text:s/>master<text:s/>different<text:s/>linguistic<text:s/>modes<text:s/>of<text:s/>expression<text:s/>adapted<text:s/>for<text:s/>a<text:s/>given<text:s/>purpose<text:s/>and<text:s/>recipient</text:span></text:p>
        </text:list-item>
        <text:list-item>
          <text:p text:style-name="P270"><text:span text:style-name="T270_1">use<text:s/>an<text:s/>interpreter<text:s/>to<text:s/>present<text:s/>a<text:s/>topic<text:s/>from<text:s/>their<text:s/>own<text:s/>study<text:s/>programme<text:s/>to<text:s/>a<text:s/>target<text:s/>group<text:s/>that<text:s/>does<text:s/>not<text:s/>understand<text:s/>Sign<text:s/>Language</text:span></text:p>
        </text:list-item>
        <text:list-item>
          <text:p text:style-name="P271"><text:span text:style-name="T271_1">devise<text:s/>and<text:s/>perform<text:s/>a<text:s/>limited<text:s/>literary<text:s/>programme</text:span></text:p>
        </text:list-item>
        <text:list-item>
          <text:p text:style-name="P272"><text:span text:style-name="T272_1">use<text:s/>sources<text:s/>in<text:s/>a<text:s/>critical<text:s/>and<text:s/>verifiable<text:s/>way<text:s/>and<text:s/>master<text:s/>digital<text:s/>citation</text:span></text:p>
        </text:list-item>
      </text:list>
      <text:h text:style-name="P273" text:outline-level="4"><text:span text:style-name="T273_1">Language,<text:s/>literature<text:s/>and<text:s/>culture</text:span></text:h>
      <text:p text:style-name="P274"><text:span text:style-name="T274_1">The<text:s/>aims<text:s/>of<text:s/>the<text:s/>studies<text:s/>are<text:s/>to<text:s/>enable<text:s/>pupils<text:s/>to<text:s/></text:span></text:p>
      <text:list text:style-name="LS24" xml:id="list176">
        <text:list-item>
          <text:p text:style-name="P275"><text:span text:style-name="T275_1">give<text:s/>an<text:s/>account<text:s/>of<text:s/>key<text:s/>trends<text:s/>in<text:s/>Norwegian<text:s/>and<text:s/>international<text:s/>deaf<text:s/>history</text:span></text:p>
        </text:list-item>
        <text:list-item>
          <text:p text:style-name="P276"><text:span text:style-name="T276_1">give<text:s/>an<text:s/>account<text:s/>of<text:s/>and<text:s/>discuss<text:s/>how<text:s/>Norwegian<text:s/>Sign<text:s/>Language<text:s/>has<text:s/>been<text:s/>and<text:s/>continues<text:s/>to<text:s/>be<text:s/>influenced<text:s/>by<text:s/>other<text:s/>Sign<text:s/>Languages<text:s/>and<text:s/>by<text:s/>Norwegian</text:span></text:p>
        </text:list-item>
        <text:list-item>
          <text:p text:style-name="P277"><text:span text:style-name="T277_1">reproduce<text:s/>and<text:s/>compare<text:s/>form<text:s/>and<text:s/>content<text:s/>in<text:s/>a<text:s/>selection<text:s/>of<text:s/>Nordic<text:s/>Sign<text:s/>Language<text:s/>texts</text:span></text:p>
        </text:list-item>
        <text:list-item>
          <text:p text:style-name="P278"><text:span text:style-name="T278_1">evaluate<text:s/>the<text:s/>relationship<text:s/>between<text:s/>language<text:s/>and<text:s/>identity<text:s/>and<text:s/>discuss<text:s/>how<text:s/>identity<text:s/>can<text:s/>influence<text:s/>cultural<text:s/>forms<text:s/>of<text:s/>expression<text:s/>in<text:s/>a<text:s/>Sign<text:s/>Language<text:s/>community</text:span></text:p>
        </text:list-item>
        <text:list-item>
          <text:p text:style-name="P279"><text:span text:style-name="T279_1">analyse<text:s/>and<text:s/>evaluate<text:s/>how<text:s/>deaf<text:s/>people<text:s/>and<text:s/>Sign<text:s/>Language<text:s/>are<text:s/>portrayed<text:s/>in<text:s/>different<text:s/>media</text:span></text:p>
        </text:list-item>
        <text:list-item>
          <text:p text:style-name="P280"><text:span text:style-name="T280_1">interpret<text:s/>and<text:s/>discuss<text:s/>a<text:s/>selection<text:s/>of<text:s/>Sign<text:s/>Language<text:s/>texts<text:s/>from<text:s/>different<text:s/>periods<text:s/>and<text:s/>comment<text:s/>on<text:s/>their<text:s/>form<text:s/>and<text:s/>content</text:span></text:p>
        </text:list-item>
        <text:list-item>
          <text:p text:style-name="P281"><text:span text:style-name="T281_1">give<text:s/>an<text:s/>account<text:s/>of<text:s/>and<text:s/>reflect<text:s/>on<text:s/>elements<text:s/>that<text:s/>have<text:s/>influenced<text:s/>and<text:s/>continue<text:s/>to<text:s/>influence<text:s/>Norwegian<text:s/>Sign<text:s/>Language<text:s/>policy<text:s/>from<text:s/>1900<text:s/>until<text:s/>the<text:s/>present<text:s/>day</text:span></text:p>
        </text:list-item>
        <text:list-item>
          <text:p text:style-name="P282"><text:span text:style-name="T282_1">give<text:s/>an<text:s/>account<text:s/>of<text:s/>similarities<text:s/>and<text:s/>differences<text:s/>between<text:s/>the<text:s/>Nordic<text:s/>Sign<text:s/>Languages</text:span></text:p>
        </text:list-item>
        <text:list-item>
          <text:p text:style-name="P283"><text:span text:style-name="T283_1">give<text:s/>an<text:s/>account<text:s/>of<text:s/>and<text:s/>compare<text:s/>Sign<text:s/>Languages<text:s/>outside<text:s/>the<text:s/>Nordic<text:s/>countries</text:span></text:p>
        </text:list-item>
        <text:list-item>
          <text:p text:style-name="P284"><text:span text:style-name="T284_1">analyse,<text:s/>interpret<text:s/>and<text:s/>compare<text:s/>a<text:s/>selection<text:s/>of<text:s/>Sign<text:s/>Language<text:s/>texts<text:s/>in<text:s/>different<text:s/>genres<text:s/>from<text:s/>different<text:s/>periods<text:s/>and<text:s/>cultures<text:s/>and<text:s/>place<text:s/>them<text:s/>in<text:s/>a<text:s/>cultural-historical<text:s/>context</text:span></text:p>
        </text:list-item>
        <text:list-item>
          <text:p text:style-name="P285"><text:span text:style-name="T285_1">give<text:s/>an<text:s/>account<text:s/>of<text:s/>and<text:s/>reflect<text:s/>on<text:s/>the<text:s/>relationship<text:s/>between<text:s/>spoken<text:s/>and<text:s/>written<text:s/>language</text:span></text:p>
        </text:list-item>
        <text:list-item>
          <text:p text:style-name="P286"><text:span text:style-name="T286_1">present<text:s/>an<text:s/>own-choice<text:s/>topic<text:s/>relating<text:s/>to<text:s/>Sign<text:s/>Language<text:s/>and<text:s/>deaf<text:s/>culture</text:span></text:p>
        </text:list-item>
      </text:list>
      <text:h text:style-name="P287" text:outline-level="2"><text:span text:style-name="T287_1">Assessment<text:s/></text:span></text:h>
      <text:p text:style-name="P288"><text:span text:style-name="T288_1">Provisions<text:s/>for<text:s/>final<text:s/>assessments:<text:s/></text:span></text:p>
      <text:p text:style-name="P289"><text:span text:style-name="T289_1">Overall<text:s/>achievement<text:s/>grades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290"><text:span text:style-name="T290_1">Year<text:s/></text:span></text:p>
          </table:table-cell>
          <table:table-cell table:style-name="Cell8">
            <text:p text:style-name="P291"><text:span text:style-name="T291_1">Arrangement</text:span></text:p>
          </table:table-cell>
        </table:table-row>
        <table:table-row table:style-name="Row4">
          <table:table-cell table:style-name="Cell9">
            <text:p text:style-name="P292"><text:span text:style-name="T292_1">Year<text:s/>10<text:s/></text:span></text:p>
          </table:table-cell>
          <table:table-cell table:style-name="Cell10">
            <text:p text:style-name="P293"><text:span text:style-name="T293_1">Pupils<text:s/>should<text:s/>be<text:s/>given<text:s/>two<text:s/>coursework<text:s/>grades:<text:s/>one<text:s/>in<text:s/>text<text:s/>production<text:s/>and<text:s/>one<text:s/>in<text:s/>oral<text:s/>interaction.<text:s/></text:span></text:p>
          </table:table-cell>
        </table:table-row>
        <table:table-row table:style-name="Row5">
          <table:table-cell table:style-name="Cell11">
            <text:p text:style-name="P294"><text:span text:style-name="T294_1">Level<text:s/>Vg2<text:s/>vocational<text:s/>study<text:s/>programmes<text:s/></text:span></text:p>
          </table:table-cell>
          <table:table-cell table:style-name="Cell12">
            <text:p text:style-name="P295"><text:span text:style-name="T295_1">The<text:s/>pupils<text:s/>should<text:s/>receive<text:s/>one<text:s/>coursework<text:s/>grade.<text:s/></text:span></text:p>
          </table:table-cell>
        </table:table-row>
        <table:table-row table:style-name="Row6">
          <table:table-cell table:style-name="Cell13">
            <text:p text:style-name="P296"><text:span text:style-name="T296_1">Level<text:s/>Vg3<text:s/>general<text:s/>study<text:s/>programmes<text:s/></text:span></text:p>
            <text:p text:style-name="P297"><text:span text:style-name="T297_1">Vg3<text:s/>supplementary<text:s/>studies<text:s/>to<text:s/>qualify<text:s/>for<text:s/>higher<text:s/>education<text:s/></text:span></text:p>
          </table:table-cell>
          <table:table-cell table:style-name="Cell14">
            <text:p text:style-name="P298"><text:span text:style-name="T298_1">Pupils<text:s/>should<text:s/>be<text:s/>given<text:s/>two<text:s/>coursework<text:s/>grades:<text:s/>one<text:s/>in<text:s/>text<text:s/>production<text:s/>and<text:s/>one<text:s/>in<text:s/>verbal<text:s/>interaction.<text:s/></text:span></text:p>
          </table:table-cell>
        </table:table-row>
      </table:table>
      <text:p text:style-name="P299"><text:span text:style-name="T299_1">In<text:s/>the<text:s/>case<text:s/>of<text:s/>courses<text:s/>of<text:s/>study<text:s/>that<text:s/>run<text:s/>for<text:s/>longer<text:s/>than<text:s/>one<text:s/>year,<text:s/>only<text:s/>the<text:s/>coursework<text:s/>grade<text:s/>from<text:s/>the<text:s/>highest<text:s/>level<text:s/>of<text:s/>upper<text:s/>secondary<text:s/>education<text:s/>will<text:s/>be<text:s/>stated<text:s/>on<text:s/>the<text:s/>training<text:s/>certificate<text:s/>or<text:s/>diploma.<text:s/></text:span></text:p>
      <text:p text:style-name="P300"><text:span text:style-name="T300_1">Exams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5">
            <text:p text:style-name="P301"><text:span text:style-name="T301_1">Year<text:s/></text:span></text:p>
          </table:table-cell>
          <table:table-cell table:style-name="Cell16">
            <text:p text:style-name="P302"><text:span text:style-name="T302_1">Arrangement<text:s/></text:span></text:p>
          </table:table-cell>
        </table:table-row>
        <table:table-row table:style-name="Row8">
          <table:table-cell table:style-name="Cell17">
            <text:p text:style-name="P303"><text:span text:style-name="T303_1">Year<text:s/>10<text:s/></text:span></text:p>
          </table:table-cell>
          <table:table-cell table:style-name="Cell18">
            <text:p text:style-name="P304"><text:span text:style-name="T304_1">Pupils<text:s/>may<text:s/>be<text:s/>selected<text:s/>for<text:s/>a<text:s/>text<text:s/>production<text:s/>exam<text:s/>in<text:s/>Sign<text:s/>Language.<text:s/>The<text:s/>text<text:s/>production<text:s/>exam<text:s/>will<text:s/>be<text:s/>set<text:s/>and<text:s/>graded<text:s/>centrally.<text:s/>Pupils<text:s/>may<text:s/>also<text:s/>be<text:s/>selected<text:s/>for<text:s/>an<text:s/>oral<text:s/>interaction<text:s/>exam<text:s/>in<text:s/>Sign<text:s/>Language.<text:s/>The<text:s/>oral<text:s/>interaction<text:s/>exam<text:s/>will<text:s/>be<text:s/>set<text:s/>and<text:s/>graded<text:s/>locally.<text:s/></text:span></text:p>
          </table:table-cell>
        </table:table-row>
        <table:table-row table:style-name="Row9">
          <table:table-cell table:style-name="Cell19">
            <text:p text:style-name="P305"><text:span text:style-name="T305_1">Level<text:s/>Vg2<text:s/>vocational<text:s/>study<text:s/>programmes<text:s/></text:span></text:p>
          </table:table-cell>
          <table:table-cell table:style-name="Cell20">
            <text:p text:style-name="P306"><text:span text:style-name="T306_1">Pupils<text:s/>may<text:s/>be<text:s/>selected<text:s/>for<text:s/>a<text:s/>text<text:s/>production<text:s/>exam<text:s/>in<text:s/>Sign<text:s/>Language.<text:s/>The<text:s/>text<text:s/>production<text:s/>exam<text:s/>will<text:s/>be<text:s/>set<text:s/>and<text:s/>graded<text:s/>locally.<text:s/>Pupils<text:s/>may<text:s/>also<text:s/>be<text:s/>selected<text:s/>for<text:s/>an<text:s/>oral<text:s/>interaction<text:s/>exam<text:s/>in<text:s/>Sign<text:s/>Language.<text:s/>The<text:s/>verbal<text:s/>interaction<text:s/>exam<text:s/>will<text:s/>be<text:s/>set<text:s/>and<text:s/>graded<text:s/>locally.<text:s/></text:span><text:span text:style-name="T306_2">The<text:s/>exam<text:s/>covers<text:s/>the<text:s/>entire<text:s/>subject<text:s/>(112<text:s/>hours).<text:s/></text:span></text:p>
          </table:table-cell>
        </table:table-row>
        <table:table-row table:style-name="Row10">
          <table:table-cell table:style-name="Cell21">
            <text:p text:style-name="P307"><text:span text:style-name="T307_1">Level<text:s/>Vg3<text:s/>general<text:s/>study<text:s/>programmes<text:s/></text:span></text:p>
            <text:p text:style-name="P308"><text:span text:style-name="T308_1">Vg3<text:s/>supplementary<text:s/>studies<text:s/>to<text:s/>qualify<text:s/>for<text:s/>higher<text:s/>education<text:s/></text:span></text:p>
          </table:table-cell>
          <table:table-cell table:style-name="Cell22">
            <text:p text:style-name="P309"><text:span text:style-name="T309_1">Pupils<text:s/>may<text:s/>be<text:s/>selected<text:s/>for<text:s/>a<text:s/>text<text:s/>production<text:s/>exam<text:s/>in<text:s/>Sign<text:s/>Language.<text:s/>The<text:s/>text<text:s/>production<text:s/>exam<text:s/>will<text:s/>be<text:s/>set<text:s/>and<text:s/>graded<text:s/>centrally.<text:s/>Pupils<text:s/>may<text:s/>also<text:s/>be<text:s/>selected<text:s/>for<text:s/>an<text:s/>oral<text:s/>interaction<text:s/>exam<text:s/>in<text:s/>Sign<text:s/>Language.<text:s/>The<text:s/>oral<text:s/>interaction<text:s/>exam<text:s/>will<text:s/>be<text:s/>set<text:s/>and<text:s/>graded<text:s/>locally.<text:s/></text:span><text:span text:style-name="T309_2">The<text:s/>exam<text:s/>covers<text:s/>the<text:s/>entire<text:s/>subject<text:s/>(225<text:s/>hours).<text:s/></text:span></text:p>
          </table:table-cell>
        </table:table-row>
      </table:table>
      <text:p text:style-name="P310"><text:span text:style-name="T310_1">Exams<text:s/>for<text:s/>external<text:s/>candidates<text:s/></text:span></text:p>
      <table:table table:style-name="Table4">
        <table:table-column table:style-name="Column10"/>
        <table:table-column table:style-name="Column11"/>
        <table:table-row table:style-name="Row11">
          <table:table-cell table:style-name="Cell23">
            <text:p text:style-name="P311"><text:span text:style-name="T311_1">Year<text:s/></text:span></text:p>
          </table:table-cell>
          <table:table-cell table:style-name="Cell24">
            <text:p text:style-name="P312"><text:span text:style-name="T312_1">Arrangement<text:s/></text:span></text:p>
          </table:table-cell>
        </table:table-row>
        <table:table-row table:style-name="Row12">
          <table:table-cell table:style-name="Cell25">
            <text:p text:style-name="P313"><text:span text:style-name="T313_1">Year<text:s/>10<text:s/></text:span></text:p>
          </table:table-cell>
          <table:table-cell table:style-name="Cell26">
            <text:p text:style-name="P314"><text:span text:style-name="T314_1">See<text:s/>the<text:s/>current<text:s/>arrangement<text:s/>for<text:s/>adults<text:s/>in<text:s/>primary<text:s/>and<text:s/>lower<text:s/>secondary<text:s/>education<text:s/></text:span></text:p>
          </table:table-cell>
        </table:table-row>
        <table:table-row table:style-name="Row13">
          <table:table-cell table:style-name="Cell27">
            <text:p text:style-name="P315"><text:span text:style-name="T315_1">Level<text:s/>Vg2<text:s/>vocational<text:s/>study<text:s/>programmes<text:s/></text:span></text:p>
          </table:table-cell>
          <table:table-cell table:style-name="Cell28">
            <text:p text:style-name="P316"><text:span text:style-name="T316_1">External<text:s/>candidates<text:s/>must<text:s/>sit<text:s/>for<text:s/>a<text:s/>text<text:s/>production<text:s/>exam<text:s/>in<text:s/>Sign<text:s/>Language.<text:s/>The<text:s/>text<text:s/>production<text:s/>exam<text:s/>will<text:s/>be<text:s/>set<text:s/>and<text:s/>graded<text:s/>locally.<text:s/>External<text:s/>candidates<text:s/>must<text:s/>also<text:s/>sit<text:s/>for<text:s/>an<text:s/>oral<text:s/>interaction<text:s/>exam.<text:s/>The<text:s/>oral<text:s/>interaction<text:s/>exam<text:s/>will<text:s/>be<text:s/>set<text:s/>and<text:s/>graded<text:s/>locally.<text:s/></text:span><text:span text:style-name="T316_2">The<text:s/>exam<text:s/>covers<text:s/>the<text:s/>entire<text:s/>subject<text:s/>(112<text:s/>hours).<text:s/></text:span></text:p>
          </table:table-cell>
        </table:table-row>
        <table:table-row table:style-name="Row14">
          <table:table-cell table:style-name="Cell29">
            <text:p text:style-name="P317"><text:span text:style-name="T317_1">Level<text:s/>Vg3<text:s/>general<text:s/>study<text:s/>programmes<text:s/></text:span></text:p>
            <text:p text:style-name="P318"><text:span text:style-name="T318_1">Vg3<text:s/>supplementary<text:s/>studies<text:s/>to<text:s/>qualify<text:s/>for<text:s/>higher<text:s/>education</text:span></text:p>
          </table:table-cell>
          <table:table-cell table:style-name="Cell30">
            <text:p text:style-name="P319"><text:span text:style-name="T319_1">External<text:s/>candidates<text:s/>must<text:s/>sit<text:s/>for<text:s/>a<text:s/>text<text:s/>production<text:s/>exam<text:s/>in<text:s/>Sign<text:s/>Language.<text:s/>The<text:s/>text<text:s/>production<text:s/>exam<text:s/>will<text:s/>be<text:s/>set<text:s/>and<text:s/>graded<text:s/>centrally.<text:s/>External<text:s/>candidates<text:s/>must<text:s/>also<text:s/>sit<text:s/>for<text:s/>an<text:s/>oral<text:s/>interaction<text:s/>exam.<text:s/>The<text:s/>oral<text:s/>interaction<text:s/>exam<text:s/>will<text:s/>be<text:s/>set<text:s/>and<text:s/>graded<text:s/>locally.<text:s/></text:span><text:span text:style-name="T319_2">The<text:s/>exam<text:s/>covers<text:s/>the<text:s/>entire<text:s/>subject<text:s/>(225<text:s/>hours).<text:s/></text:span></text:p>
          </table:table-cell>
        </table:table-row>
      </table:table>
      <text:p text:style-name="P320"><text:span text:style-name="T320_1">General<text:s/>provisions<text:s/>on<text:s/>assessments<text:s/>are<text:s/>described<text:s/>in<text:s/>the<text:s/>Regulations<text:s/>to<text:s/>the<text:s/>Education<text:s/>Act.</text:span></text:p>
      <text:p text:style-name="P3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