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17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2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56cm"/>
    </style:style>
    <style:style style:name="Column6" style:family="table-column">
      <style:table-column-properties style:column-width="9.2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.494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5" style:family="paragraph" style:parent-style-name="Standard">
      <style:paragraph-properties fo:background-color="#ffffff" fo:margin-bottom="0.494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P216" style:family="paragraph" style:parent-style-name="Standard">
      <style:paragraph-properties fo:background-color="#ffffff" fo:margin-bottom="0cm" style:writing-mode="lr-tb"/>
    </style:style>
    <style:style style:name="T21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7" style:family="paragraph" style:parent-style-name="Standard">
      <style:paragraph-properties fo:background-color="#ffffff" fo:margin-bottom="0cm" style:writing-mode="lr-tb"/>
    </style:style>
    <style:style style:name="T217_1" style:family="text">
      <style:text-properties fo:background-color="#ffffff" style:font-name="Roboto" fo:font-size="9pt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9" style:family="paragraph" style:parent-style-name="Standard">
      <style:paragraph-properties fo:background-color="#ffffff" fo:margin-bottom="0cm" style:writing-mode="lr-tb"/>
    </style:style>
    <style:style style:name="T2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0" style:family="paragraph" style:parent-style-name="Standard">
      <style:paragraph-properties fo:background-color="#ffffff" fo:margin-bottom="0cm" style:writing-mode="lr-tb"/>
    </style:style>
    <style:style style:name="T2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.494cm" style:writing-mode="lr-tb"/>
    </style:style>
    <style:style style:name="T223_1" style:family="text">
      <style:text-properties fo:background-color="#ffffff" style:font-name="Roboto" fo:font-size="9pt" style:font-name-asian="Roboto" style:font-name-complex="Roboto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7.<text:s/>mars<text:s/>2016.</text:span></text:p>
      <text:p text:style-name="P2"><text:span text:style-name="T2_1">Eksamensordningen<text:s/>for<text:s/>privatister<text:s/>fastsatt<text:s/>av<text:s/>Kunnskapsdepartementet<text:s/>28.<text:s/>juli<text:s/>2017.</text:span></text:p>
      <text:p text:style-name="P3"><text:span text:style-name="T3_1">Gjelder<text:s/>fra<text:s/>01.08.2017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ungdom<text:s/>med<text:s/>kort<text:s/>botid<text:s/>i<text:s/>Norge<text:s/>i<text:s/>kultur<text:s/>og<text:s/>samfunnsliv,<text:s/>og<text:s/>rustes<text:s/>til<text:s/>deltakelse<text:s/>i<text:s/>arbeidsliv<text:s/>og<text:s/>demokratiske<text:s/>prosesser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/text:span></text:p>
      <text:p text:style-name="P8"><text:span text:style-name="T8_1">Samtidig<text:s/>skal<text:s/>norskfaget<text:s/>utvikle<text:s/>elevenes<text:s/>språkkompetanse<text:s/>ut<text:s/>fra<text:s/>de<text:s/>evner,<text:s/>behov<text:s/>og<text:s/>språklige<text:s/>og<text:s/>kulturelle<text:s/>forutsetninger<text:s/>den<text:s/>enkelte<text:s/>har.<text:s/>Muntlige<text:s/>ferdigheter,<text:s/>lese-<text:s/>og<text:s/>skrivekompetanse<text:s/>på<text:s/>norsk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,<text:s/>og<text:s/>bidra<text:s/>til<text:s/>å<text:s/>utvikle<text:s/>gode<text:s/>læringsstrategier.</text:span></text:p>
      <text:p text:style-name="P9"><text:span text:style-name="T9_1">I<text:s/>norskfaget<text:s/>møter<text:s/>elevene<text:s/>et<text:s/>bredt<text:s/>spekter<text:s/>av<text:s/>tekster.<text:s/>Faget<text:s/>bygger<text:s/>på<text:s/>et<text:s/>tekstbegrep<text:s/>som<text:s/>inkluderer<text:s/>både<text:s/>muntlige,<text:s/>skriftlige<text:s/>og<text:s/>sammensatte<text:s/>tekster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både<text:s/>opplevelse,<text:s/>læring<text:s/>og<text:s/>refleksjon.<text:s/>I<text:s/>løpet<text:s/>av<text:s/>opplæringen<text:s/>skal<text:s/>de<text:s/>lese<text:s/>skjønnlitteratur<text:s/>og<text:s/>sakprosa,<text:s/>utvikle<text:s/>evnen<text:s/>til<text:s/>kritisk<text:s/>tenk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am<text:s/>med<text:s/>meninger<text:s/>og<text:s/>vurderinger.<text:s/>De<text:s/>skal<text:s/>selv<text:s/>produsere<text:s/>ulike<text:s/>typer<text:s/>tekster<text:s/>med<text:s/>hensiktsmessige<text:s/>verktøy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/text:span></text:p>
      <text:p text:style-name="P10"><text:span text:style-name="T10_1">Norskfaget<text:s/>befinner<text:s/>seg<text:s/>i<text:s/>spenningsfeltet<text:s/>mellom<text:s/>det<text:s/>historiske<text:s/>og<text:s/>det<text:s/>samtidige,<text:s/>det<text:s/>nasjonale<text:s/>og<text:s/>det<text:s/>globale.<text:s/>Et<text:s/>hovedmål<text:s/>for<text:s/>opplæringen<text:s/>i<text:s/>norsk<text:s/>for<text:s/>elever<text:s/>med<text:s/>kort<text:s/>botid<text:s/>i<text:s/>Norge<text:s/>er<text:s/>språklig<text:s/>selvtillit,<text:s/>kulturforståelse<text:s/>og<text:s/>respekt<text:s/>for<text:s/>andre<text:s/>mennesker<text:s/>og<text:s/>kulturer.<text:s/>Å<text:s/>se<text:s/>norsk<text:s/>språk,<text:s/>kultur<text:s/>og<text:s/>litteratur<text:s/>i<text:s/>et<text:s/>historisk<text:s/>og<text:s/>internasjonalt<text:s/>perspektiv<text:s/>og<text:s/>i<text:s/>lys<text:s/>av<text:s/>egen<text:s/>erfaringsbakgrunn<text:s/>kan<text:s/>gi<text:s/>elevene<text:s/>større<text:s/>forståelse<text:s/>for<text:s/>det<text:s/>samfunnet<text:s/>de<text:s/>er<text:s/>en<text:s/>del<text:s/>av.<text:s/>Norsk<text:s/>kulturarv<text:s/>byr<text:s/>på<text:s/>et<text:s/>forråd<text:s/>av<text:s/>tekster<text:s/>som<text:s/>kan<text:s/>få<text:s/>ny<text:s/>og<text:s/>uventet<text:s/>betydning<text:s/>når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/text:span></text:p>
      <text:p text:style-name="P11"><text:span text:style-name="T11_1">I<text:s/>Norge<text:s/>er<text:s/>både<text:s/>norsk<text:s/>og<text:s/>samisk<text:s/>offisielle<text:s/>språk,<text:s/>og<text:s/>bokmål<text:s/>og<text:s/>nynorsk<text:s/>er<text:s/>sidestilte<text:s/>målformer.<text:s/>Vi<text:s/>bruker<text:s/>mange<text:s/>ulike<text:s/>dialekter<text:s/>og<text:s/>talemålsvarianter,<text:s/>men<text:s/>også<text:s/>andre<text:s/>språk<text:s/>enn<text:s/>norsk.<text:s/>Det<text:s/>språklige<text:s/>mangfoldet<text:s/>er<text:s/>en<text:s/>ressurs<text:s/>for<text:s/>utviklingen<text:s/>av<text:s/>den<text:s/>enkeltes<text:s/>språkkompetanse.<text:s/>Med<text:s/>utgangspunkt<text:s/>i<text:s/>denne<text:s/>språksituasjonen<text:s/>skal<text:s/>elevene<text:s/>få<text:s/>et<text:s/>bevisst<text:s/>forhold<text:s/>til<text:s/>språklig<text:s/>mangfold.<text:s/>De<text:s/>skal<text:s/>lære<text:s/>å<text:s/>skrive<text:s/>hovedmålet<text:s/>sitt,<text:s/>og<text:s/>å<text:s/>lese<text:s/>bokmål<text:s/>og<text:s/>nynorsk.<text:s/>Formålet<text:s/>med<text:s/>opplæringen<text:s/>i<text:s/>hovedmålet<text:s/>er<text:s/>å<text:s/>utvikle<text:s/>elevens<text:s/>språkforståelse<text:s/>og<text:s/>gi<text:s/>et<text:s/>godt<text:s/>grunnlag<text:s/>for<text:s/>mestring<text:s/>av<text:s/>norsk<text:s/>språk<text:s/>i<text:s/>samfunns-<text:s/>og<text:s/>yrkesliv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5"><text:span text:style-name="T15_1">Norsk<text:s/>for<text:s/>elever<text:s/>med<text:s/>kort<text:s/>botid<text:s/>i<text:s/>Norge<text:s/>har<text:s/>kompetansemål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>
            <text:p text:style-name="P18"><text:span text:style-name="T18_1">Hovedområder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Vg1-Vg3</text:span></text:p>
          </table:table-cell>
          <table:table-cell table:style-name="Cell6">
            <text:p text:style-name="P22"><text:span text:style-name="T22_1">Muntlig<text:s/>kommunikasjon</text:span></text:p>
          </table:table-cell>
          <table:table-cell table:style-name="Cell7">
            <text:p text:style-name="P23"><text:span text:style-name="T23_1">Skriftlig<text:s/>kommunikasjon</text:span></text:p>
          </table:table-cell>
          <table:table-cell table:style-name="Cell8">
            <text:p text:style-name="P24"><text:span text:style-name="T24_1">Språk,<text:s/>litteratur<text:s/>og<text:s/>kultur</text:span></text:p>
          </table:table-cell>
        </table:table-row>
      </table:table>
      <text:p text:style-name="P25"><text:span text:style-name="T25_1">Hovedområdet<text:s/>muntlig<text:s/>kommunikasjon<text:s/>handler<text:s/>om<text:s/>å<text:s/>lytte<text:s/>og<text:s/>tale<text:s/>i<text:s/>forskjellige<text:s/>sammenhenger<text:s/>og<text:s/>å<text:s/>bli<text:s/>en<text:s/>del<text:s/>av<text:s/>et<text:s/>språklig<text:s/>fellesskap.<text:s/>Å<text:s/>lytte<text:s/>og<text:s/>tale<text:s/>er<text:s/>sentralt<text:s/>for<text:s/>utviklingen<text:s/>av<text:s/>sosial<text:s/>og<text:s/>kulturell<text:s/>kompetanse<text:s/>og<text:s/>for<text:s/>estetisk<text:s/>utfoldelse<text:s/>og<text:s/>opplevelse.</text:span></text:p>
      <text:p text:style-name="P26"><text:span text:style-name="T26_1">Lytting<text:s/>er<text:s/>en<text:s/>aktiv<text:s/>handling<text:s/>der<text:s/>eleven<text:s/>skal<text:s/>lære<text:s/>og<text:s/>forstå<text:s/>gjennom<text:s/>å<text:s/>oppfatte,<text:s/>tolk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p text:style-name="P27"><text:span text:style-name="T27_1">Hovedområdet<text:s/>skriftlig<text:s/>kommunikasjon<text:s/>handler<text:s/>om<text:s/>å<text:s/>lese<text:s/>og<text:s/>skrive<text:s/>norsk.<text:s/>Opplæringen<text:s/>skal<text:s/>systematisk<text:s/>videreutvikle<text:s/>lese-<text:s/>og<text:s/>skrivekompetansen<text:s/>på<text:s/>norsk.<text:s/>Opplæringen<text:s/>i<text:s/>lesing<text:s/>skal<text:s/>stimulere<text:s/>elevens<text:s/>lyst<text:s/>og<text:s/>evne<text:s/>til<text:s/>å<text:s/>lese<text:s/>og<text:s/>å<text:s/>skrive,<text:s/>og<text:s/>eleven<text:s/>skal<text:s/>lese<text:s/>ulike<text:s/>egnede<text:s/>tekster,<text:s/>både<text:s/>for<text:s/>å<text:s/>lære<text:s/>og<text:s/>å<text:s/>oppleve.<text:s/>Leseopplæringen<text:s/>skal<text:s/>samtidig<text:s/>bidra<text:s/>til<text:s/>at<text:s/>eleven<text:s/>blir<text:s/>bevisst<text:s/>sin<text:s/>egen<text:s/>utvikling<text:s/>som<text:s/>leser<text:s/>og<text:s/>skriver.</text:span></text:p>
      <text:p text:style-name="P28"><text:span text:style-name="T28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p text:style-name="P29"><text:span text:style-name="T29_1">Hovedområdet<text:s/>språk,<text:s/>litteratur<text:s/>og<text:s/>kultur<text:s/>handler<text:s/>om<text:s/>norsk<text:s/>språk-<text:s/>og<text:s/>tekstkultur,<text:s/>også<text:s/>med<text:s/>internasjonale<text:s/>perspektiver.<text:s/>Elevene<text:s/>skal<text:s/>utvikle<text:s/>en<text:s/>selvstendig<text:s/>forståelse<text:s/>av<text:s/>norsk<text:s/>språk<text:s/>og<text:s/>litteratur<text:s/>og<text:s/>få<text:s/>innsikt<text:s/>i<text:s/>hvordan<text:s/>språk<text:s/>og<text:s/>tekster<text:s/>har<text:s/>endret<text:s/>seg<text:s/>over<text:s/>tid<text:s/>og<text:s/>fortsatt<text:s/>er<text:s/>i<text:s/>endring.</text:span></text:p>
      <text:p text:style-name="P30"><text:span text:style-name="T30_1">Elevene<text:s/>skal<text:s/>få<text:s/>kunnskap<text:s/>om<text:s/>språket<text:s/>som<text:s/>system<text:s/>og<text:s/>språket<text:s/>i<text:s/>bruk.<text:s/>De<text:s/>skal<text:s/>lese<text:s/>og<text:s/>reflektere<text:s/>over<text:s/>et<text:s/>variert<text:s/>utvalg<text:s/>egnede<text:s/>eldre<text:s/>tekster<text:s/>i<text:s/>moderne<text:s/>språkdrakt,<text:s/>og<text:s/>nyere<text:s/>tekster<text:s/>i<text:s/>ulike<text:s/>sjangere<text:s/>og<text:s/>fra<text:s/>ulike<text:s/>medier.<text:s/>I<text:s/>tillegg<text:s/>skal<text:s/>elevene<text:s/>forholde<text:s/>seg<text:s/>til<text:s/>tradisjoner<text:s/>i<text:s/>norsk<text:s/>teksthistorie<text:s/>i<text:s/>et<text:s/>sammenlignende<text:s/>perspektiv<text:s/>mellom<text:s/>nåtid<text:s/>og<text:s/>fortid<text:s/>og<text:s/>i<text:s/>lys<text:s/>av<text:s/>impulser<text:s/>utenfra.</text:span></text:p>
      <text:h text:style-name="P31" text:outline-level="2"><text:span text:style-name="T31_1">Timetall<text:s/></text:span></text:h>
      <text:p text:style-name="P32"><text:span text:style-name="T32_1">Timetall<text:s/>er<text:s/>oppgitt<text:s/>i<text:s/>60-minutters<text:s/>enheter:</text:span></text:p>
      <text:p text:style-name="P33"><text:span text:style-name="T33_1">STUDIEFORBEREDENDE<text:s/>UTDANNINGSPROGRAM</text:span></text:p>
      <text:p text:style-name="P34"><text:span text:style-name="T34_1">Vg1:<text:s/>113<text:s/>timer</text:span></text:p>
      <text:p text:style-name="P35"><text:span text:style-name="T35_1">Vg2:<text:s/>112<text:s/>timer</text:span></text:p>
      <text:p text:style-name="P36"><text:span text:style-name="T36_1">Vg3:<text:s/>168<text:s/>timer</text:span></text:p>
      <text:p text:style-name="P37"><text:span text:style-name="T37_1">YRKESFAGLIGE<text:s/>UTDANNINGSPROGRAM</text:span></text:p>
      <text:p text:style-name="P38"><text:span text:style-name="T38_1">Vg1:<text:s/>56<text:s/>timer</text:span></text:p>
      <text:p text:style-name="P39"><text:span text:style-name="T39_1">Vg2:<text:s/>56<text:s/>timer</text:span></text:p>
      <text:p text:style-name="P40"><text:span text:style-name="T40_1">PÅBYGGING<text:s/>TIL<text:s/>GENERELL<text:s/>STUDIEKOMPETANSE<text:s/>FOR<text:s/>YRKESFAGLIGEUTDANNINGSPROGRAM</text:span></text:p>
      <text:p text:style-name="P41"><text:span text:style-name="T41_1">Vg3:<text:s/>281<text:s/>timer</text:span></text:p>
      <text:h text:style-name="P42" text:outline-level="2"><text:span text:style-name="T42_1">Grunnleggende<text:s/>ferdigheter<text:s/></text:span></text:h>
      <text:p text:style-name="P43"><text:span text:style-name="T43_1">Arbeid<text:s/>med<text:s/>grunnleggende<text:s/>ferdigheter<text:s/>i<text:s/>norskfaget<text:s/>er<text:s/>særlig<text:s/>viktig<text:s/>for<text:s/>elever<text:s/>med<text:s/>kort<text:s/>botid<text:s/>i<text:s/>Norge.<text:s/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44"><text:span text:style-name="T44_1">Muntlige<text:s/>ferdigheter<text:s/></text:span><text:span text:style-name="T44_2">i<text:s/>norsk<text:s/>er<text:s/>å<text:s/>skape<text:s/>mening<text:s/>gjennom<text:s/>å<text:s/>lytte,<text:s/>samtale<text:s/>og<text:s/>tale,<text:s/>og<text:s/>å<text:s/>kunne<text:s/>tilpasse<text:s/>språket<text:s/>til<text:s/>formål<text:s/>og<text:s/>mottaker.<text:s/>Norskfaget<text:s/>har<text:s/>et<text:s/>særlig<text:s/>ansvar<text:s/>for<text:s/>å<text:s/>utvikle<text:s/>elevenes<text:s/>evne<text:s/>til<text:s/>å<text:s/>mestre<text:s/>ulike<text:s/>muntlige<text:s/>kommunikasjonsformer<text:s/>og<text:s/>å<text:s/>kunne<text:s/>planlegge<text:s/>og<text:s/>framføre<text:s/>muntlige<text:s/>presentasjoner<text:s/>av<text:s/>ulik<text:s/>art.<text:s/>Utviklingen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talesituasjoner.<text:s/>Det<text:s/>innebærer<text:s/>å<text:s/>lytte<text:s/>aktivt<text:s/>og<text:s/>å<text:s/>forstå<text:s/>og<text:s/>samtale<text:s/>om<text:s/>norskfaglige<text:s/>emner<text:s/>og<text:s/>problemstillinger<text:s/>og<text:s/>tekster<text:s/>av<text:s/>økende<text:s/>omfang<text:s/>og<text:s/>kompleksitet.<text:s/>Det<text:s/>innebærer<text:s/>videre<text:s/>å<text:s/>bruke<text:s/>det<text:s/>muntlige<text:s/>språket<text:s/>stadig<text:s/>mer<text:s/>presist<text:s/>og<text:s/>nyansert<text:s/>i<text:s/>samtaler<text:s/>og<text:s/>i<text:s/>andre<text:s/>typer<text:s/>muntlige<text:s/>tekster,<text:s/>selv<text:s/>om<text:s/>kravene<text:s/>til<text:s/>muntlig<text:s/>språkkompetanse<text:s/>ikke<text:s/>er<text:s/>like<text:s/>høye<text:s/>som<text:s/>for<text:s/>elever<text:s/>med<text:s/>norsk<text:s/>som<text:s/>førstespråk.<text:s/>For<text:s/>elever<text:s/>med<text:s/>kort<text:s/>botid<text:s/>i<text:s/>Norge<text:s/>vil<text:s/>systematisk<text:s/>arbeid<text:s/>med<text:s/>muntlige<text:s/>ferdigheter<text:s/>også<text:s/>være<text:s/>særlig<text:s/>viktig<text:s/>for<text:s/>utviklingen<text:s/>av<text:s/>gode<text:s/>lese-<text:s/>og<text:s/>skriveferdigheter.</text:span></text:p>
      <text:p text:style-name="P45"><text:span text:style-name="T45_1">Å<text:s/>kunne<text:s/>skrive<text:s/></text:span><text:span text:style-name="T45_2">i<text:s/>norsk<text:s/>er<text:s/>å<text:s/>ytre<text:s/>seg<text:s/>i<text:s/>norskfaglige<text:s/>sjangere<text:s/>på<text:s/>en<text:s/>hensiktsmessig<text:s/>måte.<text:s/>Det<text:s/>vil<text:s/>si<text:s/>å<text:s/>kunne<text:s/>skrive<text:s/>teksttyper<text:s/>som<text:s/>er<text:s/>relevante<text:s/>for<text:s/>faget<text:s/>og<text:s/>å<text:s/>kunne<text:s/>ta<text:s/>i<text:s/>bruk<text:s/>norskfaglige<text:s/>begreper.<text:s/>Å<text:s/>skrive<text:s/>i<text:s/>norskfaget<text:s/>er<text:s/>også<text:s/>en<text:s/>måte<text:s/>å<text:s/>utvikle<text:s/>og<text:s/>strukturere<text:s/>ideer<text:s/>og<text:s/>tanker<text:s/>på<text:s/>og<text:s/>en<text:s/>metode<text:s/>for<text:s/>å<text:s/>lære.<text:s/>Norskfaget<text:s/>har<text:s/>et<text:s/>særlig<text:s/>ansvar<text:s/>for<text:s/>å<text:s/>utvikle<text:s/>elevenes<text:s/>evne<text:s/>til<text:s/>å<text:s/>planlegge,<text:s/>utforme<text:s/>og<text:s/>bearbeide<text:s/>stadig<text:s/>mer<text:s/>komplekse<text:s/>tekster<text:s/>som<text:s/>er<text:s/>tilpasset<text:s/>formål<text:s/>og<text:s/>mottaker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text:s/>Det<text:s/>innebærer<text:s/>videre<text:s/>å<text:s/>kunne<text:s/>uttrykke<text:s/>seg<text:s/>med<text:s/>stadig<text:s/>større<text:s/>språklig<text:s/>sikkerhet,<text:s/>selv<text:s/>om<text:s/>kravene<text:s/>til<text:s/>skriftlig<text:s/>språkkompetanse<text:s/>ikke<text:s/>er<text:s/>like<text:s/>høye<text:s/>som<text:s/>for<text:s/>elever<text:s/>som<text:s/>har<text:s/>norsk<text:s/>som<text:s/>førstespråk.</text:span></text:p>
      <text:p text:style-name="P46"><text:span text:style-name="T46_1">Å<text:s/>kunne<text:s/>lese<text:s/></text:span><text:span text:style-name="T46_2">i<text:s/>norsk<text:s/>er<text:s/>å<text:s/>skape<text:s/>mening<text:s/>fra<text:s/>egnede<text:s/>tekster<text:s/>i<text:s/>et<text:s/>bredt<text:s/>utvalg<text:s/>sjangere<text:s/>fra<text:s/>nåtid<text:s/>og<text:s/>fortid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Det<text:s/>innebærer<text:s/>å<text:s/>engasjere<text:s/>seg<text:s/>i<text:s/>tekster<text:s/>og<text:s/>å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/text:span></text:p>
      <text:p text:style-name="P47"><text:span text:style-name="T47_1"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48"><text:span text:style-name="T48_1">Å<text:s/>kunne<text:s/>regne<text:s/></text:span><text:span text:style-name="T48_2">i<text:s/>nor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49"><text:span text:style-name="T49_1">Digitale<text:s/>ferdigheter<text:s/></text:span><text:span text:style-name="T49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å<text:s/>ha<text:s/>en<text:s/>kritisk<text:s/>og<text:s/>selvstendig<text:s/>holdning<text:s/>til<text:s/>ulike<text:s/>typer<text:s/>av<text:s/>digitale<text:s/>kilder.</text:span></text:p>
      <text:h text:style-name="P50" text:outline-level="2"><text:span text:style-name="T50_1">Kompetansemål<text:s/></text:span></text:h>
      <text:h text:style-name="P51" text:outline-level="4"><text:span text:style-name="T51_1">Muntlig<text:s/>kommunikasjon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forstå<text:s/>vanlige<text:s/>idiomer<text:s/>og<text:s/>ha<text:s/>et<text:s/>tilstrekkelig<text:s/>stort<text:s/>ordforråd<text:s/>til<text:s/>å<text:s/>kunne<text:s/>forstå<text:s/>hovedinnholdet<text:s/>i<text:s/>undervisningen<text:s/>og<text:s/>diskusjonene<text:s/>i<text:s/>klasserommet</text:span></text:p>
        </text:list-item>
        <text:list-item>
          <text:p text:style-name="P54"><text:span text:style-name="T54_1">lytte<text:s/>til<text:s/>og<text:s/>vise<text:s/>åpenhet<text:s/>overfor<text:s/>andres<text:s/>argumentasjon<text:s/>og<text:s/>bruke<text:s/>saklige<text:s/>argumenter<text:s/>i<text:s/>diskusjoner</text:span></text:p>
        </text:list-item>
        <text:list-item>
          <text:p text:style-name="P55"><text:span text:style-name="T55_1">lytte<text:s/>etter,<text:s/>gjenfortelle,<text:s/>forklare<text:s/>og<text:s/>reflektere<text:s/>over<text:s/>innholdet<text:s/>i<text:s/>lærestoff</text:span></text:p>
        </text:list-item>
        <text:list-item>
          <text:p text:style-name="P56"><text:span text:style-name="T56_1">uttrykke<text:s/>seg<text:s/>med<text:s/>forståelig<text:s/>uttale<text:s/>og<text:s/>språkføring<text:s/>i<text:s/>ulike<text:s/>kommunikasjonssituasjoner</text:span></text:p>
        </text:list-item>
        <text:list-item>
          <text:p text:style-name="P57"><text:span text:style-name="T57_1">vise<text:s/>noe<text:s/>mottakerbevissthet<text:s/>ved<text:s/>å<text:s/>tilpasse<text:s/>innhold<text:s/>og<text:s/>språk<text:s/>til<text:s/>ulike<text:s/>situasjoner</text:span></text:p>
        </text:list-item>
        <text:list-item>
          <text:p text:style-name="P58"><text:span text:style-name="T58_1">samtale<text:s/>om<text:s/>hvordan<text:s/>valg<text:s/>av<text:s/>ord,<text:s/>stemmebruk<text:s/>og<text:s/>intonasjon<text:s/>skaper<text:s/>mening</text:span></text:p>
        </text:list-item>
        <text:list-item>
          <text:p text:style-name="P59"><text:span text:style-name="T59_1">bruke<text:s/>norskfaglige<text:s/>kunnskaper<text:s/>og<text:s/>begreper<text:s/>i<text:s/>samtaler<text:s/>om<text:s/>tekst<text:s/>og<text:s/>språk</text:span></text:p>
        </text:list-item>
        <text:list-item>
          <text:p text:style-name="P60"><text:span text:style-name="T60_1">bruke<text:s/>fagkunnskap<text:s/>og<text:s/>fagterminologi<text:s/>fra<text:s/>eget<text:s/>utdanningsprogram<text:s/>og<text:s/>egen<text:s/>erfaringsbakgrunn<text:s/>i<text:s/>samtaler<text:s/>og<text:s/>presentasjoner<text:s/>om<text:s/>skole,<text:s/>samfunn<text:s/>og<text:s/>arbeidsliv</text:span></text:p>
        </text:list-item>
        <text:list-item>
          <text:p text:style-name="P61"><text:span text:style-name="T61_1">kombinere<text:s/>auditive,<text:s/>skriftlige<text:s/>og<text:s/>visuelle<text:s/>uttrykksmåter<text:s/>og<text:s/>bruke<text:s/>ulike<text:s/>digitale<text:s/>verktøy<text:s/>i<text:s/>presentasjoner</text:span></text:p>
        </text:list-item>
        <text:list-item>
          <text:p text:style-name="P62"><text:span text:style-name="T62_1">prøve<text:s/>ut<text:s/>ulike<text:s/>roller<text:s/>i<text:s/>samtaler,<text:s/>diskusjoner,<text:s/>dramatiseringer<text:s/>og<text:s/>presentasjoner</text:span></text:p>
        </text:list-item>
        <text:list-item>
          <text:p text:style-name="P63"><text:span text:style-name="T63_1">vurdere<text:s/>egne<text:s/>muntlige<text:s/>ferdigheter<text:s/>og<text:s/>arbeide<text:s/>målbevisst<text:s/>og<text:s/>aktivt<text:s/>for<text:s/>å<text:s/>forbedre<text:s/>dem</text:span></text:p>
        </text:list-item>
      </text:list>
      <text:h text:style-name="P64" text:outline-level="4"><text:span text:style-name="T64_1">Skriftlig<text:s/>kommunikasjon</text:span></text:h>
      <text:p text:style-name="P65"><text:span text:style-name="T65_1">Mål<text:s/>for<text:s/>opplæringen<text:s/>er<text:s/>at<text:s/>eleven<text:s/>skal<text:s/>kunne<text:s/></text:span></text:p>
      <text:list text:style-name="LS2" xml:id="list11">
        <text:list-item>
          <text:p text:style-name="P66"><text:span text:style-name="T66_1">lese<text:s/>et<text:s/>representativt<text:s/>utvalg<text:s/>egnede<text:s/>samtidstekster,<text:s/>skjønnlitteratur<text:s/>og<text:s/>sakprosa,<text:s/>på<text:s/>bokmål<text:s/>og<text:s/>nynorsk<text:s/>og<text:s/>i<text:s/>oversettelse<text:s/>fra<text:s/>samisk<text:s/>og<text:s/>andre<text:s/>språk,<text:s/>og<text:s/>reflektere<text:s/>over<text:s/>innhold,<text:s/>form<text:s/>og<text:s/>formål</text:span></text:p>
        </text:list-item>
        <text:list-item>
          <text:p text:style-name="P67"><text:span text:style-name="T67_1">bruke<text:s/>egne<text:s/>ord<text:s/>for<text:s/>å<text:s/>referere,<text:s/>oppsummere<text:s/>og<text:s/>reflektere<text:s/>over<text:s/>hovedmomenter<text:s/>i<text:s/>en<text:s/>egnet<text:s/>tekst</text:span></text:p>
        </text:list-item>
        <text:list-item>
          <text:p text:style-name="P68"><text:span text:style-name="T68_1">finne<text:s/>hovedsyn<text:s/>og<text:s/>forklare<text:s/>noen<text:s/>trekk<text:s/>ved<text:s/>argumentasjonen<text:s/>i<text:s/>egnede<text:s/>sakprosatekster</text:span></text:p>
        </text:list-item>
        <text:list-item>
          <text:p text:style-name="P69"><text:span text:style-name="T69_1">skrive<text:s/>korte<text:s/>kreative,<text:s/>informative<text:s/>og<text:s/>reflekterende<text:s/>tekster<text:s/>etter<text:s/>mønster<text:s/>fra<text:s/>ulike<text:s/>eksempeltekster</text:span></text:p>
        </text:list-item>
        <text:list-item>
          <text:p text:style-name="P70"><text:span text:style-name="T70_1">skrive<text:s/>enkle<text:s/>argumenterende<text:s/>tekster<text:s/>med<text:s/>begrunnede<text:s/>synspunkter</text:span></text:p>
        </text:list-item>
        <text:list-item>
          <text:p text:style-name="P71"><text:span text:style-name="T71_1">skrive<text:s/>med<text:s/>funksjonell<text:s/>håndskrift<text:s/>og<text:s/>bruke<text:s/>tastatur<text:s/>i<text:s/>egen<text:s/>skriving</text:span></text:p>
        </text:list-item>
        <text:list-item>
          <text:p text:style-name="P72"><text:span text:style-name="T72_1">variere<text:s/>ordvalg<text:s/>og<text:s/>setningsbygning<text:s/>i<text:s/>egen<text:s/>skriving</text:span></text:p>
        </text:list-item>
        <text:list-item>
          <text:p text:style-name="P73"><text:span text:style-name="T73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74"><text:span text:style-name="T74_1">bruke<text:s/>ulike<text:s/>estetiske<text:s/>uttrykksformer<text:s/>i<text:s/>sammensatte<text:s/>tekster</text:span></text:p>
        </text:list-item>
        <text:list-item>
          <text:p text:style-name="P75"><text:span text:style-name="T75_1">uttrykke<text:s/>seg<text:s/>med<text:s/>et<text:s/>funksjonelt<text:s/>ordforråd<text:s/>og<text:s/>til<text:s/>en<text:s/>viss<text:s/>grad<text:s/>mestre<text:s/>sentrale<text:s/>regler<text:s/>innenfor<text:s/>ortografi,<text:s/>formverk<text:s/>og<text:s/>setningsbygning</text:span></text:p>
        </text:list-item>
        <text:list-item>
          <text:p text:style-name="P76"><text:span text:style-name="T76_1">planlegge,<text:s/>utforme<text:s/>og<text:s/>revidere<text:s/>egne<text:s/>tekster<text:s/>ut<text:s/>fra<text:s/>faglige<text:s/>kriterier</text:span></text:p>
        </text:list-item>
        <text:list-item>
          <text:p text:style-name="P77"><text:span text:style-name="T77_1">integrere,<text:s/>referere<text:s/>og<text:s/>sitere<text:s/>relevante<text:s/>kilder<text:s/>på<text:s/>en<text:s/>etterprøvbar<text:s/>måte<text:s/>der<text:s/>det<text:s/>er<text:s/>hensiktsmessig</text:span></text:p>
        </text:list-item>
        <text:list-item>
          <text:p text:style-name="P78"><text:span text:style-name="T78_1">velge<text:s/>ut<text:s/>og<text:s/>vurdere<text:s/>informasjon<text:s/>fra<text:s/>bibliotek<text:s/>og<text:s/>digitale<text:s/>informasjonskanaler</text:span></text:p>
        </text:list-item>
        <text:list-item>
          <text:p text:style-name="P79"><text:span text:style-name="T79_1">følge<text:s/>grunnleggende<text:s/>prinsipper<text:s/>for<text:s/>personvern<text:s/>og<text:s/>opphavsrett</text:span></text:p>
        </text:list-item>
        <text:list-item>
          <text:p text:style-name="P80"><text:span text:style-name="T80_1">bruke<text:s/>datateknologien<text:s/>til<text:s/>å<text:s/>arkivere<text:s/>og<text:s/>systematisere<text:s/>tekster</text:span></text:p>
        </text:list-item>
      </text:list>
      <text:h text:style-name="P81" text:outline-level="4"><text:span text:style-name="T81_1">Språk,<text:s/>litteratur<text:s/>og<text:s/>kultur</text:span></text:h>
      <text:p text:style-name="P82"><text:span text:style-name="T82_1">Mål<text:s/>for<text:s/>opplæringen<text:s/>er<text:s/>at<text:s/>eleven<text:s/>skal<text:s/>kunne<text:s/></text:span></text:p>
      <text:list text:style-name="LS3" xml:id="list26">
        <text:list-item>
          <text:p text:style-name="P83"><text:span text:style-name="T83_1">beherske<text:s/>sentrale<text:s/>grammatiske<text:s/>begreper<text:s/>som<text:s/>beskriver<text:s/>hvordan<text:s/>språk<text:s/>er<text:s/>bygd<text:s/>opp</text:span></text:p>
        </text:list-item>
        <text:list-item>
          <text:p text:style-name="P84"><text:span text:style-name="T84_1">identifisere<text:s/>noen<text:s/>grammatiske<text:s/>særtrekk<text:s/>ved<text:s/>norsk<text:s/>språk<text:s/>og<text:s/>noen<text:s/>viktige<text:s/>likheter<text:s/>og<text:s/>forskjeller<text:s/>mellom<text:s/>norsk<text:s/>og<text:s/>eget<text:s/>morsmål</text:span></text:p>
        </text:list-item>
        <text:list-item>
          <text:p text:style-name="P85"><text:span text:style-name="T85_1">beskrive<text:s/>ut<text:s/>fra<text:s/>egne<text:s/>erfaringer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86"><text:span text:style-name="T86_1">gi<text:s/>eksempler<text:s/>på<text:s/>flerspråklighet<text:s/>og<text:s/>drøfte<text:s/>noen<text:s/>viktige<text:s/>fordeler<text:s/>og<text:s/>utfordringer<text:s/>i<text:s/>flerspråklige<text:s/>samfunn</text:span></text:p>
        </text:list-item>
        <text:list-item>
          <text:p text:style-name="P87"><text:span text:style-name="T87_1">drøfte<text:s/>kulturmøter<text:s/>og<text:s/>kulturkonflikter<text:s/>med<text:s/>utgangspunkt<text:s/>i<text:s/>et<text:s/>utvalg<text:s/>samtidstekster</text:span></text:p>
        </text:list-item>
        <text:list-item>
          <text:p text:style-name="P88"><text:span text:style-name="T88_1">gjøre<text:s/>rede<text:s/>for<text:s/>de<text:s/>språklige<text:s/>virkemidlene<text:s/>kontraster,<text:s/>gjentakelser<text:s/>og<text:s/>sammenligninger,<text:s/>symboler<text:s/>og<text:s/>andre<text:s/>språklige<text:s/>bilder,<text:s/>og<text:s/>bruke<text:s/>dem<text:s/>i<text:s/>egne<text:s/>tekster<text:s/>i<text:s/>ulike<text:s/>sjangere</text:span></text:p>
        </text:list-item>
        <text:list-item>
          <text:p text:style-name="P89"><text:span text:style-name="T89_1">tolke<text:s/>og<text:s/>vurdere<text:s/>sammenhengen<text:s/>mellom<text:s/>innhold,<text:s/>form<text:s/>og<text:s/>formål<text:s/>i<text:s/>egnede<text:s/>sammensatte<text:s/>tekster,<text:s/>og<text:s/>vurdere<text:s/>tekstene<text:s/>ut<text:s/>fra<text:s/>egne<text:s/>erfaringer<text:s/>og<text:s/>referanserammer</text:span></text:p>
        </text:list-item>
        <text:list-item>
          <text:p text:style-name="P90"><text:span text:style-name="T90_1">bruke<text:s/>forskjellige<text:s/>former<text:s/>for<text:s/>digitale<text:s/>og<text:s/>papirbaserte<text:s/>ordbøker</text:span></text:p>
        </text:list-item>
      </text:list>
      <text:h text:style-name="P91" text:outline-level="4"><text:span text:style-name="T91_1">Muntlig<text:s/>kommunikasjon</text:span></text:h>
      <text:p text:style-name="P92"><text:span text:style-name="T92_1">Mål<text:s/>for<text:s/>opplæringen<text:s/>er<text:s/>at<text:s/>eleven<text:s/>skal<text:s/>kunne<text:s/></text:span></text:p>
      <text:list text:style-name="LS4" xml:id="list34">
        <text:list-item>
          <text:p text:style-name="P93"><text:span text:style-name="T93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94"><text:span text:style-name="T94_1">lytte<text:s/>til,<text:s/>vurdere<text:s/>og<text:s/>gi<text:s/>veiledende<text:s/>tilbakemelding<text:s/>på<text:s/>andres<text:s/>muntlige<text:s/>presentasjoner</text:span></text:p>
        </text:list-item>
        <text:list-item>
          <text:p text:style-name="P95"><text:span text:style-name="T95_1">uttrykke<text:s/>seg<text:s/>med<text:s/>godt<text:s/>forståelig<text:s/>uttale<text:s/>og<text:s/>funksjonelt<text:s/>ordforråd</text:span></text:p>
        </text:list-item>
        <text:list-item>
          <text:p text:style-name="P96"><text:span text:style-name="T96_1">videreutvikle<text:s/>evnen<text:s/>til<text:s/>å<text:s/>tilpasse<text:s/>innhold<text:s/>og<text:s/>språk<text:s/>etter<text:s/>situasjon</text:span></text:p>
        </text:list-item>
        <text:list-item>
          <text:p text:style-name="P97"><text:span text:style-name="T97_1">bruke<text:s/>kunnskap<text:s/>om<text:s/>retoriske<text:s/>appellformer<text:s/>i<text:s/>presentasjoner</text:span></text:p>
        </text:list-item>
        <text:list-item>
          <text:p text:style-name="P98"><text:span text:style-name="T98_1">presentere<text:s/>norskfaglige<text:s/>og<text:s/>andre<text:s/>emner<text:s/>og<text:s/>drøfte<text:s/>det<text:s/>framlagte<text:s/>innholdet</text:span></text:p>
        </text:list-item>
        <text:list-item>
          <text:p text:style-name="P99"><text:span text:style-name="T99_1">formidle<text:s/>faginnhold<text:s/>og<text:s/>bruke<text:s/>digitale<text:s/>medier<text:s/>og<text:s/>verktøy<text:s/>i<text:s/>formidlingen</text:span></text:p>
        </text:list-item>
      </text:list>
      <text:h text:style-name="P100" text:outline-level="4"><text:span text:style-name="T100_1">Skriftlig<text:s/>kommunikasjon</text:span></text:h>
      <text:p text:style-name="P101"><text:span text:style-name="T101_1">Mål<text:s/>for<text:s/>opplæringen<text:s/>er<text:s/>at<text:s/>eleven<text:s/>skal<text:s/>kunne<text:s/></text:span></text:p>
      <text:list text:style-name="LS5" xml:id="list41">
        <text:list-item>
          <text:p text:style-name="P102"><text:span text:style-name="T102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03"><text:span text:style-name="T103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04"><text:span text:style-name="T104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05"><text:span text:style-name="T105_1">skrive<text:s/>kreative,<text:s/>informative<text:s/>og<text:s/>argumenterende<text:s/>tekster<text:s/>tilpasset<text:s/>formål<text:s/>og<text:s/>mottaker</text:span></text:p>
        </text:list-item>
        <text:list-item>
          <text:p text:style-name="P106"><text:span text:style-name="T106_1">skrive<text:s/>enkle<text:s/>litterære<text:s/>tolkninger<text:s/>og<text:s/>resonnerende<text:s/>tekster</text:span></text:p>
        </text:list-item>
        <text:list-item>
          <text:p text:style-name="P107"><text:span text:style-name="T107_1">mestre<text:s/>de<text:s/>fleste<text:s/>sentrale<text:s/>regler<text:s/>innenfor<text:s/>ortografi,<text:s/>formverk,<text:s/>setningsbygning<text:s/>og<text:s/>tekstbinding</text:span></text:p>
        </text:list-item>
      </text:list>
      <text:h text:style-name="P108" text:outline-level="4"><text:span text:style-name="T108_1">Språk,<text:s/>litteratur<text:s/>og<text:s/>kultur</text:span></text:h>
      <text:p text:style-name="P109"><text:span text:style-name="T109_1">Mål<text:s/>for<text:s/>opplæringen<text:s/>er<text:s/>at<text:s/>eleven<text:s/>skal<text:s/>kunne<text:s/></text:span></text:p>
      <text:list text:style-name="LS6" xml:id="list47">
        <text:list-item>
          <text:p text:style-name="P110"><text:span text:style-name="T110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11"><text:span text:style-name="T111_1">gjøre<text:s/>rede<text:s/>for<text:s/>hovedlinjer<text:s/>i<text:s/>norsk<text:s/>språkdebatt<text:s/>og<text:s/>språkpolitikk<text:s/>på<text:s/>1800-tallet</text:span></text:p>
        </text:list-item>
        <text:list-item>
          <text:p text:style-name="P112"><text:span text:style-name="T112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13"><text:span text:style-name="T113_1">vurdere<text:s/>bruk<text:s/>av<text:s/>humor<text:s/>og<text:s/>ironi<text:s/>i<text:s/>egnede<text:s/>tekster</text:span></text:p>
        </text:list-item>
        <text:list-item>
          <text:p text:style-name="P114"><text:span text:style-name="T114_1">gjenkjenne<text:s/>retoriske<text:s/>appellformer<text:s/>og<text:s/>måter<text:s/>å<text:s/>argumentere<text:s/>på</text:span></text:p>
        </text:list-item>
        <text:list-item>
          <text:p text:style-name="P115"><text:span text:style-name="T115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16"><text:span text:style-name="T116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17"><text:span text:style-name="T117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18"><text:span text:style-name="T118_1">referere<text:s/>til<text:s/>og<text:s/>vurdere<text:s/>kilder<text:s/>i<text:s/>aktuelle<text:s/>faglige<text:s/>situasjoner</text:span></text:p>
        </text:list-item>
      </text:list>
      <text:h text:style-name="P119" text:outline-level="4"><text:span text:style-name="T119_1">Muntlig<text:s/>kommunikasjon</text:span></text:h>
      <text:p text:style-name="P120"><text:span text:style-name="T120_1">Mål<text:s/>for<text:s/>opplæringen<text:s/>er<text:s/>at<text:s/>eleven<text:s/>skal<text:s/>kunne<text:s/></text:span></text:p>
      <text:list text:style-name="LS7" xml:id="list56">
        <text:list-item>
          <text:p text:style-name="P121"><text:span text:style-name="T121_1">sammenfatte<text:s/>informasjon<text:s/>i<text:s/>lengre<text:s/>muntlige<text:s/>presentasjoner</text:span></text:p>
        </text:list-item>
        <text:list-item>
          <text:p text:style-name="P122"><text:span text:style-name="T122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23"><text:span text:style-name="T123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24"><text:span text:style-name="T124_1">lytte<text:s/>til,<text:s/>forstå<text:s/>og<text:s/>gjengi<text:s/>enkel<text:s/>informasjon<text:s/>fra<text:s/>svensk<text:s/>og<text:s/>dansk</text:span></text:p>
        </text:list-item>
        <text:list-item>
          <text:p text:style-name="P125"><text:span text:style-name="T125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26"><text:span text:style-name="T126_1">tilpasse<text:s/>innhold<text:s/>og<text:s/>språk<text:s/>til<text:s/>ulike<text:s/>situasjoner</text:span></text:p>
        </text:list-item>
        <text:list-item>
          <text:p text:style-name="P127"><text:span text:style-name="T127_1">bruke<text:s/>kunnskap<text:s/>om<text:s/>retoriske<text:s/>appellformer<text:s/>i<text:s/>diskusjoner<text:s/>og<text:s/>presentasjoner</text:span></text:p>
        </text:list-item>
        <text:list-item>
          <text:p text:style-name="P128"><text:span text:style-name="T128_1">bruke<text:s/>relevant<text:s/>terminologi<text:s/>i<text:s/>samtaler<text:s/>om<text:s/>norskfaglige<text:s/>emner</text:span></text:p>
        </text:list-item>
        <text:list-item>
          <text:p text:style-name="P129"><text:span text:style-name="T129_1">sette<text:s/>sammen<text:s/>og<text:s/>framføre<text:s/>et<text:s/>avgrenset<text:s/>litterært<text:s/>program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8" xml:id="list65">
        <text:list-item>
          <text:p text:style-name="P132"><text:span text:style-name="T132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33"><text:span text:style-name="T133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34"><text:span text:style-name="T134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35"><text:span text:style-name="T135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36"><text:span text:style-name="T136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37"><text:span text:style-name="T137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38"><text:span text:style-name="T138_1">tilpasse<text:s/>språket<text:s/>etter<text:s/>formål,<text:s/>innhold<text:s/>og<text:s/>mottaker</text:span></text:p>
        </text:list-item>
        <text:list-item>
          <text:p text:style-name="P139"><text:span text:style-name="T139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40" text:outline-level="4"><text:span text:style-name="T140_1">Språk,<text:s/>litteratur<text:s/>og<text:s/>kultur</text:span></text:h>
      <text:p text:style-name="P141"><text:span text:style-name="T141_1">Mål<text:s/>for<text:s/>opplæringen<text:s/>er<text:s/>at<text:s/>eleven<text:s/>skal<text:s/>kunne<text:s/></text:span></text:p>
      <text:list text:style-name="LS9" xml:id="list73">
        <text:list-item>
          <text:p text:style-name="P142"><text:span text:style-name="T142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43"><text:span text:style-name="T143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44"><text:span text:style-name="T144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45"><text:span text:style-name="T145_1">gjøre<text:s/>rede<text:s/>for<text:s/>et<text:s/>egnet<text:s/>utvalg<text:s/>nordiske<text:s/>tekster<text:s/>i<text:s/>oversettelse</text:span></text:p>
        </text:list-item>
        <text:list-item>
          <text:p text:style-name="P146"><text:span text:style-name="T146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47"><text:span text:style-name="T147_1">forklare<text:s/>argumentasjonen<text:s/>i<text:s/>egnede<text:s/>sakprosatekster<text:s/>ved<text:s/>å<text:s/>bruke<text:s/>kunnskap<text:s/>fra<text:s/>retorikken</text:span></text:p>
        </text:list-item>
        <text:list-item>
          <text:p text:style-name="P148"><text:span text:style-name="T148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149" text:outline-level="4"><text:span text:style-name="T149_1">Muntlig<text:s/>kommunikasjon</text:span></text:h>
      <text:p text:style-name="P150"><text:span text:style-name="T150_1">Mål<text:s/>for<text:s/>opplæringen<text:s/>er<text:s/>at<text:s/>eleven<text:s/>skal<text:s/>kunne<text:s/></text:span></text:p>
      <text:list text:style-name="LS10" xml:id="list80">
        <text:list-item>
          <text:p text:style-name="P151"><text:span text:style-name="T151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152"><text:span text:style-name="T152_1">lytte<text:s/>til,<text:s/>vurdere<text:s/>og<text:s/>gi<text:s/>veiledende<text:s/>tilbakemelding<text:s/>på<text:s/>andres<text:s/>muntlige<text:s/>presentasjoner</text:span></text:p>
        </text:list-item>
        <text:list-item>
          <text:p text:style-name="P153"><text:span text:style-name="T153_1">uttrykke<text:s/>seg<text:s/>med<text:s/>godt<text:s/>forståelig<text:s/>uttale<text:s/>og<text:s/>funksjonelt<text:s/>ordforråd</text:span></text:p>
        </text:list-item>
        <text:list-item>
          <text:p text:style-name="P154"><text:span text:style-name="T154_1">videreutvikle<text:s/>evnen<text:s/>til<text:s/>å<text:s/>tilpasse<text:s/>innhold<text:s/>og<text:s/>språk<text:s/>etter<text:s/>situasjon</text:span></text:p>
        </text:list-item>
        <text:list-item>
          <text:p text:style-name="P155"><text:span text:style-name="T155_1">bruke<text:s/>kunnskap<text:s/>om<text:s/>retoriske<text:s/>appellformer<text:s/>i<text:s/>presentasjoner</text:span></text:p>
        </text:list-item>
        <text:list-item>
          <text:p text:style-name="P156"><text:span text:style-name="T156_1">presentere<text:s/>norskfaglige<text:s/>og<text:s/>andre<text:s/>emner<text:s/>og<text:s/>drøfte<text:s/>det<text:s/>framlagte<text:s/>innholdet</text:span></text:p>
        </text:list-item>
        <text:list-item>
          <text:p text:style-name="P157"><text:span text:style-name="T157_1">formidle<text:s/>faginnhold<text:s/>og<text:s/>bruke<text:s/>digitale<text:s/>medier<text:s/>og<text:s/>verktøy<text:s/>i<text:s/>formidlingen</text:span></text:p>
        </text:list-item>
        <text:list-item>
          <text:p text:style-name="P158"><text:span text:style-name="T158_1">sammenfatte<text:s/>informasjon<text:s/>i<text:s/>lengre<text:s/>muntlige<text:s/>presentasjoner</text:span></text:p>
        </text:list-item>
        <text:list-item>
          <text:p text:style-name="P159"><text:span text:style-name="T159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60"><text:span text:style-name="T160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61"><text:span text:style-name="T161_1">lytte<text:s/>til,<text:s/>forstå<text:s/>og<text:s/>gjengi<text:s/>enkel<text:s/>informasjon<text:s/>fra<text:s/>svensk<text:s/>og<text:s/>dansk</text:span></text:p>
        </text:list-item>
        <text:list-item>
          <text:p text:style-name="P162"><text:span text:style-name="T162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63"><text:span text:style-name="T163_1">tilpasse<text:s/>innhold<text:s/>og<text:s/>språk<text:s/>til<text:s/>ulike<text:s/>situasjoner</text:span></text:p>
        </text:list-item>
        <text:list-item>
          <text:p text:style-name="P164"><text:span text:style-name="T164_1">bruke<text:s/>kunnskap<text:s/>om<text:s/>retoriske<text:s/>appellformer<text:s/>i<text:s/>diskusjoner<text:s/>og<text:s/>presentasjoner</text:span></text:p>
        </text:list-item>
        <text:list-item>
          <text:p text:style-name="P165"><text:span text:style-name="T165_1">bruke<text:s/>relevant<text:s/>terminologi<text:s/>i<text:s/>samtaler<text:s/>om<text:s/>norskfaglige<text:s/>emner</text:span></text:p>
        </text:list-item>
        <text:list-item>
          <text:p text:style-name="P166"><text:span text:style-name="T166_1">sette<text:s/>sammen<text:s/>og<text:s/>framføre<text:s/>et<text:s/>avgrenset<text:s/>litterært<text:s/>program</text:span></text:p>
        </text:list-item>
      </text:list>
      <text:h text:style-name="P167" text:outline-level="4"><text:span text:style-name="T167_1">Skrif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1" xml:id="list96">
        <text:list-item>
          <text:p text:style-name="P169"><text:span text:style-name="T169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70"><text:span text:style-name="T170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71"><text:span text:style-name="T171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72"><text:span text:style-name="T172_1">skrive<text:s/>kreative,<text:s/>informative<text:s/>og<text:s/>argumenterende<text:s/>tekster<text:s/>tilpasset<text:s/>formål<text:s/>og<text:s/>mottaker</text:span></text:p>
        </text:list-item>
        <text:list-item>
          <text:p text:style-name="P173"><text:span text:style-name="T173_1">skrive<text:s/>enkle<text:s/>litterære<text:s/>tolkninger<text:s/>og<text:s/>resonnerende<text:s/>tekster</text:span></text:p>
        </text:list-item>
        <text:list-item>
          <text:p text:style-name="P174"><text:span text:style-name="T174_1">mestre<text:s/>de<text:s/>fleste<text:s/>sentrale<text:s/>regler<text:s/>innenfor<text:s/>ortografi,<text:s/>formverk,<text:s/>setningsbygning<text:s/>og<text:s/>tekstbinding</text:span></text:p>
        </text:list-item>
        <text:list-item>
          <text:p text:style-name="P175"><text:span text:style-name="T175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76"><text:span text:style-name="T176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77"><text:span text:style-name="T177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78"><text:span text:style-name="T178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79"><text:span text:style-name="T179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80"><text:span text:style-name="T180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81"><text:span text:style-name="T181_1">tilpasse<text:s/>språket<text:s/>etter<text:s/>formål,<text:s/>innhold<text:s/>og<text:s/>mottaker</text:span></text:p>
        </text:list-item>
        <text:list-item>
          <text:p text:style-name="P182"><text:span text:style-name="T182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83" text:outline-level="4"><text:span text:style-name="T183_1">Språk,<text:s/>litteratur<text:s/>og<text:s/>kultur</text:span></text:h>
      <text:p text:style-name="P184"><text:span text:style-name="T184_1">Mål<text:s/>for<text:s/>opplæringen<text:s/>er<text:s/>at<text:s/>eleven<text:s/>skal<text:s/>kunne<text:s/></text:span></text:p>
      <text:list text:style-name="LS12" xml:id="list110">
        <text:list-item>
          <text:p text:style-name="P185"><text:span text:style-name="T185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86"><text:span text:style-name="T186_1">gjøre<text:s/>rede<text:s/>for<text:s/>hovedlinjer<text:s/>i<text:s/>norsk<text:s/>språkdebatt<text:s/>og<text:s/>språkpolitikk<text:s/>på<text:s/>1800-tallet</text:span></text:p>
        </text:list-item>
        <text:list-item>
          <text:p text:style-name="P187"><text:span text:style-name="T187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88"><text:span text:style-name="T188_1">vurdere<text:s/>bruk<text:s/>av<text:s/>humor<text:s/>og<text:s/>ironi<text:s/>i<text:s/>egnede<text:s/>tekster</text:span></text:p>
        </text:list-item>
        <text:list-item>
          <text:p text:style-name="P189"><text:span text:style-name="T189_1">gjenkjenne<text:s/>retoriske<text:s/>appellformer<text:s/>og<text:s/>måter<text:s/>å<text:s/>argumentere<text:s/>på</text:span></text:p>
        </text:list-item>
        <text:list-item>
          <text:p text:style-name="P190"><text:span text:style-name="T190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91"><text:span text:style-name="T191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92"><text:span text:style-name="T192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93"><text:span text:style-name="T193_1">referere<text:s/>til<text:s/>og<text:s/>vurdere<text:s/>kilder<text:s/>i<text:s/>aktuelle<text:s/>faglige<text:s/>situasjoner</text:span></text:p>
        </text:list-item>
        <text:list-item>
          <text:p text:style-name="P194"><text:span text:style-name="T194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95"><text:span text:style-name="T195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96"><text:span text:style-name="T196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97"><text:span text:style-name="T197_1">gjøre<text:s/>rede<text:s/>for<text:s/>et<text:s/>egnet<text:s/>utvalg<text:s/>nordiske<text:s/>tekster<text:s/>i<text:s/>oversettelse</text:span></text:p>
        </text:list-item>
        <text:list-item>
          <text:p text:style-name="P198"><text:span text:style-name="T198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99"><text:span text:style-name="T199_1">forklare<text:s/>argumentasjonen<text:s/>i<text:s/>egnede<text:s/>sakprosatekster<text:s/>ved<text:s/>å<text:s/>bruke<text:s/>kunnskap<text:s/>fra<text:s/>retorikken</text:span></text:p>
        </text:list-item>
        <text:list-item>
          <text:p text:style-name="P200"><text:span text:style-name="T200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201" text:outline-level="2"><text:span text:style-name="T201_1">Vurdering<text:s/></text:span></text:h>
      <text:p text:style-name="P202"><text:span text:style-name="T202_1">Standpunktvurdering</text:span><text:span text:style-name="T20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03"><text:span text:style-name="T203_1">Årstrinn</text:span></text:p>
          </table:table-cell>
          <table:table-cell table:style-name="Cell10">
            <text:p text:style-name="P204"><text:span text:style-name="T204_1">Ordning</text:span></text:p>
          </table:table-cell>
        </table:table-row>
        <table:table-row table:style-name="Row4">
          <table:table-cell table:style-name="Cell11">
            <text:p text:style-name="P205"><text:span text:style-name="T205_1">Vg2<text:s/>yrkesfaglige<text:s/>utdanningsprogram</text:span></text:p>
          </table:table-cell>
          <table:table-cell table:style-name="Cell12">
            <text:p text:style-name="P206"><text:span text:style-name="T206_1">Elevene<text:s/>skal<text:s/>ha<text:s/>én<text:s/>standpunktkarakter.<text:s/></text:span></text:p>
          </table:table-cell>
        </table:table-row>
        <table:table-row table:style-name="Row5">
          <table:table-cell table:style-name="Cell13">
            <text:p text:style-name="P207"><text:span text:style-name="T207_1">Vg3<text:s/>studieforberedende<text:s/>utdanningsprogram<text:s/></text:span></text:p>
            <text:p text:style-name="P208"><text:span text:style-name="T208_1">Vg3<text:s/>påbygging<text:s/>til<text:s/>generell<text:s/>studiekompetanse<text:s/></text:span></text:p>
          </table:table-cell>
          <table:table-cell table:style-name="Cell14">
            <text:p text:style-name="P209"><text:span text:style-name="T209_1">Elevene<text:s/>skal<text:s/>ha<text:s/>to<text:s/>standpunktkarakterer,<text:s/>én<text:s/>i<text:s/>norsk<text:s/>skriftlig<text:s/>og<text:s/>én<text:s/>i<text:s/>norsk<text:s/>muntlig.</text:span></text:p>
          </table:table-cell>
        </table:table-row>
      </table:table>
      <text:p text:style-name="P210"><text:span text:style-name="T210_1">Eksamen<text:s/>for<text:s/>elever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11"><text:span text:style-name="T211_1">Årstrinn</text:span></text:p>
          </table:table-cell>
          <table:table-cell table:style-name="Cell16">
            <text:p text:style-name="P212"><text:span text:style-name="T212_1">Ordning</text:span></text:p>
          </table:table-cell>
        </table:table-row>
        <table:table-row table:style-name="Row7">
          <table:table-cell table:style-name="Cell17">
            <text:p text:style-name="P213"><text:span text:style-name="T213_1">Vg2<text:s/>yrkesfaglige<text:s/>utdanningsprogram</text:span></text:p>
          </table:table-cell>
          <table:table-cell table:style-name="Cell18">
            <text:p text:style-name="P214"><text:span text:style-name="T214_1">Elevene<text:s/>kan<text:s/>trekkes<text:s/>ut<text:s/>til<text:s/>skriftlig<text:s/>eksamen<text:s/>i<text:s/>norsk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8">
          <table:table-cell table:style-name="Cell19">
            <text:p text:style-name="P215"><text:span text:style-name="T215_1">Vg3<text:s/>studieforberedende<text:s/>utdanningsprogram</text:span></text:p>
            <text:p text:style-name="P216"><text:span text:style-name="T216_1">Vg3<text:s/>påbygging<text:s/>til<text:s/>generell<text:s/>studiekompetanse</text:span></text:p>
          </table:table-cell>
          <table:table-cell table:style-name="Cell20">
            <text:p text:style-name="P217"><text:span text:style-name="T217_1">Elevene<text:s/>skal<text:s/>opp<text:s/>til<text:s/>skriftlig<text:s/>eksamen<text:s/>i<text:s/>norsk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218"><text:span text:style-name="T218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19"><text:span text:style-name="T219_1">Årstrinn</text:span></text:p>
          </table:table-cell>
          <table:table-cell table:style-name="Cell22">
            <text:p text:style-name="P220"><text:span text:style-name="T220_1">Ordning</text:span></text:p>
          </table:table-cell>
        </table:table-row>
        <table:table-row table:style-name="Row10">
          <table:table-cell table:style-name="Cell23">
            <text:p text:style-name="P221"><text:span text:style-name="T221_1">Vg2<text:s/>yrkesfaglige<text:s/>utdanningsprogram</text:span></text:p>
          </table:table-cell>
          <table:table-cell table:style-name="Cell24">
            <text:p text:style-name="P222"><text:span text:style-name="T222_1">Privatistene<text:s/>skal<text:s/>opp<text:s/>til<text:s/>skriftlig<text:s/>eksamen<text:s/>i<text:s/>norsk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1">
          <table:table-cell table:style-name="Cell25">
            <text:p text:style-name="P223"><text:span text:style-name="T223_1">Vg3<text:s/>studieforberedende<text:s/>utdanningsprogram</text:span></text:p>
            <text:p text:style-name="P224"><text:span text:style-name="T224_1">Vg3<text:s/>påbygging<text:s/>til<text:s/>generell<text:s/>studiekompetanse</text:span></text:p>
          </table:table-cell>
          <table:table-cell table:style-name="Cell26">
            <text:p text:style-name="P225"><text:span text:style-name="T225_1">Privatistene<text:s/>skal<text:s/>opp<text:s/>til<text:s/>skriftlig<text:s/>eksamen<text:s/>i<text:s/>norsk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226"><text:span text:style-name="T226_1">Generelle<text:s/>bestemmelser<text:s/>om<text:s/>vurdering<text:s/>er<text:s/>fastsatt<text:s/>i<text:s/>forskriften<text:s/>til<text:s/>opplæringsloven.</text:span></text:p>
      <text:p text:style-name="P2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9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9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språklige<text:s/>minoriteter<text:s/>med<text:s/>kort<text:s/>botid<text:s/>i<text:s/>Norge<text:s/>–<text:s/>videregående<text:s/>opplæring</text:span></text:p>
            </table:table-cell>
            <table:table-cell table:style-name="Cell5">
              <text:p text:style-name="P8"><text:span text:style-name="T8_1">Læreplankode:<text:s/>NOR9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