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2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843cm" fo:margin-left="0cm" style:writing-mode="lr-tb"/>
    </style:style>
    <style:style style:name="Column1" style:family="table-column">
      <style:table-column-properties style:column-width="3.616cm"/>
    </style:style>
    <style:style style:name="Column2" style:family="table-column">
      <style:table-column-properties style:column-width="3.752cm"/>
    </style:style>
    <style:style style:name="Column3" style:family="table-column">
      <style:table-column-properties style:column-width="2.47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" style:family="paragraph" style:parent-style-name="Standard">
      <style:paragraph-properties fo:background-color="#ffffff" fo:margin-bottom="0cm" style:writing-mode="lr-tb"/>
    </style:style>
    <style:style style:name="T1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P16" style:family="paragraph" style:parent-style-name="Heading_20_2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2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4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4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2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392cm"/>
    </style:style>
    <style:style style:name="Column5" style:family="table-column">
      <style:table-column-properties style:column-width="12.12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.494cm" style:writing-mode="lr-tb"/>
    </style:style>
    <style:style style:name="T55_1" style:family="text">
      <style:text-properties fo:background-color="#ffffff" style:font-name="Roboto" fo:font-size="9pt" style:font-name-asian="Roboto" style:font-name-complex="Roboto"/>
    </style:style>
    <style:style style:name="P56" style:family="paragraph" style:parent-style-name="Standard">
      <style:paragraph-properties fo:background-color="#ffffff" fo:margin-bottom="0.494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P5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.494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2.<text:s/>februar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h text:style-name="P3" text:outline-level="5"><text:span text:style-name="T3_1">Formål<text:s/></text:span></text:h>
      <text:p text:style-name="P4"><text:span text:style-name="T4_1">Optronikerfaget<text:s/>har<text:s/>lange<text:s/>håndverkstradisjoner<text:s/>og<text:s/>bidrar<text:s/>til<text:s/>å<text:s/>dekke<text:s/>samfunnets<text:s/>behov<text:s/>for<text:s/>observasjoner,<text:s/>målinger<text:s/>og<text:s/>registreringer.<text:s/>Geodetiske<text:s/>og<text:s/>optiske<text:s/>instrumenter<text:s/>har<text:s/>vært<text:s/>brukt<text:s/>i<text:s/>århundrer<text:s/>ved<text:s/>utforsking<text:s/>og<text:s/>oppmåling<text:s/>av<text:s/>nyoppdagede<text:s/>geografiske<text:s/>områder<text:s/>samt<text:s/>innen<text:s/>astronomi.<text:s/>Faget<text:s/>skal<text:s/>bidra<text:s/>til<text:s/>å<text:s/>ivareta<text:s/>kulturarven<text:s/>og<text:s/>samtidig<text:s/>tilpasses<text:s/>utviklingen<text:s/>innen<text:s/>teknologiområdene<text:s/>optikk,<text:s/>elektrooptikk,<text:s/>elektronikk<text:s/>og<text:s/>mekanikk.<text:s/></text:span></text:p>
      <text:p text:style-name="P5"><text:span text:style-name="T5_1">Opplæringen<text:s/>skal<text:s/>bidra<text:s/>til<text:s/>praktisk<text:s/>bruk<text:s/>og<text:s/>utvikling<text:s/>av<text:s/>teknikker,<text:s/>teknologi,<text:s/>arbeidsmåter,<text:s/>verktøy,<text:s/>materialer,<text:s/>fagkunnskap<text:s/>og<text:s/>systemforståelse<text:s/>i<text:s/>optronikerfaget.<text:s/>Opplæringen<text:s/>skal<text:s/>videre<text:s/>bidra<text:s/>til<text:s/>erfaring<text:s/>med<text:s/>og<text:s/>kompetanse<text:s/>knyttet<text:s/>til<text:s/>komponenter,<text:s/>instrumenter<text:s/>og<text:s/>systemer<text:s/>i<text:s/>optronikerfaget.<text:s/>Opplæringen<text:s/>skal<text:s/>også<text:s/>bidra<text:s/>til<text:s/>utvikling<text:s/>av<text:s/>håndverksfaglig<text:s/>kompetanse,<text:s/>motoriske<text:s/>ferdigheter<text:s/>og<text:s/>oppøving<text:s/>av<text:s/>håndlag<text:s/>til<text:s/>bruk<text:s/>ved<text:s/>enkle<text:s/>og<text:s/>kompliserte<text:s/>oppgaver.<text:s/>Opplæringen<text:s/>skal<text:s/>også<text:s/>stimulere<text:s/>til<text:s/>bevissthet<text:s/>om<text:s/>forhold<text:s/>mellom<text:s/>design,<text:s/>produksjon<text:s/>og<text:s/>marked.<text:s/>Videre<text:s/>skal<text:s/>opplæringen<text:s/>bidra<text:s/>til<text:s/>kompetanse<text:s/>innen<text:s/>kundeveiledning,<text:s/>helse,<text:s/>miljø<text:s/>og<text:s/>sikkerhet<text:s/>samt<text:s/>bruk<text:s/>av<text:s/>digitale<text:s/>verktøy.<text:s/></text:span></text:p>
      <text:p text:style-name="P6"><text:span text:style-name="T6_1">Fullført<text:s/>og<text:s/>bestått<text:s/>opplæring<text:s/>fører<text:s/>fram<text:s/>til<text:s/>svennebrev.<text:s/>Yrkestittel<text:s/>er<text:s/>optroniker.</text:span></text:p>
      <text:h text:style-name="P7" text:outline-level="2"><text:span text:style-name="T7_1">Struktur<text:s/></text:span></text:h>
      <text:p text:style-name="P8"><text:span text:style-name="T8_1">Optronikerfaget<text:s/>består<text:s/>av<text:s/>to<text:s/>hovedområder.<text:s/>Hovedområdene<text:s/>utfyller<text:s/>hverandre<text:s/>og<text:s/>må<text:s/>ses<text:s/>i<text:s/>sammenheng.<text:s/></text:span></text:p>
      <text:p text:style-name="P9"><text:span text:style-name="T9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"><text:span text:style-name="T10_1">Årstrinn<text:s/></text:span></text:p>
          </table:table-cell>
          <table:table-cell table:style-name="Cell2">
            <text:p text:style-name="P11"><text:span text:style-name="T11_1">Hovedområder<text:s/></text:span></text:p>
          </table:table-cell>
          <table:table-cell table:style-name="Cell3">
            <text:p text:style-name="P12"/>
          </table:table-cell>
        </table:table-row>
        <table:table-row table:style-name="Row2">
          <table:table-cell table:style-name="Cell4">
            <text:p text:style-name="P13"><text:span text:style-name="T13_1">Vg3<text:s/>/<text:s/>opplæring<text:s/>i<text:s/>bedrift<text:s/></text:span></text:p>
          </table:table-cell>
          <table:table-cell table:style-name="Cell5">
            <text:p text:style-name="P14"><text:span text:style-name="T14_1">Tilvirkning<text:s/>og<text:s/>vedlikehold<text:s/></text:span></text:p>
          </table:table-cell>
          <table:table-cell table:style-name="Cell6">
            <text:p text:style-name="P15"><text:span text:style-name="T15_1">Produktutvikling<text:s/></text:span></text:p>
          </table:table-cell>
        </table:table-row>
      </table:table>
      <text:h text:style-name="P16" text:outline-level="2"><text:span text:style-name="T16_1">Hovedområder<text:s/></text:span></text:h>
      <text:p text:style-name="P17"><text:span text:style-name="T17_1">Hovedområdet<text:s/>omfatter<text:s/>tilvirkning,<text:s/>vedlikehold<text:s/>og<text:s/>reparasjon<text:s/>av<text:s/>instrumenter<text:s/>og<text:s/>systemer<text:s/>knyttet<text:s/>til<text:s/>elektrooptiske<text:s/>sensorer,<text:s/>landmåleinstrumenter,<text:s/>observasjons-<text:s/>og<text:s/>overvåkningsutstyr,<text:s/>medisinsk<text:s/>utstyr,<text:s/>mikroskopi,<text:s/>kamera-<text:s/>og<text:s/>simulatorteknologi<text:s/>og<text:s/>navigasjons-<text:s/>og<text:s/>maskinstyringssystemer.<text:s/>Hovedområdet<text:s/>omfatter<text:s/>arbeidsprosessen<text:s/>fra<text:s/>skisse<text:s/>til<text:s/>ferdig<text:s/>produkt.<text:s/>Det<text:s/>innbefatter<text:s/>systemforståelse<text:s/>for<text:s/>oppbygging<text:s/>av<text:s/>instrumenter<text:s/>og<text:s/>teknologi.<text:s/>Tilvirkning<text:s/>av<text:s/>enkeltdeler,<text:s/>reparasjon,<text:s/>justering,<text:s/>vedlikehold,<text:s/>overflatebehandling<text:s/>og<text:s/>kvalitetssikring<text:s/>av<text:s/>optroniske<text:s/>komponenter,<text:s/>instrumenter<text:s/>og<text:s/>utstyr<text:s/>inngår<text:s/>i<text:s/>hovedområdet.<text:s/>Utvikling<text:s/>av<text:s/>håndverksferdigheter<text:s/>og<text:s/>bruk<text:s/>av<text:s/>materialer,<text:s/>redskaper<text:s/>og<text:s/>maskiner<text:s/>inngår<text:s/>også<text:s/>i<text:s/>hovedområdet.</text:span></text:p>
      <text:p text:style-name="P18"><text:span text:style-name="T18_1">Hovedområdet<text:s/>omfatter<text:s/>praktisk<text:s/>arbeid<text:s/>fra<text:s/>idé<text:s/>til<text:s/>skisse<text:s/>og<text:s/>innbefatter<text:s/>teknisk<text:s/>tegning<text:s/>og<text:s/>konstruksjon.<text:s/>Hovedområdet<text:s/>omfatter<text:s/>også<text:s/>utvikling<text:s/>av<text:s/>kompetanse<text:s/>knyttet<text:s/>til<text:s/>standarder,<text:s/>sikkerhetsbestemmelser<text:s/>og<text:s/>forskrifter<text:s/>i<text:s/>optronikerfaget.<text:s/>Hovedområdet<text:s/>innbefatter<text:s/>prisvurdering,<text:s/>kundeveiledning<text:s/>og<text:s/>markedsføring.<text:s/></text:span></text:p>
      <text:p text:style-name="P19"><text:span text:style-name="T19_1">Videre<text:s/>inngår<text:s/>presentasjon,<text:s/>dokumentasjon<text:s/>og<text:s/>kvalitetssikring<text:s/>av<text:s/>eget<text:s/>arbeid,<text:s/>samt<text:s/>helse,<text:s/>miljø<text:s/>og<text:s/>sikkerhet<text:s/>og<text:s/>bruk<text:s/>av<text:s/>digitale<text:s/>verktøy.</text:span></text:p>
      <text:h text:style-name="P20" text:outline-level="2"><text:span text:style-name="T20_1">Grunnleggende<text:s/>ferdigheter<text:s/></text:span></text:h>
      <text:p text:style-name="P21"><text:span text:style-name="T21_1">Grunnleggende<text:s/>ferdigheter<text:s/>er<text:s/>integrert<text:s/>i<text:s/>kompetansemålene<text:s/>der<text:s/>de<text:s/>bidrar<text:s/>til<text:s/>utvikling<text:s/>av<text:s/>og<text:s/>er<text:s/>en<text:s/>del<text:s/>av<text:s/>fagkompetansen<text:s/>i<text:s/>faget.<text:s/>I<text:s/>optronikerfaget<text:s/>forstås<text:s/>grunnleggende<text:s/>ferdigheter<text:s/>slik:</text:span></text:p>
      <text:p text:style-name="P22"><text:span text:style-name="T22_1">Å<text:s/>kunne<text:s/>uttrykke<text:s/>seg<text:s/>muntlig<text:s/>og<text:s/>skriftlig</text:span><text:span text:style-name="T22_2"><text:s/>i<text:s/>optronikerfaget<text:s/>innebærer<text:s/>å<text:s/>bruke<text:s/>fagspråk<text:s/>i<text:s/>kommunikasjon<text:s/>med<text:s/>kunder,<text:s/>kolleger,<text:s/>leverandører<text:s/>og<text:s/>andre<text:s/>samarbeidspartnere<text:s/>om<text:s/>estetikk,<text:s/>design,<text:s/>optroniske<text:s/>instrumenter<text:s/>og<text:s/>tjenester.<text:s/>Det<text:s/>innebærer<text:s/>også<text:s/>å<text:s/>presentere<text:s/>eget<text:s/>arbeid.<text:s/></text:span></text:p>
      <text:p text:style-name="P23"><text:span text:style-name="T23_1">Å<text:s/>kunne<text:s/>lese</text:span><text:span text:style-name="T23_2"><text:s/>i<text:s/>optronikerfaget<text:s/>innebærer<text:s/>å<text:s/>forstå<text:s/>og<text:s/>anvende<text:s/>faglitteratur.<text:s/>Det<text:s/>innebærer<text:s/>også<text:s/>å<text:s/>tolke<text:s/>og<text:s/>bruke<text:s/>arbeidstegninger,<text:s/>tekniske<text:s/>beskrivelser<text:s/>og<text:s/>veiledninger<text:s/>med<text:s/>tegn<text:s/>og<text:s/>symboler.<text:s/></text:span></text:p>
      <text:p text:style-name="P24"><text:span text:style-name="T24_1">Å<text:s/>kunne<text:s/>regne</text:span><text:span text:style-name="T24_2"><text:s/>i<text:s/>optronikerfaget<text:s/>innebærer<text:s/>å<text:s/>beregne<text:s/>pris,<text:s/>vekt,<text:s/>volum,<text:s/>mengde,<text:s/>størrelser,<text:s/>styrkeforhold<text:s/>og<text:s/>tidsbruk.<text:s/>Det<text:s/>innebærer<text:s/>også<text:s/>analyse<text:s/>og<text:s/>konstruksjon<text:s/>av<text:s/>former,<text:s/>strukturer,<text:s/>proporsjoner<text:s/>og<text:s/>komposisjoner.<text:s/>Det<text:s/>innebærer<text:s/>videre<text:s/>å<text:s/>bruke<text:s/>formler<text:s/>i<text:s/>beregninger<text:s/>ved<text:s/>konstruksjon,<text:s/>produksjon<text:s/>og<text:s/>anvendelse<text:s/>av<text:s/>optroniske<text:s/>komponenter<text:s/>og<text:s/>systemer.<text:s/></text:span></text:p>
      <text:p text:style-name="P25"><text:span text:style-name="T25_1">Å<text:s/>kunne<text:s/>bruke<text:s/>digitale<text:s/>verktøy</text:span><text:span text:style-name="T25_2"><text:s/>i<text:s/>optronikerfaget<text:s/>innebærer<text:s/>å<text:s/>benytte<text:s/>digitalt<text:s/>utstyr<text:s/>i<text:s/>arbeid<text:s/>med<text:s/>optroniske<text:s/>instrumenter.<text:s/>Det<text:s/>innebærer<text:s/>også<text:s/>å<text:s/>innhente<text:s/>informasjon,<text:s/>tekniske<text:s/>veiledninger,<text:s/>beregninger<text:s/>og<text:s/>historikk.<text:s/>Det<text:s/>innebærer<text:s/>videre<text:s/>å<text:s/>bruke<text:s/>digitale<text:s/>verktøy<text:s/>i<text:s/>presentasjon<text:s/>og<text:s/>dokumentasjon<text:s/>av<text:s/>eget<text:s/>arbeid<text:s/>og<text:s/>å<text:s/>delta<text:s/>i<text:s/>faglige<text:s/>digitale<text:s/>nettverk.</text:span></text:p>
      <text:h text:style-name="P26" text:outline-level="2"><text:span text:style-name="T26_1">Kompetansemål<text:s/></text:span></text:h>
      <text:h text:style-name="P27" text:outline-level="4"><text:span text:style-name="T27_1">Tilvirkning<text:s/>og<text:s/>vedlikehold</text:span></text:h>
      <text:p text:style-name="P28"><text:span text:style-name="T28_1">Mål<text:s/>for<text:s/>opplæringen<text:s/>er<text:s/>at<text:s/>lærlingen<text:s/>skal<text:s/>kunne<text:s/></text:span></text:p>
      <text:list text:style-name="LS1" xml:id="list0">
        <text:list-item>
          <text:p text:style-name="P29"><text:span text:style-name="T29_1">tilvirke,<text:s/>reparere<text:s/>og<text:s/>vedlikeholde<text:s/>ulike<text:s/>optroniske<text:s/>komponenter<text:s/>og<text:s/>systemer<text:s/></text:span></text:p>
        </text:list-item>
        <text:list-item>
          <text:p text:style-name="P30"><text:span text:style-name="T30_1">bruke<text:s/>teknikker,<text:s/>redskaper,<text:s/>måleinstrumenter,<text:s/>verktøy<text:s/>og<text:s/>maskiner<text:s/>i<text:s/>tilvirkning,<text:s/>reparasjon<text:s/>og<text:s/>vedlikehold<text:s/>av<text:s/>optroniske<text:s/>komponenter<text:s/>og<text:s/>systemer</text:span></text:p>
        </text:list-item>
        <text:list-item>
          <text:p text:style-name="P31"><text:span text:style-name="T31_1">gjøre<text:s/>rede<text:s/>for<text:s/>og<text:s/>begrunne<text:s/>valg<text:s/>av<text:s/>materialer<text:s/>og<text:s/>komponenter<text:s/>til<text:s/>bruk<text:s/>i<text:s/>optronikerfaget</text:span></text:p>
        </text:list-item>
        <text:list-item>
          <text:p text:style-name="P32"><text:span text:style-name="T32_1">gjøre<text:s/>rede<text:s/>for<text:s/>materialer<text:s/>og<text:s/>komponenter<text:s/>i<text:s/>sammenstillinger<text:s/>og<text:s/>systemer<text:s/>der<text:s/>flere<text:s/>teknologiområder<text:s/>inngår<text:s/></text:span></text:p>
        </text:list-item>
        <text:list-item>
          <text:p text:style-name="P33"><text:span text:style-name="T33_1">gjøre<text:s/>rede<text:s/>for<text:s/>ulike<text:s/>funksjoner<text:s/>innen<text:s/>optikk,<text:s/>elektronikk<text:s/>og<text:s/>mekanikk<text:s/></text:span></text:p>
        </text:list-item>
        <text:list-item>
          <text:p text:style-name="P34"><text:span text:style-name="T34_1">utnytte<text:s/>materialer<text:s/>og<text:s/>maskiner<text:s/>på<text:s/>en<text:s/>håndverksmessig<text:s/>måte</text:span></text:p>
        </text:list-item>
        <text:list-item>
          <text:p text:style-name="P35"><text:span text:style-name="T35_1">utføre<text:s/>håndverksarbeid<text:s/>innen<text:s/>optronikerfaget<text:s/>i<text:s/>henhold<text:s/>til<text:s/>arbeidsbeskrivelser</text:span></text:p>
        </text:list-item>
        <text:list-item>
          <text:p text:style-name="P36"><text:span text:style-name="T36_1">kontrollere<text:s/>og<text:s/>vedlikeholde<text:s/>måleverktøy<text:s/>og<text:s/>testutrustning<text:s/>i<text:s/>optronikerfaget</text:span></text:p>
        </text:list-item>
        <text:list-item>
          <text:p text:style-name="P37"><text:span text:style-name="T37_1">gjøre<text:s/>rede<text:s/>for<text:s/>regler<text:s/>og<text:s/>rutiner<text:s/>for<text:s/>kalibrering<text:s/>av<text:s/>måleverktøy<text:s/>og<text:s/>testutrustning<text:s/>i<text:s/>optronikerfaget</text:span></text:p>
        </text:list-item>
        <text:list-item>
          <text:p text:style-name="P38"><text:span text:style-name="T38_1">kontrollere<text:s/>og<text:s/>vedlikeholde<text:s/>verktøy,<text:s/>redskaper<text:s/>og<text:s/>maskiner<text:s/></text:span></text:p>
        </text:list-item>
        <text:list-item>
          <text:p text:style-name="P39"><text:span text:style-name="T39_1">gjøre<text:s/>rede<text:s/>for<text:s/>og<text:s/>ivareta<text:s/>gjeldende<text:s/>regelverk<text:s/>for<text:s/>helse,<text:s/>miljø<text:s/>og<text:s/>sikkerhet<text:s/></text:span></text:p>
        </text:list-item>
      </text:list>
      <text:h text:style-name="P40" text:outline-level="4"><text:span text:style-name="T40_1">Produktutvikling</text:span></text:h>
      <text:p text:style-name="P41"><text:span text:style-name="T41_1">Mål<text:s/>for<text:s/>opplæringen<text:s/>er<text:s/>at<text:s/>lærlingen<text:s/>skal<text:s/>kunne<text:s/></text:span></text:p>
      <text:list text:style-name="LS2" xml:id="list11">
        <text:list-item>
          <text:p text:style-name="P42"><text:span text:style-name="T42_1">utforme<text:s/>og<text:s/>bruke<text:s/>illustrasjoner,<text:s/>arbeidstegninger<text:s/>og<text:s/>annen<text:s/>visuell<text:s/>informasjon<text:s/>i<text:s/>planlegging,<text:s/>tilvirkning,<text:s/>vedlikehold<text:s/>og<text:s/>reparasjon</text:span></text:p>
        </text:list-item>
        <text:list-item>
          <text:p text:style-name="P43"><text:span text:style-name="T43_1">gjøre<text:s/>rede<text:s/>for<text:s/>fagets<text:s/>og<text:s/>bransjens<text:s/>historie,<text:s/>tradisjon<text:s/>og<text:s/>utvikling</text:span></text:p>
        </text:list-item>
        <text:list-item>
          <text:p text:style-name="P44"><text:span text:style-name="T44_1">gjøre<text:s/>rede<text:s/>for<text:s/>og<text:s/>anvende<text:s/>nasjonale<text:s/>og<text:s/>internasjonale<text:s/>standarder,<text:s/>sikkerhetsbestemmelser<text:s/>og<text:s/>forskrifter<text:s/>relatert<text:s/>til<text:s/>produksjon,<text:s/>reparasjon<text:s/>og<text:s/>bruk<text:s/>av<text:s/>optroniske<text:s/>komponenter<text:s/>og<text:s/>systemer</text:span></text:p>
        </text:list-item>
        <text:list-item>
          <text:p text:style-name="P45"><text:span text:style-name="T45_1">vurdere<text:s/>pris<text:s/>på<text:s/>reparasjon<text:s/>og<text:s/>produksjon<text:s/>og<text:s/>gi<text:s/>faglig<text:s/>råd<text:s/>til<text:s/>kunder</text:span></text:p>
        </text:list-item>
        <text:list-item>
          <text:p text:style-name="P46"><text:span text:style-name="T46_1">gjennomføre<text:s/>enkle<text:s/>markedsundersøkelser<text:s/>og<text:s/>vurdere<text:s/>behov<text:s/>for<text:s/>optroniske<text:s/>instrumenter<text:s/>og<text:s/>tjenester<text:s/></text:span></text:p>
        </text:list-item>
        <text:list-item>
          <text:p text:style-name="P47"><text:span text:style-name="T47_1">utarbeide<text:s/>tilbud<text:s/>på<text:s/>materialer,<text:s/>produkter<text:s/>og<text:s/>tjenester<text:s/>overfor<text:s/>kunder</text:span></text:p>
        </text:list-item>
        <text:list-item>
          <text:p text:style-name="P48"><text:span text:style-name="T48_1">anvende<text:s/>og<text:s/>kravformulere<text:s/>enkle<text:s/>digitale<text:s/>programmer<text:s/>for<text:s/>måling,<text:s/>logging,<text:s/>testing<text:s/>og<text:s/>utprøving<text:s/>av<text:s/>optroniske<text:s/>komponenter<text:s/>og<text:s/>systemer</text:span></text:p>
        </text:list-item>
        <text:list-item>
          <text:p text:style-name="P49"><text:span text:style-name="T49_1">presentere<text:s/>og<text:s/>dokumentere<text:s/>eget<text:s/>arbeid<text:s/>med<text:s/>og<text:s/>uten<text:s/>bruk<text:s/>av<text:s/>digitale<text:s/>verktøy</text:span></text:p>
        </text:list-item>
      </text:list>
      <text:h text:style-name="P50" text:outline-level="2"><text:span text:style-name="T50_1">Vurdering<text:s/></text:span></text:h>
      <text:p text:style-name="P51"><text:span text:style-name="T51_1">Vg3<text:s/>optronikerfaget<text:s/></text:span></text:p>
      <text:p text:style-name="P52"><text:span text:style-name="T52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53"><text:span text:style-name="T53_1">Hovedområder<text:s/></text:span></text:p>
          </table:table-cell>
          <table:table-cell table:style-name="Cell8">
            <text:p text:style-name="P54"><text:span text:style-name="T54_1">Ordning<text:s/></text:span></text:p>
          </table:table-cell>
        </table:table-row>
        <table:table-row table:style-name="Row4">
          <table:table-cell table:style-name="Cell9">
            <text:p text:style-name="P55"><text:span text:style-name="T55_1">Tilvirkning<text:s/>og<text:s/>vedlikehold<text:s/></text:span></text:p>
            <text:p text:style-name="P56"><text:span text:style-name="T56_1">Produktutvikling<text:s/></text:span></text:p>
            <text:p text:style-name="P57"/>
          </table:table-cell>
          <table:table-cell table:style-name="Cell10">
            <text:p text:style-name="P58"><text:span text:style-name="T58_1">Alle<text:s/>skal<text:s/>opp<text:s/>til<text:s/>svenneprøven,<text:s/>som<text:s/>normalt<text:s/>skal<text:s/>gjennomføres<text:s/>innenfor<text:s/>en<text:s/>tidsramme<text:s/>på<text:s/>fem<text:s/>virkedager.<text:s/></text:span></text:p>
            <text:p text:style-name="P59"><text:span text:style-name="T59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60"><text:span text:style-name="T60_1">De<text:s/>generelle<text:s/>bestemmelsene<text:s/>om<text:s/>vurdering<text:s/>er<text:s/>fastsatt<text:s/>i<text:s/>forskrift<text:s/>til<text:s/>opplæringsloven.</text:span></text:p>
      <text:p text:style-name="P6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OPT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OPT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optronike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OPT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