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1cm" fo:margin-left="0cm" style:writing-mode="lr-tb"/>
    </style:style>
    <style:style style:name="Column1" style:family="table-column">
      <style:table-column-properties style:column-width="3.459cm"/>
    </style:style>
    <style:style style:name="Column2" style:family="table-column">
      <style:table-column-properties style:column-width="1.799cm"/>
    </style:style>
    <style:style style:name="Column3" style:family="table-column">
      <style:table-column-properties style:column-width="3.7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november<text:s/>2008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9<text:s/></text:span></text:p>
      <text:h text:style-name="P3" text:outline-level="5"><text:span text:style-name="T3_1">Formål<text:s/></text:span></text:h>
      <text:p text:style-name="P4"><text:span text:style-name="T4_1">I<text:s/>profileringsdesignfaget<text:s/>lages<text:s/>kommunikasjonsløsninger<text:s/>tilpasset<text:s/>ulike<text:s/>målgrupper.<text:s/>Det<text:s/>innebærer<text:s/>profilering<text:s/>av<text:s/>bedrifter,<text:s/>reklame<text:s/>for<text:s/>produkter<text:s/>på<text:s/>transportmidler<text:s/>og<text:s/>fasader<text:s/>og<text:s/>generell<text:s/>informasjonsskilting.<text:s/>Faget<text:s/>skal<text:s/>bidra<text:s/>til<text:s/>å<text:s/>dekke<text:s/>samfunnets<text:s/>behov<text:s/>for<text:s/>visuell<text:s/>kommunikasjon<text:s/>i<text:s/>det<text:s/>offentlige<text:s/>rom.<text:s/></text:span></text:p>
      <text:p text:style-name="P5"><text:span text:style-name="T5_1">Opplæringen<text:s/>skal<text:s/>bidra<text:s/>til<text:s/>å<text:s/>utvikle<text:s/>teknologisk<text:s/>og<text:s/>digital<text:s/>kompetanse<text:s/>for<text:s/>å<text:s/>kunne<text:s/>møte<text:s/>utfordringer<text:s/>i<text:s/>profileringsdesignfaget.<text:s/>Videre<text:s/>skal<text:s/>opplæringen<text:s/>bidra<text:s/>til<text:s/>å<text:s/>utvikle<text:s/>kompetanse<text:s/>knyttet<text:s/>til<text:s/>visuell<text:s/>kommunikasjon<text:s/>i<text:s/>det<text:s/>offentlige<text:s/>rom<text:s/>og<text:s/>stimulere<text:s/>til<text:s/>kreativitet<text:s/>og<text:s/>nytenking.<text:s/>Opplæringen<text:s/>skal<text:s/>også<text:s/>fremme<text:s/>evnen<text:s/>til<text:s/>å<text:s/>bearbeide<text:s/>konkrete<text:s/>ideer<text:s/>innenfor<text:s/>eksisterende<text:s/>eksponeringsmuligheter.<text:s/>Videre<text:s/>skal<text:s/>den<text:s/>gi<text:s/>innsikt<text:s/>i<text:s/>fagets<text:s/>betydning<text:s/>i<text:s/>verdiskapningskjeden,<text:s/>og<text:s/>bidra<text:s/>til<text:s/>forståelse<text:s/>av<text:s/>fagets<text:s/>egenart<text:s/>og<text:s/>plass<text:s/>i<text:s/>samfunnet.<text:s/></text:span></text:p>
      <text:p text:style-name="P6"><text:span text:style-name="T6_1">Opplæringen<text:s/>skal<text:s/>bidra<text:s/>til<text:s/>å<text:s/>utvikle<text:s/>gode<text:s/>arbeidsvaner,<text:s/>evne<text:s/>til<text:s/>systematisk<text:s/>og<text:s/>selvstendig<text:s/>arbeid<text:s/>og<text:s/>evnen<text:s/>til<text:s/>å<text:s/>kunne<text:s/>møte<text:s/>bransjens<text:s/>behov<text:s/>for<text:s/>omstilling.<text:s/>Den<text:s/>skal<text:s/>videre<text:s/>fremme<text:s/>evne<text:s/>til<text:s/>samarbeid<text:s/>og<text:s/>til<text:s/>å<text:s/>kunne<text:s/>løse<text:s/>tverrfaglige<text:s/>arbeidsoppgaver.<text:s/>Opplæringen<text:s/>skal<text:s/>legge<text:s/>til<text:s/>rette<text:s/>for<text:s/>systematisk<text:s/>oppdatering<text:s/>og<text:s/>videreutvikling<text:s/>av<text:s/>egen<text:s/>kompetanse,<text:s/>og<text:s/>bidra<text:s/>til<text:s/>at<text:s/>etiske<text:s/>normer<text:s/>og<text:s/>retningslinjer<text:s/>i<text:s/>bransjen<text:s/>blir<text:s/>fulgt.<text:s/></text:span></text:p>
      <text:p text:style-name="P7"><text:span text:style-name="T7_1">Fullført<text:s/>og<text:s/>bestått<text:s/>opplæring<text:s/>fører<text:s/>frem<text:s/>til<text:s/>svennebrev.<text:s/>Yrkestittelen<text:s/>er<text:s/>profileringsdesigner.</text:span></text:p>
      <text:h text:style-name="P8" text:outline-level="2"><text:span text:style-name="T8_1">Struktur<text:s/></text:span></text:h>
      <text:p text:style-name="P9"><text:span text:style-name="T9_1">Profileringsdesign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/text:span><text:span text:style-name="T11_2"><text:s/></text:span></text:p>
          </table:table-cell>
          <table:table-cell table:style-name="Cell2" table:number-columns-spanned="2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/opplæring<text:s/>i<text:s/>bedrift<text:s/></text:span></text:p>
          </table:table-cell>
          <table:table-cell table:style-name="Cell4">
            <text:p text:style-name="P14"><text:span text:style-name="T14_1">Idéutvikling<text:s/></text:span></text:p>
          </table:table-cell>
          <table:table-cell table:style-name="Cell5">
            <text:p text:style-name="P15"><text:span text:style-name="T15_1">Produksjon<text:s/>og<text:s/>monter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idéutvikling<text:s/>omhandler<text:s/>prosessen<text:s/>fra<text:s/>kundekontakt<text:s/>til<text:s/>ferdig<text:s/>utviklet<text:s/>løsningsforslag.<text:s/>Det<text:s/>dreier<text:s/>seg<text:s/>om<text:s/>å<text:s/>kommunisere<text:s/>og<text:s/>anbefale<text:s/>kommunikasjonsløsninger<text:s/>og<text:s/>visualisere<text:s/>ideer<text:s/>gjennom<text:s/>skisser,<text:s/>presentasjonstegninger<text:s/>og<text:s/>arbeidstegninger.<text:s/>Det<text:s/>omfatter<text:s/>også<text:s/>å<text:s/>lage<text:s/>arbeidsbeskrivelser<text:s/>og<text:s/>utarbeide<text:s/>prisoverslag.</text:span></text:p>
      <text:p text:style-name="P18"><text:span text:style-name="T18_1">Hovedområdet<text:s/>produksjon<text:s/>og<text:s/>montering<text:s/>omhandler<text:s/>prosessen<text:s/>fra<text:s/>løsningsforslag<text:s/>til<text:s/>ferdig<text:s/>montert<text:s/>produkt.<text:s/>Det<text:s/>dreier<text:s/>seg<text:s/>om<text:s/>å<text:s/>lese<text:s/>og<text:s/>bruke<text:s/>arbeidsbeskrivelser<text:s/>og<text:s/>tegninger<text:s/>og<text:s/>sette<text:s/>løsningsforslaget<text:s/>i<text:s/>produksjon.<text:s/>Hovedområdet<text:s/>omfatter<text:s/>også<text:s/>å<text:s/>bruke<text:s/>hensiktsmessig<text:s/>produksjonsform<text:s/>og<text:s/>hensiktsmessige<text:s/>materialer<text:s/>med<text:s/>tanke<text:s/>på<text:s/>pris<text:s/>og<text:s/>kvalitet.<text:s/>Videre<text:s/>omfatter<text:s/>det<text:s/>montering<text:s/>av<text:s/>folie<text:s/>på<text:s/>transportmidler<text:s/>og<text:s/>innfesting<text:s/>av<text:s/>skilt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fileringsdesignfaget<text:s/>forstås<text:s/>grunnleggende<text:s/>ferdigheter<text:s/>slik:</text:span></text:p>
      <text:p text:style-name="P21"><text:span text:style-name="T21_1">Å<text:s/>kunne<text:s/>uttrykke<text:s/>seg<text:s/>muntlig<text:s/>og<text:s/>skriftelig</text:span><text:span text:style-name="T21_2"><text:s/>i<text:s/>profileringsdesignfaget<text:s/>innebærer<text:s/>å<text:s/>bruke<text:s/>fagspråk<text:s/>i<text:s/>kommunikasjon<text:s/>med<text:s/>oppdragsgivere,<text:s/>kolleger,<text:s/>leverandører<text:s/>og<text:s/>andre<text:s/>samarbeidspartnere.<text:s/>Det<text:s/>betyr<text:s/>videre<text:s/>å<text:s/>kunne<text:s/>bruke<text:s/>skriftspråket<text:s/>som<text:s/>visuelt<text:s/>virkemiddel<text:s/>mot<text:s/>en<text:s/>målgruppe.<text:s/>Det<text:s/>innebærer<text:s/>også<text:s/>å<text:s/>presentere,<text:s/>dokumentere<text:s/>og<text:s/>vurdere<text:s/>eget<text:s/>arbeid.<text:s/></text:span></text:p>
      <text:p text:style-name="P22"><text:span text:style-name="T22_1">Å<text:s/>kunne<text:s/>lese</text:span><text:span text:style-name="T22_2"><text:s/>i<text:s/>profileringsdesignfaget<text:s/>innebærer<text:s/>å<text:s/>forstå<text:s/>og<text:s/>bruke<text:s/>faglitteratur.<text:s/>Det<text:s/>betyr<text:s/>videre<text:s/>å<text:s/>kunne<text:s/>bruke<text:s/>arbeidstegninger<text:s/>og<text:s/>beskrivelser<text:s/>og<text:s/>å<text:s/>kunne<text:s/>forstå<text:s/>og<text:s/>tolke<text:s/>skriftlige<text:s/>tekster,<text:s/>symboler<text:s/>og<text:s/>bilder.<text:s/></text:span></text:p>
      <text:p text:style-name="P23"><text:span text:style-name="T23_1">Å<text:s/>kunne<text:s/>regne</text:span><text:span text:style-name="T23_2"><text:s/>i<text:s/>profileringsdesignfaget<text:s/>innebærer<text:s/>å<text:s/>beregne<text:s/>materialforbruk,<text:s/>tidsbruk<text:s/>og<text:s/>pris<text:s/>på<text:s/>eget<text:s/>arbeid.<text:s/>Det<text:s/>vil<text:s/>videre<text:s/>si<text:s/>å<text:s/>kunne<text:s/>beregne<text:s/>størrelsesforhold<text:s/>og<text:s/>analysere<text:s/>proporsjoner<text:s/>og<text:s/>komposisjoner<text:s/>i<text:s/>forhold<text:s/>til<text:s/>bruksområdet.<text:s/></text:span></text:p>
      <text:p text:style-name="P24"><text:span text:style-name="T24_1">Å<text:s/>kunne<text:s/>bruke<text:s/>digitale<text:s/>verktøy</text:span><text:span text:style-name="T24_2"><text:s/>i<text:s/>profileringsdesignfaget<text:s/>innebærer<text:s/>å<text:s/>innhente<text:s/>informasjon,<text:s/>designe<text:s/>og<text:s/>produsere<text:s/>kommunikasjonsløsninger.<text:s/>Det<text:s/>innebærer<text:s/>også<text:s/>å<text:s/>presentere,<text:s/>dokumentere<text:s/>og<text:s/>markedsføre<text:s/>eget<text:s/>arbeid.</text:span></text:p>
      <text:h text:style-name="P25" text:outline-level="2"><text:span text:style-name="T25_1">Kompetansemål<text:s/></text:span></text:h>
      <text:h text:style-name="P26" text:outline-level="4"><text:span text:style-name="T26_1">Idéutvikling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drøfte<text:s/>og<text:s/>avklare<text:s/>oppdragets<text:s/>innhold<text:s/>og<text:s/>omfang<text:s/>i<text:s/>samarbeid<text:s/>med<text:s/>kunden</text:span></text:p>
        </text:list-item>
        <text:list-item>
          <text:p text:style-name="P29"><text:span text:style-name="T29_1">definere<text:s/>mål<text:s/>og<text:s/>målgruppe<text:s/>for<text:s/>oppdraget,<text:s/>vurdere<text:s/>konkurransesituasjonen<text:s/>og<text:s/>utarbeide<text:s/>situasjonsbeskrivelse<text:s/></text:span></text:p>
        </text:list-item>
        <text:list-item>
          <text:p text:style-name="P30"><text:span text:style-name="T30_1">bruke<text:s/>idékart<text:s/>og<text:s/>skissetegning<text:s/>i<text:s/>problemløsningsfasen</text:span></text:p>
        </text:list-item>
        <text:list-item>
          <text:p text:style-name="P31"><text:span text:style-name="T31_1">utarbeide<text:s/>skisser,<text:s/>arbeidstegninger<text:s/>og<text:s/>presentasjonstegninger<text:s/>manuelt<text:s/>og<text:s/>digita</text:span></text:p>
        </text:list-item>
        <text:list-item>
          <text:p text:style-name="P32"><text:span text:style-name="T32_1">presentere<text:s/>ulike<text:s/>løsningsforslag<text:s/>verbalt,<text:s/>skriftlig<text:s/>og<text:s/>digitalt<text:s/></text:span></text:p>
        </text:list-item>
        <text:list-item>
          <text:p text:style-name="P33"><text:span text:style-name="T33_1">lage<text:s/>arbeidsbeskrivelse<text:s/>og<text:s/>beregne<text:s/>materialforbruk,<text:s/>tidsbruk<text:s/>og<text:s/>pris<text:s/>på<text:s/>eget<text:s/>arbeid</text:span></text:p>
        </text:list-item>
        <text:list-item>
          <text:p text:style-name="P34"><text:span text:style-name="T34_1">bruke<text:s/>prinsipper<text:s/>for<text:s/>markedskommunikasjon<text:s/></text:span></text:p>
        </text:list-item>
        <text:list-item>
          <text:p text:style-name="P35"><text:span text:style-name="T35_1">bruke<text:s/>komposisjonsprinsipper<text:s/>for<text:s/>form,<text:s/>farge,<text:s/>skrift<text:s/>og<text:s/>bilde</text:span></text:p>
        </text:list-item>
        <text:list-item>
          <text:p text:style-name="P36"><text:span text:style-name="T36_1">velge<text:s/>og<text:s/>bruke<text:s/>typografi<text:s/>som<text:s/>selvstendig<text:s/>komposisjon<text:s/>og<text:s/>kunne<text:s/>begrunne<text:s/>valgene</text:span></text:p>
        </text:list-item>
        <text:list-item>
          <text:p text:style-name="P37"><text:span text:style-name="T37_1">velge<text:s/>og<text:s/>bruke<text:s/>ulike<text:s/>materialer<text:s/>og<text:s/>produkter<text:s/>og<text:s/>kunne<text:s/>begrunne<text:s/>valgene</text:span></text:p>
        </text:list-item>
        <text:list-item>
          <text:p text:style-name="P38"><text:span text:style-name="T38_1">bruke<text:s/>fagrelaterte<text:s/>fargesystemer<text:s/></text:span></text:p>
        </text:list-item>
        <text:list-item>
          <text:p text:style-name="P39"><text:span text:style-name="T39_1">bruke<text:s/>ulike<text:s/>eksponeringsmuligheter</text:span></text:p>
        </text:list-item>
        <text:list-item>
          <text:p text:style-name="P40"><text:span text:style-name="T40_1">bruke<text:s/>prinsipper<text:s/>for<text:s/>belysning<text:s/>og<text:s/>fargepåvirkning</text:span></text:p>
        </text:list-item>
        <text:list-item>
          <text:p text:style-name="P41"><text:span text:style-name="T41_1">velge<text:s/>og<text:s/>bruke<text:s/>belysning<text:s/>til<text:s/>forskjellige<text:s/>løsningsforslag</text:span></text:p>
        </text:list-item>
        <text:list-item>
          <text:p text:style-name="P42"><text:span text:style-name="T42_1">presentere<text:s/>løsningsforslag<text:s/>ut<text:s/>fra<text:s/>kunnskaper<text:s/>om<text:s/>arkitektur<text:s/>og<text:s/>stilhistorie<text:s/></text:span></text:p>
        </text:list-item>
        <text:list-item>
          <text:p text:style-name="P43"><text:span text:style-name="T43_1">følge<text:s/>gjeldende<text:s/>regelverk<text:s/>for<text:s/>skilt<text:s/>og<text:s/>foliering<text:s/>i<text:s/>det<text:s/>offentlige<text:s/>rom<text:s/>og<text:s/>gjeldende<text:s/>regelverk<text:s/>for<text:s/>opphavsrettigheter<text:s/>og<text:s/>åndsverk</text:span></text:p>
        </text:list-item>
        <text:list-item>
          <text:p text:style-name="P44"><text:span text:style-name="T44_1">utforme<text:s/>løsningsforslag<text:s/>i<text:s/>tråd<text:s/>med<text:s/>etiske<text:s/>normer<text:s/></text:span></text:p>
        </text:list-item>
      </text:list>
      <text:h text:style-name="P45" text:outline-level="4"><text:span text:style-name="T45_1">Produksjon<text:s/>og<text:s/>monter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7">
        <text:list-item>
          <text:p text:style-name="P47"><text:span text:style-name="T47_1">produsere<text:s/>og<text:s/>montere<text:s/>profileringsprodukter<text:s/>ut<text:s/>fra<text:s/>arbeidsbeskrivelser<text:s/>og<text:s/>tegninger<text:s/></text:span></text:p>
        </text:list-item>
        <text:list-item>
          <text:p text:style-name="P48"><text:span text:style-name="T48_1">bruke<text:s/>verktøy<text:s/>og<text:s/>arbeidsmåter<text:s/>fagmessig<text:s/>i<text:s/>eget<text:s/>arbeid</text:span></text:p>
        </text:list-item>
        <text:list-item>
          <text:p text:style-name="P49"><text:span text:style-name="T49_1">bruke<text:s/>ulike<text:s/>trykk-,<text:s/>print-,<text:s/>fres-<text:s/>og<text:s/>skjæremaskiner<text:s/>med<text:s/>tilhørende<text:s/>programvare</text:span></text:p>
        </text:list-item>
        <text:list-item>
          <text:p text:style-name="P50"><text:span text:style-name="T50_1">velge<text:s/>og<text:s/>bruke<text:s/>emballasje<text:s/>og<text:s/>transportmiddel</text:span></text:p>
        </text:list-item>
        <text:list-item>
          <text:p text:style-name="P51"><text:span text:style-name="T51_1">bruke<text:s/>ulike<text:s/>monteringsteknikker<text:s/>innen<text:s/>foliering</text:span></text:p>
        </text:list-item>
        <text:list-item>
          <text:p text:style-name="P52"><text:span text:style-name="T52_1">velge<text:s/>og<text:s/>bruke<text:s/>ulike<text:s/>festesystemer</text:span></text:p>
        </text:list-item>
        <text:list-item>
          <text:p text:style-name="P53"><text:span text:style-name="T53_1">velge<text:s/>og<text:s/>bruke<text:s/>relevante<text:s/>innfestingsteknikker<text:s/>ved<text:s/>montering<text:s/>av<text:s/>skilt</text:span></text:p>
        </text:list-item>
        <text:list-item>
          <text:p text:style-name="P54"><text:span text:style-name="T54_1">vurdere<text:s/>og<text:s/>kvalitetssikre<text:s/>eget<text:s/>arbeid<text:s/>ut<text:s/>fra<text:s/>arbeidsbeskrivelse<text:s/>og<text:s/>planlagt<text:s/>resultat<text:s/></text:span></text:p>
        </text:list-item>
        <text:list-item>
          <text:p text:style-name="P55"><text:span text:style-name="T55_1">følge<text:s/>gjeldende<text:s/>regelverk<text:s/>for<text:s/>helse,<text:s/>miljø<text:s/>og<text:s/>sikkerhet<text:s/></text:span></text:p>
        </text:list-item>
        <text:list-item>
          <text:p text:style-name="P56"><text:span text:style-name="T56_1">bruke<text:s/>materialer<text:s/>og<text:s/>ressurser<text:s/>økonomisk</text:span></text:p>
        </text:list-item>
      </text:list>
      <text:h text:style-name="P57" text:outline-level="2"><text:span text:style-name="T57_1">Vurdering<text:s/></text:span></text:h>
      <text:p text:style-name="P58"><text:span text:style-name="T58_1">Vg3<text:s/>profileringsdesignfaget</text:span><text:span text:style-name="T58_2"><text:s/></text:span></text:p>
      <text:p text:style-name="P59"><text:span text:style-name="T59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0"><text:span text:style-name="T60_1">Hovedområder<text:s/></text:span></text:p>
          </table:table-cell>
          <table:table-cell table:style-name="Cell7">
            <text:p text:style-name="P61"><text:span text:style-name="T61_1">Ordning<text:s/></text:span></text:p>
          </table:table-cell>
        </table:table-row>
        <table:table-row table:style-name="Row4">
          <table:table-cell table:style-name="Cell8">
            <text:p text:style-name="P62"><text:span text:style-name="T62_1">Idéutvikling<text:s/></text:span></text:p>
            <text:p text:style-name="P63"><text:span text:style-name="T63_1">Produksjon<text:s/>og<text:s/>montering<text:s/></text:span></text:p>
          </table:table-cell>
          <table:table-cell table:style-name="Cell9">
            <text:p text:style-name="P64"><text:span text:style-name="T64_1">Alle<text:s/>skal<text:s/>opp<text:s/>til<text:s/>svenneprøven,<text:s/>som<text:s/>normalt<text:s/>skal<text:s/>gjennomføres<text:s/>innenfor<text:s/>en<text:s/>tidsramme<text:s/>på<text:s/>5<text:s/>virkedager.</text:span></text:p>
            <text:p text:style-name="P65"><text:span text:style-name="T6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F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F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rofileringsdesignfaget<text:s/>Vg3/opplæring<text:s/>i<text:s/>bedrift</text:span></text:p>
            </table:table-cell>
            <table:table-cell table:style-name="Cell5">
              <text:p text:style-name="P7"><text:span text:style-name="T7_1">Læreplankode:<text:s/>PF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