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Heading_20_2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2.026cm" fo:margin-left="0cm" style:writing-mode="lr-tb"/>
    </style:style>
    <style:style style:name="Column1" style:family="table-column">
      <style:table-column-properties style:column-width="1.513cm"/>
    </style:style>
    <style:style style:name="Column2" style:family="table-column">
      <style:table-column-properties style:column-width="2.925cm"/>
    </style:style>
    <style:style style:name="Column3" style:family="table-column">
      <style:table-column-properties style:column-width="3.69cm"/>
    </style:style>
    <style:style style:name="Column4" style:family="table-column">
      <style:table-column-properties style:column-width="3.89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.494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Heading_20_2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Heading_20_2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2" style:family="text">
      <style:text-properties style:font-name="Roboto" style:font-name-asian="Roboto" style:font-name-complex="Roboto"/>
    </style:style>
    <style:style style:name="T34_3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4_4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5_2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6_2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Heading_20_2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Heading_20_2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fo:margin-bottom="0.494cm" style:writing-mode="lr-tb"/>
    </style:style>
    <style:style style:name="T8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3.785cm"/>
    </style:style>
    <style:style style:name="Column6" style:family="table-column">
      <style:table-column-properties style:column-width="10.733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cm" style:writing-mode="lr-tb"/>
    </style:style>
    <style:style style:name="T8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.494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2.756cm" fo:margin-left="0cm" style:writing-mode="lr-tb"/>
    </style:style>
    <style:style style:name="Column7" style:family="table-column">
      <style:table-column-properties style:column-width="3.896cm"/>
    </style:style>
    <style:style style:name="Column8" style:family="table-column">
      <style:table-column-properties style:column-width="8.86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.494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.494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P99" style:family="paragraph" style:parent-style-name="Standard">
      <style:paragraph-properties fo:margin-bottom="0.494cm" style:writing-mode="lr-tb"/>
    </style:style>
    <style:style style:name="T99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272cm"/>
    </style:style>
    <style:style style:name="Column10" style:family="table-column">
      <style:table-column-properties style:column-width="12.247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cm" style:writing-mode="lr-tb"/>
    </style:style>
    <style:style style:name="T10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1" style:family="paragraph" style:parent-style-name="Standard">
      <style:paragraph-properties fo:background-color="#ffffff" fo:margin-bottom="0cm" style:writing-mode="lr-tb"/>
    </style:style>
    <style:style style:name="T10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2" style:family="paragraph" style:parent-style-name="Standard">
      <style:paragraph-properties fo:background-color="#ffffff" fo:margin-bottom="0.494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P103" style:family="paragraph" style:parent-style-name="Standard">
      <style:paragraph-properties fo:background-color="#ffffff" fo:margin-bottom="0.494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background-color="#ffffff" fo:margin-bottom="0cm" style:writing-mode="lr-tb"/>
    </style:style>
    <style:style style:name="T104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5" style:family="paragraph" style:parent-style-name="Standard">
      <style:paragraph-properties fo:background-color="#ffffff" fo:margin-bottom="0.494cm" style:writing-mode="lr-tb"/>
    </style:style>
    <style:style style:name="T105_1" style:family="text">
      <style:text-properties fo:background-color="#ffffff" style:font-name="Roboto" fo:font-size="9pt" style:font-name-asian="Roboto" style:font-name-complex="Roboto"/>
    </style:style>
    <style:style style:name="P106" style:family="paragraph" style:parent-style-name="Standard">
      <style:paragraph-properties fo:background-color="#ffffff" fo:margin-bottom="0cm" style:writing-mode="lr-tb"/>
    </style:style>
    <style:style style:name="T106_1" style:family="text">
      <style:text-properties fo:background-color="#ffffff" style:font-name="Roboto" fo:font-size="9pt" style:font-name-asian="Roboto" style:font-name-complex="Roboto"/>
    </style:style>
    <style:style style:name="P107" style:family="paragraph" style:parent-style-name="Standard">
      <style:paragraph-properties fo:margin-bottom="0.494cm"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8<text:s/>March<text:s/>2007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7<text:s/></text:span></text:p>
      <text:p text:style-name="P4"><text:span text:style-name="T4_1">Valid<text:s/>to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Purpose<text:s/></text:span></text:h>
      <text:p text:style-name="P7"><text:span text:style-name="T7_1">The<text:s/>programme<text:s/>area<text:s/>Industrial<text:s/>Technology<text:s/>shall<text:s/>lay<text:s/>the<text:s/>foundation<text:s/>for<text:s/>vocational<text:s/>practice<text:s/>in<text:s/>the<text:s/>mechanical,<text:s/>engineering,<text:s/>process<text:s/>and<text:s/>printing<text:s/>industries.<text:s/>This<text:s/>type<text:s/>of<text:s/>industry<text:s/>is<text:s/>characterized<text:s/>by<text:s/>continuous<text:s/>technological<text:s/>development<text:s/>with<text:s/>an<text:s/>increasing<text:s/>degree<text:s/>of<text:s/>automation<text:s/>and<text:s/>computerisation<text:s/>of<text:s/>work<text:s/>processes.<text:s/>The<text:s/>programme<text:s/>area<text:s/>shall<text:s/>help<text:s/>develop<text:s/>qualified<text:s/>personnel<text:s/>capable<text:s/>of<text:s/>adjusting<text:s/>to<text:s/>change.<text:s/>The<text:s/>subject<text:s/>shall<text:s/>promote<text:s/>a<text:s/>general<text:s/>understanding<text:s/>of<text:s/>production<text:s/>processes,<text:s/>environment,<text:s/>health<text:s/>and<text:s/>safety,<text:s/>and<text:s/>provide<text:s/>the<text:s/>basis<text:s/>for<text:s/>interdisciplinary<text:s/>thinking.<text:s/></text:span></text:p>
      <text:p text:style-name="P8"><text:span text:style-name="T8_1">Teaching<text:s/>shall<text:s/>help<text:s/>give<text:s/>the<text:s/>pupil<text:s/>competence<text:s/>in<text:s/>industrial<text:s/>production<text:s/>and<text:s/>assembly,<text:s/>as<text:s/>well<text:s/>as<text:s/>the<text:s/>operation<text:s/>and<text:s/>maintenance<text:s/>of<text:s/>machines<text:s/>and<text:s/>technical<text:s/>equipment.<text:s/>Teaching<text:s/>shall<text:s/>also<text:s/>raise<text:s/>the<text:s/>pupil’s<text:s/>understanding<text:s/>of<text:s/>the<text:s/>connection<text:s/>between<text:s/>mechanical<text:s/>design,<text:s/>regulation<text:s/>and<text:s/>control.<text:s/>The<text:s/>development<text:s/>of<text:s/>technical<text:s/>insight,<text:s/>practical<text:s/>skills,<text:s/>a<text:s/>sense<text:s/>of<text:s/>precision<text:s/>and<text:s/>order,<text:s/>and<text:s/>respect<text:s/>for<text:s/>safety<text:s/>are<text:s/>all<text:s/>central<text:s/>themes.</text:span></text:p>
      <text:p text:style-name="P9"><text:span text:style-name="T9_1">The<text:s/>studies<text:s/>shall<text:s/>pave<text:s/>the<text:s/>way<text:s/>for<text:s/>reflection,<text:s/>experience<text:s/>and<text:s/>command<text:s/>of<text:s/>skills<text:s/>through<text:s/>work<text:s/>assignments.<text:s/>The<text:s/>teaching<text:s/>shall<text:s/>prepare<text:s/>the<text:s/>pupil<text:s/>for<text:s/>work<text:s/>in<text:s/>branches<text:s/>and<text:s/>companies<text:s/>in<text:s/>which<text:s/>there<text:s/>is<text:s/>a<text:s/>constant<text:s/>need<text:s/>for<text:s/>developing<text:s/>technical<text:s/>skills.<text:s/>The<text:s/>studies<text:s/>shall<text:s/>provide<text:s/>the<text:s/>basis<text:s/>for<text:s/>working<text:s/>independently<text:s/>and<text:s/>with<text:s/>others<text:s/>and<text:s/>developing<text:s/>communication<text:s/>skills.</text:span></text:p>
      <text:h text:style-name="P10" text:outline-level="2"><text:span text:style-name="T10_1">Structure<text:s/></text:span></text:h>
      <text:p text:style-name="P11"><text:span text:style-name="T11_1">The<text:s/>programme<text:s/>area<text:s/>for<text:s/>Industrial<text:s/>Technology<text:s/>consists<text:s/>of<text:s/>three<text:s/>programme<text:s/>subjects.<text:s/>The<text:s/>programme<text:s/>subjects<text:s/>complement<text:s/>each<text:s/>other,<text:s/>and<text:s/>should<text:s/>be<text:s/>viewed<text:s/>in<text:s/>relation<text:s/>to<text:s/>one<text:s/>another.</text:span></text:p>
      <text:p text:style-name="P12"><text:span text:style-name="T12_1">Overview<text:s/>of<text:s/>the<text:s/>programme<text:s/>subjects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3"><text:span text:style-name="T13_1">Year<text:s/>level</text:span></text:p>
          </table:table-cell>
          <table:table-cell table:style-name="Cell2">
            <text:p text:style-name="P14"><text:span text:style-name="T14_1">Programme<text:s/>subject</text:span></text:p>
          </table:table-cell>
          <table:table-cell table:style-name="Cell3">
            <text:p text:style-name="P15"/>
          </table:table-cell>
          <table:table-cell table:style-name="Cell4">
            <text:p text:style-name="P16"/>
          </table:table-cell>
        </table:table-row>
        <table:table-row table:style-name="Row2">
          <table:table-cell table:style-name="Cell5">
            <text:p text:style-name="P17"><text:span text:style-name="T17_1">Vg2</text:span></text:p>
            <text:p text:style-name="P18"/>
          </table:table-cell>
          <table:table-cell table:style-name="Cell6">
            <text:p text:style-name="P19"><text:span text:style-name="T19_1">Production</text:span></text:p>
          </table:table-cell>
          <table:table-cell table:style-name="Cell7">
            <text:p text:style-name="P20"><text:span text:style-name="T20_1">Repairs<text:s/>and<text:s/>maintenance</text:span></text:p>
          </table:table-cell>
          <table:table-cell table:style-name="Cell8">
            <text:p text:style-name="P21"><text:span text:style-name="T21_1">Documentation<text:s/>and<text:s/>quality</text:span></text:p>
          </table:table-cell>
        </table:table-row>
      </table:table>
      <text:h text:style-name="P22" text:outline-level="2"><text:span text:style-name="T22_1">Description<text:s/>of<text:s/>the<text:s/>programme<text:s/>subjects<text:s/></text:span></text:h>
      <text:p text:style-name="P23"><text:span text:style-name="T23_1">The<text:s/>programme<text:s/>subject<text:s/>Production<text:s/>covers<text:s/>fabrication,<text:s/>joining<text:s/>materials,<text:s/>engineering<text:s/>work,<text:s/>industrial<text:s/>assembly,<text:s/>surface<text:s/>finishing<text:s/>and<text:s/>foundry<text:s/>work.<text:s/>The<text:s/>programme<text:s/>subject<text:s/>also<text:s/>deals<text:s/>with<text:s/>working<text:s/>with<text:s/>different<text:s/>materials,<text:s/>material<text:s/>properties,<text:s/>constructions<text:s/>and<text:s/>use<text:s/>of<text:s/>lifting<text:s/>gear.<text:s/>The<text:s/>programme<text:s/>subject<text:s/>covers<text:s/>work<text:s/>planning<text:s/>and<text:s/>the<text:s/>setting<text:s/>up,<text:s/>programming<text:s/>and<text:s/>operating<text:s/>of<text:s/>machines<text:s/>and<text:s/>equipment.<text:s/>Guidelines<text:s/>for<text:s/>EHS<text:s/>are<text:s/>a<text:s/>key<text:s/>aspect<text:s/>of<text:s/>the<text:s/>subject.</text:span></text:p>
      <text:p text:style-name="P24"><text:span text:style-name="T24_1">The<text:s/>programme<text:s/>subject<text:s/>deals<text:s/>with<text:s/>fault-finding,<text:s/>repairs,<text:s/>testing,<text:s/>assembly<text:s/>and<text:s/>preventive<text:s/>maintenance<text:s/>of<text:s/>machines<text:s/>and<text:s/>equipment.<text:s/>The<text:s/>programme<text:s/>subject<text:s/>involves<text:s/>working<text:s/>with<text:s/>hydraulic,<text:s/>pneumatic<text:s/>and<text:s/>electrical<text:s/>systems<text:s/>and<text:s/>ancillary<text:s/>control<text:s/>mechanisms.<text:s/>The<text:s/>programme<text:s/>subject<text:s/>also<text:s/>includes<text:s/>measuring<text:s/>techniques<text:s/>and<text:s/>measuring<text:s/>instruments.</text:span></text:p>
      <text:p text:style-name="P25"><text:span text:style-name="T25_1">The<text:s/>programme<text:s/>subject<text:s/>covers<text:s/>the<text:s/>use<text:s/>of<text:s/>working<text:s/>drawings,<text:s/>schedules<text:s/>and<text:s/>digital<text:s/>tools.<text:s/>EHS<text:s/>assessments<text:s/>and<text:s/>quality<text:s/>assurance<text:s/>are<text:s/>key<text:s/>aspects<text:s/>in<text:s/>the<text:s/>programme<text:s/>subject<text:s/>and<text:s/>included<text:s/>in<text:s/>the<text:s/>planning,<text:s/>execution<text:s/>and<text:s/>documentation<text:s/>of<text:s/>assignments</text:span></text:p>
      <text:h text:style-name="P26" text:outline-level="2"><text:span text:style-name="T26_1">Teaching<text:s/>hours<text:s/></text:span></text:h>
      <text:p text:style-name="P27"><text:span text:style-name="T27_1">Teaching<text:s/>hours<text:s/>are<text:s/>given<text:s/>in<text:s/>60-minute<text:s/>units.</text:span></text:p>
      <text:p text:style-name="P28"><text:span text:style-name="T28_1">Vg2</text:span></text:p>
      <text:p text:style-name="P29"><text:span text:style-name="T29_1">Production<text:s/>197<text:s/>teaching<text:s/>hours<text:s/>per<text:s/>year</text:span></text:p>
      <text:p text:style-name="P30"><text:span text:style-name="T30_1">Repairs<text:s/>and<text:s/>maintenance<text:s/>140<text:s/>teaching<text:s/>hours<text:s/>per<text:s/>year</text:span></text:p>
      <text:p text:style-name="P31"><text:span text:style-name="T31_1">Documentation<text:s/>and<text:s/>quality<text:s/>140<text:s/>teaching<text:s/>hours<text:s/>per<text:s/>year</text:span></text:p>
      <text:h text:style-name="P32" text:outline-level="2"><text:span text:style-name="T32_1">Basic<text:s/>skills<text:s/></text:span></text:h>
      <text:p text:style-name="P33"><text:span text:style-name="T33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part<text:s/>of<text:s/>the<text:s/>subject<text:s/>competence.<text:s/>In<text:s/>Industrial<text:s/>Technology,<text:s/>basic<text:s/>skills<text:s/>are<text:s/>understood<text:s/>as<text:s/>follows:</text:span></text:p>
      <text:p text:style-name="P34"><text:span text:style-name="T34_1">Being<text:s/>able<text:s/>to<text:s/>express<text:s/>oneself<text:s/>orally<text:s/></text:span><text:span text:style-name="T34_2">in<text:s/>Industrial<text:s/>Technology</text:span><text:span text:style-name="T34_3"><text:s/></text:span><text:span text:style-name="T34_4">involves<text:s/>participating<text:s/>in<text:s/>discussions<text:s/>concerning<text:s/>safety,<text:s/>choice<text:s/>of<text:s/>technical<text:s/>solutions<text:s/>and<text:s/>planning<text:s/>and<text:s/>implementing<text:s/>the<text:s/>work.</text:span></text:p>
      <text:p text:style-name="P35"><text:span text:style-name="T35_1">Being<text:s/>able<text:s/>to<text:s/>express<text:s/>oneself<text:s/>in<text:s/>writing<text:s/></text:span><text:span text:style-name="T35_2">in<text:s/>Industrial<text:s/>Technology<text:s/>involves<text:s/>producing<text:s/>plans,<text:s/>reports,<text:s/>measurement<text:s/>results<text:s/>and<text:s/>non-conformance<text:s/>reports.</text:span></text:p>
      <text:p text:style-name="P36"><text:span text:style-name="T36_1">Being<text:s/>able<text:s/>to<text:s/>read</text:span><text:span text:style-name="T36_2"><text:s/>in<text:s/>Industrial<text:s/>Technology<text:s/>involves<text:s/>following<text:s/>manuals,<text:s/>instructions,<text:s/>relevant<text:s/>regulations,<text:s/>standards<text:s/>and<text:s/>EHS<text:s/>procedures.<text:s/>It<text:s/>also<text:s/>means<text:s/>being<text:s/>able<text:s/>to<text:s/>use<text:s/>drawings,<text:s/>work<text:s/>specifications,<text:s/>equipment<text:s/>manuals<text:s/>and<text:s/>product<text:s/>data<text:s/>sheets.</text:span></text:p>
      <text:p text:style-name="P37"><text:span text:style-name="T37_1">Numeracy</text:span><text:span text:style-name="T37_2"><text:s/>in<text:s/>Industrial<text:s/>Technology<text:s/>means<text:s/>carrying<text:s/>out<text:s/>calculations<text:s/>related<text:s/>to<text:s/>programming,<text:s/>setting<text:s/>and<text:s/>calibrating<text:s/>machinery.</text:span></text:p>
      <text:p text:style-name="P38"><text:span text:style-name="T38_1">Digital<text:s/>literacy<text:s/></text:span><text:span text:style-name="T38_2">in<text:s/>Industrial<text:s/>Technology<text:s/>involves<text:s/>working<text:s/>with<text:s/>drawings<text:s/>and<text:s/>reports.<text:s/>It<text:s/>also<text:s/>means<text:s/>being<text:s/>able<text:s/>to<text:s/>program<text:s/>and<text:s/>troubleshoot<text:s/>different<text:s/>types<text:s/>of<text:s/>control<text:s/>and<text:s/>regulating<text:s/>systems.</text:span></text:p>
      <text:h text:style-name="P39" text:outline-level="2"><text:span text:style-name="T39_1">Competence<text:s/>aims<text:s/></text:span></text:h>
      <text:p text:style-name="P40"><text:span text:style-name="T40_1">The<text:s/>aims<text:s/>of<text:s/>the<text:s/>studies<text:s/>are<text:s/>to<text:s/>enable<text:s/>pupils<text:s/>to<text:s/></text:span></text:p>
      <text:list text:style-name="LS1" xml:id="list0">
        <text:list-item>
          <text:p text:style-name="P41"><text:span text:style-name="T41_1">work<text:s/>in<text:s/>line<text:s/>with<text:s/>EHS<text:s/>requirements<text:s/>set<text:s/>by<text:s/>the<text:s/>school<text:s/>and<text:s/>routines<text:s/>for<text:s/>keeping<text:s/>the<text:s/>workplace<text:s/>tidy<text:s/>and<text:s/>in<text:s/>order<text:s/></text:span></text:p>
        </text:list-item>
      </text:list>
      <text:list text:style-name="LS2" xml:id="list1">
        <text:list-item>
          <text:p text:style-name="P42"><text:span text:style-name="T42_1">make<text:s/>plans<text:s/>for<text:s/>assignments<text:s/>and<text:s/>material<text:s/>requirements<text:s/>in<text:s/>accordance<text:s/>with<text:s/>work<text:s/>specifications<text:s/></text:span></text:p>
        </text:list-item>
      </text:list>
      <text:list text:style-name="LS3" xml:id="list2">
        <text:list-item>
          <text:p text:style-name="P43"><text:span text:style-name="T43_1">prepare,<text:s/>set<text:s/>up,<text:s/>operate<text:s/>and<text:s/>monitor<text:s/>production<text:s/>machines<text:s/>and<text:s/>equipment<text:s/></text:span></text:p>
        </text:list-item>
      </text:list>
      <text:list text:style-name="LS4" xml:id="list3">
        <text:list-item>
          <text:p text:style-name="P44"><text:span text:style-name="T44_1">choose<text:s/>materials<text:s/>for<text:s/>working<text:s/>up<text:s/>based<text:s/>on<text:s/>working<text:s/>drawings<text:s/>and<text:s/>specifications<text:s/></text:span></text:p>
        </text:list-item>
      </text:list>
      <text:list text:style-name="LS5" xml:id="list4">
        <text:list-item>
          <text:p text:style-name="P45"><text:span text:style-name="T45_1">program<text:s/>and<text:s/>edit<text:s/>CNC<text:s/>programs<text:s/>for<text:s/>machines<text:s/>and<text:s/>equipment<text:s/></text:span></text:p>
        </text:list-item>
      </text:list>
      <text:list text:style-name="LS6" xml:id="list5">
        <text:list-item>
          <text:p text:style-name="P46"><text:span text:style-name="T46_1">cut,<text:s/>saw,<text:s/>press,<text:s/>bend<text:s/>and<text:s/>shape<text:s/>materials<text:s/>in<text:s/>accordance<text:s/>with<text:s/>working<text:s/>drawings<text:s/></text:span></text:p>
        </text:list-item>
      </text:list>
      <text:list text:style-name="LS7" xml:id="list6">
        <text:list-item>
          <text:p text:style-name="P47"><text:span text:style-name="T47_1">turn,<text:s/>mill<text:s/>and<text:s/>grind<text:s/>materials<text:s/>according<text:s/>to<text:s/>working<text:s/>drawings<text:s/>and<text:s/>instructions<text:s/></text:span></text:p>
        </text:list-item>
      </text:list>
      <text:list text:style-name="LS8" xml:id="list7">
        <text:list-item>
          <text:p text:style-name="P48"><text:span text:style-name="T48_1">elaborate<text:s/>on<text:s/>different<text:s/>methods<text:s/>and<text:s/>processes<text:s/>for<text:s/>casting<text:s/>and<text:s/>shaping<text:s/>materials<text:s/></text:span></text:p>
        </text:list-item>
      </text:list>
      <text:list text:style-name="LS9" xml:id="list8">
        <text:list-item>
          <text:p text:style-name="P49"><text:span text:style-name="T49_1">select<text:s/>a<text:s/>cutting<text:s/>tool<text:s/>and<text:s/>calibrate<text:s/>cutting<text:s/>data<text:s/>for<text:s/>manual<text:s/>and<text:s/>automatic<text:s/>machines<text:s/>according<text:s/>to<text:s/>drawings<text:s/>and<text:s/>instructions<text:s/></text:span></text:p>
        </text:list-item>
      </text:list>
      <text:list text:style-name="LS10" xml:id="list9">
        <text:list-item>
          <text:p text:style-name="P50"><text:span text:style-name="T50_1">treat<text:s/>the<text:s/>surfaces<text:s/>of<text:s/>materials<text:s/>and<text:s/>elaborate<text:s/>on<text:s/>different<text:s/>methods<text:s/>and<text:s/>techniques<text:s/></text:span></text:p>
        </text:list-item>
      </text:list>
      <text:list text:style-name="LS11" xml:id="list10">
        <text:list-item>
          <text:p text:style-name="P51"><text:span text:style-name="T51_1">choose<text:s/>and<text:s/>use<text:s/>methods<text:s/>for<text:s/>joining<text:s/>together<text:s/>materials<text:s/>according<text:s/>to<text:s/>instructions<text:s/>and<text:s/>work<text:s/>specifications<text:s/></text:span></text:p>
        </text:list-item>
      </text:list>
      <text:list text:style-name="LS12" xml:id="list11">
        <text:list-item>
          <text:p text:style-name="P52"><text:span text:style-name="T52_1">elaborate<text:s/>on<text:s/>areas<text:s/>of<text:s/>use<text:s/>for<text:s/>and<text:s/>treatment<text:s/>of<text:s/>gases<text:s/>and<text:s/>chemicals<text:s/>relevant<text:s/>to<text:s/>the<text:s/>subject<text:s/>area<text:s/></text:span></text:p>
        </text:list-item>
      </text:list>
      <text:list text:style-name="LS13" xml:id="list12">
        <text:list-item>
          <text:p text:style-name="P53"><text:span text:style-name="T53_1">assemble<text:s/>and<text:s/>modify<text:s/>simple<text:s/>constructions<text:s/>according<text:s/>to<text:s/>specifications<text:s/></text:span></text:p>
        </text:list-item>
      </text:list>
      <text:list text:style-name="LS14" xml:id="list13">
        <text:list-item>
          <text:p text:style-name="P54"><text:span text:style-name="T54_1">elaborate<text:s/>on<text:s/>areas<text:s/>of<text:s/>use<text:s/>for<text:s/>and<text:s/>properties<text:s/>of<text:s/>steel,<text:s/>alloys,<text:s/>composites,<text:s/>paper<text:s/>and<text:s/>new<text:s/>types<text:s/>of<text:s/>material<text:s/></text:span></text:p>
        </text:list-item>
      </text:list>
      <text:list text:style-name="LS15" xml:id="list14">
        <text:list-item>
          <text:p text:style-name="P55"><text:span text:style-name="T55_1">simulate<text:s/>and<text:s/>test<text:s/>materials<text:s/>and<text:s/>material<text:s/>properties<text:s/></text:span></text:p>
        </text:list-item>
      </text:list>
      <text:list text:style-name="LS16" xml:id="list15">
        <text:list-item>
          <text:p text:style-name="P56"><text:span text:style-name="T56_1">carry<text:s/>out<text:s/>heat-treatment<text:s/>processes<text:s/>on<text:s/>components<text:s/>and<text:s/>materials<text:s/>in<text:s/>accordance<text:s/>with<text:s/>the<text:s/>assignment<text:s/></text:span></text:p>
        </text:list-item>
      </text:list>
      <text:list text:style-name="LS17" xml:id="list16">
        <text:list-item>
          <text:p text:style-name="P57"><text:span text:style-name="T57_1">elaborate<text:s/>on<text:s/>electropotential<text:s/>series<text:s/>and<text:s/>the<text:s/>consequences<text:s/>of<text:s/>joining<text:s/>together<text:s/>different<text:s/>materials<text:s/>with<text:s/>respect<text:s/>to<text:s/>corrosion<text:s/></text:span></text:p>
        </text:list-item>
      </text:list>
      <text:list text:style-name="LS18" xml:id="list17">
        <text:list-item>
          <text:p text:style-name="P58"><text:span text:style-name="T58_1">strop<text:s/>and<text:s/>hook<text:s/>lifts<text:s/>and<text:s/>give<text:s/>signals<text:s/>to<text:s/>the<text:s/>crane<text:s/>driver<text:s/>in<text:s/>accordance<text:s/>with<text:s/>relevant<text:s/>regulations<text:s/></text:span></text:p>
        </text:list-item>
      </text:list>
      <text:p text:style-name="P59"><text:span text:style-name="T59_1">The<text:s/>aims<text:s/>of<text:s/>the<text:s/>studies<text:s/>are<text:s/>to<text:s/>enable<text:s/>pupils<text:s/>to<text:s/></text:span></text:p>
      <text:list text:style-name="LS19" xml:id="list18">
        <text:list-item>
          <text:p text:style-name="P60"><text:span text:style-name="T60_1">strip<text:s/>down,<text:s/>assemble,<text:s/>adjust<text:s/>and<text:s/>maintain<text:s/>machines<text:s/>and<text:s/>equipment<text:s/>according<text:s/>to<text:s/>specifications<text:s/>and<text:s/>in<text:s/>cooperation<text:s/>with<text:s/>others<text:s/></text:span></text:p>
        </text:list-item>
      </text:list>
      <text:list text:style-name="LS20" xml:id="list19">
        <text:list-item>
          <text:p text:style-name="P61"><text:span text:style-name="T61_1">fabricate<text:s/>gaskets<text:s/>and<text:s/>use<text:s/>sealants<text:s/>according<text:s/>to<text:s/>specifications<text:s/></text:span></text:p>
        </text:list-item>
      </text:list>
      <text:list text:style-name="LS21" xml:id="list20">
        <text:list-item>
          <text:p text:style-name="P62"><text:span text:style-name="T62_1">handle<text:s/>lubricants,<text:s/>chemicals<text:s/>and<text:s/>lubricating<text:s/>gear<text:s/>and<text:s/>elaborate<text:s/>on<text:s/>areas<text:s/>of<text:s/>use<text:s/>and<text:s/>properties<text:s/></text:span></text:p>
        </text:list-item>
      </text:list>
      <text:list text:style-name="LS22" xml:id="list21">
        <text:list-item>
          <text:p text:style-name="P63"><text:span text:style-name="T63_1">locate<text:s/>and<text:s/>repair<text:s/>faults<text:s/>on<text:s/>production<text:s/>equipment<text:s/>and<text:s/>mechanical<text:s/>components<text:s/></text:span></text:p>
        </text:list-item>
      </text:list>
      <text:list text:style-name="LS23" xml:id="list22">
        <text:list-item>
          <text:p text:style-name="P64"><text:span text:style-name="T64_1">install,<text:s/>commission<text:s/>and<text:s/>locate<text:s/>faults<text:s/>on<text:s/>relay<text:s/>controls<text:s/></text:span></text:p>
        </text:list-item>
      </text:list>
      <text:list text:style-name="LS24" xml:id="list23">
        <text:list-item>
          <text:p text:style-name="P65"><text:span text:style-name="T65_1">commission<text:s/>and<text:s/>function-test<text:s/>programmable<text:s/>logic<text:s/>controls<text:s/></text:span></text:p>
        </text:list-item>
      </text:list>
      <text:list text:style-name="LS25" xml:id="list24">
        <text:list-item>
          <text:p text:style-name="P66"><text:span text:style-name="T66_1">connect<text:s/>and<text:s/>locate<text:s/>faults<text:s/>on<text:s/>hydraulic<text:s/>and<text:s/>pneumatic<text:s/>systems<text:s/>using<text:s/>a<text:s/>schematic<text:s/>diagram<text:s/></text:span></text:p>
        </text:list-item>
      </text:list>
      <text:list text:style-name="LS26" xml:id="list25">
        <text:list-item>
          <text:p text:style-name="P67"><text:span text:style-name="T67_1">choose<text:s/>and<text:s/>use<text:s/>manual<text:s/>tools<text:s/>and<text:s/>equipment<text:s/>for<text:s/>service,<text:s/>maintenance<text:s/>and<text:s/>repairs<text:s/></text:span></text:p>
        </text:list-item>
      </text:list>
      <text:list text:style-name="LS27" xml:id="list26">
        <text:list-item>
          <text:p text:style-name="P68"><text:span text:style-name="T68_1">choose<text:s/>and<text:s/>use<text:s/>measuring<text:s/>methods<text:s/>in<text:s/>accordance<text:s/>with<text:s/>assignments<text:s/>and<text:s/>tolerances<text:s/></text:span></text:p>
        </text:list-item>
      </text:list>
      <text:list text:style-name="LS28" xml:id="list27">
        <text:list-item>
          <text:p text:style-name="P69"><text:span text:style-name="T69_1">measure<text:s/>and<text:s/>evaluate<text:s/>pressure,<text:s/>temperature<text:s/>and<text:s/>volume<text:s/>in<text:s/>accordance<text:s/>with<text:s/>assignments<text:s/></text:span></text:p>
        </text:list-item>
      </text:list>
      <text:list text:style-name="LS29" xml:id="list28">
        <text:list-item>
          <text:p text:style-name="P70"><text:span text:style-name="T70_1">connect<text:s/>to<text:s/>and<text:s/>disconnect<text:s/>from<text:s/>electrical<text:s/>systems<text:s/>with<text:s/>repair<text:s/>and<text:s/>maintenance<text:s/>work<text:s/>in<text:s/>accordance<text:s/>with<text:s/>relevant<text:s/>instructions<text:s/>and<text:s/>regulations<text:s/></text:span></text:p>
        </text:list-item>
      </text:list>
      <text:p text:style-name="P71"><text:span text:style-name="T71_1">The<text:s/>aims<text:s/>of<text:s/>the<text:s/>studies<text:s/>are<text:s/>to<text:s/>enable<text:s/>pupils<text:s/>to<text:s/></text:span></text:p>
      <text:list text:style-name="LS30" xml:id="list29">
        <text:list-item>
          <text:p text:style-name="P72"><text:span text:style-name="T72_1">use<text:s/>technical<text:s/>drawings,<text:s/>diagrams<text:s/>and<text:s/>work<text:s/>specifications<text:s/>in<text:s/>planning,<text:s/>production<text:s/>and<text:s/>maintenance<text:s/></text:span></text:p>
        </text:list-item>
      </text:list>
      <text:list text:style-name="LS31" xml:id="list30">
        <text:list-item>
          <text:p text:style-name="P73"><text:span text:style-name="T73_1">use<text:s/>digital<text:s/>tools<text:s/>to<text:s/>prepare<text:s/>2-<text:s/>and<text:s/>3-dimensional<text:s/>drawings<text:s/></text:span></text:p>
        </text:list-item>
      </text:list>
      <text:list text:style-name="LS32" xml:id="list31">
        <text:list-item>
          <text:p text:style-name="P74"><text:span text:style-name="T74_1">explain<text:s/>the<text:s/>main<text:s/>principles<text:s/>in<text:s/>a<text:s/>quality<text:s/>assurance<text:s/>system<text:s/></text:span></text:p>
        </text:list-item>
      </text:list>
      <text:list text:style-name="LS33" xml:id="list32">
        <text:list-item>
          <text:p text:style-name="P75"><text:span text:style-name="T75_1">carry<text:s/>out<text:s/>assignments<text:s/>in<text:s/>accordance<text:s/>with<text:s/>specific<text:s/>quality<text:s/>criteria<text:s/>and<text:s/>self-assess<text:s/>the<text:s/>work<text:s/></text:span></text:p>
        </text:list-item>
      </text:list>
      <text:list text:style-name="LS34" xml:id="list33">
        <text:list-item>
          <text:p text:style-name="P76"><text:span text:style-name="T76_1">evaluate<text:s/>risk<text:s/>in<text:s/>an<text:s/>assignment<text:s/>in<text:s/>accordance<text:s/>with<text:s/>EHS<text:s/>regulations<text:s/></text:span></text:p>
        </text:list-item>
      </text:list>
      <text:list text:style-name="LS35" xml:id="list34">
        <text:list-item>
          <text:p text:style-name="P77"><text:span text:style-name="T77_1">use<text:s/>product<text:s/>data<text:s/>sheets<text:s/>in<text:s/>work<text:s/>with<text:s/>equipment<text:s/>and<text:s/>chemicals<text:s/></text:span></text:p>
        </text:list-item>
      </text:list>
      <text:list text:style-name="LS36" xml:id="list35">
        <text:list-item>
          <text:p text:style-name="P78"><text:span text:style-name="T78_1">register<text:s/>non-conformance,<text:s/>prepare<text:s/>non-conformance<text:s/>reports<text:s/>and<text:s/>propose<text:s/>corrective<text:s/>measures<text:s/></text:span></text:p>
        </text:list-item>
      </text:list>
      <text:list text:style-name="LS37" xml:id="list36">
        <text:list-item>
          <text:p text:style-name="P79"><text:span text:style-name="T79_1">prepare<text:s/>reports<text:s/>and<text:s/>schedules<text:s/>relating<text:s/>to<text:s/>assignments<text:s/>and<text:s/>self-assess<text:s/>the<text:s/>work<text:s/></text:span></text:p>
        </text:list-item>
      </text:list>
      <text:list text:style-name="LS38" xml:id="list37">
        <text:list-item>
          <text:p text:style-name="P80"><text:span text:style-name="T80_1">follow<text:s/>the<text:s/>school’s<text:s/>rules<text:s/>for<text:s/>source<text:s/>separation<text:s/>and<text:s/>waste<text:s/>management<text:s/></text:span></text:p>
        </text:list-item>
      </text:list>
      <text:h text:style-name="P81" text:outline-level="2"><text:span text:style-name="T81_1">Assessment<text:s/></text:span></text:h>
      <text:p text:style-name="P82"><text:span text:style-name="T82_1">Vg2<text:s/>Industrial<text:s/>Technology</text:span></text:p>
      <text:p text:style-name="P83"><text:span text:style-name="T83_1">Provisions<text:s/>for<text:s/>final<text:s/>assessment:</text:span></text:p>
      <text:p text:style-name="P84"><text:span text:style-name="T84_1">Overall<text:s/>achievement<text:s/>marks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85"><text:span text:style-name="T85_1">Programme<text:s/>subject</text:span></text:p>
          </table:table-cell>
          <table:table-cell table:style-name="Cell10">
            <text:p text:style-name="P86"><text:span text:style-name="T86_1">Provisions</text:span></text:p>
          </table:table-cell>
        </table:table-row>
        <table:table-row table:style-name="Row4">
          <table:table-cell table:style-name="Cell11">
            <text:p text:style-name="P87"><text:span text:style-name="T87_1">Production</text:span></text:p>
            <text:p text:style-name="P88"><text:span text:style-name="T88_1">Repairs<text:s/>and<text:s/>maintenance</text:span></text:p>
            <text:p text:style-name="P89"><text:span text:style-name="T89_1">Documentation<text:s/>and<text:s/>quality</text:span></text:p>
          </table:table-cell>
          <table:table-cell table:style-name="Cell12">
            <text:p text:style-name="P90"><text:span text:style-name="T90_1">The<text:s/>pupil<text:s/>shall<text:s/>have<text:s/>an<text:s/>overall<text:s/>achievement<text:s/>mark<text:s/>in<text:s/>each<text:s/>programme<text:s/>subject.</text:span></text:p>
          </table:table-cell>
        </table:table-row>
      </table:table>
      <text:p text:style-name="P91"><text:span text:style-name="T91_1">Examination<text:s/>for<text:s/>pupils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92"><text:span text:style-name="T92_1">Programme<text:s/>subject</text:span></text:p>
          </table:table-cell>
          <table:table-cell table:style-name="Cell14">
            <text:p text:style-name="P93"><text:span text:style-name="T93_1">Provisions</text:span></text:p>
          </table:table-cell>
        </table:table-row>
        <table:table-row table:style-name="Row6">
          <table:table-cell table:style-name="Cell15">
            <text:p text:style-name="P94"><text:span text:style-name="T94_1">Production</text:span></text:p>
            <text:p text:style-name="P95"><text:span text:style-name="T95_1">Repairs<text:s/>and<text:s/>maintenance</text:span></text:p>
            <text:p text:style-name="P96"><text:span text:style-name="T96_1">Documentation<text:s/>and<text:s/>quality</text:span></text:p>
          </table:table-cell>
          <table:table-cell table:style-name="Cell16">
            <text:p text:style-name="P97"><text:span text:style-name="T97_1">The<text:s/>pupil<text:s/>shall<text:s/>take<text:s/>an<text:s/>interdisciplinary<text:s/>practical<text:s/>examination.<text:s/></text:span></text:p>
            <text:p text:style-name="P98"><text:span text:style-name="T98_1">The<text:s/>examination<text:s/>is<text:s/>prepared<text:s/>and<text:s/>graded<text:s/>locally</text:span></text:p>
          </table:table-cell>
        </table:table-row>
      </table:table>
      <text:p text:style-name="P99"><text:span text:style-name="T99_1">Examination<text:s/>for<text:s/>external<text:s/>candidates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100"><text:span text:style-name="T100_1">Programme<text:s/>subject</text:span></text:p>
          </table:table-cell>
          <table:table-cell table:style-name="Cell18">
            <text:p text:style-name="P101"><text:span text:style-name="T101_1">Provisions</text:span></text:p>
          </table:table-cell>
        </table:table-row>
        <table:table-row table:style-name="Row8">
          <table:table-cell table:style-name="Cell19">
            <text:p text:style-name="P102"><text:span text:style-name="T102_1">Production</text:span></text:p>
            <text:p text:style-name="P103"><text:span text:style-name="T103_1">Repairs<text:s/>and<text:s/>maintenance</text:span></text:p>
            <text:p text:style-name="P104"><text:span text:style-name="T104_1">Documentation<text:s/>and<text:s/>quality</text:span></text:p>
          </table:table-cell>
          <table:table-cell table:style-name="Cell20">
            <text:p text:style-name="P105"><text:span text:style-name="T105_1">The<text:s/>external<text:s/>candidate<text:s/>shall<text:s/>take<text:s/>a<text:s/>written<text:s/>examination<text:s/>in<text:s/>each<text:s/>programme<text:s/>subject.<text:s/>The<text:s/>external<text:s/>candidate<text:s/>shall<text:s/>also<text:s/>take<text:s/>an<text:s/>interdisciplinary<text:s/>practical<text:s/>examination.<text:s/></text:span></text:p>
            <text:p text:style-name="P106"><text:span text:style-name="T106_1">The<text:s/>examination<text:s/>is<text:s/>prepared<text:s/>and<text:s/>graded<text:s/>locally</text:span></text:p>
          </table:table-cell>
        </table:table-row>
      </table:table>
      <text:p text:style-name="P107"><text:span text:style-name="T107_1">The<text:s/>provisions<text:s/>for<text:s/>assessment<text:s/>are<text:s/>stipulated<text:s/>in<text:s/>the<text:s/>regulations<text:s/>of<text:s/>the<text:s/>Norwegian<text:s/>Education<text:s/>Act.</text:span></text:p>
      <text:p text:style-name="P108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6Level0" style:family="text">
      <style:text-properties style:font-name="Symbol"/>
    </style:style>
    <style:style style:name="List36Level1" style:family="text">
      <style:text-properties style:font-name="Courier New"/>
    </style:style>
    <style:style style:name="List36Level2" style:family="text">
      <style:text-properties style:font-name="Wingdings"/>
    </style:style>
    <style:style style:name="List36Level3" style:family="text">
      <style:text-properties style:font-name="Symbol"/>
    </style:style>
    <style:style style:name="List36Level4" style:family="text">
      <style:text-properties style:font-name="Courier New"/>
    </style:style>
    <style:style style:name="List36Level5" style:family="text">
      <style:text-properties style:font-name="Wingdings"/>
    </style:style>
    <style:style style:name="List36Level6" style:family="text">
      <style:text-properties style:font-name="Symbol"/>
    </style:style>
    <style:style style:name="List36Level7" style:family="text">
      <style:text-properties style:font-name="Courier New"/>
    </style:style>
    <style:style style:name="List36Level8" style:family="text">
      <style:text-properties style:font-name="Wingdings"/>
    </style:style>
    <text:list-style style:name="LS36">
      <text:list-level-style-bullet text:bullet-char="" text:style-name="List3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7Level0" style:family="text">
      <style:text-properties style:font-name="Symbol"/>
    </style:style>
    <style:style style:name="List37Level1" style:family="text">
      <style:text-properties style:font-name="Courier New"/>
    </style:style>
    <style:style style:name="List37Level2" style:family="text">
      <style:text-properties style:font-name="Wingdings"/>
    </style:style>
    <style:style style:name="List37Level3" style:family="text">
      <style:text-properties style:font-name="Symbol"/>
    </style:style>
    <style:style style:name="List37Level4" style:family="text">
      <style:text-properties style:font-name="Courier New"/>
    </style:style>
    <style:style style:name="List37Level5" style:family="text">
      <style:text-properties style:font-name="Wingdings"/>
    </style:style>
    <style:style style:name="List37Level6" style:family="text">
      <style:text-properties style:font-name="Symbol"/>
    </style:style>
    <style:style style:name="List37Level7" style:family="text">
      <style:text-properties style:font-name="Courier New"/>
    </style:style>
    <style:style style:name="List37Level8" style:family="text">
      <style:text-properties style:font-name="Wingdings"/>
    </style:style>
    <text:list-style style:name="LS37">
      <text:list-level-style-bullet text:bullet-char="" text:style-name="List3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8Level0" style:family="text">
      <style:text-properties style:font-name="Symbol"/>
    </style:style>
    <style:style style:name="List38Level1" style:family="text">
      <style:text-properties style:font-name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/>
    </style:style>
    <style:style style:name="List38Level8" style:family="text">
      <style:text-properties style:font-name="Wingdings"/>
    </style:style>
    <text:list-style style:name="LS38">
      <text:list-level-style-bullet text:bullet-char="" text:style-name="List3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8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PIN2-01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PIN2-01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industriteknologi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PIN2-01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