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32cm"/>
    </style:style>
    <style:style style:name="Column2" style:family="table-column">
      <style:table-column-properties style:column-width="2.565cm"/>
    </style:style>
    <style:style style:name="Column3" style:family="table-column">
      <style:table-column-properties style:column-width="2.401cm"/>
    </style:style>
    <style:style style:name="Column4" style:family="table-column">
      <style:table-column-properties style:column-width="3.992cm"/>
    </style:style>
    <style:style style:name="Column5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65cm"/>
    </style:style>
    <style:style style:name="Column7" style:family="table-column">
      <style:table-column-properties style:column-width="11.95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Plastmekanikerfaget<text:s/>skal<text:s/>legge<text:s/>grunnlag<text:s/>for<text:s/>yrkesutøvelse<text:s/>innen<text:s/>håndverksmessig<text:s/>og<text:s/>maskinell<text:s/>bearbeiding<text:s/>av<text:s/>plastmaterialer.<text:s/>Faget<text:s/>skal<text:s/>bidra<text:s/>til<text:s/>å<text:s/>utvikle<text:s/>kompetente<text:s/>fagarbeidere<text:s/>til<text:s/>produksjon<text:s/>av<text:s/>plastprodukter<text:s/>med<text:s/>høy<text:s/>kvalitet,<text:s/>stor<text:s/>styrke,<text:s/>lav<text:s/>vekt<text:s/>og<text:s/>minimal<text:s/>miljøbelastning.<text:s/>Videre<text:s/>skal<text:s/>faget<text:s/>medvirke<text:s/>til<text:s/>å<text:s/>ivareta<text:s/>krav<text:s/>til<text:s/>helse,<text:s/>miljø<text:s/>og<text:s/>sikkerhet.<text:s/></text:span></text:p>
      <text:p text:style-name="P5"><text:span text:style-name="T5_1">Opplæringen<text:s/>skal<text:s/>bidra<text:s/>til<text:s/>at<text:s/>lærlingen<text:s/>utvikler<text:s/>faglig<text:s/>innsikt<text:s/>og<text:s/>praktiske<text:s/>ferdigheter<text:s/>i<text:s/>videreforedling<text:s/>og<text:s/>bearbeiding<text:s/>av<text:s/>plastprodukter.<text:s/>Videre<text:s/>skal<text:s/>opplæringen<text:s/>bidra<text:s/>til<text:s/>faglig<text:s/>utvikling<text:s/>og<text:s/>fremme<text:s/>evnen<text:s/>til<text:s/>selvstendighet<text:s/>og<text:s/>effektivitet.<text:s/></text:span></text:p>
      <text:p text:style-name="P6"><text:span text:style-name="T6_1">Opplæringen<text:s/>skal<text:s/>legge<text:s/>til<text:s/>rette<text:s/>for<text:s/>praktisk<text:s/>arbeid<text:s/>med<text:s/>alle<text:s/>ledd<text:s/>i<text:s/>produksjonen,<text:s/>fra<text:s/>råvare<text:s/>til<text:s/>ferdig<text:s/>produkt.<text:s/>Videre<text:s/>skal<text:s/>opplæringen<text:s/>fremme<text:s/>samarbeid<text:s/>om<text:s/>faglige<text:s/>løsninger.<text:s/>Opplæringen<text:s/>skal<text:s/>også<text:s/>legge<text:s/>til<text:s/>rette<text:s/>for<text:s/>materialteknisk<text:s/>og<text:s/>produksjonsteknisk<text:s/>innsikt<text:s/>og<text:s/>fremme<text:s/>evnen<text:s/>til<text:s/>fleksibilitet<text:s/>i<text:s/>et<text:s/>fag<text:s/>som<text:s/>er<text:s/>i<text:s/>stadig<text:s/>utvikling.<text:s/></text:span></text:p>
      <text:p text:style-name="P7"><text:span text:style-name="T7_1">Fullført<text:s/>og<text:s/>bestått<text:s/>opplæring<text:s/>fører<text:s/>fram<text:s/>til<text:s/>fagbrev.<text:s/>Yrkestittel<text:s/>er<text:s/>plastmekaniker.</text:span></text:p>
      <text:h text:style-name="P8" text:outline-level="2"><text:span text:style-name="T8_1">Hovedområder<text:s/></text:span></text:h>
      <text:p text:style-name="P9"><text:span text:style-name="T9_1">Plastmekaniker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Materialteknologi<text:s/></text:span></text:p>
          </table:table-cell>
          <table:table-cell table:style-name="Cell8">
            <text:p text:style-name="P18"><text:span text:style-name="T18_1">Plastproduksjon<text:s/></text:span></text:p>
          </table:table-cell>
          <table:table-cell table:style-name="Cell9">
            <text:p text:style-name="P19"><text:span text:style-name="T19_1">Plastreparasjon<text:s/>og<text:s/>vedlikehold<text:s/></text:span></text:p>
          </table:table-cell>
          <table:table-cell table:style-name="Cell10">
            <text:p text:style-name="P20"><text:span text:style-name="T20_1">Kvalitet<text:s/>og<text:s/>HMS<text:s/></text:span></text:p>
          </table:table-cell>
        </table:table-row>
      </table:table>
      <text:p text:style-name="P21"><text:span text:style-name="T21_1">Hovedområdet<text:s/>omfatter<text:s/>plastmaterialenes<text:s/>egenskaper<text:s/>og<text:s/>bruksområder.<text:s/>Råvarekombinasjonenes<text:s/>betydning<text:s/>for<text:s/>kvaliteten<text:s/>og<text:s/>datablader<text:s/>inngår<text:s/>i<text:s/>hovedområdet.<text:s/>Videre<text:s/>inngår<text:s/>kjemiske<text:s/>reaksjoner<text:s/>og<text:s/>fysiske<text:s/>og<text:s/>mekaniske<text:s/>påvirkninger<text:s/>på<text:s/>materialer.<text:s/>Hovedområdet<text:s/>dekker<text:s/>også<text:s/>gjenvinning,<text:s/>avfallshåndtering<text:s/>og<text:s/>nedbrytningsprosesser<text:s/>i<text:s/>naturen.</text:span></text:p>
      <text:p text:style-name="P22"><text:span text:style-name="T22_1">Hovedområdet<text:s/>omfatter<text:s/>planlegging,<text:s/>tilrettelegging<text:s/>og<text:s/>gjennomføring<text:s/>av<text:s/>arbeidsprosesser<text:s/>fra<text:s/>råvare<text:s/>til<text:s/>ferdig<text:s/>produkt.<text:s/>Videre<text:s/>omfatter<text:s/>det<text:s/>håndtering<text:s/>og<text:s/>utnytting<text:s/>av<text:s/>råvarer.<text:s/>Hovedområdet<text:s/>dekker<text:s/>også<text:s/>måling<text:s/>og<text:s/>kvalitetskontroll<text:s/>av<text:s/>råvarer.<text:s/>Vedlikehold<text:s/>av<text:s/>produksjonsutstyr<text:s/>er<text:s/>en<text:s/>del<text:s/>av<text:s/>hovedområdet.<text:s/>Videre<text:s/>omfatter<text:s/>det<text:s/>produksjonsstyringssystemer,<text:s/>identifisering<text:s/>av<text:s/>feil<text:s/>og<text:s/>skader<text:s/>og<text:s/>metoder<text:s/>for<text:s/>å<text:s/>utbedre<text:s/>disse.</text:span></text:p>
      <text:p text:style-name="P23"><text:span text:style-name="T23_1">Hovedområdet<text:s/>omfatter<text:s/>planlegging<text:s/>og<text:s/>gjennomføring<text:s/>av<text:s/>reparasjon<text:s/>og<text:s/>vedlikehold<text:s/>av<text:s/>plastkonstruksjoner.<text:s/>Forebyggende<text:s/>vedlikehold<text:s/>på<text:s/>anlegg<text:s/>og<text:s/>produksjonsutstyr<text:s/>er<text:s/>en<text:s/>del<text:s/>av<text:s/>hovedområdet.<text:s/>Bruk<text:s/>av<text:s/>verktøy<text:s/>og<text:s/>estimering<text:s/>av<text:s/>reparasjons-<text:s/>og<text:s/>vedlikeholdskostnader<text:s/>inngår<text:s/>også.</text:span></text:p>
      <text:p text:style-name="P24"><text:span text:style-name="T24_1">I<text:s/>hovedområdet<text:s/>inngår<text:s/>kvalitetssystemer,<text:s/>måling,<text:s/>registrering<text:s/>og<text:s/>avviksrapportering.<text:s/>Videre<text:s/>omfatter<text:s/>det<text:s/>dokumentasjon,<text:s/>skisser,<text:s/>måleresultater<text:s/>og<text:s/>rapporter.<text:s/>Forskriftsmessig<text:s/>og<text:s/>forsvarlig<text:s/>omgang<text:s/>med<text:s/>løsemidler<text:s/>og<text:s/>avgasser<text:s/>inngår<text:s/>i<text:s/>hovedområdet.<text:s/>Helse,<text:s/>miljø<text:s/>og<text:s/>sikkerhet<text:s/>står<text:s/>sentral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lastmekaniker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plastmekanikerfaget<text:s/>innebærer<text:s/>å<text:s/>utarbeide<text:s/>dokumentasjon<text:s/>og<text:s/>avviksrapporter.<text:s/>Videre<text:s/>innebærer<text:s/>det<text:s/>å<text:s/>drøfte<text:s/>faglige<text:s/>løsninger<text:s/>med<text:s/>kollegaer,<text:s/>kunder<text:s/>og<text:s/>leverandører.<text:s/></text:span></text:p>
      <text:p text:style-name="P28"><text:span text:style-name="T28_1">Å<text:s/>kunne<text:s/>lese</text:span><text:span text:style-name="T28_2"><text:s/>i<text:s/>plastmekanikerfaget<text:s/>innebærer<text:s/>å<text:s/>forstå<text:s/>og<text:s/>følge<text:s/>spesifikasjoner,<text:s/>tegninger,<text:s/>kvalitetskrav,<text:s/>datablader<text:s/>og<text:s/>forskrifter.<text:s/></text:span></text:p>
      <text:p text:style-name="P29"><text:span text:style-name="T29_1">Å<text:s/>kunne<text:s/>regne</text:span><text:span text:style-name="T29_2"><text:s/>i<text:s/>plastmekanikerfaget<text:s/>innebærer<text:s/>å<text:s/>beregne<text:s/>material-<text:s/>og<text:s/>tidsforbruk.<text:s/>Det<text:s/>innebærer<text:s/>også<text:s/>å<text:s/>beregne<text:s/>trykkbelastninger,<text:s/>utvidelser,<text:s/>målinger<text:s/>og<text:s/>vurdering<text:s/>av<text:s/>måleresultater.<text:s/>Regneferdigheter<text:s/>inngår<text:s/>også<text:s/>i<text:s/>innstilling<text:s/>av<text:s/>maskiner<text:s/>og<text:s/>utstyr.<text:s/></text:span></text:p>
      <text:p text:style-name="P30"><text:span text:style-name="T30_1">Å<text:s/>kunne<text:s/>bruke<text:s/>digitale<text:s/>verktøy</text:span><text:span text:style-name="T30_2"><text:s/>i<text:s/>plastmekanikerfaget<text:s/>innebærer<text:s/>å<text:s/>bruke<text:s/>styrings-<text:s/>og<text:s/>kvalitetssikringssystemer.<text:s/>Det<text:s/>omfatter<text:s/>også<text:s/>bruk<text:s/>av<text:s/>digitale<text:s/>måleverktøy<text:s/>og<text:s/>innstilling<text:s/>og<text:s/>overvåking<text:s/>av<text:s/>datastyrte<text:s/>produksjonsmaskiner.</text:span></text:p>
      <text:h text:style-name="P31" text:outline-level="2"><text:span text:style-name="T31_1">Kompetansemål<text:s/></text:span></text:h>
      <text:h text:style-name="P32" text:outline-level="4"><text:span text:style-name="T32_1">Materialteknologi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ehandle<text:s/>og<text:s/>lagre<text:s/>plastråvarer<text:s/>i<text:s/>tråd<text:s/>med<text:s/>prosedyrer<text:s/>og<text:s/>gjeldende<text:s/>regelverk</text:span></text:p>
        </text:list-item>
        <text:list-item>
          <text:p text:style-name="P35"><text:span text:style-name="T35_1">gjøre<text:s/>rede<text:s/>for<text:s/>hvordan<text:s/>klimatiske,<text:s/>fysiske<text:s/>og<text:s/>kjemiske<text:s/>belastninger<text:s/>kan<text:s/>påvirke<text:s/>råvarene</text:span></text:p>
        </text:list-item>
        <text:list-item>
          <text:p text:style-name="P36"><text:span text:style-name="T36_1">bruke<text:s/>produktdatablader<text:s/>i<text:s/>forbindelse<text:s/>med<text:s/>arbeidsoppdragene</text:span></text:p>
        </text:list-item>
        <text:list-item>
          <text:p text:style-name="P37"><text:span text:style-name="T37_1">forklare<text:s/>kjemiske<text:s/>reaksjoner<text:s/>under<text:s/>produksjonsprosessen</text:span></text:p>
        </text:list-item>
        <text:list-item>
          <text:p text:style-name="P38"><text:span text:style-name="T38_1">gjøre<text:s/>rede<text:s/>for<text:s/>oppbygningen<text:s/>av<text:s/>sammensatte<text:s/>plastmaterialer<text:s/>og<text:s/>hvordan<text:s/>råvarekombinasjoner<text:s/>kan<text:s/>påvirke<text:s/>material-<text:s/>og<text:s/>produktkvaliteten</text:span></text:p>
        </text:list-item>
        <text:list-item>
          <text:p text:style-name="P39"><text:span text:style-name="T39_1">følge<text:s/>prosedyrer<text:s/>for<text:s/>avfallshåndtering<text:s/>og<text:s/>gjenvinning<text:s/>og<text:s/>gjøre<text:s/>rede<text:s/>for<text:s/>nedbryting<text:s/>og<text:s/>forbrenning<text:s/>av<text:s/>plastmaterialer</text:span></text:p>
        </text:list-item>
      </text:list>
      <text:h text:style-name="P40" text:outline-level="4"><text:span text:style-name="T40_1">Plastproduksjon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6">
        <text:list-item>
          <text:p text:style-name="P42"><text:span text:style-name="T42_1">planlegge<text:s/>produksjon<text:s/>i<text:s/>samsvar<text:s/>med<text:s/>tegninger<text:s/>og<text:s/>spesifikasjoner</text:span></text:p>
        </text:list-item>
        <text:list-item>
          <text:p text:style-name="P43"><text:span text:style-name="T43_1">måle<text:s/>og<text:s/>kontrollere<text:s/>plastprodukter<text:s/>før<text:s/>produksjonsstart<text:s/>i<text:s/>tråd<text:s/>med<text:s/>kvalitetskrav<text:s/>og<text:s/>prosedyrer</text:span></text:p>
        </text:list-item>
        <text:list-item>
          <text:p text:style-name="P44"><text:span text:style-name="T44_1">velge<text:s/>og<text:s/>bruke<text:s/>plastmaterialer<text:s/>og<text:s/>tilsatsstoffer<text:s/>i<text:s/>samsvar<text:s/>med<text:s/>egenskaper,<text:s/>trykk,<text:s/>temperatur,<text:s/>bruksområder<text:s/>og<text:s/>miljøhensyn<text:s/>og<text:s/>begrunne<text:s/>valgene<text:s/>sine</text:span></text:p>
        </text:list-item>
        <text:list-item>
          <text:p text:style-name="P45"><text:span text:style-name="T45_1">klargjøre<text:s/>verktøy<text:s/>og<text:s/>utstyr<text:s/>for<text:s/>plastproduksjon<text:s/>og<text:s/>overvåke<text:s/>prosessen<text:s/>i<text:s/>samsvar<text:s/>med<text:s/>gjeldende<text:s/>prosedyrer</text:span></text:p>
        </text:list-item>
        <text:list-item>
          <text:p text:style-name="P46"><text:span text:style-name="T46_1">framstille<text:s/>plastprodukter<text:s/>i<text:s/>samsvar<text:s/>med<text:s/>krav<text:s/>til<text:s/>kvalitet<text:s/>og<text:s/>prosedyrer<text:s/>og<text:s/>gjøre<text:s/>rede<text:s/>for<text:s/>ulike<text:s/>prosesser<text:s/>og<text:s/>produksjonsmetoder</text:span></text:p>
        </text:list-item>
        <text:list-item>
          <text:p text:style-name="P47"><text:span text:style-name="T47_1">utføre<text:s/>sveising,<text:s/>liming<text:s/>og<text:s/>laminering<text:s/>i<text:s/>tråd<text:s/>med<text:s/>arbeidsoppdraget<text:s/>og<text:s/>gjøre<text:s/>rede<text:s/>for<text:s/>ulike<text:s/>sammenføyingsmetoder</text:span></text:p>
        </text:list-item>
        <text:list-item>
          <text:p text:style-name="P48"><text:span text:style-name="T48_1">overflatebehandle<text:s/>plastprodukter<text:s/>i<text:s/>tråd<text:s/>med<text:s/>arbeidsoppdraget<text:s/>og<text:s/>materialtypen<text:s/>og<text:s/>gjøre<text:s/>rede<text:s/>for<text:s/>ulike<text:s/>overflatebehandlingsmetoder</text:span></text:p>
        </text:list-item>
        <text:list-item>
          <text:p text:style-name="P49"><text:span text:style-name="T49_1">identifisere<text:s/>og<text:s/>utbedre<text:s/>feil<text:s/>og<text:s/>skader<text:s/>i<text:s/>produksjonen</text:span></text:p>
        </text:list-item>
        <text:list-item>
          <text:p text:style-name="P50"><text:span text:style-name="T50_1">utføre<text:s/>daglig<text:s/>vedlikehold<text:s/>av<text:s/>maskiner<text:s/>og<text:s/>utstyr<text:s/>for<text:s/>plastproduksjon</text:span></text:p>
        </text:list-item>
        <text:list-item>
          <text:p text:style-name="P51"><text:span text:style-name="T51_1">bruke<text:s/>gjeldende<text:s/>produksjonsstyringssystem</text:span></text:p>
        </text:list-item>
        <text:list-item>
          <text:p text:style-name="P52"><text:span text:style-name="T52_1">utnytte<text:s/>materialer<text:s/>kostnadseffektivt</text:span></text:p>
        </text:list-item>
      </text:list>
      <text:h text:style-name="P53" text:outline-level="4"><text:span text:style-name="T53_1">Plastreparasjon<text:s/>og<text:s/>vedlikehold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7">
        <text:list-item>
          <text:p text:style-name="P55"><text:span text:style-name="T55_1">identifisere<text:s/>skadetyper<text:s/>i<text:s/>konstruksjoner<text:s/>i<text:s/>armert<text:s/>herdeplast<text:s/>og<text:s/>termoplast</text:span></text:p>
        </text:list-item>
        <text:list-item>
          <text:p text:style-name="P56"><text:span text:style-name="T56_1">velge<text:s/>og<text:s/>bruke<text:s/>reparasjonsmetode</text:span></text:p>
        </text:list-item>
        <text:list-item>
          <text:p text:style-name="P57"><text:span text:style-name="T57_1">velge<text:s/>og<text:s/>bruke<text:s/>verktøy<text:s/>i<text:s/>samsvar<text:s/>med<text:s/>arbeidsoppdrag</text:span></text:p>
        </text:list-item>
        <text:list-item>
          <text:p text:style-name="P58"><text:span text:style-name="T58_1">utføre<text:s/>håndopplegg<text:s/>innenfor<text:s/>sveising,<text:s/>liming<text:s/>og<text:s/>laminering<text:s/>i<text:s/>tråd<text:s/>med<text:s/>gjeldende<text:s/>krav</text:span></text:p>
        </text:list-item>
        <text:list-item>
          <text:p text:style-name="P59"><text:span text:style-name="T59_1">vedlikeholde<text:s/>verktøy,<text:s/>utstyr<text:s/>og<text:s/>plastformer</text:span></text:p>
        </text:list-item>
        <text:list-item>
          <text:p text:style-name="P60"><text:span text:style-name="T60_1">utføre<text:s/>forebyggende<text:s/>vedlikehold<text:s/>på<text:s/>anlegg</text:span></text:p>
        </text:list-item>
        <text:list-item>
          <text:p text:style-name="P61"><text:span text:style-name="T61_1">utføre<text:s/>tids-<text:s/>og<text:s/>kostnadsestimat<text:s/>for<text:s/>reparasjons-<text:s/>og<text:s/>vedlikeholdsoppdrag</text:span></text:p>
        </text:list-item>
      </text:list>
      <text:h text:style-name="P62" text:outline-level="4"><text:span text:style-name="T62_1">Kvalitet<text:s/>og<text:s/>HMS</text:span></text:h>
      <text:p text:style-name="P63"><text:span text:style-name="T63_1">Mål<text:s/>for<text:s/>opplæringen<text:s/>er<text:s/>at<text:s/>lærlingen<text:s/>skal<text:s/>kunne<text:s/></text:span></text:p>
      <text:list text:style-name="LS4" xml:id="list24">
        <text:list-item>
          <text:p text:style-name="P64"><text:span text:style-name="T64_1">utføre<text:s/>arbeidet<text:s/>i<text:s/>samsvar<text:s/>med<text:s/>gjeldende<text:s/>regelverk<text:s/>for<text:s/>helse,<text:s/>miljø<text:s/>og<text:s/>sikkerhet</text:span></text:p>
        </text:list-item>
        <text:list-item>
          <text:p text:style-name="P65"><text:span text:style-name="T65_1">utarbeide<text:s/>isometritegninger<text:s/>og<text:s/>enkle<text:s/>skisser</text:span></text:p>
        </text:list-item>
        <text:list-item>
          <text:p text:style-name="P66"><text:span text:style-name="T66_1">følge<text:s/>gjeldende<text:s/>kvalitetssikringssystem<text:s/>og<text:s/>gjøre<text:s/>rede<text:s/>for<text:s/>hovedprinsipper<text:s/>i<text:s/>systemet</text:span></text:p>
        </text:list-item>
        <text:list-item>
          <text:p text:style-name="P67"><text:span text:style-name="T67_1">vurdere<text:s/>og<text:s/>dokumentere<text:s/>resultat<text:s/>av<text:s/>arbeidet<text:s/>i<text:s/>tråd<text:s/>med<text:s/>gitte<text:s/>spesifikasjoner</text:span></text:p>
        </text:list-item>
        <text:list-item>
          <text:p text:style-name="P68"><text:span text:style-name="T68_1">registrere<text:s/>og<text:s/>rapportere<text:s/>feil<text:s/>og<text:s/>avvik<text:s/>og<text:s/>foreslå<text:s/>korrigeringer</text:span></text:p>
        </text:list-item>
        <text:list-item>
          <text:p text:style-name="P69"><text:span text:style-name="T69_1">gjøre<text:s/>rede<text:s/>for<text:s/>krav<text:s/>til<text:s/>kalibrering<text:s/>av<text:s/>måleverktøy<text:s/>og<text:s/>målemetodenes<text:s/>begrensninger</text:span></text:p>
        </text:list-item>
        <text:list-item>
          <text:p text:style-name="P70"><text:span text:style-name="T70_1">vurdere<text:s/>måleresultater<text:s/>og<text:s/>utarbeide<text:s/>rapporter<text:s/>i<text:s/>samsvar<text:s/>med<text:s/>gjeldende<text:s/>krav<text:s/>og<text:s/>standarder</text:span></text:p>
        </text:list-item>
        <text:list-item>
          <text:p text:style-name="P71"><text:span text:style-name="T71_1">håndtere<text:s/>kjemikalier<text:s/>i<text:s/>samsvar<text:s/>med<text:s/>regelverket<text:s/>og<text:s/>gjøre<text:s/>rede<text:s/>for<text:s/>brann-<text:s/>og<text:s/>eksplosjonsfare<text:s/>ved<text:s/>bruk<text:s/>av<text:s/>råstoff<text:s/>og<text:s/>kjemikalier</text:span></text:p>
        </text:list-item>
        <text:list-item>
          <text:p text:style-name="P72"><text:span text:style-name="T72_1">bruke<text:s/>verneutstyr<text:s/>tilpasset<text:s/>arbeidsoppdraget</text:span></text:p>
        </text:list-item>
        <text:list-item>
          <text:p text:style-name="P73"><text:span text:style-name="T73_1">drøfte<text:s/>faglige<text:s/>løsninger<text:s/>med<text:s/>kollegaer,<text:s/>kunder<text:s/>og<text:s/>leverandører</text:span></text:p>
        </text:list-item>
      </text:list>
      <text:h text:style-name="P74" text:outline-level="2"><text:span text:style-name="T74_1">Vurdering<text:s/></text:span></text:h>
      <text:p text:style-name="P75"><text:span text:style-name="T75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6"><text:span text:style-name="T76_1">Hovedområder<text:s/></text:span></text:p>
          </table:table-cell>
          <table:table-cell table:style-name="Cell12">
            <text:p text:style-name="P77"><text:span text:style-name="T77_1">Ordning<text:s/></text:span></text:p>
          </table:table-cell>
        </table:table-row>
        <table:table-row table:style-name="Row4">
          <table:table-cell table:style-name="Cell13">
            <text:p text:style-name="P78"><text:span text:style-name="T78_1">Materialteknologi<text:s/></text:span></text:p>
            <text:p text:style-name="P79"><text:span text:style-name="T79_1">Plastproduksjon<text:s/></text:span></text:p>
            <text:p text:style-name="P80"><text:span text:style-name="T80_1">Plastreparasjon<text:s/>og<text:s/>vedlikehold<text:s/></text:span></text:p>
            <text:p text:style-name="P81"><text:span text:style-name="T81_1">Kvalitet<text:s/>og<text:s/>HMS<text:s/></text:span></text:p>
            <text:p text:style-name="P82"/>
          </table:table-cell>
          <table:table-cell table:style-name="Cell14">
            <text:p text:style-name="P83"><text:span text:style-name="T83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84"><text:span text:style-name="T8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L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L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lastmeka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L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