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2.953cm"/>
    </style:style>
    <style:style style:name="Column3" style:family="table-column">
      <style:table-column-properties style:column-width="3.288cm"/>
    </style:style>
    <style:style style:name="Column4" style:family="table-column">
      <style:table-column-properties style:column-width="3.2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84cm"/>
    </style:style>
    <style:style style:name="Column6" style:family="table-column">
      <style:table-column-properties style:column-width="11.23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Sausage<text:s/>making<text:s/>is<text:s/>a<text:s/>handicraft<text:s/>trade<text:s/>that<text:s/>shall<text:s/>lay<text:s/>the<text:s/>foundation<text:s/>for<text:s/>practicing<text:s/>an<text:s/>occupation<text:s/>in<text:s/>the<text:s/>production<text:s/>of<text:s/>minced<text:s/>meat,<text:s/>sausage<text:s/>meat,<text:s/>sausage<text:s/>products<text:s/>and<text:s/>different<text:s/>kinds<text:s/>of<text:s/>cold<text:s/>cuts.<text:s/>Sausage<text:s/>making<text:s/>shall<text:s/>promote<text:s/>national<text:s/>and<text:s/>regional<text:s/>culinary<text:s/>traditions<text:s/>and<text:s/>contribute<text:s/>to<text:s/>the<text:s/>development<text:s/>of<text:s/>new<text:s/>products.<text:s/></text:span></text:p>
      <text:p text:style-name="P6"><text:span text:style-name="T6_1">Learning<text:s/>in<text:s/>the<text:s/>subject<text:s/>shall<text:s/>develop<text:s/>competence<text:s/>in<text:s/>the<text:s/>knowledge<text:s/>of<text:s/>products,<text:s/>quality<text:s/>and<text:s/>nutritional<text:s/>legislation.<text:s/>Furthermore,<text:s/>learning<text:s/>in<text:s/>the<text:s/>subject<text:s/>shall<text:s/>contribute<text:s/>to<text:s/>developing<text:s/>competence<text:s/>in<text:s/>trade<text:s/>skills,<text:s/>the<text:s/>use<text:s/>of<text:s/>raw<text:s/>materials<text:s/>and<text:s/>preparation<text:s/>processes,<text:s/>and<text:s/>develop<text:s/>the<text:s/>ability<text:s/>to<text:s/>work<text:s/>with<text:s/>one’s<text:s/>hands.<text:s/>Learning<text:s/>in<text:s/>the<text:s/>subject<text:s/>shall<text:s/>lay<text:s/>the<text:s/>foundation<text:s/>for<text:s/>food<text:s/>safety.<text:s/>All<text:s/>food<text:s/>production<text:s/>shall<text:s/>have<text:s/>a<text:s/>quality<text:s/>management<text:s/>system<text:s/>applied<text:s/>to<text:s/>it<text:s/>based<text:s/>on<text:s/>hazard<text:s/>analysis<text:s/>and<text:s/>critical<text:s/>checkpoints.<text:s/>Learning<text:s/>in<text:s/>the<text:s/>subject<text:s/>shall<text:s/>attempt<text:s/>to<text:s/>promote<text:s/>a<text:s/>professional<text:s/>relationship<text:s/>to<text:s/>service,<text:s/>cooperation,<text:s/>communication<text:s/>and<text:s/>equality.<text:s/></text:span></text:p>
      <text:p text:style-name="P7"><text:span text:style-name="T7_1">Learning<text:s/>in<text:s/>the<text:s/>subject<text:s/>shall<text:s/>arrange<text:s/>for<text:s/>varied<text:s/>work<text:s/>tasks.<text:s/>Furthermore,<text:s/>learning<text:s/>shall<text:s/>emphasise<text:s/>professional<text:s/>development<text:s/>in<text:s/>sausage<text:s/>making<text:s/>and<text:s/>alteration<text:s/>work<text:s/>related<text:s/>to<text:s/>the<text:s/>company's<text:s/>routines.<text:s/></text:span></text:p>
      <text:p text:style-name="P8"><text:span text:style-name="T8_1">Training<text:s/>completed<text:s/>and<text:s/>passed<text:s/>in<text:s/>the<text:s/>subject<text:s/>will<text:s/>lead<text:s/>to<text:s/>a<text:s/>Journeyman's<text:s/>Certificate<text:s/>in<text:s/>the<text:s/>trade.<text:s/>The<text:s/>professional<text:s/>title<text:s/>is<text:s/>Sausage<text:s/>Maker.</text:span></text:p>
      <text:h text:style-name="P9" text:outline-level="2"><text:span text:style-name="T9_1">Structure<text:s/></text:span></text:h>
      <text:p text:style-name="P10"><text:span text:style-name="T10_1">Sausage<text:s/>making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text:s/></text:span><text:span text:style-name="T11_2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text:span text:style-name="T12_2"><text:s/></text:span></text:p>
          </table:table-cell>
          <table:table-cell table:style-name="Cell2" table:number-columns-spanned="3">
            <text:p text:style-name="P13"><text:span text:style-name="T13_1">Main<text:s/>subject<text:s/>areas</text:span><text:span text:style-name="T13_2">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text:s/></text:span></text:p>
          </table:table-cell>
          <table:table-cell table:style-name="Cell4">
            <text:p text:style-name="P15"><text:span text:style-name="T15_1">Raw<text:s/>materials<text:s/>and<text:s/>production<text:s/></text:span></text:p>
          </table:table-cell>
          <table:table-cell table:style-name="Cell5">
            <text:p text:style-name="P16"><text:span text:style-name="T16_1">Hygiene<text:s/>and<text:s/>quality<text:s/>management<text:s/></text:span></text:p>
          </table:table-cell>
          <table:table-cell table:style-name="Cell6">
            <text:p text:style-name="P17"><text:span text:style-name="T17_1">Trade,<text:s/>company<text:s/>and<text:s/>environment<text:s/>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is<text:s/>concerned<text:s/>with<text:s/>raw<text:s/>meats,<text:s/>nutritional<text:s/>supplements<text:s/>and<text:s/>additives,<text:s/>areas<text:s/>of<text:s/>use<text:s/>and<text:s/>composition.<text:s/>It<text:s/>also<text:s/>covers<text:s/>recipe<text:s/>calculations,<text:s/>estimates,<text:s/>production,<text:s/>manufacturing<text:s/>and<text:s/>packaging.<text:s/>This<text:s/>also<text:s/>includes<text:s/>the<text:s/>use<text:s/>and<text:s/>basic<text:s/>maintenance<text:s/>of<text:s/>machines<text:s/>and<text:s/>equipment<text:s/>in<text:s/>small<text:s/>businesses<text:s/>and<text:s/>industrial<text:s/>production<text:s/>companies.<text:s/></text:span></text:p>
      <text:p text:style-name="P20"><text:span text:style-name="T20_1">The<text:s/>main<text:s/>subject<text:s/>area<text:s/>is<text:s/>concerned<text:s/>with<text:s/>quality<text:s/>management<text:s/>systems,<text:s/>internal<text:s/>control,<text:s/>personal<text:s/>hygiene<text:s/>and<text:s/>hygiene<text:s/>for<text:s/>the<text:s/>food<text:s/>trades<text:s/>in<text:s/>general.<text:s/>This<text:s/>also<text:s/>includes<text:s/>relevant<text:s/>rules,<text:s/>cleaning<text:s/>routines,<text:s/>hygiene<text:s/>zones<text:s/>and<text:s/>the<text:s/>role<text:s/>of<text:s/>inspectorate<text:s/>authorities.</text:span></text:p>
      <text:p text:style-name="P21"><text:span text:style-name="T21_1">The<text:s/>main<text:s/>subject<text:s/>area<text:s/>is<text:s/>concerned<text:s/>with<text:s/>the<text:s/>company's<text:s/>business<text:s/>concept<text:s/>and<text:s/>its<text:s/>place<text:s/>in<text:s/>society,<text:s/>and<text:s/>framework<text:s/>conditions<text:s/>for<text:s/>the<text:s/>trade<text:s/>in<text:s/>general.<text:s/>It<text:s/>also<text:s/>covers<text:s/>environment,<text:s/>health<text:s/>and<text:s/>safety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Sausage<text:s/>Making,<text:s/>basic<text:s/>skills<text:s/>are<text:s/>understood<text:s/>as<text:s/>follows:</text:span></text:p>
      <text:p text:style-name="P24"><text:span text:style-name="T24_1">Being<text:s/>able<text:s/>to<text:s/>express<text:s/>oneself<text:s/>orally<text:s/>or<text:s/>in<text:s/>writing<text:s/></text:span><text:span text:style-name="T24_2">in<text:s/>Sausage<text:s/>making<text:s/>involves<text:s/>receiving<text:s/>and<text:s/>giving<text:s/>information<text:s/>during<text:s/>daily<text:s/>work<text:s/>and<text:s/>communicating<text:s/>with<text:s/>colleagues,<text:s/>customers<text:s/>and<text:s/>collaborators.<text:s/></text:span></text:p>
      <text:p text:style-name="P25"><text:span text:style-name="T25_1">Being<text:s/>able<text:s/>to<text:s/>read<text:s/></text:span><text:span text:style-name="T25_2">in<text:s/>Sausage<text:s/>making<text:s/>involves<text:s/>understanding<text:s/>recipes,<text:s/>orders<text:s/>and<text:s/>instruction<text:s/>manuals<text:s/>and<text:s/>staying<text:s/>updated<text:s/>on<text:s/>professional<text:s/>development<text:s/>in<text:s/>the<text:s/>trade.<text:s/></text:span></text:p>
      <text:p text:style-name="P26"><text:span text:style-name="T26_1">Numeracy</text:span><text:span text:style-name="T26_2"><text:s/>in<text:s/>Sausage<text:s/>making<text:s/>involves<text:s/>interpreting<text:s/>and<text:s/>revising<text:s/>recipes<text:s/>and<text:s/>quantity<text:s/>descriptions,<text:s/>making<text:s/>basic<text:s/>estimates<text:s/>for<text:s/>production<text:s/>and<text:s/>calculating<text:s/>quantities<text:s/>of<text:s/>raw<text:s/>materials,<text:s/>expenses,<text:s/>and<text:s/>the<text:s/>use<text:s/>of<text:s/>time,<text:s/>earnings<text:s/>and<text:s/>loss.<text:s/></text:span></text:p>
      <text:p text:style-name="P27"><text:span text:style-name="T27_1">Digital<text:s/>literacy<text:s/></text:span><text:span text:style-name="T27_2">in<text:s/>Sausage<text:s/>making<text:s/>involves<text:s/>using<text:s/>the<text:s/>company's<text:s/>scales<text:s/>and<text:s/>measuring<text:s/>instruments<text:s/>and<text:s/>searching<text:s/>for,<text:s/>registering,<text:s/>archiving,<text:s/>tracing<text:s/>and<text:s/>understanding<text:s/>information<text:s/>and<text:s/>using<text:s/>relevant<text:s/>equipment.</text:span></text:p>
      <text:h text:style-name="P28" text:outline-level="2"><text:span text:style-name="T28_1">Competence<text:s/>aims<text:s/></text:span></text:h>
      <text:h text:style-name="P29" text:outline-level="4"><text:span text:style-name="T29_1">Raw<text:s/>materials<text:s/>and<text:s/>production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plan,<text:s/>carry<text:s/>out,<text:s/>evaluate<text:s/>and<text:s/>document<text:s/>the<text:s/>production<text:s/>of<text:s/>minced<text:s/>meat,<text:s/>sausage<text:s/>meat,<text:s/>sausage<text:s/>products<text:s/>and<text:s/>different<text:s/>kinds<text:s/>of<text:s/>cold<text:s/>cuts<text:s/></text:span></text:p>
        </text:list-item>
        <text:list-item>
          <text:p text:style-name="P32"><text:span text:style-name="T32_1">compliance<text:s/>with<text:s/>systems<text:s/>and<text:s/>routines<text:s/>for<text:s/>receiving<text:s/>goods<text:s/></text:span></text:p>
        </text:list-item>
        <text:list-item>
          <text:p text:style-name="P33"><text:span text:style-name="T33_1">perform<text:s/>production<text:s/>work,<text:s/>packaging,<text:s/>labelling,<text:s/>storage<text:s/>and<text:s/>distribution<text:s/>according<text:s/>to<text:s/>current<text:s/>legislation<text:s/>and<text:s/>the<text:s/>company’s<text:s/>quality<text:s/>management<text:s/>system<text:s/></text:span></text:p>
        </text:list-item>
        <text:list-item>
          <text:p text:style-name="P34"><text:span text:style-name="T34_1">give<text:s/>an<text:s/>account<text:s/>of<text:s/>relevant<text:s/>animal<text:s/>anatomy<text:s/>and<text:s/>the<text:s/>structure<text:s/>of<text:s/>meat<text:s/></text:span></text:p>
        </text:list-item>
        <text:list-item>
          <text:p text:style-name="P35"><text:span text:style-name="T35_1">recognise<text:s/>and<text:s/>describe<text:s/>different<text:s/>raw<text:s/>meats<text:s/>and<text:s/>by-products<text:s/>used<text:s/>in<text:s/>the<text:s/>trade<text:s/></text:span></text:p>
        </text:list-item>
        <text:list-item>
          <text:p text:style-name="P36"><text:span text:style-name="T36_1">give<text:s/>an<text:s/>account<text:s/>of<text:s/>the<text:s/>properties<text:s/>of<text:s/>meat<text:s/>and<text:s/>their<text:s/>composition<text:s/>and<text:s/>utilise<text:s/>this<text:s/>in<text:s/>production<text:s/></text:span></text:p>
        </text:list-item>
        <text:list-item>
          <text:p text:style-name="P37"><text:span text:style-name="T37_1">develop<text:s/>recipes<text:s/>and<text:s/>produce<text:s/>foods<text:s/>in<text:s/>accordance<text:s/>with<text:s/>current<text:s/>legislation<text:s/></text:span></text:p>
        </text:list-item>
        <text:list-item>
          <text:p text:style-name="P38"><text:span text:style-name="T38_1">explain<text:s/>the<text:s/>different<text:s/>chemical<text:s/>reactions<text:s/>that<text:s/>occur<text:s/>during<text:s/>the<text:s/>production<text:s/>of<text:s/>foodstuffs<text:s/></text:span></text:p>
        </text:list-item>
        <text:list-item>
          <text:p text:style-name="P39"><text:span text:style-name="T39_1">master<text:s/>different<text:s/>treatment<text:s/>techniques<text:s/>and<text:s/>processes<text:s/>used<text:s/>for<text:s/>the<text:s/>production<text:s/>of<text:s/>minced<text:s/>meat,<text:s/>sausage<text:s/>meat,<text:s/>sausage<text:s/>products<text:s/>and<text:s/>assorted<text:s/>products<text:s/></text:span></text:p>
        </text:list-item>
        <text:list-item>
          <text:p text:style-name="P40"><text:span text:style-name="T40_1">use<text:s/>nutritional<text:s/>supplements<text:s/>and<text:s/>additives<text:s/>according<text:s/>to<text:s/>existing<text:s/>legislation<text:s/>and<text:s/>recipes<text:s/></text:span></text:p>
        </text:list-item>
        <text:list-item>
          <text:p text:style-name="P41"><text:span text:style-name="T41_1">discuss<text:s/>and<text:s/>elaborate<text:s/>on<text:s/>how<text:s/>raw<text:s/>materials,<text:s/>additives<text:s/>and<text:s/>production<text:s/>methods<text:s/>influence<text:s/>a<text:s/>product's<text:s/>nutritional<text:s/>content<text:s/></text:span></text:p>
        </text:list-item>
        <text:list-item>
          <text:p text:style-name="P42"><text:span text:style-name="T42_1">give<text:s/>an<text:s/>account<text:s/>of<text:s/>any<text:s/>allergic<text:s/>reactions<text:s/>that<text:s/>can<text:s/>arise<text:s/>from<text:s/>prepared<text:s/>meat<text:s/>products<text:s/></text:span></text:p>
        </text:list-item>
        <text:list-item>
          <text:p text:style-name="P43"><text:span text:style-name="T43_1">use<text:s/>available<text:s/>information<text:s/>technology<text:s/>for<text:s/>calculating<text:s/>recipes<text:s/>and<text:s/>do<text:s/>product<text:s/>calculations<text:s/></text:span></text:p>
        </text:list-item>
        <text:list-item>
          <text:p text:style-name="P44"><text:span text:style-name="T44_1">select<text:s/>and<text:s/>use<text:s/>hand<text:s/>tools,<text:s/>machines<text:s/>and<text:s/>equipment<text:s/>in<text:s/>a<text:s/>professionally<text:s/>correct<text:s/>manner<text:s/></text:span></text:p>
        </text:list-item>
        <text:list-item>
          <text:p text:style-name="P45"><text:span text:style-name="T45_1">mantle<text:s/>and<text:s/>dismantle<text:s/>machines<text:s/>and<text:s/>equipment<text:s/>for<text:s/>different<text:s/>products<text:s/></text:span></text:p>
        </text:list-item>
        <text:list-item>
          <text:p text:style-name="P46"><text:span text:style-name="T46_1">perform<text:s/>preventive<text:s/>maintenance<text:s/></text:span></text:p>
        </text:list-item>
        <text:list-item>
          <text:p text:style-name="P47"><text:span text:style-name="T47_1">use<text:s/>different<text:s/>kinds<text:s/>of<text:s/>intestine<text:s/>casings<text:s/>that<text:s/>are<text:s/>utilised<text:s/>in<text:s/>production<text:s/></text:span></text:p>
        </text:list-item>
        <text:list-item>
          <text:p text:style-name="P48"><text:span text:style-name="T48_1">use<text:s/>different<text:s/>methods<text:s/>for<text:s/>smoking,<text:s/>boiling<text:s/>and<text:s/>frying<text:s/>in<text:s/>production<text:s/></text:span></text:p>
        </text:list-item>
        <text:list-item>
          <text:p text:style-name="P49"><text:span text:style-name="T49_1">explain<text:s/>the<text:s/>significance<text:s/>of<text:s/>relative<text:s/>humidity<text:s/>and<text:s/>drying<text:s/>loss<text:s/></text:span></text:p>
        </text:list-item>
        <text:list-item>
          <text:p text:style-name="P50"><text:span text:style-name="T50_1">plan<text:s/>work<text:s/>and<text:s/>use<text:s/>flow<text:s/>charts<text:s/></text:span></text:p>
        </text:list-item>
        <text:list-item>
          <text:p text:style-name="P51"><text:span text:style-name="T51_1">use<text:s/>available<text:s/>technology<text:s/>in<text:s/>the<text:s/>production<text:s/>process,<text:s/>extract<text:s/>operational<text:s/>data<text:s/>and<text:s/>make<text:s/>corrections<text:s/>based<text:s/>on<text:s/>deviations<text:s/></text:span></text:p>
        </text:list-item>
        <text:list-item>
          <text:p text:style-name="P52"><text:span text:style-name="T52_1">identify<text:s/>abnormal<text:s/>conditions<text:s/>in<text:s/>work<text:s/>operations,<text:s/>analyse<text:s/>errors<text:s/>and<text:s/>make<text:s/>corrections<text:s/></text:span></text:p>
        </text:list-item>
        <text:list-item>
          <text:p text:style-name="P53"><text:span text:style-name="T53_1">follow<text:s/>cleaning<text:s/>routines,<text:s/>cleaning<text:s/>inspection<text:s/>schedules<text:s/>and<text:s/>carry<text:s/>out<text:s/>preventive<text:s/>maintenance<text:s/>on<text:s/>premises,<text:s/>machines<text:s/>and<text:s/>equipment,<text:s/>and<text:s/>give<text:s/>an<text:s/>account<text:s/>of<text:s/>the<text:s/>consequences<text:s/>of<text:s/>any<text:s/>deviations<text:s/></text:span></text:p>
        </text:list-item>
      </text:list>
      <text:h text:style-name="P54" text:outline-level="4"><text:span text:style-name="T54_1">Hygiene<text:s/>and<text:s/>quality<text:s/>management</text:span></text:h>
      <text:p text:style-name="P55"><text:span text:style-name="T55_1">The<text:s/>aims<text:s/>of<text:s/>the<text:s/>training<text:s/>are<text:s/>to<text:s/>enable<text:s/>the<text:s/>apprentice<text:s/>to<text:s/></text:span></text:p>
      <text:list text:style-name="LS2" xml:id="list23">
        <text:list-item>
          <text:p text:style-name="P56"><text:span text:style-name="T56_1">practice<text:s/>good<text:s/>personal,<text:s/>production<text:s/>and<text:s/>food<text:s/>industry<text:s/>hygiene<text:s/>according<text:s/>to<text:s/>current<text:s/>legislation<text:s/>and<text:s/>the<text:s/>company’s<text:s/>quality<text:s/>management<text:s/>system<text:s/></text:span></text:p>
        </text:list-item>
        <text:list-item>
          <text:p text:style-name="P57"><text:span text:style-name="T57_1">comply<text:s/>with<text:s/>existing<text:s/>rules<text:s/>and<text:s/>routines<text:s/>for<text:s/>the<text:s/>movement<text:s/>of<text:s/>people<text:s/>and<text:s/>the<text:s/>flow<text:s/>of<text:s/>goods,<text:s/>and<text:s/>give<text:s/>an<text:s/>account<text:s/>of<text:s/>hygiene<text:s/>zones<text:s/></text:span></text:p>
        </text:list-item>
        <text:list-item>
          <text:p text:style-name="P58"><text:span text:style-name="T58_1">follow<text:s/>routines<text:s/>for<text:s/>preventing<text:s/>and<text:s/>fighting<text:s/>insects<text:s/>and<text:s/>other<text:s/>harmful<text:s/>vermin<text:s/></text:span></text:p>
        </text:list-item>
        <text:list-item>
          <text:p text:style-name="P59"><text:span text:style-name="T59_1">give<text:s/>an<text:s/>account<text:s/>of<text:s/>the<text:s/>tasks<text:s/>of<text:s/>inspectorate<text:s/>authorities<text:s/>and<text:s/>areas<text:s/>where<text:s/>the<text:s/>inspectorate<text:s/>applies<text:s/>to<text:s/>the<text:s/>company<text:s/></text:span></text:p>
        </text:list-item>
      </text:list>
      <text:h text:style-name="P60" text:outline-level="4"><text:span text:style-name="T60_1">Trade,<text:s/>company<text:s/>and<text:s/>environment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7">
        <text:list-item>
          <text:p text:style-name="P62"><text:span text:style-name="T62_1">discuss<text:s/>and<text:s/>elaborate<text:s/>on<text:s/>the<text:s/>relationship<text:s/>between<text:s/>productivity,<text:s/>quality<text:s/>and<text:s/>the<text:s/>company's<text:s/>own<text:s/>working<text:s/>environment<text:s/></text:span></text:p>
        </text:list-item>
        <text:list-item>
          <text:p text:style-name="P63"><text:span text:style-name="T63_1">discuss<text:s/>and<text:s/>elaborate<text:s/>on<text:s/>the<text:s/>framework<text:s/>conditions<text:s/>in<text:s/>the<text:s/>trade<text:s/>and<text:s/>the<text:s/>company's<text:s/>place<text:s/>in<text:s/>society<text:s/></text:span></text:p>
        </text:list-item>
        <text:list-item>
          <text:p text:style-name="P64"><text:span text:style-name="T64_1">discuss<text:s/>and<text:s/>elaborate<text:s/>on<text:s/>which<text:s/>factors<text:s/>can<text:s/>influence<text:s/>economic<text:s/>results<text:s/></text:span></text:p>
        </text:list-item>
        <text:list-item>
          <text:p text:style-name="P65"><text:span text:style-name="T65_1">give<text:s/>an<text:s/>account<text:s/>of<text:s/>content<text:s/>in<text:s/>relevant<text:s/>national<text:s/>and<text:s/>international<text:s/>legislation<text:s/>applicable<text:s/>to<text:s/>the<text:s/>consumer<text:s/>'s<text:s/>rights<text:s/>and<text:s/>obligations,<text:s/>including<text:s/>rules<text:s/>about<text:s/>the<text:s/>right<text:s/>of<text:s/>appeal<text:s/></text:span></text:p>
        </text:list-item>
        <text:list-item>
          <text:p text:style-name="P66"><text:span text:style-name="T66_1">give<text:s/>an<text:s/>account<text:s/>of<text:s/>consumer<text:s/>rights<text:s/>and<text:s/>requirements<text:s/>for<text:s/>product<text:s/>labelling<text:s/>and<text:s/>food<text:s/>safety<text:s/>and<text:s/>current<text:s/>rules<text:s/>and<text:s/>regulation<text:s/>in<text:s/>this<text:s/>area<text:s/></text:span></text:p>
        </text:list-item>
        <text:list-item>
          <text:p text:style-name="P67"><text:span text:style-name="T67_1">comply<text:s/>with<text:s/>the<text:s/>company's<text:s/>rules<text:s/>for<text:s/>professional<text:s/>customer<text:s/>service<text:s/></text:span></text:p>
        </text:list-item>
        <text:list-item>
          <text:p text:style-name="P68"><text:span text:style-name="T68_1">use<text:s/>digital<text:s/>tools<text:s/>during<text:s/>production<text:s/>and<text:s/>when<text:s/>selling<text:s/>products<text:s/></text:span></text:p>
        </text:list-item>
        <text:list-item>
          <text:p text:style-name="P69"><text:span text:style-name="T69_1">comply<text:s/>with<text:s/>current<text:s/>legislation<text:s/>for<text:s/>environment,<text:s/>health<text:s/>and<text:s/>safety<text:s/>and<text:s/>the<text:s/>use<text:s/>of<text:s/>protective<text:s/>clothing<text:s/>and<text:s/>equipment<text:s/></text:span></text:p>
        </text:list-item>
        <text:list-item>
          <text:p text:style-name="P70"><text:span text:style-name="T70_1">discuss<text:s/>and<text:s/>elaborate<text:s/>on<text:s/>the<text:s/>responsibilities<text:s/>of<text:s/>a<text:s/>sausage<text:s/>maker<text:s/>to<text:s/>protect<text:s/>the<text:s/>environment,<text:s/>and<text:s/>give<text:s/>an<text:s/>account<text:s/>of<text:s/>how<text:s/>this<text:s/>can<text:s/>be<text:s/>done<text:s/>in<text:s/>practice<text:s/>at<text:s/>work<text:s/></text:span></text:p>
        </text:list-item>
        <text:list-item>
          <text:p text:style-name="P71"><text:span text:style-name="T71_1">perform<text:s/>work<text:s/>in<text:s/>line<text:s/>with<text:s/>ergonomic<text:s/>principles<text:s/></text:span></text:p>
        </text:list-item>
      </text:list>
      <text:h text:style-name="P72" text:outline-level="2"><text:span text:style-name="T72_1">Assessment<text:s/></text:span></text:h>
      <text:p text:style-name="P73"><text:span text:style-name="T73_1">Vg3<text:s/>Sausage<text:s/>Making </text:span><text:span text:style-name="T73_2"> <text:s/></text:span></text:p>
      <text:p text:style-name="P74"><text:span text:style-name="T74_1">Provisions<text:s/>for<text:s/>final<text:s/>assessment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Main<text:s/>subject<text:s/>areas</text:span><text:span text:style-name="T75_2"><text:s/></text:span></text:p>
          </table:table-cell>
          <table:table-cell table:style-name="Cell8">
            <text:p text:style-name="P76"><text:span text:style-name="T76_1">Provision</text:span><text:span text:style-name="T76_2"><text:s/></text:span></text:p>
          </table:table-cell>
        </table:table-row>
        <table:table-row table:style-name="Row4">
          <table:table-cell table:style-name="Cell9">
            <text:p text:style-name="P77"><text:span text:style-name="T77_1">Raw<text:s/>materials<text:s/>and<text:s/>production<text:s/></text:span></text:p>
            <text:p text:style-name="P78"><text:span text:style-name="T78_1">Hygiene<text:s/>and<text:s/>quality<text:s/>management<text:s/></text:span></text:p>
            <text:p text:style-name="P79"><text:span text:style-name="T79_1">Trade,<text:s/>company<text:s/>and<text:s/>environment<text:s/></text:span></text:p>
          </table:table-cell>
          <table:table-cell table:style-name="Cell10">
            <text:p text:style-name="P80"><text:span text:style-name="T80_1">All<text:s/>apprentices<text:s/>shall<text:s/>take<text:s/>a<text:s/>journeyman's<text:s/>examination,<text:s/>which<text:s/>is<text:s/>normally<text:s/>carried<text:s/>out<text:s/>over<text:s/>a<text:s/>period<text:s/>of<text:s/>two<text:s/>working<text:s/>days.</text:span></text:p>
          </table:table-cell>
        </table:table-row>
      </table:table>
      <text:p text:style-name="P81"><text:span text:style-name="T81_1">The<text:s/>provisions<text:s/>for<text:s/>assessment<text:s/>are<text:s/>stipulated<text:s/>in<text:s/>the<text:s/>regulations<text:s/>of<text:s/>the<text:s/>Norwegian<text:s/>Education<text:s/>Act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ølse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