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3.498cm" fo:margin-left="0cm" style:writing-mode="lr-tb"/>
    </style:style>
    <style:style style:name="Column1" style:family="table-column">
      <style:table-column-properties style:column-width="2.318cm"/>
    </style:style>
    <style:style style:name="Column2" style:family="table-column">
      <style:table-column-properties style:column-width="1.1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934cm" fo:margin-left="0cm" style:writing-mode="lr-tb"/>
    </style:style>
    <style:style style:name="Column3" style:family="table-column">
      <style:table-column-properties style:column-width="3.327cm"/>
    </style:style>
    <style:style style:name="Column4" style:family="table-column">
      <style:table-column-properties style:column-width="5.607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7.336cm" fo:margin-left="0cm" style:writing-mode="lr-tb"/>
    </style:style>
    <style:style style:name="Column5" style:family="table-column">
      <style:table-column-properties style:column-width="3.328cm"/>
    </style:style>
    <style:style style:name="Column6" style:family="table-column">
      <style:table-column-properties style:column-width="4.008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bare<text:s/>for<text:s/>skoler<text:s/>som<text:s/>har<text:s/>fått<text:s/>innvilget<text:s/>forsøk<text:s/>med<text:s/>programmering<text:s/>valgfag<text:s/>fra<text:s/>1.8.2016.</text:span></text:p>
      <text:p text:style-name="P2"><text:span text:style-name="T2_1">Gjelder<text:s/>fra<text:s/>01.08.2016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7"><text:span text:style-name="T7_1">Vi<text:s/>lever<text:s/>i<text:s/>en<text:s/>teknologirik<text:s/>verden<text:s/>hvor<text:s/>de<text:s/>fleste<text:s/>forholder<text:s/>seg<text:s/>til<text:s/>en<text:s/>rekke<text:s/>digitale<text:s/>enheter<text:s/>daglig.<text:s/>Bruken<text:s/>av<text:s/>digital<text:s/>teknologi<text:s/>øker<text:s/>i<text:s/>alle<text:s/>samfunnsområder,<text:s/>innen<text:s/>alt<text:s/>fra<text:s/>samferdsel<text:s/>til<text:s/>helse,<text:s/>og<text:s/>stiller<text:s/>nye<text:s/>krav<text:s/>til<text:s/>digitale<text:s/>ferdigheter.<text:s/>Utviklingen<text:s/>av<text:s/>det<text:s/>teknologirike<text:s/>samfunnet<text:s/>vi<text:s/>har<text:s/>i<text:s/>dag<text:s/>og<text:s/>i<text:s/>fremtiden,<text:s/>utfordrer<text:s/>både<text:s/>måten<text:s/>vi<text:s/>lærer<text:s/>på<text:s/>og<text:s/>hvilke<text:s/>kompetanser<text:s/>som<text:s/>blir<text:s/>viktige.<text:s/>Uavhengig<text:s/>av<text:s/>yrkesvalg<text:s/>vil<text:s/>en<text:s/>grunnleggende<text:s/>forståelse<text:s/>av<text:s/>teknologiens<text:s/>oppbygning<text:s/>og<text:s/>virkemåter<text:s/>være<text:s/>en<text:s/>nødvendig<text:s/>del<text:s/>av<text:s/>fremtidens<text:s/>kompetanse.</text:span></text:p>
      <text:p text:style-name="P8"><text:span text:style-name="T8_1">Programmering<text:s/>er<text:s/>en<text:s/>viktig<text:s/>ferdighet<text:s/>i<text:s/>dagens<text:s/>samfunn,<text:s/>som<text:s/>inngår<text:s/>i<text:s/>de<text:s/>fleste<text:s/>fagområder,<text:s/>fra<text:s/>digital<text:s/>musikk<text:s/>til<text:s/>naturvitenskap<text:s/>og<text:s/>matematikk.<text:s/>Programmering<text:s/>åpner<text:s/>for<text:s/>å<text:s/>utforske<text:s/>komplekse<text:s/>og<text:s/>realistiske<text:s/>modeller<text:s/>av<text:s/>virkeligheten.<text:s/>Det<text:s/>gir<text:s/>også<text:s/>utvidede<text:s/>muligheter<text:s/>til<text:s/>å<text:s/>behandle<text:s/>store<text:s/>datamengder.<text:s/>Å<text:s/>gi<text:s/>elever<text:s/>grunnleggende<text:s/>ferdigheter<text:s/>i<text:s/>programmering<text:s/>er<text:s/>med<text:s/>på<text:s/>å<text:s/>forberede<text:s/>dem<text:s/>for<text:s/>fremtidige<text:s/>realfaglige<text:s/>jobber,<text:s/>i<text:s/>tillegg<text:s/>til<text:s/>å<text:s/>øke<text:s/>forståelsen<text:s/>for<text:s/>naturvitenskapelige<text:s/>og<text:s/>matematiske<text:s/>problemer.</text:span></text:p>
      <text:p text:style-name="P9"><text:span text:style-name="T9_1">Valgfaget<text:s/>programmering<text:s/>handler<text:s/>om<text:s/>å<text:s/>lage<text:s/>programkode,<text:s/>det<text:s/>vil<text:s/>si<text:s/>et<text:s/>sett<text:s/>med<text:s/>regler<text:s/>og<text:s/>uttrykk<text:s/>for<text:s/>å<text:s/>styre<text:s/>digitale<text:s/>enheter.<text:s/>I<text:s/>dette<text:s/>inngår<text:s/>prosessen<text:s/>fra<text:s/>å<text:s/>identifisere<text:s/>problemer<text:s/>og<text:s/>utforme<text:s/>mulige<text:s/>løsninger,<text:s/>til<text:s/>å<text:s/>lage<text:s/>kode<text:s/>som<text:s/>kan<text:s/>forstås<text:s/>av<text:s/>en<text:s/>datamaskin,<text:s/>systematisk<text:s/>feilsøke<text:s/>og<text:s/>forbedre<text:s/>denne<text:s/>koden,<text:s/>og<text:s/>dokumentere<text:s/>løsningen<text:s/>på<text:s/>en<text:s/>forståelig<text:s/>måte.<text:s/>Det<text:s/>omfatter<text:s/>alle<text:s/>nivåer<text:s/>fra<text:s/>å<text:s/>forutse<text:s/>og<text:s/>analysere<text:s/>hva<text:s/>et<text:s/>program<text:s/>skal<text:s/>gjøre,<text:s/>til<text:s/>å<text:s/>kjenne<text:s/>igjen<text:s/>mønstre,<text:s/>eksperimentere<text:s/>og<text:s/>evaluere<text:s/>mulige<text:s/>løsninger,<text:s/>og<text:s/>samarbeide<text:s/>med<text:s/>andre.<text:s/>Summen<text:s/>av<text:s/>disse<text:s/>ferdighetene<text:s/>kalles<text:s/>algoritmisk<text:s/>tankegang.</text:span></text:p>
      <text:p text:style-name="P10"><text:span text:style-name="T10_1">Opplæringen<text:s/>skal<text:s/>legge<text:s/>til<text:s/>rette<text:s/>for<text:s/>at<text:s/>elevene<text:s/>lærer<text:s/>å<text:s/>løse<text:s/>problemer<text:s/>på<text:s/>nye<text:s/>måter.<text:s/>Elevene<text:s/>skal<text:s/>få<text:s/>muligheten<text:s/>til<text:s/>å<text:s/>utvikle<text:s/>sin<text:s/>kreativitet<text:s/>og<text:s/>skape<text:s/>produkter<text:s/>ved<text:s/>hjelp<text:s/>av<text:s/>programmering.<text:s/>Gjennom<text:s/>å<text:s/>lage<text:s/>programmer<text:s/>oppøver<text:s/>elevene<text:s/>også<text:s/>ferdigheter<text:s/>i<text:s/>å<text:s/>vurdere<text:s/>eget<text:s/>og<text:s/>andres<text:s/>arbeid,<text:s/>gi<text:s/>konstruktive<text:s/>tilbakemeldinger<text:s/>og<text:s/>samarbeide<text:s/>med<text:s/>andre.<text:s/>Å<text:s/>skape<text:s/>og<text:s/>produsere<text:s/>digitalt,<text:s/>krever<text:s/>forståelse<text:s/>og<text:s/>kompetanse<text:s/>i<text:s/>programmering.</text:span></text:p>
      <text:h text:style-name="P11" text:outline-level="2"><text:span text:style-name="T11_1">Hovedområder<text:s/></text:span></text:h>
      <text:p text:style-name="P12"><text:span text:style-name="T12_1">Valgfaget<text:s/>er<text:s/>strukturert<text:s/>i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r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Hovedområder<text:s/></text:span></text:p>
          </table:table-cell>
          <table:table-cell table:style-name="Cell2">
            <text:p text:style-name="P15"/>
          </table:table-cell>
        </table:table-row>
        <table:table-row table:style-name="Row2">
          <table:table-cell table:style-name="Cell3">
            <text:p text:style-name="P16"><text:span text:style-name="T16_1">Modellering<text:s/></text:span></text:p>
          </table:table-cell>
          <table:table-cell table:style-name="Cell4">
            <text:p text:style-name="P17"><text:span text:style-name="T17_1">Koding<text:s/></text:span></text:p>
          </table:table-cell>
        </table:table-row>
      </table:table>
      <text:p text:style-name="P18"><text:span text:style-name="T18_1">Hovedområdet<text:s/>tar<text:s/>for<text:s/>seg<text:s/>stegene<text:s/>som<text:s/>kreves<text:s/>for<text:s/>å<text:s/>løse<text:s/>problemer<text:s/>ved<text:s/>hjelp<text:s/>av<text:s/>programmering,<text:s/>også<text:s/>kjent<text:s/>som<text:s/>algoritmisk<text:s/>tankegang.<text:s/>Til<text:s/>hovedområdet<text:s/>hører<text:s/>kunnskap<text:s/>om<text:s/>hva<text:s/>slags<text:s/>problemer<text:s/>som<text:s/>egner<text:s/>seg<text:s/>for<text:s/>å<text:s/>løses<text:s/>av<text:s/>en<text:s/>datamaskin,<text:s/>hvordan<text:s/>disse<text:s/>kan<text:s/>brytes<text:s/>ned<text:s/>i<text:s/>delproblemer,<text:s/>og<text:s/>hvordan<text:s/>løsninger<text:s/>kan<text:s/>utformes.<text:s/>Modellering<text:s/>av<text:s/>matematiske<text:s/>og<text:s/>naturvitenskapelige<text:s/>fenomener<text:s/>er<text:s/>en<text:s/>sentral<text:s/>del<text:s/>av<text:s/>dette.<text:s/>I<text:s/>hovedområdet<text:s/>inngår<text:s/>hvordan<text:s/>datamaskiner<text:s/>og<text:s/>programmer<text:s/>er<text:s/>konstruert<text:s/>og<text:s/>virker,<text:s/>ulike<text:s/>programmeringsspråk,<text:s/>og<text:s/>styrker<text:s/>og<text:s/>svakheter<text:s/>ved<text:s/>de<text:s/>ulike<text:s/>språkene.<text:s/>Prinsipper<text:s/>som<text:s/>ligger<text:s/>til<text:s/>grunn<text:s/>for<text:s/>god<text:s/>programmeringspraksis<text:s/>inngår<text:s/>også<text:s/>i<text:s/>hovedområdet,<text:s/>deriblant<text:s/>forklaring<text:s/>og<text:s/>dokumentasjon<text:s/>av<text:s/>løsninger<text:s/>og<text:s/>programkode.</text:span></text:p>
      <text:p text:style-name="P19"><text:span text:style-name="T19_1">Hovedområdet<text:s/>handler<text:s/>om<text:s/>å<text:s/>utvikle<text:s/>egne<text:s/>programmer<text:s/>ved<text:s/>hjelp<text:s/>av<text:s/>ulike<text:s/>programmeringsspråk.<text:s/>I<text:s/>dette<text:s/>inngår<text:s/>å<text:s/>bruke<text:s/>og<text:s/>forstå<text:s/>grunnleggende<text:s/>prinsipper<text:s/>i<text:s/>programmering,<text:s/>slik<text:s/>som<text:s/>løkker,<text:s/>tester,<text:s/>variabler,<text:s/>funksjoner<text:s/>og<text:s/>enkel<text:s/>brukerinteraksjon.<text:s/>Hovedområdet<text:s/>omfatter<text:s/>også<text:s/>kontrollering<text:s/>eller<text:s/>simulering<text:s/>av<text:s/>fysiske<text:s/>objekter,<text:s/>så<text:s/>som<text:s/>roboter,<text:s/>sensorer,<text:s/>baller<text:s/>som<text:s/>spretter<text:s/>og<text:s/>molekylers<text:s/>bevegelse.<text:s/>Videre<text:s/>dreier<text:s/>det<text:s/>seg<text:s/>om<text:s/>simuleringer<text:s/>og<text:s/>beregninger<text:s/>basert<text:s/>på<text:s/>matematiske<text:s/>og<text:s/>naturfaglige<text:s/>problemstillinger.<text:s/>Hovedområdet<text:s/>omfatter<text:s/>også<text:s/>feilsøking,<text:s/>generalisering<text:s/>og<text:s/>gjenbruk<text:s/>av<text:s/>løsninger,<text:s/>inkludert<text:s/>vurdering<text:s/>og<text:s/>analyse<text:s/>av<text:s/>egen<text:s/>og<text:s/>andres<text:s/>programkode.</text:span></text:p>
      <text:h text:style-name="P20" text:outline-level="2"><text:span text:style-name="T20_1">Timetall<text:s/></text:span></text:h>
      <text:p text:style-name="P21"><text:span text:style-name="T21_1">Timetall<text:s/>oppgitt<text:s/>i<text:s/>60<text:s/>minutters<text:s/>enheter:</text:span></text:p>
      <text:p text:style-name="P22"><text:span text:style-name="T22_1">Valgfaget<text:s/>programmering<text:s/>57<text:s/>timer<text:s/>per<text:s/>år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/text:span></text:p>
      <text:h text:style-name="P25" text:outline-level="2"><text:span text:style-name="T25_1">Kompetansemål<text:s/></text:span></text:h>
      <text:h text:style-name="P26" text:outline-level="4"><text:span text:style-name="T26_1">Modellering</text:span></text:h>
      <text:p text:style-name="P27"><text:span text:style-name="T27_1">Mål<text:s/>for<text:s/>opplæringen<text:s/>er<text:s/>at<text:s/>eleven<text:s/>skal<text:s/>kunne<text:s/></text:span></text:p>
      <text:list text:style-name="LS1" xml:id="list0">
        <text:list-item>
          <text:p text:style-name="P28"><text:span text:style-name="T28_1">gjøre<text:s/>rede<text:s/>for<text:s/>hvordan<text:s/>datamaskiner<text:s/>og<text:s/>programmer<text:s/>fungerer,<text:s/>inkludert<text:s/>et<text:s/>utvalg<text:s/>utbredte<text:s/>programmeringsspråk<text:s/>og<text:s/>deres<text:s/>bruksområder</text:span></text:p>
        </text:list-item>
        <text:list-item>
          <text:p text:style-name="P29"><text:span text:style-name="T29_1">omgjøre<text:s/>problemer<text:s/>til<text:s/>konkrete<text:s/>delproblemer,<text:s/>vurdere<text:s/>hvilke<text:s/>delproblemer<text:s/>som<text:s/>lar<text:s/>seg<text:s/>løse<text:s/>digitalt,<text:s/>og<text:s/>utforme<text:s/>løsninger<text:s/>for<text:s/>disse</text:span></text:p>
        </text:list-item>
        <text:list-item>
          <text:p text:style-name="P30"><text:span text:style-name="T30_1">dokumentere<text:s/>og<text:s/>forklare<text:s/>programkode<text:s/>gjennom<text:s/>å<text:s/>skrive<text:s/>hensiktsmessige<text:s/>kommentarer<text:s/>og<text:s/>ved<text:s/>å<text:s/>presentere<text:s/>egen<text:s/>og<text:s/>andres<text:s/>kode</text:span></text:p>
        </text:list-item>
      </text:list>
      <text:h text:style-name="P31" text:outline-level="4"><text:span text:style-name="T31_1">Koding</text:span></text:h>
      <text:p text:style-name="P32"><text:span text:style-name="T32_1">Mål<text:s/>for<text:s/>opplæringen<text:s/>er<text:s/>at<text:s/>eleven<text:s/>skal<text:s/>kunne<text:s/></text:span></text:p>
      <text:list text:style-name="LS2" xml:id="list3">
        <text:list-item>
          <text:p text:style-name="P33"><text:span text:style-name="T33_1">bruke<text:s/>flere<text:s/>programmeringsspråk<text:s/>der<text:s/>minst<text:s/>ett<text:s/>er<text:s/>tekstbasert</text:span></text:p>
        </text:list-item>
        <text:list-item>
          <text:p text:style-name="P34"><text:span text:style-name="T34_1">bruke<text:s/>grunnleggende<text:s/>prinsipper<text:s/>i<text:s/>programmering,<text:s/>slik<text:s/>som<text:s/>løkker,<text:s/>tester,<text:s/>variabler,<text:s/>funksjoner<text:s/>og<text:s/>enkel<text:s/>brukerinteraksjon</text:span></text:p>
        </text:list-item>
        <text:list-item>
          <text:p text:style-name="P35"><text:span text:style-name="T35_1">utvikle<text:s/>og<text:s/>feilsøke<text:s/>programmer<text:s/>som<text:s/>løser<text:s/>definerte<text:s/>problemer,<text:s/>inkludert<text:s/>realfaglige<text:s/>problemstillinger<text:s/>og<text:s/>kontrollering<text:s/>eller<text:s/>simulering<text:s/>av<text:s/>fysiske<text:s/>objekter</text:span></text:p>
        </text:list-item>
        <text:list-item>
          <text:p text:style-name="P36"><text:span text:style-name="T36_1">overføre<text:s/>løsninger<text:s/>til<text:s/>nye<text:s/>problemer<text:s/>ved<text:s/>å<text:s/>generalisere<text:s/>og<text:s/>tilpasse<text:s/>eksisterende<text:s/>programkode<text:s/>og<text:s/>algoritmer.</text:span></text:p>
        </text:list-item>
      </text:list>
      <text:h text:style-name="P37" text:outline-level="2"><text:span text:style-name="T37_1">Vurdering<text:s/></text:span></text:h>
      <text:p text:style-name="P38"><text:span text:style-name="T38_1">Bestemmelser<text:s/>for<text:s/>sluttvurdering:<text:s/></text:span></text:p>
      <text:p text:style-name="P39"><text:span text:style-name="T39_1">Standpunktvurdering<text:s/>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0"><text:span text:style-name="T40_1">Årstrinn<text:s/></text:span></text:p>
          </table:table-cell>
          <table:table-cell table:style-name="Cell6">
            <text:p text:style-name="P41"><text:span text:style-name="T41_1">Ordning<text:s/></text:span></text:p>
          </table:table-cell>
        </table:table-row>
        <table:table-row table:style-name="Row4">
          <table:table-cell table:style-name="Cell7">
            <text:p text:style-name="P42"><text:span text:style-name="T42_1">Når<text:s/>faget<text:s/>blir<text:s/>avsluttet<text:s/></text:span></text:p>
          </table:table-cell>
          <table:table-cell table:style-name="Cell8">
            <text:p text:style-name="P43"><text:span text:style-name="T43_1">Elevene<text:s/>skal<text:s/>ha<text:s/>en<text:s/>standpunktkarakter<text:s/></text:span></text:p>
          </table:table-cell>
        </table:table-row>
      </table:table>
      <text:p text:style-name="P44"><text:span text:style-name="T44_1">Eksamen<text:s/>for<text:s/>elevar<text:s/>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5"><text:span text:style-name="T45_1">Årstrinn<text:s/></text:span></text:p>
          </table:table-cell>
          <table:table-cell table:style-name="Cell10">
            <text:p text:style-name="P46"><text:span text:style-name="T46_1">Ordning<text:s/></text:span></text:p>
          </table:table-cell>
        </table:table-row>
        <table:table-row table:style-name="Row6">
          <table:table-cell table:style-name="Cell11">
            <text:p text:style-name="P47"><text:span text:style-name="T47_1">Når<text:s/>faget<text:s/>blir<text:s/>avsluttet<text:s/></text:span></text:p>
          </table:table-cell>
          <table:table-cell table:style-name="Cell12">
            <text:p text:style-name="P48"><text:span text:style-name="T48_1">Det<text:s/>er<text:s/>ikke<text:s/>eksamen<text:s/>i<text:s/>faget<text:s/></text:span></text:p>
          </table:table-cell>
        </table:table-row>
      </table:table>
      <text:p text:style-name="P49"><text:span text:style-name="T49_1">De<text:s/>generelle<text:s/>bestemmelsene<text:s/>om<text:s/>vurdering<text:s/>er<text:s/>fastsatt<text:s/>i<text:s/>forskrift<text:s/>til<text:s/>opplæringsloven.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RG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RG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Forsøkslæreplan<text:s/>i<text:s/>valgfag<text:s/>programmering</text:span></text:p>
            </table:table-cell>
            <table:table-cell table:style-name="Cell5">
              <text:p text:style-name="P8"><text:span text:style-name="T8_1">Læreplankode:<text:s/>PRG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