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88cm" fo:margin-left="0cm" style:writing-mode="lr-tb"/>
    </style:style>
    <style:style style:name="Column1" style:family="table-column">
      <style:table-column-properties style:column-width="7.297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1.75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632cm"/>
    </style:style>
    <style:style style:name="Column5" style:family="table-column">
      <style:table-column-properties style:column-width="11.88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Jan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Individuals<text:s/>and<text:s/>society<text:s/>are<text:s/>becoming<text:s/>more<text:s/>dependent<text:s/>on<text:s/>computer<text:s/>and<text:s/>electronic<text:s/>systems<text:s/>and<text:s/>devices.<text:s/>This<text:s/>applies<text:s/>to<text:s/>everything<text:s/>from<text:s/>consumer<text:s/>electronics<text:s/>to<text:s/>industrial<text:s/>and<text:s/>international<text:s/>communication,<text:s/>navigation<text:s/>and<text:s/>surveillance<text:s/>systems.<text:s/>Serious<text:s/>consequences<text:s/>can<text:s/>arise<text:s/>if<text:s/>these<text:s/>systems<text:s/>stop<text:s/>working.<text:s/>That<text:s/>is<text:s/>why<text:s/>it<text:s/>is<text:s/>important<text:s/>to<text:s/>have<text:s/>such<text:s/>systems<text:s/>installed<text:s/>and<text:s/>maintained<text:s/>by<text:s/>qualified<text:s/>professionals.<text:s/></text:span></text:p>
      <text:p text:style-name="P6"><text:span text:style-name="T6_1">Learning<text:s/>in<text:s/>Production<text:s/>electronics<text:s/>is<text:s/>meant<text:s/>to<text:s/>promote<text:s/>the<text:s/>pupil's<text:s/>understanding<text:s/>of<text:s/>systems<text:s/>and<text:s/>devices<text:s/>and<text:s/>to<text:s/>inspire<text:s/>a<text:s/>comprehensive<text:s/>approach<text:s/>to<text:s/>thinking,<text:s/>combined<text:s/>with<text:s/>a<text:s/>good<text:s/>mind<text:s/>for<text:s/>details<text:s/>and<text:s/>the<text:s/>ability<text:s/>to<text:s/>evaluate<text:s/>problems.<text:s/>Furthermore,<text:s/>learning<text:s/>in<text:s/>the<text:s/>subject<text:s/>shall<text:s/>contribute<text:s/>to<text:s/>personal<text:s/>development,<text:s/>creativity<text:s/>and<text:s/>the<text:s/>ability<text:s/>to<text:s/>reorganize,<text:s/>and<text:s/>inspire<text:s/>innovation.<text:s/>Learning<text:s/>in<text:s/>the<text:s/>subject<text:s/>shall<text:s/>also<text:s/>promote<text:s/>an<text:s/>understanding<text:s/>of<text:s/>safety,<text:s/>an<text:s/>understanding<text:s/>of<text:s/>the<text:s/>need<text:s/>for<text:s/>personal<text:s/>data<text:s/>protection<text:s/>and<text:s/>the<text:s/>ability<text:s/>to<text:s/>see<text:s/>the<text:s/>consequences<text:s/>of<text:s/>choices<text:s/>one<text:s/>makes<text:s/>that<text:s/>are<text:s/>related<text:s/>to<text:s/>Environment,<text:s/>Health<text:s/>and<text:s/>Safety.<text:s/>Awareness<text:s/>of<text:s/>local,<text:s/>national<text:s/>and<text:s/>global<text:s/>ecological<text:s/>interrelationships<text:s/>related<text:s/>to<text:s/>electromechanical<text:s/>and<text:s/>electronic<text:s/>systems<text:s/>can<text:s/>help<text:s/>ensure<text:s/>a<text:s/>more<text:s/>environmentally<text:s/>friendly<text:s/>use<text:s/>of<text:s/>resources<text:s/>and<text:s/>promote<text:s/>sustainable<text:s/>development.</text:span></text:p>
      <text:p text:style-name="P7"><text:span text:style-name="T7_1">Learning<text:s/>in<text:s/>the<text:s/>subject<text:s/>shall<text:s/>emphasise<text:s/>mastery,<text:s/>reflection,<text:s/>insight<text:s/>and<text:s/>conscious<text:s/>choices<text:s/>related<text:s/>to<text:s/>electromechanical<text:s/>and<text:s/>electronic<text:s/>systems<text:s/>and<text:s/>devices.<text:s/>This<text:s/>part<text:s/>of<text:s/>the<text:s/>learning<text:s/>process<text:s/>will<text:s/>advance<text:s/>quality<text:s/>of<text:s/>production<text:s/>processes.<text:s/>An<text:s/>understanding<text:s/>of<text:s/>safety<text:s/>and<text:s/>applying<text:s/>existing<text:s/>rules<text:s/>for<text:s/>the<text:s/>profession<text:s/>shall<text:s/>be<text:s/>central<text:s/>elements<text:s/>in<text:s/>learning.<text:s/>Business<text:s/>studies<text:s/>and<text:s/>training<text:s/>in<text:s/>using<text:s/>the<text:s/>company's<text:s/>internal<text:s/>control<text:s/>routines<text:s/>and<text:s/>procedures<text:s/>will<text:s/>promote<text:s/>independence<text:s/>and<text:s/>cooperation<text:s/>with<text:s/>others<text:s/>in<text:s/>one's<text:s/>same<text:s/>field<text:s/>and<text:s/>with<text:s/>other<text:s/>professionals<text:s/>in<text:s/>other<text:s/>trades.<text:s/>Furthermore,<text:s/>this<text:s/>part<text:s/>of<text:s/>the<text:s/>learning<text:s/>will<text:s/>emphasise<text:s/>customer<text:s/>relations,<text:s/>service<text:s/>attitudes<text:s/>and<text:s/>the<text:s/>ability<text:s/>to<text:s/>communicate<text:s/>with<text:s/>users,<text:s/>support<text:s/>personnel<text:s/>and<text:s/>colleagues.<text:s/>Precision,<text:s/>creativity<text:s/>and<text:s/>problem<text:s/>solving<text:s/>are<text:s/>thought<text:s/>processes<text:s/>involved<text:s/>in<text:s/>performing<text:s/>work<text:s/>and<text:s/>are<text:s/>central<text:s/>elements<text:s/>in<text:s/>the<text:s/>subject.<text:s/></text:span></text:p>
      <text:p text:style-name="P8"><text:span text:style-name="T8_1">The<text:s/>apprentice<text:s/>shall<text:s/>learn<text:s/>planning<text:s/>skills,<text:s/>gain<text:s/>an<text:s/>understanding<text:s/>of<text:s/>systems<text:s/>and<text:s/>devices<text:s/>and<text:s/>learn<text:s/>technical<text:s/>skills<text:s/>through<text:s/>comprehensive<text:s/>learning<text:s/>tasks<text:s/>that<text:s/>shall<text:s/>form<text:s/>the<text:s/>basis<text:s/>for<text:s/>taking<text:s/>the<text:s/>Trade<text:s/>Examination<text:s/>and<text:s/>function<text:s/>as<text:s/>building<text:s/>blocks<text:s/>for<text:s/>lifelong<text:s/>learning.</text:span></text:p>
      <text:p text:style-name="P9"><text:span text:style-name="T9_1">Successful<text:s/>completion<text:s/>of<text:s/>one's<text:s/>training<text:s/>leads<text:s/>to<text:s/>a<text:s/>Trade<text:s/>Certificate.<text:s/>The<text:s/>professional<text:s/>title<text:s/>is<text:s/>Production<text:s/>electronics<text:s/>technician.</text:span></text:p>
      <text:h text:style-name="P10" text:outline-level="2"><text:span text:style-name="T10_1">Structure<text:s/></text:span></text:h>
      <text:p text:style-name="P11"><text:span text:style-name="T11_1">Production<text:s/>Electronics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text:s/></text:span></text:p>
          </table:table-cell>
          <table:table-cell table:style-name="Cell2" table:number-columns-spanned="2">
            <text:p text:style-name="P14"><text:span text:style-name="T14_1">Main<text:s/>subject<text:s/>areas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4">
            <text:p text:style-name="P16"><text:span text:style-name="T16_1">Electromechanics</text:span></text:p>
          </table:table-cell>
          <table:table-cell table:style-name="Cell5">
            <text:p text:style-name="P17"><text:span text:style-name="T17_1">Electronics<text:s/>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assembly,<text:s/>functions<text:s/>testing<text:s/>and<text:s/>documentation<text:s/>of<text:s/>electromechanical<text:s/>systems.<text:s/>Integrated<text:s/>in<text:s/>this<text:s/>subject<text:s/>are<text:s/>business<text:s/>studies,<text:s/>knowledge<text:s/>of<text:s/>materials<text:s/>and<text:s/>components,<text:s/>measuring<text:s/>technology,<text:s/>calculations,<text:s/>communication,<text:s/>quality<text:s/>assurance,<text:s/>Environment,<text:s/>Health<text:s/>and<text:s/>Safety,<text:s/>the<text:s/>use<text:s/>of<text:s/>manual<text:s/>and<text:s/>digital<text:s/>tools<text:s/>and<text:s/>compliance<text:s/>to<text:s/>standards<text:s/>that<text:s/>are<text:s/>established<text:s/>for<text:s/>this<text:s/>trade.</text:span></text:p>
      <text:p text:style-name="P20"><text:span text:style-name="T20_1">The<text:s/>main<text:s/>subject<text:s/>area<text:s/>covers<text:s/>manual<text:s/>and<text:s/>automated<text:s/>production,<text:s/>and<text:s/>troubleshooting<text:s/>and<text:s/>repairing<text:s/>electronic<text:s/>systems<text:s/>and<text:s/>devices.<text:s/>Integrated<text:s/>in<text:s/>this<text:s/>subject<text:s/>are<text:s/>business<text:s/>studies,<text:s/>knowledge<text:s/>of<text:s/>components,<text:s/>understanding<text:s/>schematics,<text:s/>measuring<text:s/>technology,<text:s/>testing,<text:s/>quality<text:s/>assurance,<text:s/>Environment,<text:s/>Health<text:s/>and<text:s/>Safety,<text:s/>the<text:s/>use<text:s/>of<text:s/>manual<text:s/>and<text:s/>digital<text:s/>tools<text:s/>and<text:s/>compliance<text:s/>to<text:s/>standards<text:s/>that<text:s/>are<text:s/>established<text:s/>for<text:s/>this<text:s/>trade.</text:span></text:p>
      <text:h text:style-name="P21" text:outline-level="2"><text:span text:style-name="T21_1">Basic<text:s/>skills<text:s/></text:span></text:h>
      <text:p text:style-name="P22"><text:span text:style-name="T2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Production<text:s/>electronics,<text:s/>basic<text:s/>skills<text:s/>are<text:s/>understood<text:s/>as<text:s/>follows:</text:span></text:p>
      <text:p text:style-name="P23"><text:span text:style-name="T23_1">Being<text:s/>able<text:s/>to<text:s/>express<text:s/>oneself<text:s/>orally<text:s/>and<text:s/>in<text:s/>writing<text:s/></text:span><text:span text:style-name="T23_2">in<text:s/>Production<text:s/>electronics<text:s/>involves<text:s/>communicating<text:s/>clearly<text:s/>and<text:s/>precisely<text:s/>with<text:s/>customers,<text:s/>colleagues<text:s/>and<text:s/>professionals<text:s/>from<text:s/>other<text:s/>trades.<text:s/>Professional<text:s/>discussions<text:s/>about<text:s/>safety<text:s/>and<text:s/>the<text:s/>choice<text:s/>of<text:s/>solutions,<text:s/>planning,<text:s/>guidance,<text:s/>user<text:s/>training<text:s/>and<text:s/>documentation<text:s/>of<text:s/>work<text:s/>that<text:s/>was<text:s/>done<text:s/>are<text:s/>some<text:s/>examples<text:s/>of<text:s/>working<text:s/>situations<text:s/>that<text:s/>require<text:s/>good<text:s/>language<text:s/>skills.<text:s/>This<text:s/>involves<text:s/>developing<text:s/>a<text:s/>precise<text:s/>language<text:s/>and<text:s/>good<text:s/>communication<text:s/>skills<text:s/>so<text:s/>that<text:s/>misunderstandings<text:s/>and<text:s/>dangerous<text:s/>situations<text:s/>can<text:s/>be<text:s/>avoided<text:s/>while<text:s/>current<text:s/>quality<text:s/>requirements<text:s/>are<text:s/>upheld.<text:s/></text:span></text:p>
      <text:p text:style-name="P24"><text:span text:style-name="T24_1">Being<text:s/>able<text:s/>to<text:s/>read<text:s/></text:span><text:span text:style-name="T24_2">in<text:s/>Production<text:s/>electronics<text:s/>involves<text:s/>understanding<text:s/>different<text:s/>expository<text:s/>texts<text:s/>in<text:s/>Norwegian<text:s/>and<text:s/>English<text:s/>that<text:s/>ensure<text:s/>work<text:s/>is<text:s/>always<text:s/>done<text:s/>in<text:s/>line<text:s/>with<text:s/>current<text:s/>standards,<text:s/>suggestions<text:s/>and<text:s/>the<text:s/>needs<text:s/>of<text:s/>customers.<text:s/>These<text:s/>texts<text:s/>may<text:s/>include<text:s/>installation<text:s/>or<text:s/>assembly<text:s/>instructions,<text:s/>rules,<text:s/>standards,<text:s/>work<text:s/>descriptions,<text:s/>data<text:s/>sheets<text:s/>and<text:s/>Environment,<text:s/>Health<text:s/>and<text:s/>Safety<text:s/>procedures.<text:s/>This<text:s/>also<text:s/>involves<text:s/>developing<text:s/>an<text:s/>understanding<text:s/>of<text:s/>texts<text:s/>related<text:s/>to<text:s/>service<text:s/>manuals<text:s/>as<text:s/>a<text:s/>basis<text:s/>for<text:s/>preventive<text:s/>maintenance<text:s/>and<text:s/>systematic<text:s/>troubleshooting.<text:s/></text:span></text:p>
      <text:p text:style-name="P25"><text:span text:style-name="T25_1">Numeracy<text:s/></text:span><text:span text:style-name="T25_2">in<text:s/>Production<text:s/>electronics<text:s/>involves<text:s/>performing<text:s/>calculations<text:s/>during<text:s/>planning,<text:s/>setting<text:s/>up<text:s/>time<text:s/>use<text:s/>and<text:s/>price<text:s/>estimates,<text:s/>calculating<text:s/>expected<text:s/>measurement<text:s/>values,<text:s/>evaluating<text:s/>measurement<text:s/>results<text:s/>and<text:s/>understanding<text:s/>electrical<text:s/>systems<text:s/>and<text:s/>in<text:s/>connection<text:s/>with<text:s/>systematic<text:s/>troubleshooting.<text:s/></text:span></text:p>
      <text:p text:style-name="P26"><text:span text:style-name="T26_1">Digital<text:s/>and<text:s/>computer<text:s/>literacy<text:s/></text:span><text:span text:style-name="T26_2">in<text:s/>Production<text:s/>electronics<text:s/>involves<text:s/>searching<text:s/>for<text:s/>information<text:s/>and<text:s/>production<text:s/>of<text:s/>technical<text:s/>documents<text:s/>for<text:s/>systems<text:s/>and<text:s/>devices.<text:s/>Digital<text:s/>tools<text:s/>are<text:s/>also<text:s/>used<text:s/>for<text:s/>programming,<text:s/>configuring,<text:s/>measuring,<text:s/>logging<text:s/>and<text:s/>troubleshooting.</text:span></text:p>
      <text:h text:style-name="P27" text:outline-level="2"><text:span text:style-name="T27_1">Competence<text:s/>aims<text:s/></text:span></text:h>
      <text:h text:style-name="P28" text:outline-level="4"><text:span text:style-name="T28_1">Electromechanics</text:span></text:h>
      <text:p text:style-name="P29"><text:span text:style-name="T29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0"><text:span text:style-name="T30_1">plan,<text:s/>install,<text:s/>control,<text:s/>do<text:s/>functions<text:s/>tests,<text:s/>start-up<text:s/>operation<text:s/>and<text:s/>document<text:s/>electromechanical<text:s/>products<text:s/>based<text:s/>on<text:s/>local<text:s/>business<text:s/>and<text:s/>industry</text:span></text:p>
        </text:list-item>
        <text:list-item>
          <text:p text:style-name="P31"><text:span text:style-name="T31_1">plan,<text:s/>carry<text:s/>out<text:s/>and<text:s/>document<text:s/>measurements<text:s/>using<text:s/>analogue<text:s/>and<text:s/>digital<text:s/>measuring<text:s/>tools</text:span></text:p>
        </text:list-item>
        <text:list-item>
          <text:p text:style-name="P32"><text:span text:style-name="T32_1">perform<text:s/>work<text:s/>in<text:s/>accordance<text:s/>with<text:s/>current<text:s/>standards<text:s/></text:span></text:p>
        </text:list-item>
        <text:list-item>
          <text:p text:style-name="P33"><text:span text:style-name="T33_1">use<text:s/>automated<text:s/>assembly<text:s/>equipment</text:span></text:p>
        </text:list-item>
        <text:list-item>
          <text:p text:style-name="P34"><text:span text:style-name="T34_1">use<text:s/>tools<text:s/>and<text:s/>machines<text:s/>for<text:s/>mechanical<text:s/>work<text:s/></text:span></text:p>
        </text:list-item>
        <text:list-item>
          <text:p text:style-name="P35"><text:span text:style-name="T35_1">plan,<text:s/>carry<text:s/>out<text:s/>and<text:s/>document<text:s/>control<text:s/>checks,<text:s/>repairs<text:s/>and<text:s/>maintenance<text:s/>on<text:s/>assembly<text:s/>equipment,<text:s/>tools<text:s/>and<text:s/>machines</text:span></text:p>
        </text:list-item>
        <text:list-item>
          <text:p text:style-name="P36"><text:span text:style-name="T36_1">use<text:s/>data<text:s/>sheets<text:s/>and<text:s/>reference<text:s/>books<text:s/>when<text:s/>selecting<text:s/>components<text:s/>and<text:s/>materials</text:span></text:p>
        </text:list-item>
        <text:list-item>
          <text:p text:style-name="P37"><text:span text:style-name="T37_1">describe<text:s/>the<text:s/>company's<text:s/>organization,<text:s/>quality<text:s/>assurance<text:s/>system<text:s/>and<text:s/>internal<text:s/>control<text:s/>routines</text:span></text:p>
        </text:list-item>
        <text:list-item>
          <text:p text:style-name="P38"><text:span text:style-name="T38_1">describe<text:s/>the<text:s/>history<text:s/>of<text:s/>your<text:s/>trade<text:s/>and<text:s/>its<text:s/>place<text:s/>in<text:s/>society</text:span></text:p>
        </text:list-item>
        <text:list-item>
          <text:p text:style-name="P39"><text:span text:style-name="T39_1">describe<text:s/>and<text:s/>work<text:s/>according<text:s/>to<text:s/>current<text:s/>rules<text:s/>for<text:s/>Environment,<text:s/>Health<text:s/>and<text:s/>Safety</text:span></text:p>
        </text:list-item>
        <text:list-item>
          <text:p text:style-name="P40"><text:span text:style-name="T40_1">communicate<text:s/>in<text:s/>a<text:s/>precise<text:s/>and<text:s/>professional<text:s/>manner<text:s/>with<text:s/>colleagues,<text:s/>customers<text:s/>and<text:s/>representatives<text:s/>from<text:s/>other<text:s/>trades</text:span></text:p>
        </text:list-item>
        <text:list-item>
          <text:p text:style-name="P41"><text:span text:style-name="T41_1">plan,<text:s/>document<text:s/>and<text:s/>bring<text:s/>to<text:s/>life<text:s/>new<text:s/>ideas<text:s/>for<text:s/>products<text:s/>and<text:s/>services<text:s/>that<text:s/>might<text:s/>simplify<text:s/>and<text:s/>improve<text:s/>the<text:s/>trade</text:span></text:p>
        </text:list-item>
        <text:list-item>
          <text:p text:style-name="P42"><text:span text:style-name="T42_1">document<text:s/>own<text:s/>learning<text:s/>and<text:s/>training<text:s/>in<text:s/>the<text:s/>field<text:s/>of<text:s/>electromechanics</text:span></text:p>
        </text:list-item>
      </text:list>
      <text:h text:style-name="P43" text:outline-level="4"><text:span text:style-name="T43_1">Electronics</text:span></text:h>
      <text:p text:style-name="P44"><text:span text:style-name="T44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45"><text:span text:style-name="T45_1">plan,<text:s/>install,<text:s/>control,<text:s/>do<text:s/>functions<text:s/>tests,<text:s/>start-up<text:s/>operation<text:s/>and<text:s/>document<text:s/>electronic<text:s/>products<text:s/>based<text:s/>on<text:s/>local<text:s/>business<text:s/>and<text:s/>industry</text:span></text:p>
        </text:list-item>
        <text:list-item>
          <text:p text:style-name="P46"><text:span text:style-name="T46_1">perform<text:s/>soft<text:s/>soldering<text:s/>work</text:span></text:p>
        </text:list-item>
        <text:list-item>
          <text:p text:style-name="P47"><text:span text:style-name="T47_1">perform<text:s/>manual<text:s/>and<text:s/>automated<text:s/>production<text:s/>of<text:s/>printed<text:s/>circuit<text:s/>boards</text:span></text:p>
        </text:list-item>
        <text:list-item>
          <text:p text:style-name="P48"><text:span text:style-name="T48_1">use<text:s/>a<text:s/>microscope<text:s/>as<text:s/>a<text:s/>tool</text:span></text:p>
        </text:list-item>
        <text:list-item>
          <text:p text:style-name="P49"><text:span text:style-name="T49_1">use<text:s/>tools<text:s/>and<text:s/>machines<text:s/>for<text:s/>working<text:s/>on<text:s/>components</text:span></text:p>
        </text:list-item>
        <text:list-item>
          <text:p text:style-name="P50"><text:span text:style-name="T50_1">plan,<text:s/>carry<text:s/>out<text:s/>and<text:s/>document<text:s/>control<text:s/>checks,<text:s/>repairs<text:s/>and<text:s/>maintenance<text:s/>on<text:s/>assembly<text:s/>equipment,<text:s/>tools<text:s/>and<text:s/>machines</text:span></text:p>
        </text:list-item>
        <text:list-item>
          <text:p text:style-name="P51"><text:span text:style-name="T51_1">plan,<text:s/>document<text:s/>and<text:s/>carry<text:s/>out<text:s/>measurements<text:s/>with<text:s/>analogue<text:s/>and<text:s/>digital<text:s/>measuring<text:s/>tools<text:s/>based<text:s/>on<text:s/>a<text:s/>circuit<text:s/>diagram</text:span></text:p>
        </text:list-item>
        <text:list-item>
          <text:p text:style-name="P52"><text:span text:style-name="T52_1">plan,<text:s/>document<text:s/>and<text:s/>carry<text:s/>out<text:s/>troubleshooting<text:s/>and<text:s/>repairs<text:s/>to<text:s/>electronic<text:s/>systems<text:s/>and<text:s/>devices</text:span></text:p>
        </text:list-item>
        <text:list-item>
          <text:p text:style-name="P53"><text:span text:style-name="T53_1">plan,<text:s/>document<text:s/>and<text:s/>carry<text:s/>out<text:s/>testing<text:s/>and<text:s/>final<text:s/>inspections<text:s/>on<text:s/>electronic<text:s/>systems<text:s/>and<text:s/>devices<text:s/></text:span></text:p>
        </text:list-item>
        <text:list-item>
          <text:p text:style-name="P54"><text:span text:style-name="T54_1">perform<text:s/>work<text:s/>in<text:s/>accordance<text:s/>with<text:s/>current<text:s/>standards<text:s/>and<text:s/>ESD<text:s/>routines</text:span></text:p>
        </text:list-item>
        <text:list-item>
          <text:p text:style-name="P55"><text:span text:style-name="T55_1">use<text:s/>data<text:s/>sheets<text:s/>and<text:s/>reference<text:s/>books<text:s/>when<text:s/>selecting<text:s/>components<text:s/>and<text:s/>materials</text:span></text:p>
        </text:list-item>
        <text:list-item>
          <text:p text:style-name="P56"><text:span text:style-name="T56_1">describe<text:s/>clean<text:s/>room<text:s/>processes</text:span></text:p>
        </text:list-item>
        <text:list-item>
          <text:p text:style-name="P57"><text:span text:style-name="T57_1">describe<text:s/>the<text:s/>company's<text:s/>organization,<text:s/>quality<text:s/>assurance<text:s/>system<text:s/>and<text:s/>internal<text:s/>control<text:s/>routines</text:span></text:p>
        </text:list-item>
        <text:list-item>
          <text:p text:style-name="P58"><text:span text:style-name="T58_1">describe<text:s/>and<text:s/>work<text:s/>according<text:s/>to<text:s/>current<text:s/>rules<text:s/>for<text:s/>Environment,<text:s/>Health<text:s/>and<text:s/>Safety</text:span></text:p>
        </text:list-item>
        <text:list-item>
          <text:p text:style-name="P59"><text:span text:style-name="T59_1">plan,<text:s/>document<text:s/>and<text:s/>bring<text:s/>to<text:s/>life<text:s/>new<text:s/>ideas<text:s/>for<text:s/>products<text:s/>and<text:s/>services<text:s/>that<text:s/>might<text:s/>simplify<text:s/>and<text:s/>improve<text:s/>the<text:s/>trade</text:span></text:p>
        </text:list-item>
        <text:list-item>
          <text:p text:style-name="P60"><text:span text:style-name="T60_1">communicate<text:s/>in<text:s/>a<text:s/>precise<text:s/>and<text:s/>professional<text:s/>manner<text:s/>with<text:s/>colleagues,<text:s/>customers<text:s/>and<text:s/>representatives<text:s/>from<text:s/>other<text:s/>trades</text:span></text:p>
        </text:list-item>
        <text:list-item>
          <text:p text:style-name="P61"><text:span text:style-name="T61_1">document<text:s/>own<text:s/>learning<text:s/>and<text:s/>training<text:s/>in<text:s/>the<text:s/>field<text:s/>of<text:s/>electronics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Production<text:s/>Electronics</text:span></text:p>
      <text:p text:style-name="P64"><text:span text:style-name="T6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5"><text:span text:style-name="T65_1">Main<text:s/>subject<text:s/>areas<text:s/></text:span></text:p>
          </table:table-cell>
          <table:table-cell table:style-name="Cell7">
            <text:p text:style-name="P66"><text:span text:style-name="T66_1">Provision</text:span></text:p>
          </table:table-cell>
        </table:table-row>
        <table:table-row table:style-name="Row4">
          <table:table-cell table:style-name="Cell8">
            <text:p text:style-name="P67"><text:span text:style-name="T67_1">Electromechanics</text:span></text:p>
            <text:p text:style-name="P68"><text:span text:style-name="T68_1">Electronics</text:span></text:p>
          </table:table-cell>
          <table:table-cell table:style-name="Cell9">
            <text:p text:style-name="P69"><text:span text:style-name="T69_1">All<text:s/>apprentices<text:s/>shall<text:s/>sit<text:s/>for<text:s/>a<text:s/>trade<text:s/>examination,<text:s/>which<text:s/>is<text:s/>normally<text:s/>carried<text:s/>out<text:s/>over<text:s/>a<text:s/>period<text:s/>of<text:s/>six<text:s/>working<text:s/>days.</text:span></text:p>
          </table:table-cell>
        </table:table-row>
      </table:table>
      <text:p text:style-name="P70"><text:span text:style-name="T70_1">The<text:s/>provisions<text:s/>for<text:s/>assessment<text:s/>are<text:s/>stipulated<text:s/>in<text:s/>the<text:s/>regulations<text:s/>of<text:s/>the<text:s/>Norwegian<text:s/>Education<text:s/>Act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R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roduksjonselektro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R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