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83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522cm"/>
    </style:style>
    <style:style style:name="Column3" style:family="table-column">
      <style:table-column-properties style:column-width="1.741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3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39cm"/>
    </style:style>
    <style:style style:name="Column6" style:family="table-column">
      <style:table-column-properties style:column-width="12.07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produksjonselektronikerfaget<text:s/>Vg3<text:s/>/<text:s/>opplæring<text:s/>i<text:s/>bedrift</text:span></text:h>
      <text:p text:style-name="P2"><text:span text:style-name="T2_1">Fastsatt<text:s/>som<text:s/>forskrift<text:s/>av<text:s/>Utdanningsdirektoratet<text:s/>8.<text:s/>jan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Både<text:s/>samfunnet<text:s/>og<text:s/>det<text:s/>enkelte<text:s/>individ<text:s/>er<text:s/>i<text:s/>større<text:s/>eller<text:s/>mindre<text:s/>grad<text:s/>avhengig<text:s/>av<text:s/>en<text:s/>rekke<text:s/>datatekniske<text:s/>og<text:s/>elektroniske<text:s/>systemer<text:s/>og<text:s/>enheter.<text:s/>Dette<text:s/>kan<text:s/>gjelde<text:s/>alt<text:s/>fra<text:s/>forbrukerelektronikk<text:s/>til<text:s/>internasjonale<text:s/>industrielle<text:s/>systemer<text:s/>for<text:s/>kommunikasjon,<text:s/>navigasjon<text:s/>og<text:s/>overvåking.<text:s/>Dersom<text:s/>det<text:s/>oppstår<text:s/>feil,<text:s/>kan<text:s/>konsekvensene<text:s/>bli<text:s/>vidtrekkende,<text:s/>og<text:s/>det<text:s/>er<text:s/>viktig<text:s/>at<text:s/>systemene<text:s/>monteres<text:s/>og<text:s/>vedlikeholdes<text:s/>av<text:s/>kvalifiserte<text:s/>fagfolk.<text:s/></text:span></text:p>
      <text:p text:style-name="P6"><text:span text:style-name="T6_1">Opplæringen<text:s/>i<text:s/>produksjonselektronikerfaget<text:s/>skal<text:s/>fremme<text:s/>system-<text:s/>og<text:s/>enhetsforståelse<text:s/>og<text:s/>helhetstenkning<text:s/>i<text:s/>kombinasjon<text:s/>med<text:s/>detaljkunnskap<text:s/>og<text:s/>vurderingsevne.<text:s/>Videre<text:s/>skal<text:s/>opplæringen<text:s/>bidra<text:s/>til<text:s/>personlig<text:s/>utvikling,<text:s/>kreativitet<text:s/>og<text:s/>evne<text:s/>til<text:s/>omstilling<text:s/>og<text:s/>nyskaping.<text:s/>Opplæringen<text:s/>skal<text:s/>også<text:s/>fremme<text:s/>sikkerhetsforståelse,<text:s/>forståelse<text:s/>for<text:s/>behovet<text:s/>for<text:s/>personvern<text:s/>og<text:s/>evne<text:s/>til<text:s/>å<text:s/>se<text:s/>konsekvenser<text:s/>av<text:s/>valg<text:s/>knyttet<text:s/>til<text:s/>helse,<text:s/>miljø<text:s/>og<text:s/>sikkerhet.<text:s/>Bevisstgjøring<text:s/>om<text:s/>lokale,<text:s/>nasjonale<text:s/>og<text:s/>globale<text:s/>økologiske<text:s/>sammenhenger<text:s/>knyttet<text:s/>til<text:s/>elektromekanikk-<text:s/>og<text:s/>elektronikksystemene<text:s/>kan<text:s/>bidra<text:s/>til<text:s/>å<text:s/>sikre<text:s/>bedre<text:s/>miljømessig<text:s/>ressursutnyttelse<text:s/>og<text:s/>en<text:s/>bærekraftig<text:s/>utvikling.<text:s/></text:span></text:p>
      <text:p text:style-name="P7"><text:span text:style-name="T7_1">Opplæringen<text:s/>skal<text:s/>legge<text:s/>vekt<text:s/>på<text:s/>mestring,<text:s/>refleksjon,<text:s/>innsikt<text:s/>og<text:s/>bevisste<text:s/>valg<text:s/>knyttet<text:s/>til<text:s/>elektromekanikk-<text:s/>og<text:s/>elektronikksystemene<text:s/>og<text:s/>enhetene.<text:s/>Denne<text:s/>delen<text:s/>av<text:s/>opplæringen<text:s/>skal<text:s/>fremme<text:s/>kvalitet<text:s/>i<text:s/>produksjonsprosessene.<text:s/>Sikkerhetsforståelse<text:s/>og<text:s/>anvendelse<text:s/>av<text:s/>regelverk<text:s/>skal<text:s/>være<text:s/>sentrale<text:s/>elementer<text:s/>i<text:s/>opplæringen.<text:s/>Bedriftslære<text:s/>og<text:s/>opplæring<text:s/>i<text:s/>bedriftsinterne<text:s/>rutiner<text:s/>og<text:s/>prosedyrer<text:s/>skal<text:s/>fremme<text:s/>selvstendighet<text:s/>og<text:s/>samarbeid<text:s/>med<text:s/>andre<text:s/>i<text:s/>og<text:s/>utenfor<text:s/>eget<text:s/>fagområde.<text:s/>Videre<text:s/>skal<text:s/>kundebehandling,<text:s/>serviceinnstilling<text:s/>og<text:s/>evne<text:s/>til<text:s/>å<text:s/>kommunisere<text:s/>med<text:s/>brukere,<text:s/>supportpersonell<text:s/>og<text:s/>kolleger<text:s/>vektlegges.<text:s/>Nøyaktighet,<text:s/>kreativitet<text:s/>og<text:s/>løsningsorientering<text:s/>i<text:s/>utførelsen<text:s/>av<text:s/>arbeidet<text:s/>skal<text:s/>også<text:s/>være<text:s/>sentrale<text:s/>faktorer.<text:s/></text:span></text:p>
      <text:p text:style-name="P8"><text:span text:style-name="T8_1">Lærlingen<text:s/>skal<text:s/>opparbeide<text:s/>seg<text:s/>planleggingskompetanse,<text:s/>system-<text:s/>og<text:s/>enhetsforståelse<text:s/>og<text:s/>tekniske<text:s/>ferdigheter<text:s/>i<text:s/>helhetlige<text:s/>læringsoppdrag<text:s/>som<text:s/>skal<text:s/>danne<text:s/>grunnlag<text:s/>for<text:s/>å<text:s/>avlegge<text:s/>fagprøve<text:s/>og<text:s/>fungere<text:s/>som<text:s/>byggesteiner<text:s/>for<text:s/>en<text:s/>livslang<text:s/>læringsprosess.<text:s/></text:span></text:p>
      <text:p text:style-name="P9"><text:span text:style-name="T9_1">Fullført<text:s/>og<text:s/>bestått<text:s/>opplæring<text:s/>fører<text:s/>fram<text:s/>til<text:s/>fagbrev.<text:s/>Yrkestittel<text:s/>er<text:s/>produksjonselektroniker.</text:span></text:p>
      <text:h text:style-name="P10" text:outline-level="2"><text:span text:style-name="T10_1">Struktur<text:s/></text:span></text:h>
      <text:p text:style-name="P11"><text:span text:style-name="T11_1">Produksjonselektronike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Elektromekanikk<text:s/></text:span></text:p>
          </table:table-cell>
          <table:table-cell table:style-name="Cell5">
            <text:p text:style-name="P17"><text:span text:style-name="T17_1">Elektronikk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Elektromekanikk<text:s/></text:span></text:h>
      <text:p text:style-name="P20"><text:span text:style-name="T20_1">Hovedområdet<text:s/>omfatter<text:s/>montering,<text:s/>funksjonstesting<text:s/>og<text:s/>dokumentasjon<text:s/>av<text:s/>elektromekaniske<text:s/>systemer.<text:s/>Integrert<text:s/>i<text:s/>lærefaget<text:s/>er<text:s/>bedriftslære,<text:s/>material-<text:s/>og<text:s/>komponentkunnskap,<text:s/>måleteknikk,<text:s/>beregninger,<text:s/>kommunikasjon,<text:s/>kvalitetssikring,<text:s/>helse,<text:s/>miljø<text:s/>og<text:s/>sikkerhet,<text:s/>bruk<text:s/>av<text:s/>manuelle<text:s/>og<text:s/>digitale<text:s/>verktøy<text:s/>og<text:s/>oppfølging<text:s/>av<text:s/>standarder<text:s/>for<text:s/>faget.</text:span></text:p>
      <text:h text:style-name="P21" text:outline-level="4"><text:span text:style-name="T21_1">Elektronikk<text:s/></text:span></text:h>
      <text:p text:style-name="P22"><text:span text:style-name="T22_1">Hovedområdet<text:s/>omfatter<text:s/>manuell<text:s/>og<text:s/>automatisert<text:s/>produksjon,<text:s/>feilsøking<text:s/>og<text:s/>reparasjon<text:s/>på<text:s/>elektronikksystemer<text:s/>og<text:s/>på<text:s/>enheter.<text:s/>Integrert<text:s/>i<text:s/>faget<text:s/>er<text:s/>bedriftslære,<text:s/>komponentkunnskap,<text:s/>skjemaforståelse,<text:s/>måleteknikk,<text:s/>test,<text:s/>kvalitetssikring,<text:s/>helse,<text:s/>miljø<text:s/>og<text:s/>sikkerhet,<text:s/>bruk<text:s/>av<text:s/>manuelle<text:s/>og<text:s/>digitale<text:s/>verktøy<text:s/>og<text:s/>oppfølging<text:s/>av<text:s/>standarder<text:s/>for<text:s/>fag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duksjonselektronikerfaget<text:s/>forstås<text:s/>grunnleggende<text:s/>ferdigheter<text:s/>slik:</text:span></text:p>
      <text:p text:style-name="P25"><text:span text:style-name="T25_1">Å<text:s/>kunne<text:s/>uttrykke<text:s/>seg<text:s/>muntlig<text:s/>og<text:s/>skriftlig<text:s/></text:span><text:span text:style-name="T25_2">i<text:s/>produksjonselektronikerfaget<text:s/>innebærer<text:s/>å<text:s/>kommunisere<text:s/>tydelig<text:s/>og<text:s/>presist<text:s/>med<text:s/>kunder,<text:s/>kollegaer<text:s/>og<text:s/>fagfolk<text:s/>fra<text:s/>andre<text:s/>fagområder.<text:s/>Faglige<text:s/>samtaler<text:s/>om<text:s/>sikkerhet<text:s/>og<text:s/>valg<text:s/>av<text:s/>løsninger,<text:s/>planlegging,<text:s/>veiledning,<text:s/>brukeropplæring<text:s/>og<text:s/>dokumentasjon<text:s/>av<text:s/>det<text:s/>arbeidet<text:s/>som<text:s/>er<text:s/>blitt<text:s/>utført,<text:s/>er<text:s/>eksempler<text:s/>på<text:s/>arbeidssituasjoner<text:s/>som<text:s/>krever<text:s/>gode<text:s/>språklige<text:s/>ferdigheter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<text:s/>og<text:s/>gjeldende<text:s/>kvalitetskrav<text:s/>ivaretas.<text:s/></text:span></text:p>
      <text:p text:style-name="P26"><text:span text:style-name="T26_1">Å<text:s/>kunne<text:s/>lese<text:s/></text:span><text:span text:style-name="T26_2">i<text:s/>produksjonselektronikerfaget<text:s/>innebærer<text:s/>å<text:s/>forstå<text:s/>ulike<text:s/>norske<text:s/>og<text:s/>engelsk<text:s/>fagtekster<text:s/>som<text:s/>sikrer<text:s/>at<text:s/>arbeidet<text:s/>til<text:s/>enhver<text:s/>tid<text:s/>utføres<text:s/>i<text:s/>tråd<text:s/>med<text:s/>gjeldende<text:s/>standarder<text:s/>og<text:s/>anbefalinger<text:s/>og<text:s/>kundens<text:s/>behov.<text:s/>Slike<text:s/>tekster<text:s/>kan<text:s/>være<text:s/>montasjeveiledninger,<text:s/>regelverk,<text:s/>standarder,<text:s/>arbeidsbeskrivelser,<text:s/>datablader<text:s/>og<text:s/>prosedyrer<text:s/>for<text:s/>helse,<text:s/>miljø<text:s/>og<text:s/>sikkerhet.<text:s/>Det<text:s/>innebærer<text:s/>også<text:s/>å<text:s/>utvikle<text:s/>tekstforståelse<text:s/>i<text:s/>forbindelse<text:s/>med<text:s/>servicemanualer<text:s/>som<text:s/>grunnlag<text:s/>for<text:s/>forebyggende<text:s/>vedlikehold<text:s/>og<text:s/>systematisk<text:s/>feilsøking.<text:s/></text:span></text:p>
      <text:p text:style-name="P27"><text:span text:style-name="T27_1">Å<text:s/>kunne<text:s/>regne<text:s/></text:span><text:span text:style-name="T27_2">i<text:s/>produksjonselektronikerfaget<text:s/>innebærer<text:s/>å<text:s/>utføre<text:s/>beregninger<text:s/>under<text:s/>planlegging,<text:s/>sette<text:s/>opp<text:s/>tids-<text:s/>og<text:s/>priskalkyler,<text:s/>beregne<text:s/>forventede<text:s/>måleverdier,<text:s/>vurdere<text:s/>måleresultater<text:s/>og<text:s/>forstå<text:s/>sammenhengen<text:s/>i<text:s/>elektriske<text:s/>systemer<text:s/>og<text:s/>i<text:s/>forbindelse<text:s/>med<text:s/>systematisk<text:s/>feilsøking.<text:s/></text:span></text:p>
      <text:p text:style-name="P28"><text:span text:style-name="T28_1">Å<text:s/>kunne<text:s/>bruke<text:s/>digitale<text:s/>verktøy<text:s/></text:span><text:span text:style-name="T28_2">i<text:s/>produksjonselektronikerfaget<text:s/>innebærer<text:s/>informasjonssøk<text:s/>og<text:s/>produksjon<text:s/>av<text:s/>teknisk<text:s/>underlag<text:s/>på<text:s/>systemer<text:s/>og<text:s/>enheter.<text:s/>Digitale<text:s/>verktøy<text:s/>brukes<text:s/>også<text:s/>til<text:s/>programmering,<text:s/>konfigurering,<text:s/>måling,<text:s/>logging<text:s/>og<text:s/>feilsøking.</text:span></text:p>
      <text:h text:style-name="P29" text:outline-level="2"><text:span text:style-name="T29_1">Kompetansemål<text:s/></text:span></text:h>
      <text:h text:style-name="P30" text:outline-level="3"><text:span text:style-name="T30_1">Etter<text:s/>Vg3</text:span></text:h>
      <text:h text:style-name="P31" text:outline-level="4"><text:span text:style-name="T31_1">Elektromekanikk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planlegge,<text:s/>montere,<text:s/>kontrollere,<text:s/>funksjonsteste,<text:s/>sette<text:s/>i<text:s/>drift<text:s/>og<text:s/>dokumentere<text:s/>elektromekaniske<text:s/>produkter<text:s/>basert<text:s/>på<text:s/>lokalt<text:s/>næringsliv</text:span></text:p>
        </text:list-item>
        <text:list-item>
          <text:p text:style-name="P34"><text:span text:style-name="T34_1">planlegge,<text:s/>gjennomføre<text:s/>og<text:s/>dokumentere<text:s/>målinger<text:s/>med<text:s/>analoge<text:s/>og<text:s/>digitale<text:s/>måleverktøy</text:span></text:p>
        </text:list-item>
        <text:list-item>
          <text:p text:style-name="P35"><text:span text:style-name="T35_1">utføre<text:s/>arbeid<text:s/>i<text:s/>overensstemmelse<text:s/>med<text:s/>gjeldende<text:s/>standarder<text:s/></text:span></text:p>
        </text:list-item>
        <text:list-item>
          <text:p text:style-name="P36"><text:span text:style-name="T36_1">bruke<text:s/>automatisert<text:s/>montasjeutstyr</text:span></text:p>
        </text:list-item>
        <text:list-item>
          <text:p text:style-name="P37"><text:span text:style-name="T37_1">bruke<text:s/>verktøy<text:s/>og<text:s/>maskiner<text:s/>for<text:s/>mekanisk<text:s/>bearbeiding<text:s/></text:span></text:p>
        </text:list-item>
        <text:list-item>
          <text:p text:style-name="P38"><text:span text:style-name="T38_1">planlegge,<text:s/>gjennomføre<text:s/>og<text:s/>dokumentere<text:s/>kontroll,<text:s/>reparasjon<text:s/>og<text:s/>vedlikehold<text:s/>av<text:s/>montasjeutstyr,<text:s/>-verktøy<text:s/>og<text:s/>-maskiner</text:span></text:p>
        </text:list-item>
        <text:list-item>
          <text:p text:style-name="P39"><text:span text:style-name="T39_1">bruke<text:s/>datablader<text:s/>og<text:s/>oppslagsverk<text:s/>ved<text:s/>valg<text:s/>av<text:s/>komponenter<text:s/>og<text:s/>materialer</text:span></text:p>
        </text:list-item>
        <text:list-item>
          <text:p text:style-name="P40"><text:span text:style-name="T40_1">beskrive<text:s/>bedriftens<text:s/>organisering,<text:s/>kvalitetssikringssystem<text:s/>og<text:s/>interne<text:s/>rutiner</text:span></text:p>
        </text:list-item>
        <text:list-item>
          <text:p text:style-name="P41"><text:span text:style-name="T41_1">beskrive<text:s/>bransjens<text:s/>historie<text:s/>og<text:s/>plass<text:s/>i<text:s/>samfunnet</text:span></text:p>
        </text:list-item>
        <text:list-item>
          <text:p text:style-name="P42"><text:span text:style-name="T42_1">beskrive<text:s/>og<text:s/>arbeide<text:s/>etter<text:s/>gjeldende<text:s/>regelverk<text:s/>for<text:s/>helse,<text:s/>miljø<text:s/>og<text:s/>sikkerhet</text:span></text:p>
        </text:list-item>
        <text:list-item>
          <text:p text:style-name="P43"><text:span text:style-name="T43_1">kommunisere<text:s/>faglig<text:s/>presist<text:s/>med<text:s/>kollegaer,<text:s/>kunder<text:s/>og<text:s/>representanter<text:s/>fra<text:s/>andre<text:s/>fagområder<text:s/></text:span></text:p>
        </text:list-item>
        <text:list-item>
          <text:p text:style-name="P44"><text:span text:style-name="T44_1">planlegge<text:s/>og<text:s/>dokumentere<text:s/>nye<text:s/>ideer<text:s/>til<text:s/>produkter<text:s/>og<text:s/>tjenester<text:s/>som<text:s/>kan<text:s/>fremme<text:s/>forenklinger<text:s/>og<text:s/>forbedringer</text:span></text:p>
        </text:list-item>
        <text:list-item>
          <text:p text:style-name="P45"><text:span text:style-name="T45_1">dokumentere<text:s/>egen<text:s/>opplæring<text:s/>i<text:s/>elektromekanikk</text:span></text:p>
        </text:list-item>
      </text:list>
      <text:h text:style-name="P46" text:outline-level="4"><text:span text:style-name="T46_1">Elektronikk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3">
        <text:list-item>
          <text:p text:style-name="P48"><text:span text:style-name="T48_1">planlegge,<text:s/>montere,<text:s/>kontrollere,<text:s/>funksjonsteste,<text:s/>sette<text:s/>i<text:s/>drift<text:s/>og<text:s/>dokumentere<text:s/>elektroniske<text:s/>produkter<text:s/>basert<text:s/>på<text:s/>lokalt<text:s/>næringsliv</text:span></text:p>
        </text:list-item>
        <text:list-item>
          <text:p text:style-name="P49"><text:span text:style-name="T49_1">utføre<text:s/>myklodding</text:span></text:p>
        </text:list-item>
        <text:list-item>
          <text:p text:style-name="P50"><text:span text:style-name="T50_1">utføre<text:s/>manuell<text:s/>og<text:s/>automatisert<text:s/>kretskortproduksjon</text:span></text:p>
        </text:list-item>
        <text:list-item>
          <text:p text:style-name="P51"><text:span text:style-name="T51_1">bruke<text:s/>mikroskop<text:s/>som<text:s/>verktøy</text:span></text:p>
        </text:list-item>
        <text:list-item>
          <text:p text:style-name="P52"><text:span text:style-name="T52_1">bruke<text:s/>verktøy<text:s/>og<text:s/>maskiner<text:s/>for<text:s/>bearbeiding<text:s/>av<text:s/>komponenter</text:span></text:p>
        </text:list-item>
        <text:list-item>
          <text:p text:style-name="P53"><text:span text:style-name="T53_1">planlegge,<text:s/>dokumentere<text:s/>og<text:s/>gjennomføre<text:s/>kontroll,<text:s/>reparasjon<text:s/>og<text:s/>vedlikehold<text:s/>av<text:s/>montasjeutstyr,<text:s/>-verktøy<text:s/>og<text:s/>-maskiner</text:span></text:p>
        </text:list-item>
        <text:list-item>
          <text:p text:style-name="P54"><text:span text:style-name="T54_1">planlegge,<text:s/>dokumentere<text:s/>og<text:s/>gjennomføre<text:s/>målinger<text:s/>med<text:s/>analoge<text:s/>og<text:s/>digitale<text:s/>måleverktøy<text:s/>i<text:s/>henhold<text:s/>til<text:s/>et<text:s/>elektrisk<text:s/>skjema</text:span></text:p>
        </text:list-item>
        <text:list-item>
          <text:p text:style-name="P55"><text:span text:style-name="T55_1">planlegge,<text:s/>dokumentere<text:s/>og<text:s/>gjennomføre<text:s/>feilsøking<text:s/>og<text:s/>reparasjon<text:s/>på<text:s/>elektronikksystemer<text:s/>og<text:s/>-enheter</text:span></text:p>
        </text:list-item>
        <text:list-item>
          <text:p text:style-name="P56"><text:span text:style-name="T56_1">planlegge,<text:s/>dokumentere<text:s/>og<text:s/>gjennomføre<text:s/>test<text:s/>og<text:s/>sluttkontroll<text:s/>på<text:s/>elektronikksystemer<text:s/>og<text:s/>-enheter<text:s/></text:span></text:p>
        </text:list-item>
        <text:list-item>
          <text:p text:style-name="P57"><text:span text:style-name="T57_1">utføre<text:s/>arbeid<text:s/>i<text:s/>overensstemmelse<text:s/>med<text:s/>gjeldende<text:s/>standarder<text:s/>og<text:s/>ESD-rutiner</text:span></text:p>
        </text:list-item>
        <text:list-item>
          <text:p text:style-name="P58"><text:span text:style-name="T58_1">bruke<text:s/>datablader<text:s/>og<text:s/>oppslagsverk<text:s/>for<text:s/>valg<text:s/>av<text:s/>komponenter<text:s/>og<text:s/>materialer</text:span></text:p>
        </text:list-item>
        <text:list-item>
          <text:p text:style-name="P59"><text:span text:style-name="T59_1">beskrive<text:s/>renromsprosesser</text:span></text:p>
        </text:list-item>
        <text:list-item>
          <text:p text:style-name="P60"><text:span text:style-name="T60_1">beskrive<text:s/>bedriftens<text:s/>organisering,<text:s/>kvalitetssikringssystem<text:s/>og<text:s/>interne<text:s/>rutiner</text:span></text:p>
        </text:list-item>
        <text:list-item>
          <text:p text:style-name="P61"><text:span text:style-name="T61_1">beskrive<text:s/>og<text:s/>arbeide<text:s/>etter<text:s/>gjeldende<text:s/>regelverk<text:s/>for<text:s/>helse,<text:s/>miljø<text:s/>og<text:s/>sikkerhet</text:span></text:p>
        </text:list-item>
        <text:list-item>
          <text:p text:style-name="P62"><text:span text:style-name="T62_1">planlegge,<text:s/>dokumentere<text:s/>og<text:s/>gjennomføre<text:s/>nye<text:s/>ideer<text:s/>til<text:s/>produkter<text:s/>og<text:s/>tjenester<text:s/>som<text:s/>kan<text:s/>fremme<text:s/>forenklinger<text:s/>og<text:s/>forbedringer</text:span></text:p>
        </text:list-item>
        <text:list-item>
          <text:p text:style-name="P63"><text:span text:style-name="T63_1">kommunisere<text:s/>faglig<text:s/>presist<text:s/>med<text:s/>kollegaer,<text:s/>kunder<text:s/>og<text:s/>representanter<text:s/>fra<text:s/>andre<text:s/>fagområder<text:s/></text:span></text:p>
        </text:list-item>
        <text:list-item>
          <text:p text:style-name="P64"><text:span text:style-name="T64_1">dokumentere<text:s/>egen<text:s/>opplæring<text:s/>i<text:s/>elektronikk</text:span></text:p>
        </text:list-item>
      </text:list>
      <text:h text:style-name="P65" text:outline-level="2"><text:span text:style-name="T65_1">Vurdering<text:s/></text:span></text:h>
      <text:p text:style-name="P66"><text:span text:style-name="T66_1">Vg3<text:s/>produksjonselektronikerfaget</text:span></text:p>
      <text:p text:style-name="P67"><text:span text:style-name="T67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8"><text:span text:style-name="T68_1">Hovedområder<text:s/></text:span></text:p>
          </table:table-cell>
          <table:table-cell table:style-name="Cell7">
            <text:p text:style-name="P69"><text:span text:style-name="T69_1">Ordning<text:s/></text:span></text:p>
          </table:table-cell>
        </table:table-row>
        <table:table-row table:style-name="Row4">
          <table:table-cell table:style-name="Cell8">
            <text:p text:style-name="P70"><text:span text:style-name="T70_1">Elektromekanikk<text:s/></text:span></text:p>
            <text:p text:style-name="P71"><text:span text:style-name="T71_1">Elektronikk<text:s/></text:span></text:p>
            <text:p text:style-name="P72"/>
          </table:table-cell>
          <table:table-cell table:style-name="Cell9">
            <text:p text:style-name="P73"><text:span text:style-name="T73_1">Alle<text:s/>skal<text:s/>opp<text:s/>til<text:s/>fagprøven,<text:s/>som<text:s/>samlet<text:s/>sett<text:s/>normalt<text:s/>skal<text:s/>gjennomføres<text:s/>innenfor<text:s/>en<text:s/>tidsramme<text:s/>på<text:s/>seks<text:s/>virkedager.<text:s/></text:span></text:p>
            <text:p text:style-name="P74"><text:span text:style-name="T7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5"><text:span text:style-name="T75_1">De<text:s/>generelle<text:s/>bestemmelsene<text:s/>om<text:s/>vurdering<text:s/>er<text:s/>fastsatt<text:s/>i<text:s/>forskrift<text:s/>til<text:s/>opplæringsloven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R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R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roduksjonselektron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R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produksjonselektronik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