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021cm" fo:margin-left="0cm" style:writing-mode="lr-tb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1.707cm"/>
    </style:style>
    <style:style style:name="Column3" style:family="table-column">
      <style:table-column-properties style:column-width="1.833cm"/>
    </style:style>
    <style:style style:name="Column4" style:family="table-column">
      <style:table-column-properties style:column-width="3.9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25cm"/>
    </style:style>
    <style:style style:name="Column6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Produksjonsteknikkfaget<text:s/>skal<text:s/>legge<text:s/>grunnlag<text:s/>for<text:s/>yrkesutøvelse<text:s/>innen<text:s/>framstilling<text:s/>av<text:s/>produkter<text:s/>i<text:s/>prosess-,<text:s/>metallurgi-<text:s/>og<text:s/>vareproduksjonsbedrifter.<text:s/>Videre<text:s/>skal<text:s/>faget<text:s/>bidra<text:s/>til<text:s/>kompetanse<text:s/>i<text:s/>styring<text:s/>og<text:s/>drift<text:s/>av<text:s/>produksjonsmaskiner<text:s/>og<text:s/>utstyr<text:s/>og<text:s/>sammenstilling<text:s/>av<text:s/>produkter.<text:s/>Faget<text:s/>skal<text:s/>bidra<text:s/>til<text:s/>å<text:s/>ivareta<text:s/>krav<text:s/>til<text:s/>høy<text:s/>effektivitet,<text:s/>stabil<text:s/>produktkvalitet<text:s/>og<text:s/>bruk<text:s/>av<text:s/>automatiserte<text:s/>produksjonsmetoder.<text:s/>Faget<text:s/>skal<text:s/>også<text:s/>fremme<text:s/>konkurransedyktig<text:s/>produksjon<text:s/>til<text:s/>markeder<text:s/>i<text:s/>inn-<text:s/>og<text:s/>utland.<text:s/></text:span></text:p>
      <text:p text:style-name="P5"><text:span text:style-name="T5_1">Opplæringen<text:s/>skal<text:s/>bidra<text:s/>til<text:s/>at<text:s/>lærlingen<text:s/>utvikler<text:s/>kompetanse<text:s/>i<text:s/>drift<text:s/>av<text:s/>operative<text:s/>arbeidsprosesser.<text:s/>Videre<text:s/>skal<text:s/>opplæringen<text:s/>fremme<text:s/>utvikling<text:s/>av<text:s/>kompetanse<text:s/>i<text:s/>framstilling<text:s/>av<text:s/>produkter<text:s/>og<text:s/>styring<text:s/>av<text:s/>prosesser<text:s/>fra<text:s/>råmateriale<text:s/>til<text:s/>sluttprodukt.<text:s/>Opplæringen<text:s/>skal<text:s/>bidra<text:s/>til<text:s/>at<text:s/>lærlingen<text:s/>utvikler<text:s/>forståelse<text:s/>for<text:s/>samspillet<text:s/>mellom<text:s/>mekanisk<text:s/>oppbygging,<text:s/>mekanisk<text:s/>regulering<text:s/>og<text:s/>elektronisk<text:s/>styring.<text:s/>Videre<text:s/>skal<text:s/>opplæringen<text:s/>fremme<text:s/>omstillingsevne<text:s/>med<text:s/>vekt<text:s/>på<text:s/>fleksibilitet,<text:s/>effektivitet<text:s/>og<text:s/>vurdering<text:s/>av<text:s/>kvalitet.<text:s/></text:span></text:p>
      <text:p text:style-name="P6"><text:span text:style-name="T6_1">Opplæringen<text:s/>skal<text:s/>legge<text:s/>til<text:s/>rette<text:s/>for<text:s/>planlegging,<text:s/>produksjon<text:s/>og<text:s/>kvalitetssikring<text:s/>av<text:s/>arbeidet.<text:s/>Videre<text:s/>skal<text:s/>opplæringen<text:s/>legge<text:s/>til<text:s/>rette<text:s/>for<text:s/>selvstendig<text:s/>arbeid<text:s/>og<text:s/>samarbeid<text:s/>i<text:s/>et<text:s/>faglig<text:s/>fellesskap.<text:s/>Opplæringen<text:s/>skal<text:s/>fremme<text:s/>lærlingens<text:s/>evne<text:s/>til<text:s/>egenvurdering,<text:s/>mestring<text:s/>og<text:s/>refleksjon.<text:s/>Helse,<text:s/>miljø<text:s/>og<text:s/>sikkerhet<text:s/>skal<text:s/>inngå<text:s/>i<text:s/>alle<text:s/>deler<text:s/>av<text:s/>opplæringen.<text:s/></text:span></text:p>
      <text:p text:style-name="P7"><text:span text:style-name="T7_1">Fullført<text:s/>og<text:s/>bestått<text:s/>opplæring<text:s/>fører<text:s/>fram<text:s/>til<text:s/>fagbrev.<text:s/>Yrkestittel<text:s/>er<text:s/>fagoperatør<text:s/>i<text:s/>produksjonsteknikk.</text:span></text:p>
      <text:h text:style-name="P8" text:outline-level="2"><text:span text:style-name="T8_1">Struktur<text:s/></text:span></text:h>
      <text:p text:style-name="P9"><text:span text:style-name="T9_1">Produksjonsteknikk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Produksjon</text:span></text:p>
          </table:table-cell>
          <table:table-cell table:style-name="Cell5">
            <text:p text:style-name="P15"><text:span text:style-name="T15_1">Vedlikehold<text:s/></text:span></text:p>
          </table:table-cell>
          <table:table-cell table:style-name="Cell6">
            <text:p text:style-name="P16"><text:span text:style-name="T16_1">Dokumentasjon<text:s/>og<text:s/>kvalitet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lanlegging<text:s/>av<text:s/>arbeidet<text:s/>og<text:s/>klargjøring<text:s/>av<text:s/>materiale,<text:s/>produksjonsmaskiner<text:s/>og<text:s/>utstyr.<text:s/>Videre<text:s/>omfatter<text:s/>det<text:s/>innstilling<text:s/>av<text:s/>driftsparametere,<text:s/>oppstart<text:s/>av<text:s/>produksjonsanlegg,<text:s/>optimalisering<text:s/>av<text:s/>produksjon<text:s/>og<text:s/>betjening<text:s/>av<text:s/>styresystemer.<text:s/>Tilhørende<text:s/>anlegg<text:s/>for<text:s/>produkthåndtering<text:s/>og<text:s/>produktsammenstilling<text:s/>inngår<text:s/>også<text:s/>i<text:s/>hovedområdet.<text:s/>Sikker<text:s/>jobbutførelse<text:s/>står<text:s/>sentralt<text:s/>i<text:s/>hovedområdet.</text:span></text:p>
      <text:p text:style-name="P19"><text:span text:style-name="T19_1">Hovedområdet<text:s/>omfatter<text:s/>forebyggende<text:s/>vedlikehold<text:s/>knyttet<text:s/>til<text:s/>maskiner<text:s/>og<text:s/>anlegg.<text:s/>Videre<text:s/>omfatter<text:s/>det<text:s/>vedlikeholdsinspeksjoner<text:s/>etter<text:s/>instruks.<text:s/>Rengjøring<text:s/>og<text:s/>smøring<text:s/>inngår<text:s/>også.</text:span></text:p>
      <text:p text:style-name="P20"><text:span text:style-name="T20_1">Hovedområdet<text:s/>omfatter<text:s/>bruk<text:s/>av<text:s/>teknisk<text:s/>dokumentasjon<text:s/>som<text:s/>grunnlag<text:s/>for<text:s/>planlegging,<text:s/>produksjon<text:s/>og<text:s/>vedlikehold.<text:s/>I<text:s/>tillegg<text:s/>dekker<text:s/>det<text:s/>valg<text:s/>av<text:s/>materialer<text:s/>og<text:s/>prosessmetoder<text:s/>med<text:s/>tilhørende<text:s/>beregninger.<text:s/>Helse,<text:s/>miljø<text:s/>og<text:s/>sikkerhet<text:s/>og<text:s/>kvalitetssikring,<text:s/>med<text:s/>tilhørende<text:s/>registrering<text:s/>og<text:s/>avvikshåndtering,<text:s/>står<text:s/>sentralt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duksjonsteknikk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i<text:s/>produksjonsteknikkfaget<text:s/>innebærer<text:s/>å<text:s/>diskutere<text:s/>sikkerhet<text:s/>og<text:s/>miljø,<text:s/>valg<text:s/>av<text:s/>faglige<text:s/>løsninger,<text:s/>planlegging<text:s/>og<text:s/>gjennomføring<text:s/>med<text:s/>kunder<text:s/>og<text:s/>kollegaer.</text:span></text:p>
      <text:p text:style-name="P24"><text:span text:style-name="T24_1">Å<text:s/>kunne<text:s/>uttrykke<text:s/>seg<text:s/>skriftlig</text:span><text:span text:style-name="T24_2"><text:s/>i<text:s/>produksjonsteknikkfaget<text:s/>innebærer<text:s/>å<text:s/>utforme<text:s/>planer,<text:s/>dokumenter,<text:s/>rapporter,<text:s/>måleresultater<text:s/>og<text:s/>avviksbeskrivelser<text:s/>i<text:s/>forbindelse<text:s/>med<text:s/>produksjonsarbeidet.</text:span></text:p>
      <text:p text:style-name="P25"><text:span text:style-name="T25_1">Å<text:s/>kunne<text:s/>lese</text:span><text:span text:style-name="T25_2"><text:s/>i<text:s/>produksjonsteknikkfaget<text:s/>innebærer<text:s/>å<text:s/>finne<text:s/>fram<text:s/>til,<text:s/>forstå<text:s/>og<text:s/>følge<text:s/>regelverk,<text:s/>arbeidsbeskrivelser,<text:s/>tegninger<text:s/>og<text:s/>spesifikasjoner.<text:s/>Det<text:s/>innebærer<text:s/>også<text:s/>å<text:s/>forstå<text:s/>kundekrav<text:s/>og<text:s/>bedriftens<text:s/>krav<text:s/>til<text:s/>helse,<text:s/>miljø<text:s/>og<text:s/>sikkerhet<text:s/>og<text:s/>kvalitet.</text:span></text:p>
      <text:p text:style-name="P26"><text:span text:style-name="T26_1">Å<text:s/>kunne<text:s/>regne</text:span><text:span text:style-name="T26_2"><text:s/>i<text:s/>produksjonsteknikkfaget<text:s/>innebærer<text:s/>å<text:s/>planlegge<text:s/>og<text:s/>vurdere<text:s/>måleresultater<text:s/>og<text:s/>foreta<text:s/>beregninger<text:s/>knyttet<text:s/>til<text:s/>kvalitet,<text:s/>materialforbruk<text:s/>og<text:s/>produksjonskostnader.</text:span></text:p>
      <text:p text:style-name="P27"><text:span text:style-name="T27_1">Å<text:s/>kunne<text:s/>bruke<text:s/>digitale<text:s/>verktøy</text:span><text:span text:style-name="T27_2"><text:s/>i<text:s/>produksjonsteknikkfaget<text:s/>innebærer<text:s/>å<text:s/>bruke<text:s/>bedriftens<text:s/>digitale<text:s/>planleggings-<text:s/>og<text:s/>styringssystemer,<text:s/>test-<text:s/>og<text:s/>måleinstrumenter<text:s/>og<text:s/>digitalstyrt<text:s/>produksjonsutstyr.<text:s/>Det<text:s/>innebærer<text:s/>også<text:s/>å<text:s/>gjøre<text:s/>informasjonssøk.<text:s/></text:span></text:p>
      <text:h text:style-name="P28" text:outline-level="2"><text:span text:style-name="T28_1">Kompetansemål<text:s/></text:span></text:h>
      <text:h text:style-name="P29" text:outline-level="4"><text:span text:style-name="T29_1">Produksjon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utarbeide<text:s/>en<text:s/>produksjonsplan<text:s/>ut<text:s/>fra<text:s/>en<text:s/>produksjonsordre<text:s/>og<text:s/>følge<text:s/>en<text:s/>logistikkplan<text:s/>for<text:s/>produksjonen<text:s/></text:span></text:p>
        </text:list-item>
        <text:list-item>
          <text:p text:style-name="P32"><text:span text:style-name="T32_1">utføre<text:s/>HMS-gjennomgang<text:s/>av<text:s/>arbeidsprosesser<text:s/>med<text:s/>vekt<text:s/>på<text:s/>miljøforhold<text:s/>og<text:s/>sikker<text:s/>jobbutførelse</text:span></text:p>
        </text:list-item>
        <text:list-item>
          <text:p text:style-name="P33"><text:span text:style-name="T33_1">foreta<text:s/>materialuttak<text:s/>og<text:s/>velge<text:s/>produksjonsmetode<text:s/>og<text:s/>måleutstyr<text:s/>ut<text:s/>fra<text:s/>en<text:s/>produksjonsordre</text:span></text:p>
        </text:list-item>
        <text:list-item>
          <text:p text:style-name="P34"><text:span text:style-name="T34_1">klargjøre<text:s/>og<text:s/>stille<text:s/>inn<text:s/>produksjonsmaskiner<text:s/>og<text:s/>utstyr<text:s/>og<text:s/>stille<text:s/>inn<text:s/>produksjonsparametere<text:s/>i<text:s/>tråd<text:s/>med<text:s/>spesifikasjoner</text:span></text:p>
        </text:list-item>
        <text:list-item>
          <text:p text:style-name="P35"><text:span text:style-name="T35_1">sette<text:s/>i<text:s/>drift,<text:s/>styre,<text:s/>overvåke,<text:s/>kontrollere<text:s/>og<text:s/>justere<text:s/>produksjonsprosesser<text:s/>og<text:s/>produksjonsmaskiner</text:span></text:p>
        </text:list-item>
        <text:list-item>
          <text:p text:style-name="P36"><text:span text:style-name="T36_1">kjøre<text:s/>produksjon<text:s/>med<text:s/>tanke<text:s/>på<text:s/>effektiv<text:s/>og<text:s/>optimal<text:s/>drift<text:s/>og<text:s/>registrere<text:s/>utvikling<text:s/>over<text:s/>tid<text:s/></text:span></text:p>
        </text:list-item>
        <text:list-item>
          <text:p text:style-name="P37"><text:span text:style-name="T37_1">operere<text:s/>maskiner<text:s/>og<text:s/>produksjonsutstyr<text:s/>for<text:s/>produkthåndtering<text:s/>og<text:s/>produktsammenstilling</text:span></text:p>
        </text:list-item>
        <text:list-item>
          <text:p text:style-name="P38"><text:span text:style-name="T38_1">foreta<text:s/>inspeksjon<text:s/>på<text:s/>produksjonsmaskiner<text:s/>og<text:s/>utstyr<text:s/>og<text:s/>forklare<text:s/>sammenhenger<text:s/>mellom<text:s/>kvalitetsavvik<text:s/>og<text:s/>driftsfeil<text:s/>på<text:s/>disse</text:span></text:p>
        </text:list-item>
        <text:list-item>
          <text:p text:style-name="P39"><text:span text:style-name="T39_1">gjennomføre<text:s/>stans<text:s/>av<text:s/>produksjonsprosesser<text:s/>og<text:s/>produksjonsmaskiner<text:s/>i<text:s/>tråd<text:s/>med<text:s/>rutiner<text:s/></text:span></text:p>
        </text:list-item>
        <text:list-item>
          <text:p text:style-name="P40"><text:span text:style-name="T40_1">håndtere<text:s/>biprodukter<text:s/>i<text:s/>tråd<text:s/>med<text:s/>bedriftens<text:s/>system<text:s/>for<text:s/>kildesortering<text:s/>og<text:s/>avfallshåndtering</text:span></text:p>
        </text:list-item>
        <text:list-item>
          <text:p text:style-name="P41"><text:span text:style-name="T41_1">foreslå<text:s/>og<text:s/>gjennomføre<text:s/>forbedringstiltak<text:s/>i<text:s/>prosessen<text:s/>i<text:s/>tråd<text:s/>med<text:s/>gjeldende<text:s/>kvalitetssystem</text:span></text:p>
        </text:list-item>
        <text:list-item>
          <text:p text:style-name="P42"><text:span text:style-name="T42_1">gjøre<text:s/>rede<text:s/>for<text:s/>materialtyper,<text:s/>materialkvaliteter,<text:s/>varmebehandling<text:s/>og<text:s/>bruksområder<text:s/>for<text:s/>produkter<text:s/>i<text:s/>produksjonsområdet</text:span></text:p>
        </text:list-item>
      </text:list>
      <text:h text:style-name="P43" text:outline-level="4"><text:span text:style-name="T43_1">Vedlikehold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2">
        <text:list-item>
          <text:p text:style-name="P45"><text:span text:style-name="T45_1">utføre<text:s/>førstelinjes-vedlikeholdsoppgaver<text:s/></text:span></text:p>
        </text:list-item>
        <text:list-item>
          <text:p text:style-name="P46"><text:span text:style-name="T46_1">utføre<text:s/>rengjørings-<text:s/>og<text:s/>smøringsrutiner<text:s/>for<text:s/>prosess-<text:s/>og<text:s/>produksjonsutstyr<text:s/></text:span></text:p>
        </text:list-item>
        <text:list-item>
          <text:p text:style-name="P47"><text:span text:style-name="T47_1">utføre<text:s/>forebyggende<text:s/>vedlikeholdsinspeksjoner<text:s/>etter<text:s/>instruks<text:s/>og<text:s/>rapportere<text:s/>feil<text:s/>på<text:s/>maskinutrustning<text:s/>og<text:s/>styringssystemer</text:span></text:p>
        </text:list-item>
        <text:list-item>
          <text:p text:style-name="P48"><text:span text:style-name="T48_1">utføre<text:s/>vedlikeholdsarbeidet<text:s/>i<text:s/>tråd<text:s/>med<text:s/>gjeldende<text:s/>forskrifter,<text:s/>normer<text:s/>og<text:s/>produsentens<text:s/>tekniske<text:s/>dokumentasjoner<text:s/>og<text:s/>prosedyrer</text:span></text:p>
        </text:list-item>
      </text:list>
      <text:h text:style-name="P49" text:outline-level="4"><text:span text:style-name="T49_1">Dokumentasjon<text:s/>og<text:s/>kvalitet</text:span></text:h>
      <text:p text:style-name="P50"><text:span text:style-name="T50_1">Mål<text:s/>for<text:s/>opplæringen<text:s/>er<text:s/>at<text:s/>lærlingen<text:s/>skal<text:s/>kunne<text:s/></text:span></text:p>
      <text:list text:style-name="LS3" xml:id="list16">
        <text:list-item>
          <text:p text:style-name="P51"><text:span text:style-name="T51_1">registrere<text:s/>produksjonsdata<text:s/>i<text:s/>tråd<text:s/>med<text:s/>gjeldende<text:s/>material-<text:s/>og<text:s/>produksjonsstyringssystem<text:s/></text:span></text:p>
        </text:list-item>
        <text:list-item>
          <text:p text:style-name="P52"><text:span text:style-name="T52_1">planlegge,<text:s/>vurdere<text:s/>og<text:s/>dokumentere<text:s/>produksjonsprosessen<text:s/>i<text:s/>tråd<text:s/>med<text:s/>tegninger,<text:s/>standarder<text:s/>og<text:s/>prosedyrer<text:s/></text:span></text:p>
        </text:list-item>
        <text:list-item>
          <text:p text:style-name="P53"><text:span text:style-name="T53_1">finne<text:s/>fram<text:s/>og<text:s/>anvende<text:s/>kravspesifikasjoner<text:s/>for<text:s/>materialer<text:s/>til<text:s/>produksjonsprosessen<text:s/></text:span></text:p>
        </text:list-item>
        <text:list-item>
          <text:p text:style-name="P54"><text:span text:style-name="T54_1">utføre<text:s/>beregninger<text:s/>knyttet<text:s/>til<text:s/>materialforbruk<text:s/>og<text:s/>valg<text:s/>av<text:s/>utstyr<text:s/></text:span></text:p>
        </text:list-item>
        <text:list-item>
          <text:p text:style-name="P55"><text:span text:style-name="T55_1">anvende<text:s/>kvalitetstester<text:s/></text:span></text:p>
        </text:list-item>
        <text:list-item>
          <text:p text:style-name="P56"><text:span text:style-name="T56_1">registrere<text:s/>avvik<text:s/>og<text:s/>foreta<text:s/>korrigerende<text:s/>tiltak<text:s/>i<text:s/>tråd<text:s/>med<text:s/>HMS-<text:s/>og<text:s/>kvalitetsstyringssystemet<text:s/></text:span></text:p>
        </text:list-item>
        <text:list-item>
          <text:p text:style-name="P57"><text:span text:style-name="T57_1">vurdere<text:s/>kvaliteten<text:s/>på<text:s/>eget<text:s/>arbeid<text:s/>i<text:s/>tråd<text:s/>med<text:s/>risikovurderinger<text:s/>og<text:s/>forventet<text:s/>jobbutførelse<text:s/></text:span></text:p>
        </text:list-item>
        <text:list-item>
          <text:p text:style-name="P58"><text:span text:style-name="T58_1">gjøre<text:s/>rede<text:s/>for<text:s/>etiske<text:s/>retningslinjer,<text:s/>informasjons-<text:s/>og<text:s/>beslutningssystem,<text:s/>krav<text:s/>til<text:s/>HMS<text:s/>og<text:s/>krav<text:s/>til<text:s/>reduksjon<text:s/>av<text:s/>utslipp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produksjonsteknikkfaget</text:span></text:p>
      <text:p text:style-name="P61"><text:span text:style-name="T61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2"><text:span text:style-name="T62_1">Hovedområder<text:s/></text:span></text:p>
          </table:table-cell>
          <table:table-cell table:style-name="Cell8">
            <text:p text:style-name="P63"><text:span text:style-name="T63_1">Ordning<text:s/></text:span></text:p>
          </table:table-cell>
        </table:table-row>
        <table:table-row table:style-name="Row4">
          <table:table-cell table:style-name="Cell9">
            <text:p text:style-name="P64"><text:span text:style-name="T64_1">Produksjon<text:s/></text:span></text:p>
            <text:p text:style-name="P65"><text:span text:style-name="T65_1">Vedlikehold<text:s/></text:span></text:p>
            <text:p text:style-name="P66"><text:span text:style-name="T66_1">Dokumentasjon<text:s/>og<text:s/>kvalitet<text:s/></text:span></text:p>
          </table:table-cell>
          <table:table-cell table:style-name="Cell10">
            <text:p text:style-name="P67"><text:span text:style-name="T67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8"><text:span text:style-name="T6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9"><text:span text:style-name="T69_1">De<text:s/>generelle<text:s/>bestemmelsene<text:s/>om<text:s/>vurdering<text:s/>er<text:s/>fastsatt<text:s/>i<text:s/>forskrift<text:s/>til<text:s/>opplæringsloven.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RT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PRT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produksjonsteknikk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PRT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