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_2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377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2.418cm"/>
    </style:style>
    <style:style style:name="Column3" style:family="table-column">
      <style:table-column-properties style:column-width="2.002cm"/>
    </style:style>
    <style:style style:name="Column4" style:family="table-column">
      <style:table-column-properties style:column-width="2.61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739cm" fo:margin-left="0cm" style:writing-mode="lr-tb"/>
    </style:style>
    <style:style style:name="Column5" style:family="table-column">
      <style:table-column-properties style:column-width="2.611cm"/>
    </style:style>
    <style:style style:name="Column6" style:family="table-column">
      <style:table-column-properties style:column-width="9.128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528cm"/>
    </style:style>
    <style:style style:name="Column8" style:family="table-column">
      <style:table-column-properties style:column-width="11.99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28cm"/>
    </style:style>
    <style:style style:name="Column10" style:family="table-column">
      <style:table-column-properties style:column-width="11.991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6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For<text:s/>samfunnet<text:s/>har<text:s/></text:span><text:span text:style-name="T7_2">kultur<text:s/>og<text:s/>kulturell<text:s/>utfoldelse<text:s/>verdi<text:s/>i<text:s/>seg<text:s/>selv.<text:s/>Programfaget<text:s/>er<text:s/>et<text:s/>viktig<text:s/>bidrag<text:s/>til<text:s/>et<text:s/>aktivt<text:s/>kulturliv,<text:s/>der<text:s/>kompetanse<text:s/>i<text:s/>pianostemming<text:s/>og<text:s/>pianoteknikk<text:s/>har<text:s/>en<text:s/>sentral<text:s/>plass.<text:s/>Programfaget<text:s/>skal<text:s/>legge<text:s/>grunnlag<text:s/>for<text:s/>bruk<text:s/>av<text:s/>piano<text:s/>og<text:s/>flygel<text:s/>i<text:s/>alle<text:s/>sjangrer<text:s/>i<text:s/>musikk-<text:s/>og<text:s/>kulturlivet.<text:s/>Programfaget<text:s/>skal<text:s/>bidra<text:s/>til<text:s/>å<text:s/>imøtekomme<text:s/>markedets<text:s/>behov<text:s/>for<text:s/>pianostemmere<text:s/>og<text:s/>-teknikere.<text:s/></text:span></text:p>
      <text:p text:style-name="P8"><text:span text:style-name="T8_1">Opplæringen<text:s/>skal<text:s/>bidra<text:s/>til<text:s/>utvikling<text:s/>av<text:s/>ferdigheter<text:s/>innen<text:s/>stemming,<text:s/>regulering<text:s/>og<text:s/>intonering<text:s/>av<text:s/>pianoer<text:s/>og<text:s/>flygler.<text:s/>Opplæringen<text:s/>skal<text:s/>bidra<text:s/>til<text:s/>å<text:s/>gi<text:s/>kunnskap<text:s/>om<text:s/>pianostemming<text:s/>og<text:s/>pianoteknikk<text:s/>samt<text:s/>erfaring<text:s/>med<text:s/>både<text:s/>tradisjonelle<text:s/>og<text:s/>nye<text:s/>arbeidsmetoder,<text:s/>teknikker<text:s/>og<text:s/>verktøy.<text:s/>Opplæringen<text:s/>skal<text:s/>stimulere<text:s/>til<text:s/>kunnskap<text:s/>og<text:s/>bevissthet<text:s/>om<text:s/>pianoproduksjon,<text:s/>markedsføring<text:s/>og<text:s/>kundebehandling.<text:s/></text:span></text:p>
      <text:p text:style-name="P9"><text:span text:style-name="T9_1">Fullført<text:s/>og<text:s/>bestått<text:s/>opplæring<text:s/>fører<text:s/>fram<text:s/>til<text:s/>yrkeskompetanse.<text:s/>Yrkestittel<text:s/>er<text:s/>pianostemmer.</text:span></text:p>
      <text:h text:style-name="P10" text:outline-level="2"><text:span text:style-name="T10_1">Struktur<text:s/></text:span></text:h>
      <text:p text:style-name="P11"><text:span text:style-name="T11_1">Programområde<text:s/>for<text:s/>pianostemming<text:s/>og<text:s/>pianoteknikk<text:s/>består<text:s/>av<text:s/>tre<text:s/>programfag.<text:s/>Programfagene<text:s/>utfyller<text:s/>hverandre<text:s/>og<text:s/>må<text:s/>ses<text:s/>i<text:s/>sammenheng.<text:s/></text:span></text:p>
      <text:p text:style-name="P12"><text:span text:style-name="T12_1">Oversikt<text:s/>over<text:s/></text:span><text:span text:style-name="T12_2"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</text:span></text:p>
          </table:table-cell>
          <table:table-cell table:style-name="Cell4">
            <text:p text:style-name="P16"><text:span text:style-name="T16_1">Pianostemming<text:s/></text:span></text:p>
          </table:table-cell>
          <table:table-cell table:style-name="Cell5">
            <text:p text:style-name="P17"><text:span text:style-name="T17_1">Pianoteknikk<text:s/></text:span></text:p>
          </table:table-cell>
          <table:table-cell table:style-name="Cell6">
            <text:p text:style-name="P18"><text:span text:style-name="T18_1">Bransjekunnskap<text:s/>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omfatter<text:s/>komplett<text:s/>stemming<text:s/>av<text:s/>piano<text:s/>og<text:s/>flygel.<text:s/>Programfaget<text:s/>omfatter<text:s/>også<text:s/>grunnleggende<text:s/>intonering<text:s/>og<text:s/>kunnskap<text:s/>om<text:s/>klanglige<text:s/>sammenhenger<text:s/>mellom<text:s/>stemming,<text:s/>regulering<text:s/>og<text:s/>intonering.</text:span></text:p>
      <text:p text:style-name="P21"><text:span text:style-name="T21_1">Programfaget<text:s/>omfatter<text:s/>justering<text:s/>og<text:s/>reparasjon<text:s/>av<text:s/>piano-<text:s/>og<text:s/>flygelmekanikker,<text:s/>klaviaturer<text:s/>og<text:s/>pedaler.<text:s/>Programfaget<text:s/>omfatter<text:s/>også<text:s/>utvikling<text:s/>av<text:s/>håndverksferdigheter<text:s/>i<text:s/>arbeid<text:s/>med<text:s/>materialer<text:s/>og<text:s/>redskaper.</text:span></text:p>
      <text:p text:style-name="P22"><text:span text:style-name="T22_1">Programfaget<text:s/>omfatter<text:s/>kunnskap<text:s/>om<text:s/>pianoproduksjon<text:s/>og<text:s/>pianobransje.<text:s/>I<text:s/>programfaget<text:s/>inngår<text:s/>prisberegning,<text:s/>enkle<text:s/>markedsundersøkelser<text:s/>og<text:s/>markedsføring<text:s/>av<text:s/>egne<text:s/>produkter<text:s/>og<text:s/>tjenester.<text:s/>Programfaget<text:s/>omfatter<text:s/>også<text:s/>kundebehandling<text:s/>og<text:s/>dokumentasjon<text:s/>av<text:s/>eget<text:s/>arbeid<text:s/>samt<text:s/>helse,<text:s/>miljø<text:s/>og<text:s/>sikkerhet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60-minutters<text:s/>enheter.<text:s/></text:span></text:p>
      <text:p text:style-name="P25"><text:span text:style-name="T25_1">Vg3<text:s/></text:span></text:p>
      <text:p text:style-name="P26"><text:span text:style-name="T26_1">Pianostemming<text:s/>430<text:s/>årstimer<text:s/></text:span></text:p>
      <text:p text:style-name="P27"><text:span text:style-name="T27_1">Pianoteknikk<text:s/>430<text:s/>årstimer<text:s/></text:span></text:p>
      <text:p text:style-name="P28"><text:span text:style-name="T28_1">Bransjekunnskap<text:s/>65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ianostemming<text:s/>og<text:s/>pianoteknikk<text:s/>forstås<text:s/>grunnleggende<text:s/>ferdigheter<text:s/>slik:</text:span></text:p>
      <text:p text:style-name="P31"><text:span text:style-name="T31_1">Å<text:s/>kunne<text:s/>uttrykke<text:s/>seg<text:s/>muntlig<text:s/>og<text:s/>skriftlig</text:span><text:span text:style-name="T31_2"><text:s/>i<text:s/>pianostemming<text:s/>og<text:s/>pianoteknikk<text:s/>innebærer<text:s/>å<text:s/>bruke<text:s/>fagspråk<text:s/>i<text:s/>kommunikasjon<text:s/>med<text:s/>kunder,<text:s/>kolleger,<text:s/>leverandører<text:s/>og<text:s/>andre<text:s/>samarbeidspartnere,<text:s/>både<text:s/>nasjonalt<text:s/>og<text:s/>internasjonalt,<text:s/>om<text:s/>klang,<text:s/>spilleart,<text:s/>musikk,<text:s/>design<text:s/>og<text:s/>arbeidsprosesser.<text:s/>Det<text:s/>innebærer<text:s/>også<text:s/>å<text:s/>dokumentere<text:s/>og<text:s/>vurdere<text:s/>eget<text:s/>arbeid.<text:s/></text:span></text:p>
      <text:p text:style-name="P32"><text:span text:style-name="T32_1">Å<text:s/>kunne<text:s/>lese</text:span><text:span text:style-name="T32_2"><text:s/>i<text:s/>pianostemming<text:s/>og<text:s/>pianoteknikk<text:s/>innebærer<text:s/>å<text:s/>forstå<text:s/>og<text:s/>reflektere<text:s/>over<text:s/>aktuell<text:s/>faglitteratur.<text:s/>Det<text:s/>innebærer<text:s/>å<text:s/>tolke<text:s/>skriftlig<text:s/>og<text:s/>visuelt<text:s/>språk<text:s/>knyttet<text:s/>til<text:s/>fagfeltet.<text:s/></text:span></text:p>
      <text:p text:style-name="P33"><text:span text:style-name="T33_1">Å<text:s/>kunne<text:s/>regne</text:span><text:span text:style-name="T33_2"><text:s/>i<text:s/>pianostemming<text:s/>og<text:s/>pianoteknikk<text:s/>innebærer<text:s/>å<text:s/>beregne<text:s/>pris,<text:s/>vekt,<text:s/>volum,<text:s/>mengde,<text:s/>vinkler,<text:s/>størrelser,<text:s/>styrkeforhold<text:s/>og<text:s/>tidsbruk.<text:s/>Det<text:s/>innebærer<text:s/>å<text:s/>beregne<text:s/>strengemensur<text:s/>og<text:s/>beregne<text:s/>nye<text:s/>basstrenger.<text:s/>Det<text:s/>innebærer<text:s/>videre<text:s/>å<text:s/>bruke<text:s/>geometri<text:s/>i<text:s/>mekanikk<text:s/>og<text:s/>klaviatur<text:s/>og<text:s/>å<text:s/>utføre<text:s/>beregninger<text:s/>i<text:s/>forbindelse<text:s/>med<text:s/>stemmeteori.<text:s/></text:span></text:p>
      <text:p text:style-name="P34"><text:span text:style-name="T34_1">Å<text:s/>kunne<text:s/>bruke<text:s/>digitale<text:s/>verktøy<text:s/></text:span><text:span text:style-name="T34_2">i<text:s/>pianostemming<text:s/>og<text:s/>pianoteknikk<text:s/>innebærer<text:s/>å<text:s/>innhente<text:s/>informasjon<text:s/>og<text:s/>eksperimentere<text:s/>med<text:s/>klang<text:s/>og<text:s/>spilleart.<text:s/>Det<text:s/>innebærer<text:s/>videre<text:s/>å<text:s/>utvikle<text:s/>og<text:s/>framstille<text:s/>produkter<text:s/>og<text:s/>tjenester<text:s/>og<text:s/>å<text:s/>dokumentere<text:s/>eget<text:s/>arbeid.</text:span></text:p>
      <text:h text:style-name="P35" text:outline-level="2"><text:span text:style-name="T35_1">Kompetansemål<text:s/>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utføre<text:s/>komplett<text:s/>stemming<text:s/>av<text:s/>piano<text:s/>og<text:s/>flygel<text:s/>med<text:s/>elementene<text:s/>kammertone,<text:s/>temperatur,<text:s/>kor<text:s/>og<text:s/>kopiering<text:s/>av<text:s/>oktaver<text:s/></text:span></text:p>
        </text:list-item>
      </text:list>
      <text:list text:style-name="LS2" xml:id="list1">
        <text:list-item>
          <text:p text:style-name="P38"><text:span text:style-name="T38_1">utføre<text:s/>stemming<text:s/>og<text:s/>sikre<text:s/>holdbarhet<text:s/>i<text:s/>stemmingen<text:s/></text:span></text:p>
        </text:list-item>
      </text:list>
      <text:list text:style-name="LS3" xml:id="list2">
        <text:list-item>
          <text:p text:style-name="P39"><text:span text:style-name="T39_1">vurdere<text:s/>et<text:s/>instruments<text:s/>stembarhet<text:s/></text:span></text:p>
        </text:list-item>
      </text:list>
      <text:list text:style-name="LS4" xml:id="list3">
        <text:list-item>
          <text:p text:style-name="P40"><text:span text:style-name="T40_1">utføre<text:s/>grunnleggende<text:s/>intonering<text:s/></text:span></text:p>
        </text:list-item>
      </text:list>
      <text:list text:style-name="LS5" xml:id="list4">
        <text:list-item>
          <text:p text:style-name="P41"><text:span text:style-name="T41_1">vise<text:s/>valgmuligheter<text:s/>og<text:s/>forklare<text:s/>klanglige<text:s/>sammenhenger<text:s/>mellom<text:s/>stemming,<text:s/>regulering<text:s/>og<text:s/>intonering<text:s/></text:span></text:p>
        </text:list-item>
      </text:list>
      <text:list text:style-name="LS6" xml:id="list5">
        <text:list-item>
          <text:p text:style-name="P42"><text:span text:style-name="T42_1">demonstrere<text:s/>og<text:s/>kvalitetssikre<text:s/>utført<text:s/>arbeid<text:s/>gjennom<text:s/>eget<text:s/>pianospill<text:s/></text:span></text:p>
        </text:list-item>
      </text:list>
      <text:p text:style-name="P43"><text:span text:style-name="T43_1">Mål<text:s/>for<text:s/>opplæringen<text:s/>er<text:s/>at<text:s/>eleven<text:s/>skal<text:s/>kunne<text:s/></text:span></text:p>
      <text:list text:style-name="LS7" xml:id="list6">
        <text:list-item>
          <text:p text:style-name="P44"><text:span text:style-name="T44_1">utføre<text:s/>alle<text:s/>reguleringselementene<text:s/>til<text:s/>piano-<text:s/>og<text:s/>flygelmekanikker,<text:s/>klaviaturer<text:s/>og<text:s/>pedaler<text:s/></text:span></text:p>
        </text:list-item>
      </text:list>
      <text:list text:style-name="LS8" xml:id="list7">
        <text:list-item>
          <text:p text:style-name="P45"><text:span text:style-name="T45_1">kontrollere,<text:s/>reparere<text:s/>og<text:s/>skifte<text:s/>ut<text:s/>slitte<text:s/>og<text:s/>defekte<text:s/>deler<text:s/>i<text:s/>pianoer<text:s/>og<text:s/>flygler<text:s/></text:span></text:p>
        </text:list-item>
      </text:list>
      <text:list text:style-name="LS9" xml:id="list8">
        <text:list-item>
          <text:p text:style-name="P46"><text:span text:style-name="T46_1">velge<text:s/>materialer<text:s/>ved<text:s/>reparasjoner<text:s/>og<text:s/>utskiftinger<text:s/>i<text:s/>pianoer<text:s/>og<text:s/>flygler<text:s/>ut<text:s/>fra<text:s/>bruksegenskaper<text:s/>og<text:s/>miljø<text:s/></text:span></text:p>
        </text:list-item>
      </text:list>
      <text:list text:style-name="LS10" xml:id="list9">
        <text:list-item>
          <text:p text:style-name="P47"><text:span text:style-name="T47_1">velge<text:s/>og<text:s/>vedlikeholde<text:s/>egnet<text:s/>verktøy<text:s/>til<text:s/>ulike<text:s/>arbeidsoperasjoner<text:s/></text:span></text:p>
        </text:list-item>
      </text:list>
      <text:list text:style-name="LS11" xml:id="list10">
        <text:list-item>
          <text:p text:style-name="P48"><text:span text:style-name="T48_1">forklare<text:s/>hvordan<text:s/>variasjoner<text:s/>i<text:s/>inneklimaet<text:s/>virker<text:s/>på<text:s/>instrumenter,<text:s/>og<text:s/>gjøre<text:s/>rede<text:s/>for<text:s/>nødvendige<text:s/>forholdsregler<text:s/>i<text:s/>denne<text:s/>sammenheng<text:s/></text:span></text:p>
        </text:list-item>
      </text:list>
      <text:list text:style-name="LS12" xml:id="list11">
        <text:list-item>
          <text:p text:style-name="P49"><text:span text:style-name="T49_1">beskrive<text:s/>og<text:s/>vurdere<text:s/>kvalitet<text:s/>og<text:s/>tekniske<text:s/>tilstand<text:s/>på<text:s/>instrument<text:s/></text:span></text:p>
        </text:list-item>
      </text:list>
      <text:list text:style-name="LS13" xml:id="list12">
        <text:list-item>
          <text:p text:style-name="P50"><text:span text:style-name="T50_1">vurdere<text:s/>eget<text:s/>arbeid<text:s/>i<text:s/>pianoteknikk<text:s/></text:span></text:p>
        </text:list-item>
      </text:list>
      <text:p text:style-name="P51"><text:span text:style-name="T51_1">Mål<text:s/>for<text:s/>opplæringen<text:s/>er<text:s/>at<text:s/>eleven<text:s/>skal<text:s/>kunne<text:s/></text:span></text:p>
      <text:list text:style-name="LS14" xml:id="list13">
        <text:list-item>
          <text:p text:style-name="P52"><text:span text:style-name="T52_1">gjøre<text:s/>rede<text:s/>for<text:s/>ulikheter<text:s/>innen<text:s/>moderne<text:s/>pianoproduksjon<text:s/></text:span></text:p>
        </text:list-item>
      </text:list>
      <text:list text:style-name="LS15" xml:id="list14">
        <text:list-item>
          <text:p text:style-name="P53"><text:span text:style-name="T53_1">markedsføre<text:s/>egne<text:s/>produkter<text:s/>og<text:s/>tjenester<text:s/></text:span></text:p>
        </text:list-item>
      </text:list>
      <text:list text:style-name="LS16" xml:id="list15">
        <text:list-item>
          <text:p text:style-name="P54"><text:span text:style-name="T54_1">bruke<text:s/>faguttrykk<text:s/>og<text:s/>fagspråk<text:s/>i<text:s/>kommunikasjon<text:s/>med<text:s/>kolleger,<text:s/>kunder<text:s/>og<text:s/>andre<text:s/>samarbeidspartnere<text:s/></text:span></text:p>
        </text:list-item>
      </text:list>
      <text:list text:style-name="LS17" xml:id="list16">
        <text:list-item>
          <text:p text:style-name="P55"><text:span text:style-name="T55_1">beregne<text:s/>pris<text:s/>på<text:s/>egne<text:s/>produkter<text:s/>og<text:s/>tjenester<text:s/></text:span></text:p>
        </text:list-item>
      </text:list>
      <text:list text:style-name="LS18" xml:id="list17">
        <text:list-item>
          <text:p text:style-name="P56"><text:span text:style-name="T56_1">vurdere<text:s/>behov<text:s/>for<text:s/>og<text:s/>kostnader<text:s/>ved<text:s/>reparasjoner<text:s/></text:span></text:p>
        </text:list-item>
      </text:list>
      <text:list text:style-name="LS19" xml:id="list18">
        <text:list-item>
          <text:p text:style-name="P57"><text:span text:style-name="T57_1">gjøre<text:s/>rede<text:s/>for<text:s/>og<text:s/>følge<text:s/>gjeldende<text:s/>regelverk<text:s/>for<text:s/>helse,<text:s/>miljø<text:s/>og<text:s/>sikkerhet<text:s/></text:span></text:p>
        </text:list-item>
      </text:list>
      <text:list text:style-name="LS20" xml:id="list19">
        <text:list-item>
          <text:p text:style-name="P58"><text:span text:style-name="T58_1">presentere<text:s/>og<text:s/>dokumentere<text:s/>eget<text:s/>arbeid<text:s/>ved<text:s/>bruk<text:s/>av<text:s/>digitale<text:s/>verktøy<text:s/></text:span></text:p>
        </text:list-item>
      </text:list>
      <text:h text:style-name="P59" text:outline-level="2"><text:span text:style-name="T59_1">Vurdering<text:s/></text:span></text:h>
      <text:p text:style-name="P60"><text:span text:style-name="T60_1">Vg3<text:s/>pianostemming<text:s/>og<text:s/>pianoteknikk<text:s/></text:span></text:p>
      <text:p text:style-name="P61"><text:span text:style-name="T61_1">Bestemmelser<text:s/>for<text:s/>sluttvurdering:<text:s/></text:span></text:p>
      <text:p text:style-name="P62"><text:span text:style-name="T62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3"><text:span text:style-name="T63_1">Programfag<text:s/></text:span></text:p>
          </table:table-cell>
          <table:table-cell table:style-name="Cell8">
            <text:p text:style-name="P64"><text:span text:style-name="T64_1">Ordning<text:s/></text:span></text:p>
          </table:table-cell>
        </table:table-row>
        <table:table-row table:style-name="Row4">
          <table:table-cell table:style-name="Cell9">
            <text:p text:style-name="P65"><text:span text:style-name="T65_1">Pianostemming<text:s/></text:span></text:p>
            <text:p text:style-name="P66"><text:span text:style-name="T66_1">Pianoteknikk<text:s/></text:span></text:p>
            <text:p text:style-name="P67"><text:span text:style-name="T67_1">Bransjekunnskap<text:s/></text:span></text:p>
          </table:table-cell>
          <table:table-cell table:style-name="Cell10">
            <text:p text:style-name="P68"><text:span text:style-name="T68_1">Eleven<text:s/>skal<text:s/>ha<text:s/>en<text:s/>standpunktkarakter<text:s/>i<text:s/>hvert<text:s/>av<text:s/>programfagene.<text:s/></text:span></text:p>
          </table:table-cell>
        </table:table-row>
      </table:table>
      <text:p text:style-name="P69"><text:span text:style-name="T69_1">Eksamen<text:s/>for<text:s/>eleve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70"><text:span text:style-name="T70_1">Programfag<text:s/></text:span></text:p>
          </table:table-cell>
          <table:table-cell table:style-name="Cell12">
            <text:p text:style-name="P71"><text:span text:style-name="T71_1">Ordning<text:s/></text:span></text:p>
          </table:table-cell>
        </table:table-row>
        <table:table-row table:style-name="Row6">
          <table:table-cell table:style-name="Cell13">
            <text:p text:style-name="P72"><text:span text:style-name="T72_1">Pianostemming<text:s/></text:span></text:p>
            <text:p text:style-name="P73"><text:span text:style-name="T73_1">Pianoteknikk<text:s/></text:span></text:p>
            <text:p text:style-name="P74"><text:span text:style-name="T74_1">Bransjekunnskap<text:s/></text:span></text:p>
          </table:table-cell>
          <table:table-cell table:style-name="Cell14">
            <text:p text:style-name="P75"><text:span text:style-name="T75_1">Eleven<text:s/>skal<text:s/>opp<text:s/>til<text:s/>en<text:s/>tverrfaglig<text:s/>praktisk<text:s/>eksamen<text:s/>hvor<text:s/>de<text:s/>felles<text:s/>programfagene<text:s/>inngår.<text:s/></text:span></text:p>
            <text:p text:style-name="P76"><text:span text:style-name="T76_1">Eksamen<text:s/>blir<text:s/>utarbeidet<text:s/>og<text:s/>sensurert<text:s/>lokalt.<text:s/></text:span></text:p>
          </table:table-cell>
        </table:table-row>
      </table:table>
      <text:p text:style-name="P77"><text:span text:style-name="T77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78"><text:span text:style-name="T78_1">Programfag<text:s/></text:span></text:p>
          </table:table-cell>
          <table:table-cell table:style-name="Cell16">
            <text:p text:style-name="P79"><text:span text:style-name="T79_1">Ordning<text:s/></text:span></text:p>
          </table:table-cell>
        </table:table-row>
        <table:table-row table:style-name="Row8">
          <table:table-cell table:style-name="Cell17">
            <text:p text:style-name="P80"><text:span text:style-name="T80_1">Pianostemming<text:s/></text:span></text:p>
          </table:table-cell>
          <table:table-cell table:style-name="Cell18">
            <text:p text:style-name="P81"><text:span text:style-name="T8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2"><text:span text:style-name="T82_1">Pianoteknikk<text:s/></text:span></text:p>
          </table:table-cell>
          <table:table-cell table:style-name="Cell20">
            <text:p text:style-name="P83"><text:span text:style-name="T8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84"><text:span text:style-name="T84_1">Bransjekunnskap<text:s/></text:span></text:p>
          </table:table-cell>
          <table:table-cell table:style-name="Cell22">
            <text:p text:style-name="P85"><text:span text:style-name="T8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86"><text:span text:style-name="T86_1">Pianostemming<text:s/></text:span></text:p>
            <text:p text:style-name="P87"><text:span text:style-name="T87_1">Pianoteknikk<text:s/></text:span></text:p>
            <text:p text:style-name="P88"><text:span text:style-name="T88_1">Bransjekunnskap<text:s/></text:span></text:p>
          </table:table-cell>
          <table:table-cell table:style-name="Cell24">
            <text:p text:style-name="P89"><text:span text:style-name="T89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0"><text:span text:style-name="T90_1">De<text:s/>generelle<text:s/>bestemmelsene<text:s/>om<text:s/>vurdering<text:s/>er<text:s/>fastsatt<text:s/>i<text:s/>forskrift<text:s/>til<text:s/>opplæringsloven.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ST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ST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pianostemming<text:s/>og<text:s/>pianoteknikk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PST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