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7cm" fo:margin-left="0cm" style:writing-mode="lr-tb"/>
    </style:style>
    <style:style style:name="Column1" style:family="table-column">
      <style:table-column-properties style:column-width="4.131cm"/>
    </style:style>
    <style:style style:name="Column2" style:family="table-column">
      <style:table-column-properties style:column-width="4.427cm"/>
    </style:style>
    <style:style style:name="Column3" style:family="table-column">
      <style:table-column-properties style:column-width="2.36cm"/>
    </style:style>
    <style:style style:name="Column4" style:family="table-column">
      <style:table-column-properties style:column-width="3.54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2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3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T2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3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2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3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2" style:family="table">
      <style:table-properties table:align="left" style:width="11.892cm" fo:margin-left="0cm" style:writing-mode="lr-tb"/>
    </style:style>
    <style:style style:name="Column5" style:family="table-column">
      <style:table-column-properties style:column-width="6.366cm"/>
    </style:style>
    <style:style style:name="Column6" style:family="table-column">
      <style:table-column-properties style:column-width="5.526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949cm"/>
    </style:style>
    <style:style style:name="Column8" style:family="table-column">
      <style:table-column-properties style:column-width="9.569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5.004cm"/>
    </style:style>
    <style:style style:name="Column10" style:family="table-column">
      <style:table-column-properties style:column-width="9.514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7<text:s/></text:span></text:p>
      <text:p text:style-name="P2"><text:span text:style-name="T2_1">Gjelder<text:s/>til<text:s/>31.07.2022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Religion<text:s/>og<text:s/>etikk<text:s/>er<text:s/>både<text:s/>et<text:s/>kunnskapsfag<text:s/>og<text:s/>et<text:s/>holdningsdannende<text:s/>fag.<text:s/>Faget<text:s/>legger<text:s/>vekt<text:s/>på<text:s/>religiøse<text:s/>og<text:s/>filosofiske<text:s/>tradisjoner<text:s/>i<text:s/>samisk,<text:s/>norsk,<text:s/>europeisk<text:s/>og<text:s/>global<text:s/>sammenheng.</text:span></text:p>
      <text:p text:style-name="P6"><text:span text:style-name="T6_1">Religiøse,<text:s/>etiske<text:s/>og<text:s/>filosofiske<text:s/>spørsmål<text:s/>berører<text:s/>individer<text:s/>og<text:s/>samfunn<text:s/>som<text:s/>helhet,<text:s/>både<text:s/>som<text:s/>grunnlag<text:s/>for<text:s/>fellesskap<text:s/>og<text:s/>som<text:s/>kilde<text:s/>til<text:s/>splid.<text:s/>Gjensidig<text:s/>toleranse<text:s/>på<text:s/>tvers<text:s/>av<text:s/>ulikheter<text:s/>i<text:s/>religion<text:s/>og<text:s/>livssyn<text:s/>er<text:s/>en<text:s/>forutsetning<text:s/>for<text:s/>fredelig<text:s/>sameksistens<text:s/>i<text:s/>flerkulturelle<text:s/>og<text:s/>flerreligiøse<text:s/>samfunn.</text:span></text:p>
      <text:p text:style-name="P7"><text:span text:style-name="T7_1">Faget<text:s/>skal<text:s/>bidra<text:s/>til<text:s/>kunnskap<text:s/>om<text:s/>og<text:s/>respekt<text:s/>for<text:s/>ulike<text:s/>religiøse,<text:s/>livssynsmessige<text:s/>og<text:s/>etiske<text:s/>ståsteder<text:s/>i<text:s/>lokalt,<text:s/>nasjonalt,<text:s/>regionalt<text:s/>og<text:s/>globalt<text:s/>perspektiv.<text:s/>Opplæringen<text:s/>i<text:s/>faget<text:s/>skal<text:s/>utvikle<text:s/>teoretisk<text:s/>og<text:s/>praktisk<text:s/>kompetanse<text:s/>til<text:s/>å<text:s/>analysere<text:s/>og<text:s/>sammenlikne<text:s/>religioner,<text:s/>livssyn<text:s/>og<text:s/>filosofiske<text:s/>retninger.</text:span></text:p>
      <text:p text:style-name="P8"><text:span text:style-name="T8_1">Som<text:s/>holdningsdannende<text:s/>fag<text:s/>skal<text:s/>religion<text:s/>og<text:s/>etikk<text:s/>også<text:s/>gi<text:s/>rom<text:s/>for<text:s/>refleksjoner<text:s/>over<text:s/>egen<text:s/>identitet<text:s/>og<text:s/>egne<text:s/>livsvalg.<text:s/>Opplæringen<text:s/>i<text:s/>faget<text:s/>skal<text:s/>bidra<text:s/>til<text:s/>å<text:s/>stimulere<text:s/>hver<text:s/>enkelt<text:s/>elev<text:s/>i<text:s/>arbeidet<text:s/>med<text:s/>livstolknings-<text:s/>og<text:s/>holdningsspørsmål.</text:span></text:p>
      <text:h text:style-name="P9" text:outline-level="2"><text:span text:style-name="T9_1">Hovedområder<text:s/></text:span></text:h>
      <text:p text:style-name="P10"><text:span text:style-name="T10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/text:span></text:p>
      <text:p text:style-name="P11"><text:span text:style-name="T11_1">Religion<text:s/>og<text:s/>etikk<text:s/>har<text:s/>kompetansemål<text:s/>etter<text:s/>Vg3<text:s/>i<text:s/>studieforberedende<text:s/>utdannings­program.</text:span></text:p>
      <text:p text:style-name="P12"><text:span text:style-name="T12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Hovedområder<text:s/>Vg3:</text:span></text:p>
          </table:table-cell>
          <table:table-cell table:style-name="Cell2">
            <text:p text:style-name="P14"/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Religionskunnskap<text:s/>og<text:s/>religionskritikk</text:span></text:p>
          </table:table-cell>
          <table:table-cell table:style-name="Cell6">
            <text:p text:style-name="P18"><text:span text:style-name="T18_1">Sirkumpolare<text:s/>urfolksreligioner<text:s/>og<text:s/>islam<text:s/></text:span></text:p>
          </table:table-cell>
          <table:table-cell table:style-name="Cell7">
            <text:p text:style-name="P19"><text:span text:style-name="T19_1">Kristendommen</text:span></text:p>
          </table:table-cell>
          <table:table-cell table:style-name="Cell8">
            <text:p text:style-name="P20"><text:span text:style-name="T20_1">Filosofi,<text:s/>etikk<text:s/>og<text:s/>livssynshumanisme</text:span></text:p>
          </table:table-cell>
        </table:table-row>
      </table:table>
      <text:p text:style-name="P21"><text:span text:style-name="T21_1">Hovedområdet<text:s/></text:span><text:span text:style-name="T21_2">religionskunnskap<text:s/>og<text:s/>religionskritikk</text:span><text:span text:style-name="T21_3"><text:s/>handler<text:s/>om<text:s/>utbredelsen<text:s/>av<text:s/>religioner<text:s/>og<text:s/>livssyn<text:s/>både<text:s/>globalt,<text:s/>regionalt,<text:s/>nasjonalt<text:s/>og<text:s/>lokalt.<text:s/>I<text:s/>hovedområdet<text:s/>introduseres<text:s/>analyse­verktøy<text:s/>som<text:s/>grunnlag<text:s/>for<text:s/>en<text:s/>helhetlig<text:s/>og<text:s/>balansert<text:s/>forståelse<text:s/>av<text:s/>de<text:s/>enkelte<text:s/>religionene.<text:s/>Hoved­området<text:s/>dreier<text:s/>seg<text:s/>også<text:s/>om<text:s/>grunnleggende<text:s/>spørsmål<text:s/>knyttet<text:s/>til<text:s/>religionenes<text:s/>rolle<text:s/>i<text:s/>samfunnet.</text:span></text:p>
      <text:p text:style-name="P22"><text:span text:style-name="T22_1">Hovedområdet<text:s/></text:span><text:span text:style-name="T22_2">sirkumpolare<text:s/>urfolksreligioner<text:s/>og<text:s/>islam</text:span><text:span text:style-name="T22_3"><text:s/>innebærer<text:s/>fordypning<text:s/>i<text:s/>sirkumpolare<text:s/>urfolksreligioner<text:s/>og<text:s/>islam<text:s/>i<text:s/>fortid<text:s/>og<text:s/>nåtid.<text:s/>Det<text:s/>blir<text:s/>lagt<text:s/>vekt<text:s/>på<text:s/>sentrale<text:s/>trekk<text:s/>ved<text:s/>religionenes<text:s/>etikk,<text:s/>sentrale<text:s/>kildetekster<text:s/>fra<text:s/>hver<text:s/>av<text:s/>religionene,<text:s/>sentrale<text:s/>tenkemåter<text:s/>og<text:s/>uttrykksformer,<text:s/>ulike<text:s/>retninger<text:s/>og<text:s/>estetiske<text:s/>og<text:s/>rituelle<text:s/>uttrykk<text:s/>i<text:s/>religionene.<text:s/>Et<text:s/>viktig<text:s/>tema<text:s/>er<text:s/>også<text:s/>forholdet<text:s/>mellom<text:s/>sirkumpolare<text:s/>urfolksreligioner<text:s/>og<text:s/>de<text:s/>dominerende<text:s/>nasjonale<text:s/>religioner<text:s/>eller<text:s/>livssyn<text:s/>og<text:s/>islams<text:s/>forhold<text:s/>til<text:s/>andre<text:s/>religioner<text:s/>og<text:s/>livssyn.</text:span></text:p>
      <text:p text:style-name="P23"><text:span text:style-name="T23_1">Hovedområdet<text:s/></text:span><text:span text:style-name="T23_2">kristendommen<text:s/></text:span><text:span text:style-name="T23_3">handler<text:s/>om<text:s/>kristendommen<text:s/>i<text:s/>dens<text:s/>forskjellige<text:s/>varianter,<text:s/>lokalt,<text:s/>nasjonalt,<text:s/>regionalt<text:s/>og<text:s/>globalt,<text:s/>både<text:s/>i<text:s/>et<text:s/>historisk<text:s/>og<text:s/>nåtidig<text:s/>perspektiv.<text:s/>I<text:s/>dette<text:s/>hovedområdet<text:s/>blir<text:s/>det<text:s/>lagt<text:s/>vekt<text:s/>på<text:s/>viktige<text:s/>trekk<text:s/>ved<text:s/>kristendommens<text:s/>etikk,<text:s/>sentrale<text:s/>tekster<text:s/>fra<text:s/>kristendommen,<text:s/>og<text:s/>estetiske<text:s/>og<text:s/>rituelle<text:s/>uttrykk.<text:s/>Viktige<text:s/>temaer<text:s/>er<text:s/>kristen­dommens<text:s/>forhold<text:s/>til<text:s/>andre<text:s/>religioner<text:s/>og<text:s/>livssyn<text:s/>og<text:s/>kirkens<text:s/>misjonshistorie<text:s/>i<text:s/>sirkumpolare<text:s/>områder.</text:span></text:p>
      <text:p text:style-name="P24"><text:span text:style-name="T24_1">Hovedområdet<text:s/></text:span><text:span text:style-name="T24_2">filosofi,<text:s/>etikk<text:s/>og<text:s/>livssynshumanisme</text:span><text:span text:style-name="T24_3"><text:s/>dreier<text:s/>seg<text:s/>om<text:s/>noen<text:s/>utvalgte<text:s/>filosofer<text:s/>fra<text:s/>ulike<text:s/>epoker<text:s/>og<text:s/>fra<text:s/>flere<text:s/>deler<text:s/>av<text:s/>verden.<text:s/>Hovedområdet<text:s/>omhandler<text:s/>også<text:s/>sentrale<text:s/>etiske<text:s/>begreper<text:s/>og<text:s/>argumentasjonsmodeller,<text:s/>og<text:s/>danner<text:s/>grunnlag<text:s/>for<text:s/>egne<text:s/>meninger<text:s/>og<text:s/>valg.<text:s/>Hoved­området<text:s/>dreier<text:s/>seg<text:s/>videre<text:s/>om<text:s/>livssynshumanismen<text:s/>i<text:s/>et<text:s/>historisk<text:s/>og<text:s/>aktuelt<text:s/>perspektiv.<text:s/>Kontinuitet<text:s/>og<text:s/>spenninger<text:s/>innenfor<text:s/>den<text:s/>globale<text:s/>humanismens<text:s/>tradisjon<text:s/>er<text:s/>sentralt.</text:span></text:p>
      <text:h text:style-name="P25" text:outline-level="2"><text:span text:style-name="T25_1">Timetall<text:s/></text:span></text:h>
      <text:p text:style-name="P26"><text:span text:style-name="T26_1">Timetallet<text:s/>er<text:s/>oppgitt<text:s/>i<text:s/>60-minutters<text:s/>enheter:</text:span></text:p>
      <text:p text:style-name="P27"><text:span text:style-name="T27_1">STUDIEFORBEREDENDE<text:s/>UTDANNINGSPROGRAM:</text:span></text:p>
      <text:p text:style-name="P28"><text:span text:style-name="T28_1">Vg3:<text:s/>84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religion<text:s/>og<text:s/>etikk<text:s/>forstås<text:s/>grunnleggende<text:s/>ferdigheter<text:s/>slik:</text:span></text:p>
      <text:p text:style-name="P31"><text:span text:style-name="T31_1">Å<text:s/>kunne<text:s/>uttrykke<text:s/>seg<text:s/>muntlig</text:span><text:span text:style-name="T31_2"><text:s/>i<text:s/>religion<text:s/>og<text:s/>etikk<text:s/>innebærer<text:s/>å<text:s/>lytte<text:s/>og<text:s/>formulere<text:s/>seg<text:s/>gjennom<text:s/>samtaler,<text:s/>dialog<text:s/>og<text:s/>fortellinger.<text:s/>Dette<text:s/>betyr<text:s/>at<text:s/>holdninger<text:s/>til<text:s/>etiske,<text:s/>filosofiske<text:s/>og<text:s/>religiøse<text:s/>spørsmål<text:s/>blir<text:s/>prøvd<text:s/>ut<text:s/>og<text:s/>formet<text:s/>gjennom<text:s/>møtet<text:s/>med<text:s/>andre.<text:s/>Å<text:s/>kunne<text:s/>presentere<text:s/>stoff<text:s/>på<text:s/>en<text:s/>strukturert<text:s/>og<text:s/>tilgjengelig<text:s/>måte<text:s/>og<text:s/>kunne<text:s/>forklare<text:s/>faglige<text:s/>fenomener<text:s/>ved<text:s/>hjelp<text:s/>av<text:s/>relevante<text:s/>fagbegreper<text:s/>er<text:s/>sentralt.</text:span></text:p>
      <text:p text:style-name="P32"><text:span text:style-name="T32_1">Å<text:s/>kunne<text:s/>uttrykke<text:s/>seg<text:s/>skriftlig</text:span><text:span text:style-name="T32_2"><text:s/>i<text:s/>religion<text:s/>og<text:s/>etikk<text:s/>innebærer<text:s/>å<text:s/>formulere<text:s/>kunnskaper<text:s/>og<text:s/>refleksjoner<text:s/>slik<text:s/>at<text:s/>de<text:s/>blir<text:s/>tydelige<text:s/>både<text:s/>for<text:s/>eleven<text:s/>selv<text:s/>og<text:s/>for<text:s/>andre.</text:span></text:p>
      <text:p text:style-name="P33"><text:span text:style-name="T33_1">Å<text:s/>kunne<text:s/>lese</text:span><text:span text:style-name="T33_2"><text:s/>i<text:s/>faget<text:s/>religion<text:s/>og<text:s/>etikk<text:s/>innebærer<text:s/>å<text:s/>tolke<text:s/>og<text:s/>reflektere<text:s/>over<text:s/>historiske,<text:s/>religiøse<text:s/>og<text:s/>filosofiske<text:s/>tekster,<text:s/>bilder,<text:s/>gjenstander,<text:s/>tegn<text:s/>og<text:s/>symboler.<text:s/>Å<text:s/>lese<text:s/>dreier<text:s/>seg<text:s/>også<text:s/>om<text:s/>å<text:s/>oppfatte<text:s/>problemstillinger,<text:s/>avdekke<text:s/>argumenter<text:s/>og<text:s/>identifisere<text:s/>hovedsynspunkter<text:s/>i<text:s/>ulike<text:s/>tekster<text:s/>og<text:s/>å<text:s/>kunne<text:s/>bearbeide<text:s/>og<text:s/>vurdere<text:s/>informasjon.</text:span></text:p>
      <text:p text:style-name="P34"><text:span text:style-name="T34_1">Å<text:s/>kunne<text:s/>regne</text:span><text:span text:style-name="T34_2"><text:s/>i<text:s/>religion<text:s/>og<text:s/>etikk<text:s/>dreier<text:s/>seg<text:s/>om<text:s/>å<text:s/>kunne<text:s/>bruke<text:s/>statistikk,<text:s/>tabeller,<text:s/>kalendere<text:s/>og<text:s/>annet<text:s/>tallmateriale.</text:span></text:p>
      <text:p text:style-name="P35"><text:span text:style-name="T35_1">Å<text:s/>kunne<text:s/>bruke<text:s/>digitale<text:s/>verktøy</text:span><text:span text:style-name="T35_2"><text:s/>i<text:s/>religion<text:s/>og<text:s/>etikk<text:s/>innebærer<text:s/>kunnskapsinnhenting,<text:s/>kunnskapsbearbeiding<text:s/>og<text:s/>presentasjon.<text:s/>Det<text:s/>betyr<text:s/>også<text:s/>å<text:s/>utøve<text:s/>kildekritikk<text:s/>og<text:s/>etisk<text:s/>skjønn<text:s/>ved<text:s/>bruk<text:s/>av<text:s/>digitale<text:s/>verktøy.</text:span></text:p>
      <text:h text:style-name="P36" text:outline-level="2"><text:span text:style-name="T36_1">Kompetansemål<text:s/></text:span></text:h>
      <text:h text:style-name="P37" text:outline-level="4"><text:span text:style-name="T37_1">Religionskunnskap<text:s/>og<text:s/>religionskritikk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gjøre<text:s/>rede<text:s/>for<text:s/>religionenes<text:s/>geografiske<text:s/>og<text:s/>demografiske<text:s/>utbredelse</text:span></text:p>
        </text:list-item>
        <text:list-item>
          <text:p text:style-name="P40"><text:span text:style-name="T40_1">presentere<text:s/>hovedtrekk<text:s/>ved<text:s/>religions-<text:s/>og<text:s/>livssynsmangfoldet<text:s/>i<text:s/>Sápmi/Sábme/Saepmie<text:s/>og<text:s/>Norge</text:span></text:p>
        </text:list-item>
        <text:list-item>
          <text:p text:style-name="P41"><text:span text:style-name="T41_1">diskutere<text:s/>ulike<text:s/>religionsdefinisjoner,<text:s/>herunder<text:s/>begrepene<text:s/>’samisk<text:s/>religion’<text:s/>og<text:s/>’sirkumpolare<text:s/>urfolksreligioner’</text:span></text:p>
        </text:list-item>
        <text:list-item>
          <text:p text:style-name="P42"><text:span text:style-name="T42_1">presentere<text:s/>og<text:s/>drøfte<text:s/>ulike<text:s/>dimensjoner<text:s/>ved<text:s/>religionene:<text:s/>lære,<text:s/>myter<text:s/>og<text:s/>fortellinger,<text:s/>ritualer,<text:s/>opplevelser,<text:s/>etikk,<text:s/>sosial<text:s/>organisering,<text:s/>kunst<text:s/>og<text:s/>materielle<text:s/>uttrykk</text:span></text:p>
        </text:list-item>
        <text:list-item>
          <text:p text:style-name="P43"><text:span text:style-name="T43_1">drøfte<text:s/>ulike<text:s/>former<text:s/>for<text:s/>religiøs<text:s/>søking<text:s/>i<text:s/>vår<text:s/>tid</text:span></text:p>
        </text:list-item>
        <text:list-item>
          <text:p text:style-name="P44"><text:span text:style-name="T44_1">gjøre<text:s/>rede<text:s/>for<text:s/>og<text:s/>vurdere<text:s/>ulike<text:s/>former<text:s/>for<text:s/>religions-<text:s/>og<text:s/>livssynskritikk</text:span></text:p>
        </text:list-item>
        <text:list-item>
          <text:p text:style-name="P45"><text:span text:style-name="T45_1">drøfte<text:s/>samarbeid<text:s/>og<text:s/>spenninger<text:s/>mellom<text:s/>religioner<text:s/>og<text:s/>livssyn<text:s/>og<text:s/>reflektere<text:s/>over<text:s/>det<text:s/>pluralistiske<text:s/>samfunnet<text:s/>som<text:s/>en<text:s/>etisk<text:s/>og<text:s/>filosofisk<text:s/>utfordring</text:span></text:p>
        </text:list-item>
      </text:list>
      <text:h text:style-name="P46" text:outline-level="4"><text:span text:style-name="T46_1">Sirkumpolare<text:s/>urfolksreligioner<text:s/>og<text:s/>islam</text:span></text:h>
      <text:p text:style-name="P47"><text:span text:style-name="T47_1">Mål<text:s/>for<text:s/>opplæringen<text:s/>er<text:s/>at<text:s/>eleven<text:s/>skal<text:s/>kunne<text:s/></text:span></text:p>
      <text:list text:style-name="LS2" xml:id="list7">
        <text:list-item>
          <text:p text:style-name="P48"><text:span text:style-name="T48_1">gjøre<text:s/>rede<text:s/>for<text:s/>hva<text:s/>som<text:s/>er<text:s/>det<text:s/>sentrale<text:s/>i<text:s/>religionene<text:s/>i<text:s/>fortid<text:s/>og<text:s/>nåtid</text:span></text:p>
        </text:list-item>
        <text:list-item>
          <text:p text:style-name="P49"><text:span text:style-name="T49_1">gjøre<text:s/>rede<text:s/>for<text:s/>fellestrekk<text:s/>og<text:s/>særtrekk<text:s/>ved<text:s/>sirkumpolare<text:s/>urfolksreligioner<text:s/>og<text:s/>deres<text:s/>rolle<text:s/>i<text:s/>formidlingen<text:s/>av<text:s/>kulturell<text:s/>og<text:s/>religiøs<text:s/>identitet</text:span></text:p>
        </text:list-item>
        <text:list-item>
          <text:p text:style-name="P50"><text:span text:style-name="T50_1">drøfte<text:s/>viktige<text:s/>trekk<text:s/>i<text:s/>religionenes<text:s/>etikk</text:span></text:p>
        </text:list-item>
        <text:list-item>
          <text:p text:style-name="P51"><text:span text:style-name="T51_1">vurdere<text:s/>sentrale<text:s/>kilder<text:s/>til<text:s/>forståelse<text:s/>av<text:s/>religionene</text:span></text:p>
        </text:list-item>
        <text:list-item>
          <text:p text:style-name="P52"><text:span text:style-name="T52_1">beskrive<text:s/>og<text:s/>analysere<text:s/>noen<text:s/>estetiske<text:s/>og<text:s/>rituelle<text:s/>uttrykksformer<text:s/>i<text:s/>religionene</text:span></text:p>
        </text:list-item>
        <text:list-item>
          <text:p text:style-name="P53"><text:span text:style-name="T53_1">drøfte<text:s/>religionenes<text:s/>syn<text:s/>på<text:s/>kjønn<text:s/>og<text:s/>kjønnsroller</text:span></text:p>
        </text:list-item>
        <text:list-item>
          <text:p text:style-name="P54"><text:span text:style-name="T54_1">drøfte<text:s/>sirkumpolare<text:s/>religioners<text:s/>forhold<text:s/>til<text:s/>andre<text:s/>religioner<text:s/>og<text:s/>livssyn</text:span></text:p>
        </text:list-item>
        <text:list-item>
          <text:p text:style-name="P55"><text:span text:style-name="T55_1">drøfte<text:s/>islams<text:s/>syn<text:s/>på<text:s/>andre<text:s/>religioner<text:s/>og<text:s/>livssyn</text:span></text:p>
        </text:list-item>
      </text:list>
      <text:h text:style-name="P56" text:outline-level="4"><text:span text:style-name="T56_1">Kristendommen</text:span></text:h>
      <text:p text:style-name="P57"><text:span text:style-name="T57_1">Mål<text:s/>for<text:s/>opplæringen<text:s/>er<text:s/>at<text:s/>eleven<text:s/>skal<text:s/>kunne<text:s/></text:span></text:p>
      <text:list text:style-name="LS3" xml:id="list15">
        <text:list-item>
          <text:p text:style-name="P58"><text:span text:style-name="T58_1">gjøre<text:s/>rede<text:s/>for<text:s/>sentrale<text:s/>trekk<text:s/>i<text:s/>kristendommen</text:span></text:p>
        </text:list-item>
        <text:list-item>
          <text:p text:style-name="P59"><text:span text:style-name="T59_1">gjøre<text:s/>rede<text:s/>for<text:s/>kirkens<text:s/>misjonshistorie<text:s/>i<text:s/>samiske<text:s/>områder<text:s/>og<text:s/>samisk<text:s/>kirkeliv<text:s/>i<text:s/>dag</text:span></text:p>
        </text:list-item>
        <text:list-item>
          <text:p text:style-name="P60"><text:span text:style-name="T60_1">beskrive<text:s/>og<text:s/>reflektere<text:s/>over<text:s/>hovedtrekk<text:s/>i<text:s/>kristen<text:s/>etikk</text:span></text:p>
        </text:list-item>
        <text:list-item>
          <text:p text:style-name="P61"><text:span text:style-name="T61_1">tolke<text:s/>noen<text:s/>sentrale<text:s/>tekster<text:s/>fra<text:s/>Bibelen<text:s/>og<text:s/>kristen<text:s/>tradisjon</text:span></text:p>
        </text:list-item>
        <text:list-item>
          <text:p text:style-name="P62"><text:span text:style-name="T62_1">gjøre<text:s/>rede<text:s/>for<text:s/>læstadianismens<text:s/>fremvekst,<text:s/>ulike<text:s/>utforminger<text:s/>i<text:s/>dag<text:s/>og<text:s/>dens<text:s/>historiske<text:s/>betydning<text:s/>som<text:s/>kulturell<text:s/>og<text:s/>religiøs<text:s/>identitetsmarkør</text:span></text:p>
        </text:list-item>
        <text:list-item>
          <text:p text:style-name="P63"><text:span text:style-name="T63_1">gjøre<text:s/>rede<text:s/>for<text:s/>eksempler<text:s/>på<text:s/>kontinuitet<text:s/>og<text:s/>forandring<text:s/>i<text:s/>kristendommens<text:s/>historie<text:s/>i<text:s/>og<text:s/>utenfor<text:s/>Europa</text:span></text:p>
        </text:list-item>
        <text:list-item>
          <text:p text:style-name="P64"><text:span text:style-name="T64_1">presentere<text:s/>to<text:s/>konfesjonelle<text:s/>utforminger<text:s/>av<text:s/>kristendommen<text:s/>i<text:s/>dag</text:span></text:p>
        </text:list-item>
        <text:list-item>
          <text:p text:style-name="P65"><text:span text:style-name="T65_1">beskrive<text:s/>og<text:s/>analysere<text:s/>noen<text:s/>estetiske<text:s/>og<text:s/>rituelle<text:s/>uttrykk<text:s/>i<text:s/>kristendommen</text:span></text:p>
        </text:list-item>
        <text:list-item>
          <text:p text:style-name="P66"><text:span text:style-name="T66_1">drøfte<text:s/>kristendommens<text:s/>syn<text:s/>på<text:s/>kjønn<text:s/>og<text:s/>kjønnsroller</text:span></text:p>
        </text:list-item>
        <text:list-item>
          <text:p text:style-name="P67"><text:span text:style-name="T67_1">drøfte<text:s/>kristendommens<text:s/>syn<text:s/>på<text:s/>andre<text:s/>religioner<text:s/>og<text:s/>livssyn</text:span></text:p>
        </text:list-item>
        <text:list-item>
          <text:p text:style-name="P68"><text:span text:style-name="T68_1">sammenlikne<text:s/>kristendommen<text:s/>med<text:s/>andre<text:s/>religioner<text:s/>og<text:s/>livssyn</text:span></text:p>
        </text:list-item>
      </text:list>
      <text:h text:style-name="P69" text:outline-level="4"><text:span text:style-name="T69_1">Filosofi,<text:s/>etikk<text:s/>og<text:s/>livssynshumanisme</text:span></text:h>
      <text:p text:style-name="P70"><text:span text:style-name="T70_1">Mål<text:s/>for<text:s/>opplæringen<text:s/>er<text:s/>at<text:s/>eleven<text:s/>skal<text:s/>kunne<text:s/></text:span></text:p>
      <text:list text:style-name="LS4" xml:id="list26">
        <text:list-item>
          <text:p text:style-name="P71"><text:span text:style-name="T71_1">presentere<text:s/>noen<text:s/>sentrale<text:s/>temaer<text:s/>i<text:s/>europeisk<text:s/>filosofihistorie<text:s/>fra<text:s/>antikken<text:s/>til<text:s/>i<text:s/>dag</text:span></text:p>
        </text:list-item>
        <text:list-item>
          <text:p text:style-name="P72"><text:span text:style-name="T72_1">gjøre<text:s/>rede<text:s/>noen<text:s/>for<text:s/>hovedtanker<text:s/>hos<text:s/>to<text:s/>europeiske<text:s/>filosofer,<text:s/>en<text:s/>fra<text:s/>antikken<text:s/>og<text:s/>en<text:s/>fra<text:s/>nyere<text:s/>tid</text:span></text:p>
        </text:list-item>
        <text:list-item>
          <text:p text:style-name="P73"><text:span text:style-name="T73_1">gjøre<text:s/>rede<text:s/>for<text:s/>hovedtanker<text:s/>hos<text:s/>en<text:s/>kinesisk<text:s/>eller<text:s/>indisk<text:s/>filosof</text:span></text:p>
        </text:list-item>
        <text:list-item>
          <text:p text:style-name="P74"><text:span text:style-name="T74_1">forklare<text:s/>sentrale<text:s/>etiske<text:s/>begreper<text:s/>og<text:s/>argumentasjonsmodeller<text:s/>og<text:s/>gjenkjenne<text:s/>og<text:s/>vurdere<text:s/>ulike<text:s/>typer<text:s/>etisk<text:s/>tenkning</text:span></text:p>
        </text:list-item>
        <text:list-item>
          <text:p text:style-name="P75"><text:span text:style-name="T75_1">drøfte<text:s/>etiske<text:s/>verdier<text:s/>og<text:s/>normer<text:s/>knyttet<text:s/>til<text:s/>urfolks<text:s/>kulturer<text:s/>og<text:s/>tradisjoner</text:span></text:p>
        </text:list-item>
        <text:list-item>
          <text:p text:style-name="P76"><text:span text:style-name="T76_1">føre<text:s/>dialog<text:s/>med<text:s/>andre<text:s/>om<text:s/>aktuelle<text:s/>etiske<text:s/>spørsmål</text:span></text:p>
        </text:list-item>
        <text:list-item>
          <text:p text:style-name="P77"><text:span text:style-name="T77_1">gjøre<text:s/>rede<text:s/>for<text:s/>og<text:s/>drøfte<text:s/>sentrale<text:s/>trekk<text:s/>og<text:s/>dimensjoner<text:s/>ved<text:s/>livssynshumanismen</text:span></text:p>
        </text:list-item>
        <text:list-item>
          <text:p text:style-name="P78"><text:span text:style-name="T78_1">presentere<text:s/>hovedretninger<text:s/>innen<text:s/>nasjonal<text:s/>og<text:s/>internasjonal<text:s/>humanisme<text:s/>fra<text:s/>1930-tallet<text:s/>til<text:s/>vår<text:s/>tid<text:s/>og<text:s/>diskutere<text:s/>likheter<text:s/>og<text:s/>ulikheter<text:s/>mellom<text:s/>de<text:s/>ulike<text:s/>retningene</text:span></text:p>
        </text:list-item>
        <text:list-item>
          <text:p text:style-name="P79"><text:span text:style-name="T79_1">drøfte<text:s/>syn<text:s/>på<text:s/>kjønn<text:s/>og<text:s/>kjønnsroller<text:s/>hos<text:s/>noen<text:s/>filosofer</text:span></text:p>
        </text:list-item>
      </text:list>
      <text:h text:style-name="P80" text:outline-level="2"><text:span text:style-name="T80_1">Vurdering<text:s/></text:span></text:h>
      <text:p text:style-name="P81"><text:span text:style-name="T81_1">Bestemmelser<text:s/>for<text:s/>sluttvurdering:</text:span></text:p>
      <text:p text:style-name="P82"><text:span text:style-name="T82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3"><text:span text:style-name="T83_1">Årstrinn</text:span></text:p>
          </table:table-cell>
          <table:table-cell table:style-name="Cell10">
            <text:p text:style-name="P84"><text:span text:style-name="T84_1">Ordning</text:span></text:p>
          </table:table-cell>
        </table:table-row>
        <table:table-row table:style-name="Row4">
          <table:table-cell table:style-name="Cell11">
            <text:p text:style-name="P85"><text:span text:style-name="T85_1">Vg3<text:s/>studieforberedende<text:s/>utdanningsprogram</text:span></text:p>
          </table:table-cell>
          <table:table-cell table:style-name="Cell12">
            <text:p text:style-name="P86"><text:span text:style-name="T86_1">Elevene<text:s/>skal<text:s/>ha<text:s/>en<text:s/>standpunktkarakter</text:span></text:p>
          </table:table-cell>
        </table:table-row>
      </table:table>
      <text:p text:style-name="P87"><text:span text:style-name="T87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8"><text:span text:style-name="T88_1">Årstrinn</text:span></text:p>
          </table:table-cell>
          <table:table-cell table:style-name="Cell14">
            <text:p text:style-name="P89"><text:span text:style-name="T89_1">Ordning</text:span></text:p>
          </table:table-cell>
        </table:table-row>
        <table:table-row table:style-name="Row6">
          <table:table-cell table:style-name="Cell15">
            <text:p text:style-name="P90"><text:span text:style-name="T90_1">Vg3<text:s/>studieforberedende<text:s/>utdanningsprogram</text:span></text:p>
          </table:table-cell>
          <table:table-cell table:style-name="Cell16">
            <text:p text:style-name="P91"><text:span text:style-name="T91_1">Elevene<text:s/>kan<text:s/>trekkes<text:s/>ut<text:s/>til<text:s/>muntlig<text:s/>eksamen.<text:s/>Eksamen<text:s/>blir<text:s/>utarbeidet<text:s/>og<text:s/>sensurert<text:s/>lokalt</text:span></text:p>
          </table:table-cell>
        </table:table-row>
      </table:table>
      <text:p text:style-name="P92"><text:span text:style-name="T92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3"><text:span text:style-name="T93_1">Årstrinn</text:span></text:p>
          </table:table-cell>
          <table:table-cell table:style-name="Cell18">
            <text:p text:style-name="P94"><text:span text:style-name="T94_1">Ordning</text:span></text:p>
          </table:table-cell>
        </table:table-row>
        <table:table-row table:style-name="Row8">
          <table:table-cell table:style-name="Cell19">
            <text:p text:style-name="P95"><text:span text:style-name="T95_1">Vg3<text:s/>studieforberedende<text:s/>utdanningsprogram</text:span></text:p>
          </table:table-cell>
          <table:table-cell table:style-name="Cell20">
            <text:p text:style-name="P96"><text:span text:style-name="T96_1">Privatistene<text:s/>skal<text:s/>opp<text:s/>til<text:s/>muntlig<text:s/>eksamen.<text:s/>Eksamen<text:s/>blir<text:s/>utarbeidet<text:s/>og<text:s/>sensurert<text:s/>lokalt</text:span></text:p>
          </table:table-cell>
        </table:table-row>
      </table:table>
      <text:p text:style-name="P97"><text:span text:style-name="T97_1">De<text:s/>generelle<text:s/>bestemmelsene<text:s/>om<text:s/>vurdering<text:s/>er<text:s/>fastsatt<text:s/>i<text:s/>forskrift<text:s/>til<text:s/>opplæringsloven.</text:span></text:p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EL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EL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ligion<text:s/>og<text:s/>etikk,<text:s/>samisk<text:s/>plan,<text:s/>fellesfag<text:s/>i<text:s/>studieforberedende<text:s/>utdanningsprogram</text:span></text:p>
            </table:table-cell>
            <table:table-cell table:style-name="Cell5">
              <text:p text:style-name="P8"><text:span text:style-name="T8_1">Læreplankode:<text:s/>REL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