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62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0.624cm"/>
    </style:style>
    <style:style style:name="Column4" style:family="table-column">
      <style:table-column-properties style:column-width="0.7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41cm"/>
    </style:style>
    <style:style style:name="Column7" style:family="table-column">
      <style:table-column-properties style:column-width="12.3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resepsjonsfaget<text:s/>Vg3<text:s/>/<text:s/>opplæring<text:s/>i<text:s/>bedrift</text:span></text:h>
      <text:p text:style-name="P2"><text:span text:style-name="T2_1">Fastsett<text:s/>som<text:s/>forskrift<text:s/>av<text:s/>Utdanningsdirektoratet<text:s/>14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h text:style-name="P4" text:outline-level="5"><text:span text:style-name="T4_1">Føremål<text:s/></text:span></text:h>
      <text:p text:style-name="P5"><text:span text:style-name="T5_1">Resepsjonsfaget<text:s/>skal<text:s/>leggje<text:s/>grunnlaget<text:s/>for<text:s/>yrkesutøving<text:s/>i<text:s/>resepsjonar<text:s/>på<text:s/>hotell<text:s/>og<text:s/>andre<text:s/>overnattingsstader.<text:s/>Faget<text:s/>skal<text:s/>fremme<text:s/>kompetanse<text:s/>om<text:s/>vertskapsrolla<text:s/>og<text:s/>det<text:s/>heilskaplege<text:s/>reiselivsproduktet<text:s/>som<text:s/>inkluderer<text:s/>transport,<text:s/>formidling,<text:s/>overnatting,<text:s/>servering<text:s/>og<text:s/>aktivitetar.<text:s/></text:span></text:p>
      <text:p text:style-name="P6"><text:span text:style-name="T6_1">Opplæringa<text:s/>skal<text:s/>medverke<text:s/>til<text:s/>å<text:s/>utvikle<text:s/>kompetanse<text:s/>om<text:s/>gjestehandtering<text:s/>som<text:s/>kan<text:s/>tilpassast<text:s/>gjester<text:s/>med<text:s/>ulike<text:s/>behov<text:s/>og<text:s/>ulik<text:s/>kulturell<text:s/>bakgrunn<text:s/>og<text:s/>nasjonalitet.<text:s/>Vidare<text:s/>skal<text:s/>opplæringa<text:s/>fremme<text:s/>kunnskap<text:s/>om<text:s/>fasilitetane<text:s/>i<text:s/>verksemda,<text:s/>lokale<text:s/>og<text:s/>nasjonale<text:s/>attraksjonar,<text:s/>lokalt<text:s/>næringsliv<text:s/>og<text:s/>transporttilbod.<text:s/>Opplæringa<text:s/>skal<text:s/>medverke<text:s/>til<text:s/>å<text:s/>utvikle<text:s/>kompetanse<text:s/>i<text:s/>dagleg<text:s/>drift<text:s/>av<text:s/>resepsjonar<text:s/>og<text:s/>leggje<text:s/>vekt<text:s/>på<text:s/>korleis<text:s/>yrkesutøvaren<text:s/>kan<text:s/>ta<text:s/>vare<text:s/>på<text:s/>tryggleiken<text:s/>til<text:s/>gjester<text:s/>og<text:s/>kollegaer.<text:s/>Opplæringa<text:s/>skal<text:s/>fremme<text:s/>kompetanse<text:s/>på<text:s/>berekraftig<text:s/>forvaltning<text:s/>av<text:s/>ressursgrunnlaget<text:s/>i<text:s/>og<text:s/>rundt<text:s/>verksemda.<text:s/></text:span></text:p>
      <text:p text:style-name="P7"><text:span text:style-name="T7_1">Opplæringa<text:s/>skal<text:s/>leggje<text:s/>til<text:s/>rette<text:s/>for<text:s/>praktiske<text:s/>arbeidsoppgåver<text:s/>som<text:s/>hjelper<text:s/>lærlingen<text:s/>å<text:s/>utvikle<text:s/>kompetanse<text:s/>til<text:s/>å<text:s/>planleggje<text:s/>arbeidsdagen,<text:s/>utføre<text:s/>driftsoppgåver<text:s/>og<text:s/>koordinere<text:s/>dei<text:s/>interne<text:s/>oppgåvene<text:s/>i<text:s/>verksemda.<text:s/>Vidare<text:s/>skal<text:s/>opplæringa<text:s/>leggje<text:s/>til<text:s/>rette<text:s/>for<text:s/>at<text:s/>lærlingen<text:s/>kan<text:s/>utføre<text:s/>arbeidsoppgåver<text:s/>i<text:s/>samhandling<text:s/>med<text:s/>dei<text:s/>forskjellige<text:s/>funksjonane<text:s/>i<text:s/>verksemda<text:s/>og<text:s/>med<text:s/>gjester<text:s/>og<text:s/>samarbeidspartnarar<text:s/>i<text:s/>tråd<text:s/>med<text:s/>gjeldande<text:s/>regelverk<text:s/>for<text:s/>helse,<text:s/>miljø<text:s/>og<text:s/>tryggleik.<text:s/></text:span></text:p>
      <text:p text:style-name="P8"><text:span text:style-name="T8_1">Fullført<text:s/>og<text:s/>bestått<text:s/>opplæring<text:s/>fører<text:s/>fram<text:s/>til<text:s/>fagbrev.<text:s/>Yrkestittel<text:s/>er<text:s/>resepsjonist.</text:span></text:p>
      <text:h text:style-name="P9" text:outline-level="2"><text:span text:style-name="T9_1">Struktur<text:s/></text:span></text:h>
      <text:p text:style-name="P10"><text:span text:style-name="T10_1">Resepsjonsfaget<text:s/>er<text:s/>samansett<text:s/>av<text:s/>tre</text:span><text:span text:style-name="T10_2"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3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Vertskapsrolla<text:s/></text:span></text:p>
          </table:table-cell>
          <table:table-cell table:style-name="Cell5">
            <text:p text:style-name="P16"><text:span text:style-name="T16_1">Sal<text:s/></text:span></text:p>
          </table:table-cell>
          <table:table-cell table:style-name="Cell6" table:number-columns-spanned="2">
            <text:p text:style-name="P17"><text:span text:style-name="T17_1">Drift<text:s/></text:span></text:p>
          </table:table-cell>
        </table:table-row>
      </table:table>
      <text:h text:style-name="P18" text:outline-level="2"><text:span text:style-name="T18_1">Hovudområde<text:s/></text:span></text:h>
      <text:h text:style-name="P19" text:outline-level="4"><text:span text:style-name="T19_1">Vertskapsrolla<text:s/></text:span></text:h>
      <text:p text:style-name="P20"><text:span text:style-name="T20_1">Hovudområdet<text:s/>omfattar<text:s/>gjestehandtering<text:s/>i<text:s/>resepsjonar<text:s/>og<text:s/>formidling<text:s/>av<text:s/>serviceleveransar<text:s/>i<text:s/>ei<text:s/>verksemd.<text:s/>Vidare<text:s/>dreier<text:s/>det<text:s/>seg<text:s/>om<text:s/>situasjonstilpassa<text:s/>kommunikasjon<text:s/>og<text:s/>åtferd.<text:s/>Vertskapsrolla<text:s/>omfattar<text:s/>formidling<text:s/>av<text:s/>produkt<text:s/>og<text:s/>tenester<text:s/>som<text:s/>inkluderer<text:s/>lokale<text:s/>og<text:s/>regionale<text:s/>attraksjonar,<text:s/>lokalt<text:s/>næringsliv<text:s/>og<text:s/>transporttilbod.<text:s/>Regelverk<text:s/>og<text:s/>rutinar<text:s/>for<text:s/>tryggleik<text:s/>under<text:s/>opphaldet<text:s/>høyrer<text:s/>med<text:s/>til<text:s/>hovudområdet.</text:span></text:p>
      <text:h text:style-name="P21" text:outline-level="4"><text:span text:style-name="T21_1">Sal<text:s/></text:span></text:h>
      <text:p text:style-name="P22"><text:span text:style-name="T22_1">Hovudområdet<text:s/>omfattar<text:s/>kommunikasjon<text:s/>og<text:s/>samhandling<text:s/>i<text:s/>resepsjonen<text:s/>med<text:s/>kundar,<text:s/>gjester<text:s/>og<text:s/>medarbeidarar.<text:s/>Det<text:s/>omfattar<text:s/>sal,<text:s/>meirsal<text:s/>og<text:s/>gjensal.<text:s/>Vidare<text:s/>inkluderer<text:s/>det<text:s/>utforming<text:s/>av<text:s/>salsbrev,<text:s/>utarbeiding<text:s/>av<text:s/>kommunikasjonsmateriell,<text:s/>klagehandsaming<text:s/>og<text:s/>presentasjon<text:s/>av<text:s/>serviceleveransen.<text:s/>Hovudområdet<text:s/>fokuserer<text:s/>på<text:s/>samarbeid<text:s/>med<text:s/>dei<text:s/>eksterne<text:s/>salskanalane<text:s/>knytte<text:s/>til<text:s/>verksemda.<text:s/>Bruk<text:s/>av<text:s/>digitale<text:s/>reservasjons-<text:s/>og<text:s/>kundeoppfølgingssystem<text:s/>i<text:s/>verksemda<text:s/>høyrer<text:s/>med<text:s/>til<text:s/>hovudområdet.</text:span></text:p>
      <text:h text:style-name="P23" text:outline-level="4"><text:span text:style-name="T23_1">Drift<text:s/></text:span></text:h>
      <text:p text:style-name="P24"><text:span text:style-name="T24_1">Hovudområdet<text:s/>omfattar<text:s/>daglege<text:s/>gjeremål<text:s/>i<text:s/>ein<text:s/>resepsjon.<text:s/>Her<text:s/>inngår<text:s/>driftssystema<text:s/>i<text:s/>verksemda,<text:s/>tryggingsrutinar,<text:s/>internkontrollrutinar<text:s/>og<text:s/>bruk<text:s/>av<text:s/>digitale<text:s/>verktøy.<text:s/>Hovudområdet<text:s/>omfattar<text:s/>også<text:s/>innhenting<text:s/>av<text:s/>og<text:s/>analyse<text:s/>av<text:s/>nøkkeltala<text:s/>i<text:s/>verksemda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<text:s/>der<text:s/>dei<text:s/>medverkar<text:s/>til<text:s/>å<text:s/>utvikle<text:s/>fagkompetansen<text:s/>og<text:s/>er<text:s/>ein<text:s/>del<text:s/>av<text:s/>han.<text:s/>I<text:s/>resepsjonsfaget<text:s/>forstår<text:s/>ein<text:s/>grunnleggjande<text:s/>ferdigheiter<text:s/>slik:</text:span></text:p>
      <text:p text:style-name="P27"><text:span text:style-name="T27_1">Å<text:s/>kunne<text:s/>uttrykkje<text:s/>seg<text:s/>munnleg</text:span><text:span text:style-name="T27_2"><text:s/>i<text:s/>resepsjonsfaget<text:s/>inneber<text:s/>å<text:s/>kommunisere<text:s/>med<text:s/>kollegaer,<text:s/>samarbeidspartnarar<text:s/>og<text:s/>gjester.<text:s/>Det<text:s/>vil<text:s/>også<text:s/>seie<text:s/>å<text:s/>bruke<text:s/>forteljekunst<text:s/>i<text:s/>formidlinga<text:s/>av<text:s/>produkt<text:s/>og<text:s/>tenester.</text:span></text:p>
      <text:p text:style-name="P28"><text:span text:style-name="T28_1">Å<text:s/>kunne<text:s/>uttrykkje<text:s/>seg<text:s/>skriftleg</text:span><text:span text:style-name="T28_2"><text:s/>i<text:s/>resepsjonsfaget<text:s/>inneber<text:s/>å<text:s/>kommunisere<text:s/>med<text:s/>gjester,<text:s/>samarbeidspartnarar<text:s/>og<text:s/>offentlege<text:s/>myndigheiter.</text:span></text:p>
      <text:p text:style-name="P29"><text:span text:style-name="T29_1">Å<text:s/>kunne<text:s/>lese</text:span><text:span text:style-name="T29_2"><text:s/>i<text:s/>resepsjonsfaget<text:s/>inneber<text:s/>å<text:s/>orientere<text:s/>seg<text:s/>i<text:s/>litteratur<text:s/>som<text:s/>grunnlag<text:s/>for<text:s/>god<text:s/>kommunikasjon<text:s/>mellom<text:s/>gjest<text:s/>og<text:s/>vertskap.</text:span></text:p>
      <text:p text:style-name="P30"><text:span text:style-name="T30_1">Å<text:s/>kunne<text:s/>rekne</text:span><text:span text:style-name="T30_2"><text:s/>i<text:s/>resepsjonsfaget<text:s/>inneber<text:s/>å<text:s/>utføre<text:s/>utrekningar<text:s/>og<text:s/>hovudrekning,<text:s/>handtere<text:s/>valuta<text:s/>og<text:s/>gjennomføre<text:s/>kassaoppgjer.</text:span></text:p>
      <text:p text:style-name="P31"><text:span text:style-name="T31_1">Å<text:s/>kunne<text:s/>bruke<text:s/>digitale<text:s/>verktøy</text:span><text:span text:style-name="T31_2"><text:s/>i<text:s/>resepsjonsfaget<text:s/>inneber<text:s/>å<text:s/>innhente,<text:s/>handsame,<text:s/>produsere,<text:s/>vidareformidle<text:s/>og<text:s/>lagre<text:s/>informasjon.<text:s/>Det<text:s/>vil<text:s/>også<text:s/>seie<text:s/>å<text:s/>bruke<text:s/>digitale<text:s/>verktøy<text:s/>til<text:s/>profilering,<text:s/>distribusjon<text:s/>og<text:s/>sal<text:s/>på<text:s/>Internett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Vertskapsrolla</text:span></text:h>
      <text:p text:style-name="P35"><text:span text:style-name="T35_1">Mål<text:s/>for<text:s/>opplæringa<text:s/>er<text:s/>at<text:s/>lærlingen<text:s/>skal<text:s/>kunne<text:s/></text:span></text:p>
      <text:list text:style-name="LS1" xml:id="list0">
        <text:list-item>
          <text:p text:style-name="P36"><text:span text:style-name="T36_1">utføre<text:s/>service<text:s/>i<text:s/>vertskapsrolla<text:s/>og<text:s/>tilpasse<text:s/>kommunikasjon,<text:s/>åtferd<text:s/>og<text:s/>klesdrakt<text:s/>i<text:s/>møte<text:s/>med<text:s/>gjester</text:span></text:p>
        </text:list-item>
        <text:list-item>
          <text:p text:style-name="P37"><text:span text:style-name="T37_1">kommunisere<text:s/>munnleg<text:s/>og<text:s/>skriftleg<text:s/>med<text:s/>gjestene,<text:s/>også<text:s/>på<text:s/>engelsk<text:s/></text:span></text:p>
        </text:list-item>
        <text:list-item>
          <text:p text:style-name="P38"><text:span text:style-name="T38_1">bruke<text:s/>enkle<text:s/>formuleringar<text:s/>på<text:s/>eit<text:s/>anna<text:s/>framandspråk<text:s/>enn<text:s/>engelsk<text:s/>i<text:s/>møte<text:s/>med<text:s/>gjestene</text:span></text:p>
        </text:list-item>
        <text:list-item>
          <text:p text:style-name="P39"><text:span text:style-name="T39_1">gjere<text:s/>greie<text:s/>for<text:s/>og<text:s/>følgje<text:s/>gjeldande<text:s/>regelverk<text:s/>og<text:s/>tryggingsrutinar<text:s/>i<text:s/>verksemda<text:s/>ved<text:s/>brann,<text:s/>ran<text:s/>og<text:s/>tjuveri<text:s/>og<text:s/>ved<text:s/>behov<text:s/>for<text:s/>førstehjelp</text:span></text:p>
        </text:list-item>
        <text:list-item>
          <text:p text:style-name="P40"><text:span text:style-name="T40_1">velje<text:s/>ut<text:s/>og<text:s/>bruke<text:s/>ulike<text:s/>verkemiddel<text:s/>i<text:s/>formidlinga<text:s/>av<text:s/>tenestene<text:s/>til<text:s/>verksemda<text:s/>og<text:s/>destinasjonen</text:span></text:p>
        </text:list-item>
        <text:list-item>
          <text:p text:style-name="P41"><text:span text:style-name="T41_1">formidle<text:s/>informasjon<text:s/>om<text:s/>lokale<text:s/>og<text:s/>nasjonale<text:s/>attraksjonar<text:s/></text:span></text:p>
        </text:list-item>
        <text:list-item>
          <text:p text:style-name="P42"><text:span text:style-name="T42_1">gjere<text:s/>greie<text:s/>for<text:s/>historia<text:s/>til<text:s/>verksemda<text:s/>og<text:s/>kva<text:s/>organisering,<text:s/>mål,<text:s/>strategi<text:s/>og<text:s/>forretningsidé<text:s/>verksemda<text:s/>har,<text:s/>og<text:s/>bruke<text:s/>dette<text:s/>i<text:s/>vertskapsrolla</text:span></text:p>
        </text:list-item>
        <text:list-item>
          <text:p text:style-name="P43"><text:span text:style-name="T43_1">koordinere<text:s/>interne<text:s/>og<text:s/>eksterne<text:s/>aktørar<text:s/>rundt<text:s/>opphaldet<text:s/>til<text:s/>gjesten<text:s/></text:span></text:p>
        </text:list-item>
      </text:list>
      <text:h text:style-name="P44" text:outline-level="4"><text:span text:style-name="T44_1">Sal</text:span></text:h>
      <text:p text:style-name="P45"><text:span text:style-name="T45_1">Mål<text:s/>for<text:s/>opplæringa<text:s/>er<text:s/>at<text:s/>lærlingen<text:s/>skal<text:s/>kunne<text:s/></text:span></text:p>
      <text:list text:style-name="LS2" xml:id="list8">
        <text:list-item>
          <text:p text:style-name="P46"><text:span text:style-name="T46_1">planleggje<text:s/>og<text:s/>gjennomføre<text:s/>sal,<text:s/>meirsal<text:s/>og<text:s/>gjensal<text:s/>gjennom<text:s/>framsyning<text:s/>og<text:s/>presentasjon<text:s/>av<text:s/>produkt<text:s/>og<text:s/>tenester<text:s/>og<text:s/>tilpassing<text:s/>til<text:s/>dei<text:s/>behova<text:s/>gjestene<text:s/>har,<text:s/>og<text:s/>krava<text:s/>til<text:s/>lønnsemd<text:s/>i<text:s/>verksemda</text:span></text:p>
        </text:list-item>
        <text:list-item>
          <text:p text:style-name="P47"><text:span text:style-name="T47_1">utarbeide<text:s/>salsbrev<text:s/>og<text:s/>anna<text:s/>kommunikasjonsmateriell<text:s/></text:span></text:p>
        </text:list-item>
        <text:list-item>
          <text:p text:style-name="P48"><text:span text:style-name="T48_1">handsame<text:s/>klager<text:s/>i<text:s/>tråd<text:s/>med<text:s/>gjeldande<text:s/>regelverk</text:span></text:p>
        </text:list-item>
        <text:list-item>
          <text:p text:style-name="P49"><text:span text:style-name="T49_1">kommunisere<text:s/>skriftleg<text:s/>med<text:s/>gjester<text:s/>og<text:s/>eksterne<text:s/>salskanalar</text:span></text:p>
        </text:list-item>
        <text:list-item>
          <text:p text:style-name="P50"><text:span text:style-name="T50_1">bruke<text:s/>reservasjons-<text:s/>og<text:s/>kundeoppfølgingssystema<text:s/>i<text:s/>verksemda<text:s/>i<text:s/>salsarbeidet</text:span></text:p>
        </text:list-item>
        <text:list-item>
          <text:p text:style-name="P51"><text:span text:style-name="T51_1">vurdere<text:s/>kundegrunnlaget<text:s/>til<text:s/>verksemda<text:s/>og<text:s/>gjere<text:s/>greie<text:s/>for<text:s/>kva<text:s/>kjede-<text:s/>og<text:s/>firmaavtalar<text:s/>ho<text:s/>har</text:span></text:p>
        </text:list-item>
        <text:list-item>
          <text:p text:style-name="P52"><text:span text:style-name="T52_1">arbeide<text:s/>etter<text:s/>etiske<text:s/>retningslinjer<text:s/>og<text:s/>gjeldande<text:s/>regelverk<text:s/>for<text:s/>sal<text:s/>og<text:s/>marknadsføring</text:span></text:p>
        </text:list-item>
        <text:list-item>
          <text:p text:style-name="P53"><text:span text:style-name="T53_1">vurdere<text:s/>kapasitet<text:s/>og<text:s/>prissetjing<text:s/>i<text:s/>verksemda<text:s/>i<text:s/>samsvar<text:s/>med<text:s/>dei<text:s/>krava<text:s/>verksemda<text:s/>set<text:s/>til<text:s/>lønnsemd</text:span></text:p>
        </text:list-item>
      </text:list>
      <text:h text:style-name="P54" text:outline-level="4"><text:span text:style-name="T54_1">Drift</text:span></text:h>
      <text:p text:style-name="P55"><text:span text:style-name="T55_1">Mål<text:s/>for<text:s/>opplæringa<text:s/>er<text:s/>at<text:s/>lærlingen<text:s/>skal<text:s/>kunne<text:s/></text:span></text:p>
      <text:list text:style-name="LS3" xml:id="list16">
        <text:list-item>
          <text:p text:style-name="P56"><text:span text:style-name="T56_1">planleggje<text:s/>og<text:s/>utføre<text:s/>daglege<text:s/>driftsoppgåver<text:s/>i<text:s/>resepsjonen<text:s/>i<text:s/>samsvar<text:s/>med<text:s/>rutinane<text:s/>i<text:s/>verksemda<text:s/>og<text:s/>gjeldande<text:s/>regelverk<text:s/>for<text:s/>helse,<text:s/>miljø<text:s/>og<text:s/>tryggleik<text:s/>og<text:s/>ut<text:s/>frå<text:s/>omsyn<text:s/>til<text:s/>miljøet</text:span></text:p>
        </text:list-item>
        <text:list-item>
          <text:p text:style-name="P57"><text:span text:style-name="T57_1">planleggje,<text:s/>klargjere,<text:s/>gjennomføre<text:s/>og<text:s/>evaluere<text:s/>dei<text:s/>oppgåvene<text:s/>verksemda<text:s/>har<text:s/>ved<text:s/>arrangement<text:s/></text:span></text:p>
        </text:list-item>
        <text:list-item>
          <text:p text:style-name="P58"><text:span text:style-name="T58_1">planleggje<text:s/>og<text:s/>utføre<text:s/>daglege<text:s/>arbeidsoppgåver<text:s/>og<text:s/>rutinar<text:s/>i<text:s/>husøkonomavdelinga</text:span></text:p>
        </text:list-item>
        <text:list-item>
          <text:p text:style-name="P59"><text:span text:style-name="T59_1">servere<text:s/>mat<text:s/>og<text:s/>drikke<text:s/>etter<text:s/>gjeldande<text:s/>regelverk</text:span></text:p>
        </text:list-item>
        <text:list-item>
          <text:p text:style-name="P60"><text:span text:style-name="T60_1">gjere<text:s/>greie<text:s/>for<text:s/>organisering<text:s/>av<text:s/>verksemda<text:s/>og<text:s/>sin<text:s/>eigen<text:s/>arbeidsplass<text:s/>og<text:s/>si<text:s/>eiga<text:s/>rolle<text:s/>i<text:s/>verksemda<text:s/></text:span></text:p>
        </text:list-item>
        <text:list-item>
          <text:p text:style-name="P61"><text:span text:style-name="T61_1">hente<text:s/>inn,<text:s/>rekne<text:s/>ut<text:s/>og<text:s/>analysere<text:s/>nøkkeltala<text:s/>i<text:s/>overnattingsavdelinga<text:s/></text:span></text:p>
        </text:list-item>
        <text:list-item>
          <text:p text:style-name="P62"><text:span text:style-name="T62_1">vurdere<text:s/>korleis<text:s/>ulike<text:s/>faktorar<text:s/>påverkar<text:s/>lønnsemda<text:s/>i<text:s/>verksemda</text:span></text:p>
        </text:list-item>
        <text:list-item>
          <text:p text:style-name="P63"><text:span text:style-name="T63_1">drøfte<text:s/>samanhengar<text:s/>mellom<text:s/>internt<text:s/>arbeidsmiljø,<text:s/>produktivitet<text:s/>og<text:s/>kvalitet<text:s/>på<text:s/>reiselivsproduktet</text:span></text:p>
        </text:list-item>
        <text:list-item>
          <text:p text:style-name="P64"><text:span text:style-name="T64_1">bruke<text:s/>reservasjons-<text:s/>og<text:s/>kundeoppfølgingssystem<text:s/>i<text:s/>verksemda<text:s/>til<text:s/>å<text:s/>gjere,<text:s/>endre,<text:s/>optimalisere<text:s/>og<text:s/>avbestille<text:s/>reservasjonar</text:span></text:p>
        </text:list-item>
        <text:list-item>
          <text:p text:style-name="P65"><text:span text:style-name="T65_1">bruke<text:s/>kasse<text:s/>og<text:s/>betalingsterminalar,<text:s/>handtere<text:s/>kontantbehaldning,<text:s/>utføre<text:s/>oppgjersrutinar<text:s/>og<text:s/>gjere<text:s/>enkle<text:s/>valutaoverslag<text:s/>og<text:s/>kalkulasjonar</text:span></text:p>
        </text:list-item>
        <text:list-item>
          <text:p text:style-name="P66"><text:span text:style-name="T66_1">bruke<text:s/>systema<text:s/>og<text:s/>rutinane<text:s/>i<text:s/>verksemda<text:s/>til<text:s/>å<text:s/>formidle<text:s/>informasjon<text:s/>mellom<text:s/>avdelingane</text:span></text:p>
        </text:list-item>
        <text:list-item>
          <text:p text:style-name="P67"><text:span text:style-name="T67_1">rapportere<text:s/>statistikk<text:s/>etter<text:s/>gjeldande<text:s/>regelverk</text:span></text:p>
        </text:list-item>
        <text:list-item>
          <text:p text:style-name="P68"><text:span text:style-name="T68_1">gjere<text:s/>greie<text:s/>for<text:s/>og<text:s/>arbeide<text:s/>i<text:s/>tråd<text:s/>med<text:s/>tryggingsrutinane<text:s/>i<text:s/>verksemda<text:s/></text:span></text:p>
        </text:list-item>
        <text:list-item>
          <text:p text:style-name="P69"><text:span text:style-name="T69_1">arbeide<text:s/>i<text:s/>samsvar<text:s/>med<text:s/>etiske<text:s/>verdiar,<text:s/>rutinar<text:s/>og<text:s/>gjeldande<text:s/>regelverk<text:s/>knytte<text:s/>til<text:s/>overnattingsverksemda</text:span></text:p>
        </text:list-item>
        <text:list-item>
          <text:p text:style-name="P70"><text:span text:style-name="T70_1">vurdere<text:s/>korleis<text:s/>arbeidsplassen<text:s/>kan<text:s/>tilpassast<text:s/>ergonomisk,<text:s/>og<text:s/>utføre<text:s/>arbeidet<text:s/>på<text:s/>ein<text:s/>ergonomisk<text:s/>riktig<text:s/>måte</text:span></text:p>
        </text:list-item>
        <text:list-item>
          <text:p text:style-name="P71"><text:span text:style-name="T71_1">arbeide<text:s/>etter<text:s/>regelverk<text:s/>og<text:s/>avtalar<text:s/>som<text:s/>regulerer<text:s/>arbeidsforhold<text:s/>i<text:s/>resepsjonsfaget,<text:s/>og<text:s/>gjere<text:s/>greie<text:s/>for<text:s/>dei<text:s/>pliktene<text:s/>og<text:s/>rettane<text:s/>som<text:s/>lærlingen,<text:s/>arbeidsgivaren<text:s/>og<text:s/>arbeidstakaren<text:s/>har<text:s/>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resepsjonsfaget</text:span></text:p>
      <text:p text:style-name="P74"><text:span text:style-name="T74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5"><text:span text:style-name="T75_1">Hovudområde<text:s/></text:span></text:p>
          </table:table-cell>
          <table:table-cell table:style-name="Cell8">
            <text:p text:style-name="P76"><text:span text:style-name="T76_1">Ordning<text:s/></text:span></text:p>
          </table:table-cell>
        </table:table-row>
        <table:table-row table:style-name="Row4">
          <table:table-cell table:style-name="Cell9">
            <text:p text:style-name="P77"><text:span text:style-name="T77_1">Vertskapsrolla<text:s/></text:span></text:p>
            <text:p text:style-name="P78"><text:span text:style-name="T78_1">Sal<text:s/></text:span></text:p>
            <text:p text:style-name="P79"><text:span text:style-name="T79_1">Drift<text:s/></text:span></text:p>
            <text:p text:style-name="P80"/>
          </table:table-cell>
          <table:table-cell table:style-name="Cell10">
            <text:p text:style-name="P81"><text:span text:style-name="T81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82"><text:span text:style-name="T82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3"><text:span text:style-name="T83_1">Dei<text:s/>generelle<text:s/>føresegnene<text:s/>om<text:s/>vurdering<text:s/>er<text:s/>fastsette<text:s/>i<text:s/>forskrift<text:s/>til<text:s/>opplæringslova.<text:s/>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S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ES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sep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ES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sepsjon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