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2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0.76cm"/>
    </style:style>
    <style:style style:name="Column2" style:family="table-column">
      <style:table-column-properties style:column-width="2.099cm"/>
    </style:style>
    <style:style style:name="Column3" style:family="table-column">
      <style:table-column-properties style:column-width="9.208cm"/>
    </style:style>
    <style:style style:name="Column4" style:family="table-column">
      <style:table-column-properties style:column-width="2.39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2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91cm" fo:margin-left="0cm" style:writing-mode="lr-tb"/>
    </style:style>
    <style:style style:name="Column5" style:family="table-column">
      <style:table-column-properties style:column-width="1.593cm"/>
    </style:style>
    <style:style style:name="Column6" style:family="table-column">
      <style:table-column-properties style:column-width="6.798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395cm"/>
    </style:style>
    <style:style style:name="Column8" style:family="table-column">
      <style:table-column-properties style:column-width="13.123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081cm" fo:margin-left="0cm" style:writing-mode="lr-tb"/>
    </style:style>
    <style:style style:name="Column9" style:family="table-column">
      <style:table-column-properties style:column-width="1.593cm"/>
    </style:style>
    <style:style style:name="Column10" style:family="table-column">
      <style:table-column-properties style:column-width="9.488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15<text:s/></text:span></text:p>
      <text:p text:style-name="P3"><text:span text:style-name="T3_1">Valid<text:s/>to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Religions<text:s/>and<text:s/>philosophies<text:s/>of<text:s/>life<text:s/>reflect<text:s/>humanity's<text:s/>deepest<text:s/>questions,<text:s/>and<text:s/>have<text:s/>throughout<text:s/>history<text:s/>contributed<text:s/>to<text:s/>moulding<text:s/>individuals,<text:s/>communities<text:s/>and<text:s/>society.<text:s/>Knowledge<text:s/>of<text:s/>religions<text:s/>and<text:s/>philosophies<text:s/>of<text:s/>life<text:s/>is<text:s/>important<text:s/>for<text:s/>human<text:s/>beings<text:s/>to<text:s/>understand<text:s/>their<text:s/>existence<text:s/>and<text:s/>to<text:s/>gain<text:s/>an<text:s/>understanding<text:s/>of<text:s/>cultures<text:s/>within<text:s/>one's<text:s/>own<text:s/>society<text:s/>and<text:s/>in<text:s/>societies<text:s/>around<text:s/>the<text:s/>world.<text:s/>Children<text:s/>and<text:s/>adolescents<text:s/>of<text:s/>today<text:s/>encounter<text:s/>an<text:s/>overwhelming<text:s/>amount<text:s/>of<text:s/>cultural<text:s/>influence<text:s/>and<text:s/>traditional<text:s/>values.<text:s/>The<text:s/>Christian<text:s/>faith<text:s/>and<text:s/>traditions<text:s/>have<text:s/>characterised<text:s/>European<text:s/>and<text:s/>Norwegian<text:s/>culture<text:s/>for<text:s/>centuries.<text:s/>At<text:s/>the<text:s/>same<text:s/>time,<text:s/>traditional<text:s/>humanistic<text:s/>values<text:s/>have<text:s/>brought<text:s/>to<text:s/>western<text:s/>cultural<text:s/>heritage<text:s/>a<text:s/>wider<text:s/>scope<text:s/>of<text:s/>understanding.<text:s/>Religious<text:s/>and<text:s/>ethical<text:s/>diversity<text:s/>are<text:s/>becoming<text:s/>more<text:s/>and<text:s/>more<text:s/>important<text:s/>in<text:s/>society<text:s/>in<text:s/>general.<text:s/>Familiarising<text:s/>oneself<text:s/>with<text:s/>different<text:s/>religions,<text:s/>philosophies<text:s/>of<text:s/>life,<text:s/>ethics<text:s/>and<text:s/>philosophies<text:s/>is<text:s/>an<text:s/>important<text:s/>precondition<text:s/>for<text:s/>understanding<text:s/>and<text:s/>interpreting<text:s/>our<text:s/>lives,<text:s/>and<text:s/>for<text:s/>gaining<text:s/>ethical<text:s/>awareness<text:s/>and<text:s/>understanding<text:s/>across<text:s/>religious<text:s/>faiths<text:s/>and<text:s/>cultural<text:s/>borders.</text:span></text:p>
      <text:p text:style-name="P7"><text:span text:style-name="T7_1">Knowledge<text:s/>of<text:s/>Christianity,<text:s/>Religion,<text:s/>Philosophies<text:s/>of<text:s/>life<text:s/>and<text:s/>Ethics<text:s/>as<text:s/>a<text:s/>generally<text:s/>educative<text:s/>subject<text:s/>shall<text:s/>form<text:s/>the<text:s/>basis<text:s/>for<text:s/>a<text:s/>common<text:s/>platform<text:s/>for<text:s/>greater<text:s/>knowledge<text:s/>and<text:s/>as<text:s/>a<text:s/>frame<text:s/>of<text:s/>reference,<text:s/>and<text:s/>shall<text:s/>help<text:s/>the<text:s/>pupil<text:s/>gain<text:s/>new<text:s/>insight<text:s/>and<text:s/>allow<text:s/>for<text:s/>dialogue<text:s/>that<text:s/>is<text:s/>adapted<text:s/>to<text:s/>the<text:s/>various<text:s/>ages<text:s/>and<text:s/>year<text:s/>levels.<text:s/>Knowledge<text:s/>of<text:s/>religions<text:s/>and<text:s/>philosophies<text:s/>of<text:s/>life,<text:s/>and<text:s/>the<text:s/>function<text:s/>these<text:s/>have<text:s/>as<text:s/>traditions<text:s/>and<text:s/>as<text:s/>actual<text:s/>sources<text:s/>of<text:s/>faith,<text:s/>morals<text:s/>and<text:s/>understanding<text:s/>life<text:s/>are<text:s/>central<text:s/>themes<text:s/>in<text:s/>the<text:s/>subject.<text:s/>The<text:s/>subject<text:s/>shall<text:s/>be<text:s/>a<text:s/>meeting<text:s/>place<text:s/>for<text:s/>pupils<text:s/>from<text:s/>different<text:s/>cultures<text:s/>and<text:s/>backgrounds,<text:s/>where<text:s/>all<text:s/>shall<text:s/>be<text:s/>met<text:s/>with<text:s/>respect.<text:s/>Teaching<text:s/>in<text:s/>the<text:s/>subject<text:s/>shall<text:s/>stimulate<text:s/>general<text:s/>education,<text:s/>making<text:s/>room<text:s/>for<text:s/>wonder<text:s/>and<text:s/>reflection.<text:s/>Furthermore,<text:s/>the<text:s/>subject<text:s/>shall<text:s/>help<text:s/>the<text:s/>pupil<text:s/>learn<text:s/>to<text:s/>talk<text:s/>with<text:s/>other<text:s/>people<text:s/>that<text:s/>have<text:s/>different<text:s/>views<text:s/>of<text:s/>the<text:s/>world<text:s/>where<text:s/>questions<text:s/>of<text:s/>faith<text:s/>and<text:s/>philosophies<text:s/>of<text:s/>life<text:s/>are<text:s/>concerned.<text:s/>This<text:s/>involves<text:s/>respect<text:s/>for<text:s/>religious<text:s/>values,<text:s/>human<text:s/>rights<text:s/>in<text:s/>general<text:s/>and<text:s/>the<text:s/>ethical<text:s/>foundation<text:s/>of<text:s/>all<text:s/>human<text:s/>rights.</text:span></text:p>
      <text:p text:style-name="P8"><text:span text:style-name="T8_1">The<text:s/>subject<text:s/>shall<text:s/>teach<text:s/>knowledge<text:s/>of<text:s/>Christianity,<text:s/>other<text:s/>world<text:s/>religions<text:s/>and<text:s/>philosophies<text:s/>of<text:s/>life,<text:s/>and<text:s/>ethical<text:s/>and<text:s/>philosophical<text:s/>themes.<text:s/>It<text:s/>shall<text:s/>also<text:s/>teach<text:s/>the<text:s/>significance<text:s/>of<text:s/>Christianity<text:s/>as<text:s/>cultural<text:s/>heritage<text:s/>in<text:s/>our<text:s/>society.<text:s/>For<text:s/>this<text:s/>reason,<text:s/>about<text:s/>half<text:s/>of<text:s/>the<text:s/>teaching<text:s/>time<text:s/>of<text:s/>the<text:s/>subject<text:s/>will<text:s/>be<text:s/>used<text:s/>for<text:s/>Knowledge<text:s/>of<text:s/>Christianity.<text:s/>This<text:s/>involves<text:s/>allowing<text:s/>for<text:s/>local<text:s/>variations<text:s/>in<text:s/>the<text:s/>scope<text:s/>of<text:s/>subjects<text:s/>between<text:s/>the<text:s/>main<text:s/>subject<text:s/>areas<text:s/>in<text:s/>order<text:s/>to<text:s/>satisfy<text:s/>competence<text:s/>aims<text:s/>for<text:s/>the<text:s/>subject.</text:span></text:p>
      <text:p text:style-name="P9"><text:span text:style-name="T9_1">Knowledge<text:s/>of<text:s/>Christianity,<text:s/>Religion,<text:s/>Philosophies<text:s/>of<text:s/>life<text:s/>and<text:s/>Ethics<text:s/>is<text:s/>an<text:s/>ordinary<text:s/>school<text:s/>subject<text:s/>intended<text:s/>to<text:s/>bring<text:s/>all<text:s/>pupils<text:s/>together.<text:s/>The<text:s/>Norwegian<text:s/>Education<text:s/>Act<text:s/>demands<text:s/>that<text:s/>the<text:s/>teaching<text:s/>of<text:s/>this<text:s/>subject<text:s/>be<text:s/>objective,<text:s/>critical<text:s/>and<text:s/>pluralistic.<text:s/>This<text:s/>implies<text:s/>that<text:s/>the<text:s/>subject<text:s/>be<text:s/>taught<text:s/>impartially<text:s/>and<text:s/>based<text:s/>on<text:s/>facts,<text:s/>and<text:s/>that<text:s/>the<text:s/>different<text:s/>world<text:s/>religions<text:s/>and<text:s/>philosophies<text:s/>of<text:s/>life<text:s/>shall<text:s/>be<text:s/>presented<text:s/>with<text:s/>respect.<text:s/>Classroom<text:s/>teaching<text:s/>shall<text:s/>not<text:s/>include<text:s/>preaching,<text:s/>proselytising<text:s/>or<text:s/>religious<text:s/>practice.<text:s/>The<text:s/>principles<text:s/>of<text:s/>equivalent<text:s/>education<text:s/>shall<text:s/>be<text:s/>the<text:s/>basis<text:s/>for<text:s/>teaching<text:s/>in<text:s/>the<text:s/>subject.<text:s/>This<text:s/>involves<text:s/>treating<text:s/>all<text:s/>religions<text:s/>and<text:s/>philosophies<text:s/>of<text:s/>life<text:s/>in<text:s/>an<text:s/>academic<text:s/>and<text:s/>professional<text:s/>manner<text:s/>based<text:s/>on<text:s/>the<text:s/>distinctive<text:s/>characteristics<text:s/>and<text:s/>diversity<text:s/>of<text:s/>all<text:s/>religions.</text:span></text:p>
      <text:p text:style-name="P10"><text:span text:style-name="T10_1">Adapted<text:s/>education<text:s/>is<text:s/>a<text:s/>commanding<text:s/>principle<text:s/>for<text:s/>this<text:s/>subject.<text:s/>Teaching<text:s/>in<text:s/>the<text:s/>subject<text:s/>shall<text:s/>use<text:s/>varied<text:s/>and<text:s/>absorbing<text:s/>working<text:s/>methods,<text:s/>which<text:s/>can<text:s/>contribute<text:s/>to<text:s/>understanding<text:s/>in<text:s/>all<text:s/>aspects<text:s/>of<text:s/>the<text:s/>subject.<text:s/>Care<text:s/>must<text:s/>be<text:s/>used<text:s/>when<text:s/>selecting<text:s/>working<text:s/>methods.<text:s/>The<text:s/>careful<text:s/>choice<text:s/>of<text:s/>working<text:s/>methods<text:s/>is<text:s/>especially<text:s/>important<text:s/>when<text:s/>considering<text:s/>parents,<text:s/>guardians<text:s/>and<text:s/>pupils<text:s/>so<text:s/>that<text:s/>they<text:s/>feel<text:s/>their<text:s/>own<text:s/>religion<text:s/>or<text:s/>philosophy<text:s/>of<text:s/>life<text:s/>is<text:s/>respected<text:s/>and<text:s/>that<text:s/>the<text:s/>subject<text:s/>be<text:s/>experienced<text:s/>without<text:s/>seeming<text:s/>to<text:s/>exercise<text:s/>another<text:s/>religion<text:s/>or<text:s/>forming<text:s/>an<text:s/>affiliation<text:s/>to<text:s/>another<text:s/>philosophy<text:s/>of<text:s/>life.<text:s/>Respect<text:s/>for<text:s/>the<text:s/>views<text:s/>of<text:s/>individuals<text:s/>and<text:s/>local<text:s/>communities<text:s/>should<text:s/>be<text:s/>paramount.</text:span></text:p>
      <text:p text:style-name="P11"><text:span text:style-name="T11_1">If<text:s/>a<text:s/>pupil<text:s/>applies<text:s/>for<text:s/>exemption<text:s/>from<text:s/>part<text:s/>of<text:s/>ordinary<text:s/>education<text:s/>based<text:s/>on<text:s/>the<text:s/>provisions<text:s/>laid<text:s/>down<text:s/>in<text:s/>Section<text:s/>2-3(a)<text:s/>of<text:s/>the<text:s/>Norwegian<text:s/>Education<text:s/>Act,<text:s/>then<text:s/>another<text:s/>form<text:s/>of<text:s/>adapted<text:s/>education<text:s/>shall<text:s/>take<text:s/>its<text:s/>place.<text:s/>It<text:s/>is<text:s/>expected<text:s/>that<text:s/>ongoing<text:s/>cooperation<text:s/>be<text:s/>maintained<text:s/>between<text:s/>home<text:s/>and<text:s/>school,<text:s/>which<text:s/>includes<text:s/>good<text:s/>information<text:s/>about<text:s/>how<text:s/>education<text:s/>should<text:s/>be<text:s/>planned<text:s/>and<text:s/>carried<text:s/>out.</text:span></text:p>
      <text:h text:style-name="P12" text:outline-level="2"><text:span text:style-name="T12_1">Main<text:s/>subject<text:s/>areas<text:s/></text:span></text:h>
      <text:p text:style-name="P13"><text:span text:style-name="T13_1">The<text:s/>subject<text:s/>is<text:s/>structured<text:s/>in<text:s/>main<text:s/>subject<text:s/>areas<text:s/>for<text:s/>which<text:s/>competence<text:s/>aims<text:s/>have<text:s/>been<text:s/>formulated.<text:s/>The<text:s/>main<text:s/>subject<text:s/>areas<text:s/>complement<text:s/>each<text:s/>other,<text:s/>and<text:s/>must<text:s/>be<text:s/>viewed<text:s/>in<text:s/>relation<text:s/>to<text:s/>one<text:s/>another.<text:s/></text:span></text:p>
      <text:p text:style-name="P14"><text:span text:style-name="T14_1">Knowledge<text:s/>of<text:s/>Christianity,<text:s/>Religion,<text:s/>Philosophies<text:s/>of<text:s/>life<text:s/>and<text:s/>Ethics</text:span><text:span text:style-name="T14_2"><text:s/>have<text:s/>competence<text:s/>aims<text:s/>for<text:s/>year<text:s/>levels<text:s/>4,<text:s/>7<text:s/>and<text:s/>10.<text:s/></text:span></text:p>
      <text:p text:style-name="P15"><text:span text:style-name="T15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Year<text:s/></text:span></text:p>
          </table:table-cell>
          <table:table-cell table:style-name="Cell2">
            <text:p text:style-name="P17"><text:span text:style-name="T17_1">Main<text:s/>subject<text:s/>areas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2">
          <table:table-cell table:style-name="Cell5">
            <text:p text:style-name="P20"><text:span text:style-name="T20_1">1<text:s/>–<text:s/>7</text:span></text:p>
          </table:table-cell>
          <table:table-cell table:style-name="Cell6">
            <text:p text:style-name="P21"><text:span text:style-name="T21_1">Christianity</text:span></text:p>
          </table:table-cell>
          <table:table-cell table:style-name="Cell7">
            <text:p text:style-name="P22"><text:span text:style-name="T22_1">Judaism,<text:s/>Islam,<text:s/>Hinduism,<text:s/>Buddhism<text:s/>and<text:s/>Philosophies<text:s/>of<text:s/>life</text:span></text:p>
          </table:table-cell>
          <table:table-cell table:style-name="Cell8">
            <text:p text:style-name="P23"><text:span text:style-name="T23_1">Philosophy<text:s/>and<text:s/>Ethics</text:span></text:p>
          </table:table-cell>
        </table:table-row>
        <table:table-row table:style-name="Row3">
          <table:table-cell table:style-name="Cell9">
            <text:p text:style-name="P24"><text:span text:style-name="T24_1">8<text:s/>–<text:s/>10</text:span></text:p>
          </table:table-cell>
          <table:table-cell table:style-name="Cell10">
            <text:p text:style-name="P25"><text:span text:style-name="T25_1">Christianity</text:span></text:p>
          </table:table-cell>
          <table:table-cell table:style-name="Cell11">
            <text:p text:style-name="P26"><text:span text:style-name="T26_1">Judaism,<text:s/>Islam,<text:s/>Hinduism,<text:s/>Buddhism,<text:s/>Other<text:s/>Religious<text:s/>Diversity<text:s/>and<text:s/>Philosophies<text:s/>of<text:s/>life<text:s/></text:span></text:p>
          </table:table-cell>
          <table:table-cell table:style-name="Cell12">
            <text:p text:style-name="P27"><text:span text:style-name="T27_1">Philosophy<text:s/>and<text:s/>Ethics</text:span></text:p>
          </table:table-cell>
        </table:table-row>
      </table:table>
      <text:p text:style-name="P28"><text:span text:style-name="T28_1">Christianity</text:span></text:p>
      <text:p text:style-name="P29"><text:span text:style-name="T29_1">The<text:s/>main<text:s/>subject<text:s/>area<text:s/>Christianity<text:s/>covers<text:s/>Christianity<text:s/>from<text:s/>a<text:s/>historic<text:s/>perspective<text:s/>and<text:s/>how<text:s/>it<text:s/>is<text:s/>understood<text:s/>and<text:s/>practiced<text:s/>in<text:s/>Norway<text:s/>and<text:s/>around<text:s/>the<text:s/>world<text:s/>today.<text:s/>It<text:s/>covers<text:s/>the<text:s/>Bible<text:s/>as<text:s/>a<text:s/>source<text:s/>of<text:s/>cultural<text:s/>understanding<text:s/>and<text:s/>faith,<text:s/>and<text:s/>Christianity's<text:s/>significance<text:s/>for<text:s/>society<text:s/>and<text:s/>culture.<text:s/>This<text:s/>subject<text:s/>area<text:s/>shall<text:s/>deal<text:s/>with<text:s/>the<text:s/>different<text:s/>traditions<text:s/>and<text:s/>religious<text:s/>communities<text:s/>within<text:s/>Christianity.</text:span></text:p>
      <text:p text:style-name="P30"><text:span text:style-name="T30_1">Judaism,<text:s/>Islam,<text:s/>Hinduism,<text:s/>Buddhism<text:s/>and<text:s/>Philosophies<text:s/>of<text:s/>life</text:span></text:p>
      <text:p text:style-name="P31"><text:span text:style-name="T31_1">The<text:s/>main<text:s/>subject<text:s/>area<text:s/>Judaism,<text:s/>Islam,<text:s/>Hinduism,<text:s/>Buddhism<text:s/>and<text:s/>Philosophies<text:s/>of<text:s/>life<text:s/>covers<text:s/>these<text:s/>religions<text:s/>and<text:s/>selected<text:s/>philosophies<text:s/>of<text:s/>life<text:s/>from<text:s/>a<text:s/>historic<text:s/>perspective,<text:s/>their<text:s/>written<text:s/>traditions<text:s/>as<text:s/>sources<text:s/>of<text:s/>cultural<text:s/>understanding<text:s/>and<text:s/>beliefs,<text:s/>and<text:s/>how<text:s/>these<text:s/>religions<text:s/>and<text:s/>philosophies<text:s/>of<text:s/>life<text:s/>are<text:s/>understood<text:s/>and<text:s/>practiced<text:s/>around<text:s/>the<text:s/>world<text:s/>and<text:s/>in<text:s/>Norway<text:s/>today.<text:s/>At<text:s/>lower<text:s/>secondary<text:s/>level,<text:s/>the<text:s/>main<text:s/>subject<text:s/>area<text:s/>shall<text:s/>also<text:s/>give<text:s/>insight<text:s/>into<text:s/>other<text:s/>religions<text:s/>and<text:s/>philosophies<text:s/>of<text:s/>life<text:s/>that<text:s/>are<text:s/>represented<text:s/>in<text:s/>Norway,<text:s/>including<text:s/>the<text:s/>diversity<text:s/>of<text:s/>other<text:s/>religions<text:s/>and<text:s/>philosophies<text:s/>of<text:s/>life.</text:span></text:p>
      <text:p text:style-name="P32"><text:span text:style-name="T32_1">Philosophy<text:s/>and<text:s/>ethics</text:span></text:p>
      <text:p text:style-name="P33"><text:span text:style-name="T33_1">The<text:s/>main<text:s/>subject<text:s/>area<text:s/>Philosophy<text:s/>and<text:s/>Ethics<text:s/>covers<text:s/>philosophical<text:s/>ways<text:s/>of<text:s/>thought<text:s/>and<text:s/>ethical<text:s/>reflection.<text:s/>Some<text:s/>central<text:s/>philosophers<text:s/>are<text:s/>included,<text:s/>and<text:s/>basic<text:s/>questions<text:s/>about<text:s/>the<text:s/>meaning<text:s/>of<text:s/>life,<text:s/>moral<text:s/>choices<text:s/>and<text:s/>basic<text:s/>ethical<text:s/>principles<text:s/>are<text:s/>central<text:s/>themes<text:s/>in<text:s/>the<text:s/>subject.<text:s/>The<text:s/>main<text:s/>subject<text:s/>area<text:s/>also<text:s/>covers<text:s/>attitudes<text:s/>and<text:s/>current<text:s/>ethical<text:s/>questions<text:s/>encountered<text:s/>by<text:s/>children<text:s/>and<text:s/>adolescents<text:s/>today<text:s/>in<text:s/>their<text:s/>local<text:s/>communities<text:s/>and<text:s/>in<text:s/>the<text:s/>world<text:s/>in<text:s/>which<text:s/>we<text:s/>live.<text:s/>The<text:s/>main<text:s/>subject<text:s/>area<text:s/>also<text:s/>deals<text:s/>with<text:s/>how<text:s/>ethics,<text:s/>religion<text:s/>and<text:s/>philosophies<text:s/>of<text:s/>life<text:s/>interrelate.</text:span></text:p>
      <text:h text:style-name="P34" text:outline-level="2"><text:span text:style-name="T34_1">Teaching<text:s/>hours<text:s/></text:span></text:h>
      <text:p text:style-name="P35"><text:span text:style-name="T35_1">Teaching<text:s/>hours<text:s/>are<text:s/>given<text:s/>in<text:s/>60-minute<text:s/>units:</text:span></text:p>
      <text:p text:style-name="P36"><text:span text:style-name="T36_1">PRIMARY<text:s/>LEVEL</text:span></text:p>
      <text:p text:style-name="P37"><text:span text:style-name="T37_1">Years<text:s/>1<text:s/>to<text:s/>7:<text:s/>427<text:s/>hours</text:span></text:p>
      <text:p text:style-name="P38"><text:span text:style-name="T38_1">LOWER<text:s/>SECONDARY<text:s/>LEVEL</text:span></text:p>
      <text:p text:style-name="P39"><text:span text:style-name="T39_1">Years<text:s/>8<text:s/>to<text:s/>10:<text:s/>153<text:s/>hours</text:span></text:p>
      <text:h text:style-name="P40" text:outline-level="2"><text:span text:style-name="T40_1">Basic<text:s/>skills<text:s/></text:span></text:h>
      <text:p text:style-name="P41"><text:span text:style-name="T41_1">Basic<text:s/>skills<text:s/>are<text:s/>integrated<text:s/>in<text:s/>the<text:s/>competence<text:s/>aims<text:s/>for<text:s/>this<text:s/>course<text:s/>in<text:s/>areas<text:s/>where<text:s/>they<text:s/>contribute<text:s/>to<text:s/>the<text:s/>development<text:s/>of<text:s/>and<text:s/>are<text:s/>a<text:s/>part<text:s/>of<text:s/>basic<text:s/>subject<text:s/>competence.<text:s/>In<text:s/>Knowledge<text:s/>of<text:s/>Christianity,<text:s/>Religion,<text:s/>Philosophies<text:s/>of<text:s/>life<text:s/>and<text:s/>Ethics<text:s/>(KRLE),<text:s/>basic<text:s/>skills<text:s/>are<text:s/>understood<text:s/>as<text:s/>follows:</text:span></text:p>
      <text:p text:style-name="P42"><text:span text:style-name="T42_1">Being<text:s/>able<text:s/>to<text:s/>express<text:s/>oneself<text:s/>orally<text:s/></text:span><text:span text:style-name="T42_2">in<text:s/>KRLE<text:s/>involves<text:s/>using<text:s/>spoken<text:s/>language<text:s/>to<text:s/>communicate<text:s/>and<text:s/>explain<text:s/>religions<text:s/>and<text:s/>philosophies<text:s/>of<text:s/>life,<text:s/>ethics<text:s/>and<text:s/>philosophy.<text:s/>Oral<text:s/>skills<text:s/>such<text:s/>as<text:s/>conversation,<text:s/>dialogue,<text:s/>storytelling<text:s/>skills<text:s/>and<text:s/>reports<text:s/>and<text:s/>expositions<text:s/>are<text:s/>means<text:s/>to<text:s/>experience<text:s/>wonder,<text:s/>reflect<text:s/>on<text:s/>ideas<text:s/>and<text:s/>learn<text:s/>argumentation.<text:s/>A<text:s/>great<text:s/>deal<text:s/>of<text:s/>emphasis<text:s/>is<text:s/>placed<text:s/>on<text:s/>storytelling<text:s/>as<text:s/>an<text:s/>oral<text:s/>form<text:s/>of<text:s/>expression<text:s/>in<text:s/>the<text:s/>subject.</text:span></text:p>
      <text:p text:style-name="P43"><text:span text:style-name="T43_1">Being<text:s/>able<text:s/>to<text:s/>express<text:s/>oneself<text:s/>in<text:s/>writing<text:s/></text:span><text:span text:style-name="T43_2">in<text:s/>KRLE<text:s/>involves<text:s/>being<text:s/>able<text:s/>to<text:s/>express<text:s/>knowledge<text:s/>and<text:s/>viewpoints<text:s/>about<text:s/>religion<text:s/>and<text:s/>philosophies<text:s/>of<text:s/>life,<text:s/>ethics<text:s/>and<text:s/>philosophy.<text:s/>Writing<text:s/>clarifies<text:s/>thoughts,<text:s/>experiences<text:s/>and<text:s/>one's<text:s/>own<text:s/>views,<text:s/>and<text:s/>is<text:s/>helpful<text:s/>as<text:s/>a<text:s/>tool<text:s/>in<text:s/>interpreting,<text:s/>argumentation<text:s/>and<text:s/>communicating.<text:s/>Writing<text:s/>in<text:s/>RLE<text:s/>also<text:s/>involves<text:s/>encountering<text:s/>different<text:s/>kinds<text:s/>of<text:s/>written<text:s/>aesthetic<text:s/>forms<text:s/>of<text:s/>expression,<text:s/>and<text:s/>making<text:s/>use<text:s/>of<text:s/>these.</text:span></text:p>
      <text:p text:style-name="P44"><text:span text:style-name="T44_1">Being<text:s/>able<text:s/>to<text:s/>read<text:s/></text:span><text:span text:style-name="T44_2">in<text:s/>KRLE<text:s/>involves<text:s/>experiencing<text:s/>and<text:s/>understanding<text:s/>written<text:s/>texts.<text:s/>Reading<text:s/>is<text:s/>used<text:s/>to<text:s/>gather<text:s/>information,<text:s/>interpret<text:s/>what<text:s/>one<text:s/>reads<text:s/>and<text:s/>reflect<text:s/>on<text:s/>this,<text:s/>and<text:s/>use<text:s/>facts<text:s/>and<text:s/>analytical<text:s/>skills<text:s/>when<text:s/>encountering<text:s/>stories<text:s/>and<text:s/>subject<text:s/>matter<text:s/>from<text:s/>traditional<text:s/>means<text:s/>of<text:s/>communication<text:s/>and<text:s/>in<text:s/>modern<text:s/>multimedia<text:s/>channels.</text:span></text:p>
      <text:p text:style-name="P45"><text:span text:style-name="T45_1">Numeracy</text:span><text:span text:style-name="T45_2"><text:s/>in<text:s/>KRLE<text:s/>involves<text:s/>being<text:s/>able<text:s/>to<text:s/>apply<text:s/>different<text:s/>ways<text:s/>of<text:s/>viewing<text:s/>historic<text:s/>time<text:s/>and<text:s/>ways<text:s/>of<text:s/>presenting<text:s/>yearly<text:s/>cycles,<text:s/>finding<text:s/>one's<text:s/>way<text:s/>through<text:s/>religious<text:s/>texts,<text:s/>encountering<text:s/>mathematical<text:s/>expressions<text:s/>and<text:s/>numerical<text:s/>symbolism,<text:s/>and<text:s/>interpreting<text:s/>and<text:s/>using<text:s/>statistics.<text:s/>Being<text:s/>able<text:s/>to<text:s/>recognise<text:s/>and<text:s/>use<text:s/>geometric<text:s/>patterns<text:s/>in<text:s/>aesthetic<text:s/>expression<text:s/>and<text:s/>architecture<text:s/>presupposes<text:s/>simple<text:s/>proficiency<text:s/>in<text:s/>calculating.</text:span></text:p>
      <text:p text:style-name="P46"><text:span text:style-name="T46_1">Being<text:s/>able<text:s/>to<text:s/>use<text:s/>digital<text:s/>tools<text:s/></text:span><text:span text:style-name="T46_2">in<text:s/>KRLE<text:s/>is<text:s/>helpful<text:s/>to<text:s/>explore<text:s/>religion<text:s/>and<text:s/>philosophies<text:s/>of<text:s/>life<text:s/>to<text:s/>find<text:s/>different<text:s/>presentations<text:s/>and<text:s/>perspectives.<text:s/>An<text:s/>important<text:s/>skill<text:s/>is<text:s/>being<text:s/>able<text:s/>to<text:s/>use<text:s/>available<text:s/>digital<text:s/>material<text:s/>such<text:s/>as<text:s/>images,<text:s/>texts,<text:s/>music<text:s/>and<text:s/>film<text:s/>in<text:s/>a<text:s/>manner<text:s/>that<text:s/>unites<text:s/>creativity<text:s/>with<text:s/>a<text:s/>conscious<text:s/>use<text:s/>of<text:s/>source<text:s/>criticism.<text:s/>Digital<text:s/>media<text:s/>brings<text:s/>new<text:s/>possibilities<text:s/>for<text:s/>communication<text:s/>and<text:s/>dialogue<text:s/>about<text:s/>religion<text:s/>and<text:s/>philosophies<text:s/>of<text:s/>life.<text:s/>These<text:s/>media<text:s/>also<text:s/>create<text:s/>the<text:s/>opportunity<text:s/>for<text:s/>wider<text:s/>access<text:s/>to<text:s/>study<text:s/>material<text:s/>about<text:s/>current<text:s/>ethical<text:s/>questions.</text:span></text:p>
      <text:h text:style-name="P47" text:outline-level="2"><text:span text:style-name="T47_1">Competence<text:s/>aims<text:s/></text:span></text:h>
      <text:h text:style-name="P48" text:outline-level="4"><text:span text:style-name="T48_1">Christianity</text:span></text:h>
      <text:p text:style-name="P49"><text:span text:style-name="T49_1">The<text:s/>aims<text:s/>of<text:s/>the<text:s/>studies<text:s/>are<text:s/>to<text:s/>enable<text:s/>pupils<text:s/>to<text:s/></text:span></text:p>
      <text:list text:style-name="LS1" xml:id="list0">
        <text:list-item>
          <text:p text:style-name="P50"><text:span text:style-name="T50_1">relate<text:s/>the<text:s/>content<text:s/>of<text:s/>the<text:s/>most<text:s/>important<text:s/>texts<text:s/>from<text:s/>the<text:s/>Genesis<text:s/>and<text:s/>the<text:s/>Exodus<text:s/>in<text:s/>the<text:s/>Old<text:s/>Testament<text:s/>Pentateuch</text:span></text:p>
        </text:list-item>
        <text:list-item>
          <text:p text:style-name="P51"><text:span text:style-name="T51_1">relate<text:s/>the<text:s/>content<text:s/>of<text:s/>the<text:s/>most<text:s/>important<text:s/>texts<text:s/>from<text:s/>evangelical<text:s/>presentations<text:s/>of<text:s/>the<text:s/>life<text:s/>of<text:s/>Jesus<text:s/>and<text:s/>his<text:s/>life's<text:s/>work<text:s/>as<text:s/>described<text:s/>in<text:s/>the<text:s/>New<text:s/>Testament</text:span></text:p>
        </text:list-item>
        <text:list-item>
          <text:p text:style-name="P52"><text:span text:style-name="T52_1">listen<text:s/>to<text:s/>and<text:s/>talk<text:s/>about<text:s/>some<text:s/>stories<text:s/>of<text:s/>the<text:s/>apostles<text:s/>and<text:s/>saints</text:span></text:p>
        </text:list-item>
        <text:list-item>
          <text:p text:style-name="P53"><text:span text:style-name="T53_1">describe<text:s/>local<text:s/>churches,<text:s/>find<text:s/>traces<text:s/>of<text:s/>historical<text:s/>Christianity<text:s/>in<text:s/>their<text:s/>local<text:s/>community<text:s/>and<text:s/>district,<text:s/>and<text:s/>present<text:s/>these<text:s/>finds<text:s/>in<text:s/>different<text:s/>ways</text:span></text:p>
        </text:list-item>
        <text:list-item>
          <text:p text:style-name="P54"><text:span text:style-name="T54_1">talk<text:s/>about<text:s/>Christianity<text:s/>and<text:s/>how<text:s/>religious<text:s/>practice<text:s/>is<text:s/>expressed<text:s/>in<text:s/>maxims,<text:s/>rules<text:s/>of<text:s/>conduct,<text:s/>prayer,<text:s/>baptism,<text:s/>church<text:s/>worship<text:s/>and<text:s/>holidays</text:span></text:p>
        </text:list-item>
        <text:list-item>
          <text:p text:style-name="P55"><text:span text:style-name="T55_1">be<text:s/>familiar<text:s/>with<text:s/>Christian<text:s/>hymnal<text:s/>traditions<text:s/>and<text:s/>some<text:s/>chosen<text:s/>songs,<text:s/>also<text:s/>Sami<text:s/>ones</text:span></text:p>
        </text:list-item>
        <text:list-item>
          <text:p text:style-name="P56"><text:span text:style-name="T56_1">recognise<text:s/>Christian<text:s/>art<text:s/>and<text:s/>make<text:s/>use<text:s/>of<text:s/>aesthetic<text:s/>expressions<text:s/>related<text:s/>to<text:s/>Christianity</text:span></text:p>
        </text:list-item>
      </text:list>
      <text:h text:style-name="P57" text:outline-level="4"><text:span text:style-name="T57_1">Judaism</text:span></text:h>
      <text:p text:style-name="P58"><text:span text:style-name="T58_1">The<text:s/>aims<text:s/>of<text:s/>the<text:s/>studies<text:s/>are<text:s/>to<text:s/>enable<text:s/>pupils<text:s/>to<text:s/></text:span></text:p>
      <text:list text:style-name="LS2" xml:id="list7">
        <text:list-item>
          <text:p text:style-name="P59"><text:span text:style-name="T59_1">relate<text:s/>the<text:s/>life<text:s/>and<text:s/>work<text:s/>of<text:s/>Moses,<text:s/>the<text:s/>revelation<text:s/>of<text:s/>the<text:s/>Torah,<text:s/>and<text:s/>the<text:s/>content<text:s/>of<text:s/>central<text:s/>parts<text:s/>of<text:s/>the<text:s/>Torah</text:span></text:p>
        </text:list-item>
        <text:list-item>
          <text:p text:style-name="P60"><text:span text:style-name="T60_1">talk<text:s/>about<text:s/>Judaism<text:s/>and<text:s/>how<text:s/>religious<text:s/>practice<text:s/>is<text:s/>expressed<text:s/>in<text:s/>maxims,<text:s/>rules<text:s/>of<text:s/>conduct,<text:s/>prayer,<text:s/>Torah<text:s/>readings,<text:s/>food<text:s/>traditions<text:s/>and<text:s/>holidays</text:span></text:p>
        </text:list-item>
        <text:list-item>
          <text:p text:style-name="P61"><text:span text:style-name="T61_1">recognise<text:s/>Judaic<text:s/>art<text:s/>and<text:s/>make<text:s/>use<text:s/>of<text:s/>aesthetic<text:s/>expressions<text:s/>related<text:s/>to<text:s/>Judaism</text:span></text:p>
        </text:list-item>
      </text:list>
      <text:h text:style-name="P62" text:outline-level="4"><text:span text:style-name="T62_1">Islam</text:span></text:h>
      <text:p text:style-name="P63"><text:span text:style-name="T63_1">The<text:s/>aims<text:s/>of<text:s/>the<text:s/>studies<text:s/>are<text:s/>to<text:s/>enable<text:s/>pupils<text:s/>to<text:s/></text:span></text:p>
      <text:list text:style-name="LS3" xml:id="list10">
        <text:list-item>
          <text:p text:style-name="P64"><text:span text:style-name="T64_1">relate<text:s/>the<text:s/>life<text:s/>of<text:s/>the<text:s/>prophet<text:s/>Mohammed,<text:s/>the<text:s/>revelation<text:s/>of<text:s/>the<text:s/>Koran<text:s/>and<text:s/>the<text:s/>content<text:s/>of<text:s/>central<text:s/>parts<text:s/>of<text:s/>the<text:s/>Koran</text:span></text:p>
        </text:list-item>
        <text:list-item>
          <text:p text:style-name="P65"><text:span text:style-name="T65_1">talk<text:s/>about<text:s/>Islam<text:s/>and<text:s/>how<text:s/>religious<text:s/>practice<text:s/>is<text:s/>expressed<text:s/>in<text:s/>maxims,<text:s/>rules<text:s/>of<text:s/>conduct,<text:s/>prayer,<text:s/>Koran<text:s/>readings,<text:s/>food<text:s/>traditions<text:s/>and<text:s/>holidays</text:span></text:p>
        </text:list-item>
        <text:list-item>
          <text:p text:style-name="P66"><text:span text:style-name="T66_1">recognise<text:s/>Islamic<text:s/>art<text:s/>and<text:s/>make<text:s/>use<text:s/>of<text:s/>aesthetic<text:s/>expressions<text:s/>related<text:s/>to<text:s/>Islam</text:span></text:p>
        </text:list-item>
      </text:list>
      <text:h text:style-name="P67" text:outline-level="4"><text:span text:style-name="T67_1">Hinduism</text:span></text:h>
      <text:p text:style-name="P68"><text:span text:style-name="T68_1">The<text:s/>aims<text:s/>of<text:s/>the<text:s/>studies<text:s/>are<text:s/>to<text:s/>enable<text:s/>pupils<text:s/>to<text:s/></text:span></text:p>
      <text:list text:style-name="LS4" xml:id="list13">
        <text:list-item>
          <text:p text:style-name="P69"><text:span text:style-name="T69_1">tell<text:s/>about<text:s/>one<text:s/>of<text:s/>Hinduism's<text:s/>gods<text:s/>or<text:s/>goddesses</text:span></text:p>
        </text:list-item>
        <text:list-item>
          <text:p text:style-name="P70"><text:span text:style-name="T70_1">talk<text:s/>about<text:s/>Hinduism<text:s/>and<text:s/>how<text:s/>religious<text:s/>practice<text:s/>is<text:s/>expressed<text:s/>in<text:s/>maxims,<text:s/>rules<text:s/>of<text:s/>conduct,<text:s/>prayer,<text:s/>Puja,<text:s/>food<text:s/>traditions<text:s/>and<text:s/>holidays</text:span></text:p>
        </text:list-item>
        <text:list-item>
          <text:p text:style-name="P71"><text:span text:style-name="T71_1">recognise<text:s/>Hindu<text:s/>art<text:s/>and<text:s/>make<text:s/>use<text:s/>of<text:s/>aesthetic<text:s/>expressions<text:s/>related<text:s/>to<text:s/>Hinduism</text:span></text:p>
        </text:list-item>
      </text:list>
      <text:h text:style-name="P72" text:outline-level="4"><text:span text:style-name="T72_1">Buddhism</text:span></text:h>
      <text:p text:style-name="P73"><text:span text:style-name="T73_1">The<text:s/>aims<text:s/>of<text:s/>the<text:s/>studies<text:s/>are<text:s/>to<text:s/>enable<text:s/>pupils<text:s/>to<text:s/></text:span></text:p>
      <text:list text:style-name="LS5" xml:id="list16">
        <text:list-item>
          <text:p text:style-name="P74"><text:span text:style-name="T74_1">relate<text:s/>Siddhartha<text:s/>Gautama's<text:s/>life<text:s/>and<text:s/>his<text:s/>awakening<text:s/>as<text:s/>the<text:s/>Buddha</text:span></text:p>
        </text:list-item>
        <text:list-item>
          <text:p text:style-name="P75"><text:span text:style-name="T75_1">talk<text:s/>about<text:s/>Buddhism<text:s/>and<text:s/>how<text:s/>religious<text:s/>practice<text:s/>is<text:s/>expressed<text:s/>in<text:s/>maxims,<text:s/>rules<text:s/>of<text:s/>conduct,<text:s/>prayer,<text:s/>meditation<text:s/>and<text:s/>holidays</text:span></text:p>
        </text:list-item>
        <text:list-item>
          <text:p text:style-name="P76"><text:span text:style-name="T76_1">recognise<text:s/>Buddhist<text:s/>art<text:s/>and<text:s/>make<text:s/>use<text:s/>of<text:s/>aesthetic<text:s/>expressions<text:s/>related<text:s/>to<text:s/>Buddhism</text:span></text:p>
        </text:list-item>
      </text:list>
      <text:h text:style-name="P77" text:outline-level="4"><text:span text:style-name="T77_1">Philosophies<text:s/>of<text:s/>life</text:span></text:h>
      <text:p text:style-name="P78"><text:span text:style-name="T78_1">The<text:s/>aims<text:s/>of<text:s/>the<text:s/>studies<text:s/>are<text:s/>to<text:s/>enable<text:s/>pupils<text:s/>to<text:s/></text:span></text:p>
      <text:list text:style-name="LS6" xml:id="list19">
        <text:list-item>
          <text:p text:style-name="P79"><text:span text:style-name="T79_1">listen<text:s/>to<text:s/>and<text:s/>talk<text:s/>about<text:s/>texts<text:s/>and<text:s/>stories<text:s/>that<text:s/>express<text:s/>a<text:s/>humanistic<text:s/>worldview<text:s/>nb</text:span></text:p>
        </text:list-item>
        <text:list-item>
          <text:p text:style-name="P80"><text:span text:style-name="T80_1">talk<text:s/>about<text:s/>how<text:s/>the<text:s/>humanistic<text:s/>philosophy<text:s/>of<text:s/>life<text:s/>is<text:s/>expressed<text:s/>through<text:s/>maxims,<text:s/>rules<text:s/>of<text:s/>conduct<text:s/>and<text:s/>ceremonies</text:span></text:p>
        </text:list-item>
        <text:list-item>
          <text:p text:style-name="P81"><text:span text:style-name="T81_1">recognise<text:s/>humanistic<text:s/>art<text:s/>and<text:s/>make<text:s/>use<text:s/>of<text:s/>aesthetic<text:s/>expression<text:s/>related<text:s/>to<text:s/>Humanism</text:span></text:p>
        </text:list-item>
      </text:list>
      <text:h text:style-name="P82" text:outline-level="4"><text:span text:style-name="T82_1">Philosophy<text:s/>and<text:s/>ethics</text:span></text:h>
      <text:p text:style-name="P83"><text:span text:style-name="T83_1">The<text:s/>aims<text:s/>of<text:s/>the<text:s/>studies<text:s/>are<text:s/>to<text:s/>enable<text:s/>pupils<text:s/>to<text:s/></text:span></text:p>
      <text:list text:style-name="LS7" xml:id="list22">
        <text:list-item>
          <text:p text:style-name="P84"><text:span text:style-name="T84_1">tell<text:s/>about<text:s/>the<text:s/>philosopher<text:s/>Socrates</text:span></text:p>
        </text:list-item>
        <text:list-item>
          <text:p text:style-name="P85"><text:span text:style-name="T85_1">express<text:s/>thoughts<text:s/>about<text:s/>life,<text:s/>loss,<text:s/>sorrow,<text:s/>good<text:s/>and<text:s/>evil<text:s/>and<text:s/>respond<text:s/>to<text:s/>others'<text:s/>thoughts</text:span></text:p>
        </text:list-item>
        <text:list-item>
          <text:p text:style-name="P86"><text:span text:style-name="T86_1">talk<text:s/>about<text:s/>family<text:s/>customs<text:s/>in<text:s/>everyday<text:s/>life<text:s/>and<text:s/>holidays<text:s/>that<text:s/>are<text:s/>common<text:s/>for<text:s/>religions<text:s/>and<text:s/>philosophies<text:s/>of<text:s/>life</text:span></text:p>
        </text:list-item>
        <text:list-item>
          <text:p text:style-name="P87"><text:span text:style-name="T87_1">lead<text:s/>a<text:s/>simple<text:s/>dialogue<text:s/>about<text:s/>conscience,<text:s/>ethical<text:s/>rules<text:s/>of<text:s/>conduct<text:s/>and<text:s/>values</text:span></text:p>
        </text:list-item>
        <text:list-item>
          <text:p text:style-name="P88"><text:span text:style-name="T88_1">cite<text:s/>the<text:s/>Rule<text:s/>of<text:s/>Reciprocity<text:s/>and<text:s/>be<text:s/>able<text:s/>to<text:s/>put<text:s/>this<text:s/>rule<text:s/>into<text:s/>practice</text:span></text:p>
        </text:list-item>
        <text:list-item>
          <text:p text:style-name="P89"><text:span text:style-name="T89_1">talk<text:s/>about<text:s/>respect<text:s/>and<text:s/>tolerance,<text:s/>and<text:s/>counteract<text:s/>bullying<text:s/>in<text:s/>real<text:s/>life<text:s/></text:span></text:p>
        </text:list-item>
        <text:list-item>
          <text:p text:style-name="P90"><text:span text:style-name="T90_1">use<text:s/>the<text:s/>United<text:s/>Nations’<text:s/>Convention<text:s/>on<text:s/>the<text:s/>Rights<text:s/>of<text:s/>Children<text:s/>to<text:s/>understand<text:s/>children's<text:s/>rights<text:s/>and<text:s/>equality,<text:s/>and<text:s/>be<text:s/>able<text:s/>to<text:s/>find<text:s/>examples<text:s/>of<text:s/>this<text:s/>in<text:s/>the<text:s/>media<text:s/>and<text:s/>on<text:s/>Internet</text:span></text:p>
        </text:list-item>
      </text:list>
      <text:h text:style-name="P91" text:outline-level="4"><text:span text:style-name="T91_1">Christianity</text:span></text:h>
      <text:p text:style-name="P92"><text:span text:style-name="T92_1">The<text:s/>aims<text:s/>of<text:s/>the<text:s/>studies<text:s/>are<text:s/>to<text:s/>enable<text:s/>pupils<text:s/>to<text:s/></text:span></text:p>
      <text:list text:style-name="LS8" xml:id="list29">
        <text:list-item>
          <text:p text:style-name="P93"><text:span text:style-name="T93_1">explain<text:s/>the<text:s/>structure<text:s/>of<text:s/>the<text:s/>Bible,<text:s/>find<text:s/>their<text:s/>way<text:s/>through<text:s/>biblical<text:s/>texts<text:s/>and<text:s/>reflect<text:s/>on<text:s/>the<text:s/>relationship<text:s/>between<text:s/>the<text:s/>Bible,<text:s/>language<text:s/>and<text:s/>culture</text:span></text:p>
        </text:list-item>
        <text:list-item>
          <text:p text:style-name="P94"><text:span text:style-name="T94_1">give<text:s/>an<text:s/>account<text:s/>of<text:s/>central<text:s/>stories<text:s/>from<text:s/>the<text:s/>Old<text:s/>Testament<text:s/>from<text:s/>the<text:s/>history<text:s/>of<text:s/>the<text:s/>patriarchs<text:s/>to<text:s/>the<text:s/>prophets</text:span></text:p>
        </text:list-item>
        <text:list-item>
          <text:p text:style-name="P95"><text:span text:style-name="T95_1">give<text:s/>an<text:s/>account<text:s/>of<text:s/>central<text:s/>stories<text:s/>from<text:s/>the<text:s/>New<text:s/>Testament<text:s/>from<text:s/>Jesus<text:s/>to<text:s/>the<text:s/>prophets</text:span></text:p>
        </text:list-item>
        <text:list-item>
          <text:p text:style-name="P96"><text:span text:style-name="T96_1">tell<text:s/>about<text:s/>central<text:s/>events<text:s/>and<text:s/>persons<text:s/>from<text:s/>the<text:s/>history<text:s/>of<text:s/>Christianity,<text:s/>from<text:s/>the<text:s/>earliest<text:s/>congregations<text:s/>to<text:s/>the<text:s/>Reformation</text:span></text:p>
        </text:list-item>
        <text:list-item>
          <text:p text:style-name="P97"><text:span text:style-name="T97_1">tell<text:s/>about<text:s/>central<text:s/>events<text:s/>and<text:s/>persons<text:s/>in<text:s/>the<text:s/>history<text:s/>of<text:s/>Christianity<text:s/>in<text:s/>Norway<text:s/>up<text:s/>to<text:s/>the<text:s/>Reformation</text:span></text:p>
        </text:list-item>
        <text:list-item>
          <text:p text:style-name="P98"><text:span text:style-name="T98_1">describe<text:s/>the<text:s/>main<text:s/>features<text:s/>of<text:s/>pre-Christian<text:s/>Sami<text:s/>beliefs,<text:s/>and<text:s/>the<text:s/>subsequent<text:s/>transition<text:s/>to<text:s/>Christianity</text:span></text:p>
        </text:list-item>
        <text:list-item>
          <text:p text:style-name="P99"><text:span text:style-name="T99_1">talk<text:s/>about<text:s/>Christianity<text:s/>and<text:s/>the<text:s/>Christian<text:s/>way<text:s/>of<text:s/>viewing<text:s/>life<text:s/>and<text:s/>ethics<text:s/>with<text:s/>an<text:s/>emphasis<text:s/>on<text:s/>their<text:s/>idea<text:s/>of<text:s/>god,<text:s/>their<text:s/>view<text:s/>of<text:s/>humanity,<text:s/>current<text:s/>ethical<text:s/>challenges<text:s/>and<text:s/>selected<text:s/>Christian<text:s/>texts</text:span></text:p>
        </text:list-item>
        <text:list-item>
          <text:p text:style-name="P100"><text:span text:style-name="T100_1">talk<text:s/>about<text:s/>the<text:s/>content<text:s/>of<text:s/>the<text:s/>Ten<text:s/>Commandments,<text:s/>the<text:s/>Lord's<text:s/>Prayer,<text:s/>the<text:s/>Apostolic<text:s/>Faith<text:s/>and<text:s/>some<text:s/>songs<text:s/>and<text:s/>Psalms</text:span></text:p>
        </text:list-item>
        <text:list-item>
          <text:p text:style-name="P101"><text:span text:style-name="T101_1">explain<text:s/>the<text:s/>Christian<text:s/>manner<text:s/>of<text:s/>measuring<text:s/>historic<text:s/>time<text:s/>and<text:s/>the<text:s/>events<text:s/>of<text:s/>the<text:s/>Christian<text:s/>church<text:s/>year,<text:s/>and<text:s/>describe<text:s/>Christian<text:s/>holidays,<text:s/>festivals<text:s/>and<text:s/>central<text:s/>rituals</text:span></text:p>
        </text:list-item>
        <text:list-item>
          <text:p text:style-name="P102"><text:span text:style-name="T102_1">give<text:s/>an<text:s/>account<text:s/>of<text:s/>religious<text:s/>communities<text:s/>that<text:s/>are<text:s/>represented<text:s/>in<text:s/>their<text:s/>local<text:s/>community<text:s/>and<text:s/>district</text:span></text:p>
        </text:list-item>
        <text:list-item>
          <text:p text:style-name="P103"><text:span text:style-name="T103_1">describe<text:s/>church<text:s/>edifices<text:s/>and<text:s/>other<text:s/>Christian<text:s/>places<text:s/>of<text:s/>worship,<text:s/>reflect<text:s/>on<text:s/>their<text:s/>significance<text:s/>and<text:s/>use,<text:s/>and<text:s/>use<text:s/>digital<text:s/>tools<text:s/>to<text:s/>search<text:s/>for<text:s/>information<text:s/>and<text:s/>make<text:s/>presentations<text:s/>about<text:s/>this</text:span></text:p>
        </text:list-item>
        <text:list-item>
          <text:p text:style-name="P104"><text:span text:style-name="T104_1">present<text:s/>different<text:s/>forms<text:s/>of<text:s/>expression<text:s/>from<text:s/>art<text:s/>and<text:s/>music<text:s/>related<text:s/>to<text:s/>Christianity</text:span></text:p>
        </text:list-item>
      </text:list>
      <text:h text:style-name="P105" text:outline-level="4"><text:span text:style-name="T105_1">Judaism</text:span></text:h>
      <text:p text:style-name="P106"><text:span text:style-name="T106_1">The<text:s/>aims<text:s/>of<text:s/>the<text:s/>studies<text:s/>are<text:s/>to<text:s/>enable<text:s/>pupils<text:s/>to<text:s/></text:span></text:p>
      <text:list text:style-name="LS9" xml:id="list41">
        <text:list-item>
          <text:p text:style-name="P107"><text:span text:style-name="T107_1">explain<text:s/>what<text:s/>Tanak,<text:s/>Torah<text:s/>and<text:s/>Talmud<text:s/>are,<text:s/>and<text:s/>talk<text:s/>about<text:s/>important<text:s/>stories<text:s/>from<text:s/>the<text:s/>Jewish<text:s/>faith</text:span></text:p>
        </text:list-item>
        <text:list-item>
          <text:p text:style-name="P108"><text:span text:style-name="T108_1">talk<text:s/>about<text:s/>Judaism,<text:s/>the<text:s/>Jewish<text:s/>way<text:s/>of<text:s/>viewing<text:s/>life<text:s/>and<text:s/>ethics<text:s/>with<text:s/>an<text:s/>emphasis<text:s/>on<text:s/>their<text:s/>idea<text:s/>of<text:s/>god,<text:s/>their<text:s/>view<text:s/>of<text:s/>humanity,<text:s/>creed,<text:s/>current<text:s/>ethical<text:s/>challenges<text:s/>and<text:s/>selected<text:s/>Jewish<text:s/>texts</text:span></text:p>
        </text:list-item>
        <text:list-item>
          <text:p text:style-name="P109"><text:span text:style-name="T109_1">explain<text:s/>the<text:s/>Jewish<text:s/>calendar<text:s/>and<text:s/>manner<text:s/>of<text:s/>calculating<text:s/>historic<text:s/>time,<text:s/>and<text:s/>describe<text:s/>Jewish<text:s/>holidays,<text:s/>festivals<text:s/>and<text:s/>central<text:s/>rituals</text:span></text:p>
        </text:list-item>
        <text:list-item>
          <text:p text:style-name="P110"><text:span text:style-name="T110_1">describe<text:s/>the<text:s/>temple<text:s/>and<text:s/>the<text:s/>synagogue,<text:s/>reflect<text:s/>on<text:s/>their<text:s/>significance<text:s/>and<text:s/>use,<text:s/>and<text:s/>use<text:s/>digital<text:s/>tools<text:s/>to<text:s/>search<text:s/>for<text:s/>information<text:s/>and<text:s/>make<text:s/>presentations<text:s/>about<text:s/>this</text:span></text:p>
        </text:list-item>
        <text:list-item>
          <text:p text:style-name="P111"><text:span text:style-name="T111_1">present<text:s/>different<text:s/>forms<text:s/>of<text:s/>expression<text:s/>from<text:s/>art<text:s/>and<text:s/>music<text:s/>related<text:s/>to<text:s/>Judaism</text:span></text:p>
        </text:list-item>
      </text:list>
      <text:h text:style-name="P112" text:outline-level="4"><text:span text:style-name="T112_1">Islam</text:span></text:h>
      <text:p text:style-name="P113"><text:span text:style-name="T113_1">The<text:s/>aims<text:s/>of<text:s/>the<text:s/>studies<text:s/>are<text:s/>to<text:s/>enable<text:s/>pupils<text:s/>to<text:s/></text:span></text:p>
      <text:list text:style-name="LS10" xml:id="list46">
        <text:list-item>
          <text:p text:style-name="P114"><text:span text:style-name="T114_1">explain<text:s/>what<text:s/>the<text:s/>Koran<text:s/>and<text:s/>Hadith<text:s/>are<text:s/>and<text:s/>talk<text:s/>about<text:s/>central<text:s/>stories<text:s/>from<text:s/>Islamic<text:s/>faith</text:span></text:p>
        </text:list-item>
        <text:list-item>
          <text:p text:style-name="P115"><text:span text:style-name="T115_1">talk<text:s/>about<text:s/>Islam,<text:s/>the<text:s/>Islamic<text:s/>way<text:s/>of<text:s/>viewing<text:s/>life<text:s/>and<text:s/>ethics<text:s/>with<text:s/>an<text:s/>emphasis<text:s/>on<text:s/>their<text:s/>idea<text:s/>of<text:s/>god,<text:s/>their<text:s/>view<text:s/>of<text:s/>humanity,<text:s/>the<text:s/>Articles<text:s/>of<text:s/>Faith,<text:s/>the<text:s/>Five<text:s/>Pillars,<text:s/>current<text:s/>ethical<text:s/>challenges<text:s/>and<text:s/>selected<text:s/>Islamic<text:s/>texts</text:span></text:p>
        </text:list-item>
        <text:list-item>
          <text:p text:style-name="P116"><text:span text:style-name="T116_1">explain<text:s/>the<text:s/>point<text:s/>of<text:s/>departure<text:s/>for<text:s/>the<text:s/>Islamic<text:s/>manner<text:s/>of<text:s/>calculating<text:s/>historic<text:s/>time,<text:s/>and<text:s/>describe<text:s/>Islamic<text:s/>holidays,<text:s/>festivals<text:s/>and<text:s/>central<text:s/>rituals</text:span></text:p>
        </text:list-item>
        <text:list-item>
          <text:p text:style-name="P117"><text:span text:style-name="T117_1">describe<text:s/>the<text:s/>mosque,<text:s/>reflect<text:s/>on<text:s/>its<text:s/>significance<text:s/>and<text:s/>use,<text:s/>and<text:s/>use<text:s/>digital<text:s/>tools<text:s/>to<text:s/>search<text:s/>for<text:s/>information<text:s/>and<text:s/>make<text:s/>presentations<text:s/>about<text:s/>this</text:span></text:p>
        </text:list-item>
        <text:list-item>
          <text:p text:style-name="P118"><text:span text:style-name="T118_1">present<text:s/>different<text:s/>forms<text:s/>of<text:s/>expression<text:s/>from<text:s/>art<text:s/>and<text:s/>music<text:s/>related<text:s/>to<text:s/>Islam</text:span></text:p>
        </text:list-item>
      </text:list>
      <text:h text:style-name="P119" text:outline-level="4"><text:span text:style-name="T119_1">Hinduism</text:span></text:h>
      <text:p text:style-name="P120"><text:span text:style-name="T120_1">The<text:s/>aims<text:s/>of<text:s/>the<text:s/>studies<text:s/>are<text:s/>to<text:s/>enable<text:s/>pupils<text:s/>to<text:s/></text:span></text:p>
      <text:list text:style-name="LS11" xml:id="list51">
        <text:list-item>
          <text:p text:style-name="P121"><text:span text:style-name="T121_1">talk<text:s/>about<text:s/>central<text:s/>stories<text:s/>from<text:s/>Hinduism</text:span></text:p>
        </text:list-item>
        <text:list-item>
          <text:p text:style-name="P122"><text:span text:style-name="T122_1">talk<text:s/>about<text:s/>Hinduism,<text:s/>the<text:s/>Hindu<text:s/>manner<text:s/>of<text:s/>viewing<text:s/>life<text:s/>and<text:s/>ethics<text:s/>with<text:s/>an<text:s/>emphasis<text:s/>on<text:s/>some<text:s/>of<text:s/>their<text:s/>gods<text:s/>and<text:s/>goddesses,<text:s/>their<text:s/>manner<text:s/>of<text:s/>viewing<text:s/>existence<text:s/>and<text:s/>divinity,<text:s/>of<text:s/>viewing<text:s/>humanity,<text:s/>current<text:s/>ethical<text:s/>challenges<text:s/>and<text:s/>selected<text:s/>texts</text:span></text:p>
        </text:list-item>
        <text:list-item>
          <text:p text:style-name="P123"><text:span text:style-name="T123_1">explain<text:s/>the<text:s/>Hindu<text:s/>calendar<text:s/>of<text:s/>festivals<text:s/>and<text:s/>describe<text:s/>Hindu<text:s/>festivals<text:s/>and<text:s/>central<text:s/>rituals</text:span></text:p>
        </text:list-item>
        <text:list-item>
          <text:p text:style-name="P124"><text:span text:style-name="T124_1">describe<text:s/>the<text:s/>temple,<text:s/>reflect<text:s/>on<text:s/>its<text:s/>significance<text:s/>and<text:s/>use,<text:s/>and<text:s/>use<text:s/>digital<text:s/>tools<text:s/>to<text:s/>search<text:s/>for<text:s/>information<text:s/>and<text:s/>make<text:s/>presentations<text:s/>about<text:s/>this</text:span></text:p>
        </text:list-item>
        <text:list-item>
          <text:p text:style-name="P125"><text:span text:style-name="T125_1">present<text:s/>different<text:s/>forms<text:s/>of<text:s/>expression<text:s/>from<text:s/>art<text:s/>and<text:s/>music<text:s/>related<text:s/>to<text:s/>Hinduism</text:span></text:p>
        </text:list-item>
      </text:list>
      <text:h text:style-name="P126" text:outline-level="4"><text:span text:style-name="T126_1">Buddhism</text:span></text:h>
      <text:p text:style-name="P127"><text:span text:style-name="T127_1">The<text:s/>aims<text:s/>of<text:s/>the<text:s/>studies<text:s/>are<text:s/>to<text:s/>enable<text:s/>pupils<text:s/>to<text:s/></text:span></text:p>
      <text:list text:style-name="LS12" xml:id="list56">
        <text:list-item>
          <text:p text:style-name="P128"><text:span text:style-name="T128_1">talk<text:s/>about<text:s/>central<text:s/>stories<text:s/>from<text:s/>Buddhist<text:s/>texts</text:span></text:p>
        </text:list-item>
        <text:list-item>
          <text:p text:style-name="P129"><text:span text:style-name="T129_1">talk<text:s/>about<text:s/>Buddhism,<text:s/>the<text:s/>Buddhist<text:s/>manner<text:s/>of<text:s/>viewing<text:s/>life<text:s/>and<text:s/>ethics<text:s/>with<text:s/>an<text:s/>emphasis<text:s/>on<text:s/>Buddha,<text:s/>their<text:s/>view<text:s/>of<text:s/>existence,<text:s/>of<text:s/>viewing<text:s/>humanity,<text:s/>the<text:s/>Teachings,<text:s/>the<text:s/>social<text:s/>order,<text:s/>current<text:s/>ethical<text:s/>challenges<text:s/>and<text:s/>selected<text:s/>texts</text:span></text:p>
        </text:list-item>
        <text:list-item>
          <text:p text:style-name="P130"><text:span text:style-name="T130_1">explain<text:s/>the<text:s/>Buddhist<text:s/>calendar<text:s/>of<text:s/>festivals<text:s/>and<text:s/>describe<text:s/>Buddhist<text:s/>festivals<text:s/>and<text:s/>central<text:s/>rituals</text:span></text:p>
        </text:list-item>
        <text:list-item>
          <text:p text:style-name="P131"><text:span text:style-name="T131_1">describe<text:s/>the<text:s/>temple<text:s/>and<text:s/>monastery,<text:s/>reflect<text:s/>on<text:s/>their<text:s/>significance<text:s/>and<text:s/>use,<text:s/>and<text:s/>use<text:s/>digital<text:s/>tools<text:s/>to<text:s/>search<text:s/>for<text:s/>information<text:s/>and<text:s/>make<text:s/>presentations<text:s/>about<text:s/>this</text:span></text:p>
        </text:list-item>
        <text:list-item>
          <text:p text:style-name="P132"><text:span text:style-name="T132_1">present<text:s/>different<text:s/>forms<text:s/>of<text:s/>expression<text:s/>from<text:s/>art<text:s/>and<text:s/>music<text:s/>related<text:s/>to<text:s/>Buddhism</text:span></text:p>
        </text:list-item>
      </text:list>
      <text:h text:style-name="P133" text:outline-level="4"><text:span text:style-name="T133_1">Philosophies<text:s/>of<text:s/>life</text:span></text:h>
      <text:p text:style-name="P134"><text:span text:style-name="T134_1">The<text:s/>aims<text:s/>of<text:s/>the<text:s/>studies<text:s/>are<text:s/>to<text:s/>enable<text:s/>pupils<text:s/>to<text:s/></text:span></text:p>
      <text:list text:style-name="LS13" xml:id="list61">
        <text:list-item>
          <text:p text:style-name="P135"><text:span text:style-name="T135_1">talk<text:s/>about<text:s/>what<text:s/>a<text:s/>philosophy<text:s/>of<text:s/>life<text:s/>implies</text:span></text:p>
        </text:list-item>
        <text:list-item>
          <text:p text:style-name="P136"><text:span text:style-name="T136_1">explain<text:s/>what<text:s/>a<text:s/>humanistic<text:s/>philosophy<text:s/>of<text:s/>life<text:s/>is,<text:s/>and<text:s/>talk<text:s/>about<text:s/>the<text:s/>humanistic<text:s/>manner<text:s/>of<text:s/>viewing<text:s/>life<text:s/>and<text:s/>ethics<text:s/>with<text:s/>an<text:s/>emphasis<text:s/>on<text:s/>the<text:s/>understanding<text:s/>of<text:s/>reality,<text:s/>their<text:s/>view<text:s/>of<text:s/>humanity,<text:s/>current<text:s/>ethical<text:s/>challenges<text:s/>and<text:s/>selected<text:s/>texts<text:s/>from<text:s/>the<text:s/>humanistic<text:s/>tradition</text:span></text:p>
        </text:list-item>
        <text:list-item>
          <text:p text:style-name="P137"><text:span text:style-name="T137_1">talk<text:s/>about<text:s/>the<text:s/>history<text:s/>and<text:s/>distinctive<text:s/>characteristics<text:s/>of<text:s/>the<text:s/>Norwegian<text:s/>Humanist<text:s/>Association<text:s/>and<text:s/>humanistic<text:s/>philosophies<text:s/>of<text:s/>life<text:s/>from<text:s/>around<text:s/>the<text:s/>world</text:span></text:p>
        </text:list-item>
        <text:list-item>
          <text:p text:style-name="P138"><text:span text:style-name="T138_1">describe<text:s/>celebrations<text:s/>and<text:s/>central<text:s/>ceremonies<text:s/>from<text:s/>a<text:s/>Norwegian<text:s/>Humanist's<text:s/>point<text:s/>of<text:s/>view<text:s/></text:span></text:p>
        </text:list-item>
        <text:list-item>
          <text:p text:style-name="P139"><text:span text:style-name="T139_1">present<text:s/>different<text:s/>forms<text:s/>of<text:s/>expression<text:s/>from<text:s/>art<text:s/>and<text:s/>music<text:s/>related<text:s/>to<text:s/>Humanism</text:span></text:p>
        </text:list-item>
      </text:list>
      <text:h text:style-name="P140" text:outline-level="4"><text:span text:style-name="T140_1">Philosophy<text:s/>and<text:s/>ethics</text:span></text:h>
      <text:p text:style-name="P141"><text:span text:style-name="T141_1">The<text:s/>aims<text:s/>of<text:s/>the<text:s/>studies<text:s/>are<text:s/>to<text:s/>enable<text:s/>pupils<text:s/>to<text:s/></text:span></text:p>
      <text:list text:style-name="LS14" xml:id="list66">
        <text:list-item>
          <text:p text:style-name="P142"><text:span text:style-name="T142_1">explain<text:s/>what<text:s/>philosophy<text:s/>and<text:s/>ethics<text:s/>are</text:span></text:p>
        </text:list-item>
        <text:list-item>
          <text:p text:style-name="P143"><text:span text:style-name="T143_1">tell<text:s/>about<text:s/>Plato<text:s/>and<text:s/>Aristotle,<text:s/>and<text:s/>discuss<text:s/>some<text:s/>of<text:s/>their<text:s/>ideas</text:span></text:p>
        </text:list-item>
        <text:list-item>
          <text:p text:style-name="P144"><text:span text:style-name="T144_1">talk<text:s/>about<text:s/>current<text:s/>philosophical<text:s/>and<text:s/>ethical<text:s/>questions,<text:s/>and<text:s/>discuss<text:s/>challenges<text:s/>related<text:s/>to<text:s/>these<text:s/>themes:<text:s/>poverty<text:s/>and<text:s/>wealth,<text:s/>war<text:s/>and<text:s/>peace,<text:s/>nature<text:s/>and<text:s/>environment<text:s/>and<text:s/>Information<text:s/>&amp;<text:s/>Communication<text:s/>Technologies<text:s/>and<text:s/>society</text:span></text:p>
        </text:list-item>
        <text:list-item>
          <text:p text:style-name="P145"><text:span text:style-name="T145_1">talk<text:s/>about<text:s/>ethics<text:s/>related<text:s/>to<text:s/>different<text:s/>family<text:s/>constellations,<text:s/>the<text:s/>relationship<text:s/>between<text:s/>the<text:s/>sexes,<text:s/>gender<text:s/>identity<text:s/>roles<text:s/>and<text:s/>the<text:s/>relationship<text:s/>between<text:s/>the<text:s/>generations</text:span></text:p>
        </text:list-item>
        <text:list-item>
          <text:p text:style-name="P146"><text:span text:style-name="T146_1">discuss<text:s/>and<text:s/>elaborate<text:s/>on<text:s/>some<text:s/>questions<text:s/>about<text:s/>values<text:s/>that<text:s/>the<text:s/>indigenous<text:s/>Sami<text:s/>people<text:s/>are<text:s/>concerned<text:s/>with<text:s/>in<text:s/>modern<text:s/>times</text:span></text:p>
        </text:list-item>
        <text:list-item>
          <text:p text:style-name="P147"><text:span text:style-name="T147_1">talk<text:s/>about<text:s/>ethnic,<text:s/>religious<text:s/>and<text:s/>ethical<text:s/>minorities<text:s/>in<text:s/>Norway,<text:s/>and<text:s/>reflect<text:s/>on<text:s/>the<text:s/>challenges<text:s/>of<text:s/>multicultural<text:s/>society</text:span></text:p>
        </text:list-item>
        <text:list-item>
          <text:p text:style-name="P148"><text:span text:style-name="T148_1">talk<text:s/>about<text:s/>philosophy,<text:s/>religion<text:s/>and<text:s/>philosophy<text:s/>of<text:s/>life<text:s/>as<text:s/>a<text:s/>basis<text:s/>for<text:s/>ethical<text:s/>thinking,<text:s/>and<text:s/>be<text:s/>able<text:s/>to<text:s/>discuss<text:s/>and<text:s/>elaborate<text:s/>on<text:s/>moral<text:s/>role<text:s/>models<text:s/>from<text:s/>the<text:s/>past<text:s/>and<text:s/>present</text:span></text:p>
        </text:list-item>
        <text:list-item>
          <text:p text:style-name="P149"><text:span text:style-name="T149_1">discuss<text:s/>racism<text:s/>and<text:s/>how<text:s/>anti-racist<text:s/>work<text:s/>can<text:s/>prevent<text:s/>racism</text:span></text:p>
        </text:list-item>
        <text:list-item>
          <text:p text:style-name="P150"><text:span text:style-name="T150_1">explain<text:s/>important<text:s/>parts<text:s/>of<text:s/>the<text:s/>United<text:s/>Nations'<text:s/>Declaration<text:s/>of<text:s/>Human<text:s/>Rights,<text:s/>and<text:s/>talk<text:s/>about<text:s/>the<text:s/>significance<text:s/>of<text:s/>this</text:span></text:p>
        </text:list-item>
      </text:list>
      <text:h text:style-name="P151" text:outline-level="4"><text:span text:style-name="T151_1">Christianity</text:span></text:h>
      <text:p text:style-name="P152"><text:span text:style-name="T152_1">The<text:s/>aims<text:s/>of<text:s/>the<text:s/>studies<text:s/>are<text:s/>to<text:s/>enable<text:s/>pupils<text:s/>to<text:s/></text:span></text:p>
      <text:list text:style-name="LS15" xml:id="list75">
        <text:list-item>
          <text:p text:style-name="P153"><text:span text:style-name="T153_1">explain<text:s/>the<text:s/>distinctive<text:s/>aspects<text:s/>of<text:s/>Christianity<text:s/>and<text:s/>Christian<text:s/>belief<text:s/>in<text:s/>interpreting<text:s/>life<text:s/>compared<text:s/>with<text:s/>other<text:s/>traditions:<text:s/>similarities<text:s/>and<text:s/>fundamental<text:s/>differences</text:span></text:p>
        </text:list-item>
        <text:list-item>
          <text:p text:style-name="P154"><text:span text:style-name="T154_1">identify<text:s/>central<text:s/>biblical<text:s/>texts,<text:s/>and<text:s/>explain<text:s/>the<text:s/>relationship<text:s/>between<text:s/>the<text:s/>Old<text:s/>and<text:s/>New<text:s/>Testaments</text:span></text:p>
        </text:list-item>
        <text:list-item>
          <text:p text:style-name="P155"><text:span text:style-name="T155_1">discuss<text:s/>and<text:s/>elaborate<text:s/>on<text:s/>selected<text:s/>biblical<text:s/>texts<text:s/>from<text:s/>the<text:s/>Prophets,<text:s/>the<text:s/>poetic<text:s/>biblical<text:s/>texts<text:s/>in<text:s/>the<text:s/>Bible,<text:s/>the<text:s/>Words<text:s/>of<text:s/>Wisdom,<text:s/>one<text:s/>Gospel<text:s/>and<text:s/>one<text:s/>of<text:s/>the<text:s/>Letters<text:s/>of<text:s/>Paul,<text:s/>and<text:s/>explain<text:s/>the<text:s/>distinctive<text:s/>characteristics<text:s/>and<text:s/>main<text:s/>ideas<text:s/>of<text:s/>these</text:span></text:p>
        </text:list-item>
        <text:list-item>
          <text:p text:style-name="P156"><text:span text:style-name="T156_1">discuss<text:s/>and<text:s/>elaborate<text:s/>on<text:s/>the<text:s/>different<text:s/>views<text:s/>of<text:s/>biblical<text:s/>interpretation</text:span></text:p>
        </text:list-item>
        <text:list-item>
          <text:p text:style-name="P157"><text:span text:style-name="T157_1">gather<text:s/>digital<text:s/>information<text:s/>about,<text:s/>and<text:s/>present<text:s/>current<text:s/>questions<text:s/>that<text:s/>are<text:s/>of<text:s/>concern<text:s/>to<text:s/>many<text:s/>Christians</text:span></text:p>
        </text:list-item>
        <text:list-item>
          <text:p text:style-name="P158"><text:span text:style-name="T158_1">give<text:s/>an<text:s/>account<text:s/>of<text:s/>the<text:s/>most<text:s/>important<text:s/>events<text:s/>in<text:s/>Christian<text:s/>history<text:s/>from<text:s/>the<text:s/>Reformation<text:s/>to<text:s/>modern<text:s/>Norway<text:s/>and<text:s/>for<text:s/>the<text:s/>world<text:s/>in<text:s/>general,<text:s/>and<text:s/>for<text:s/>Christianity's<text:s/>position<text:s/>in<text:s/>the<text:s/>world<text:s/>today</text:span></text:p>
        </text:list-item>
        <text:list-item>
          <text:p text:style-name="P159"><text:span text:style-name="T159_1">explain<text:s/>the<text:s/>main<text:s/>features<text:s/>of<text:s/>Roman<text:s/>Catholic,<text:s/>Orthodox<text:s/>and<text:s/>Protestant<text:s/>traditions</text:span></text:p>
        </text:list-item>
        <text:list-item>
          <text:p text:style-name="P160"><text:span text:style-name="T160_1">give<text:s/>a<text:s/>presentation<text:s/>of<text:s/>the<text:s/>Norwegian<text:s/>Church,<text:s/>Læstadianism<text:s/>and<text:s/>Sami<text:s/>church<text:s/>life</text:span></text:p>
        </text:list-item>
        <text:list-item>
          <text:p text:style-name="P161"><text:span text:style-name="T161_1">present<text:s/>an<text:s/>overview<text:s/>of<text:s/>other<text:s/>evangelical<text:s/>Free<text:s/>Church<text:s/>societies<text:s/>and<text:s/>Christian<text:s/>movements,<text:s/>including<text:s/>the<text:s/>Pentecostal<text:s/>Movement</text:span></text:p>
        </text:list-item>
        <text:list-item>
          <text:p text:style-name="P162"><text:span text:style-name="T162_1">discuss<text:s/>and<text:s/>elaborate<text:s/>on<text:s/>Christianity's<text:s/>significance<text:s/>for<text:s/>culture<text:s/>and<text:s/>society</text:span></text:p>
        </text:list-item>
        <text:list-item>
          <text:p text:style-name="P163"><text:span text:style-name="T163_1">explore<text:s/>Christianity's<text:s/>position<text:s/>and<text:s/>distinctive<text:s/>characteristics<text:s/>in<text:s/>a<text:s/>country<text:s/>outside<text:s/>of<text:s/>Europe,<text:s/>and<text:s/>discuss<text:s/>and<text:s/>elaborate<text:s/>on<text:s/>questions<text:s/>related<text:s/>to<text:s/>Christian<text:s/>missions,<text:s/>humanitarian<text:s/>work<text:s/>and<text:s/>ecumenical<text:s/>activity</text:span></text:p>
        </text:list-item>
        <text:list-item>
          <text:p text:style-name="P164"><text:span text:style-name="T164_1">describe<text:s/>and<text:s/>reflect<text:s/>on<text:s/>the<text:s/>distinctive<text:s/>characteristics<text:s/>of<text:s/>art,<text:s/>architecture<text:s/>and<text:s/>music<text:s/>related<text:s/>to<text:s/>Christianity</text:span></text:p>
        </text:list-item>
      </text:list>
      <text:h text:style-name="P165" text:outline-level="4"><text:span text:style-name="T165_1">Judaism</text:span></text:h>
      <text:p text:style-name="P166"><text:span text:style-name="T166_1">The<text:s/>aims<text:s/>of<text:s/>the<text:s/>studies<text:s/>are<text:s/>to<text:s/>enable<text:s/>pupils<text:s/>to<text:s/></text:span></text:p>
      <text:list text:style-name="LS16" xml:id="list87">
        <text:list-item>
          <text:p text:style-name="P167"><text:span text:style-name="T167_1">explain<text:s/>the<text:s/>distinctive<text:s/>aspects<text:s/>of<text:s/>Judaism<text:s/>and<text:s/>Jewish<text:s/>belief<text:s/>in<text:s/>the<text:s/>interpretation<text:s/>of<text:s/>life<text:s/>compared<text:s/>with<text:s/>other<text:s/>traditions:<text:s/>similarities<text:s/>and<text:s/>fundamental<text:s/>differences</text:span></text:p>
        </text:list-item>
        <text:list-item>
          <text:p text:style-name="P168"><text:span text:style-name="T168_1">discuss<text:s/>and<text:s/>elaborate<text:s/>on<text:s/>selected<text:s/>texts<text:s/>from<text:s/>Jewish<text:s/>written<text:s/>traditions<text:s/></text:span></text:p>
        </text:list-item>
        <text:list-item>
          <text:p text:style-name="P169"><text:span text:style-name="T169_1">gather<text:s/>digital<text:s/>information<text:s/>about,<text:s/>and<text:s/>present<text:s/>current<text:s/>questions<text:s/>that<text:s/>are<text:s/>of<text:s/>concern<text:s/>to<text:s/>many<text:s/>Jews</text:span></text:p>
        </text:list-item>
        <text:list-item>
          <text:p text:style-name="P170"><text:span text:style-name="T170_1">present<text:s/>an<text:s/>overview<text:s/>of<text:s/>the<text:s/>diversity<text:s/>of<text:s/>Judaism,<text:s/>important<text:s/>historic<text:s/>events<text:s/>and<text:s/>Judaism's<text:s/>position<text:s/>in<text:s/>Norway<text:s/>and<text:s/>the<text:s/>world<text:s/>today</text:span></text:p>
        </text:list-item>
        <text:list-item>
          <text:p text:style-name="P171"><text:span text:style-name="T171_1">describe<text:s/>and<text:s/>reflect<text:s/>on<text:s/>the<text:s/>distinctive<text:s/>characteristics<text:s/>of<text:s/>art,<text:s/>architecture<text:s/>and<text:s/>music<text:s/>related<text:s/>to<text:s/>Judaism</text:span></text:p>
        </text:list-item>
      </text:list>
      <text:h text:style-name="P172" text:outline-level="4"><text:span text:style-name="T172_1">Islam</text:span></text:h>
      <text:p text:style-name="P173"><text:span text:style-name="T173_1">The<text:s/>aims<text:s/>of<text:s/>the<text:s/>studies<text:s/>are<text:s/>to<text:s/>enable<text:s/>pupils<text:s/>to<text:s/></text:span></text:p>
      <text:list text:style-name="LS17" xml:id="list92">
        <text:list-item>
          <text:p text:style-name="P174"><text:span text:style-name="T174_1">explain<text:s/>the<text:s/>distinctive<text:s/>aspects<text:s/>of<text:s/>Islam<text:s/>and<text:s/>Islamic<text:s/>belief<text:s/>in<text:s/>the<text:s/>interpretation<text:s/>of<text:s/>life<text:s/>compared<text:s/>with<text:s/>other<text:s/>traditions:<text:s/>similarities<text:s/>and<text:s/>fundamental<text:s/>differences</text:span></text:p>
        </text:list-item>
        <text:list-item>
          <text:p text:style-name="P175"><text:span text:style-name="T175_1">discuss<text:s/>and<text:s/>elaborate<text:s/>on<text:s/>selected<text:s/>texts<text:s/>from<text:s/>Islamic<text:s/>written<text:s/>traditions<text:s/></text:span></text:p>
        </text:list-item>
        <text:list-item>
          <text:p text:style-name="P176"><text:span text:style-name="T176_1">gather<text:s/>digital<text:s/>information<text:s/>about,<text:s/>and<text:s/>present<text:s/>current<text:s/>questions<text:s/>that<text:s/>are<text:s/>of<text:s/>concern<text:s/>to<text:s/>many<text:s/>Muslims</text:span></text:p>
        </text:list-item>
        <text:list-item>
          <text:p text:style-name="P177"><text:span text:style-name="T177_1">present<text:s/>an<text:s/>overview<text:s/>of<text:s/>the<text:s/>diversity<text:s/>of<text:s/>Islam,<text:s/>important<text:s/>historic<text:s/>events<text:s/>and<text:s/>Islam's<text:s/>position<text:s/>in<text:s/>Norway<text:s/>and<text:s/>the<text:s/>world<text:s/>today</text:span></text:p>
        </text:list-item>
        <text:list-item>
          <text:p text:style-name="P178"><text:span text:style-name="T178_1">describe<text:s/>and<text:s/>reflect<text:s/>on<text:s/>the<text:s/>distinctive<text:s/>characteristics<text:s/>of<text:s/>art,<text:s/>architecture<text:s/>and<text:s/>music<text:s/>related<text:s/>to<text:s/>Islam</text:span></text:p>
        </text:list-item>
      </text:list>
      <text:h text:style-name="P179" text:outline-level="4"><text:span text:style-name="T179_1">Hinduism</text:span></text:h>
      <text:p text:style-name="P180"><text:span text:style-name="T180_1">The<text:s/>aims<text:s/>of<text:s/>the<text:s/>studies<text:s/>are<text:s/>to<text:s/>enable<text:s/>pupils<text:s/>to<text:s/></text:span></text:p>
      <text:list text:style-name="LS18" xml:id="list97">
        <text:list-item>
          <text:p text:style-name="P181"><text:span text:style-name="T181_1">explain<text:s/>the<text:s/>distinctive<text:s/>aspects<text:s/>of<text:s/>Hinduism<text:s/>and<text:s/>Hindu<text:s/>belief<text:s/>in<text:s/>the<text:s/>interpretation<text:s/>of<text:s/>life<text:s/>compared<text:s/>with<text:s/>other<text:s/>traditions:<text:s/>similarities<text:s/>and<text:s/>fundamental<text:s/>differences</text:span></text:p>
        </text:list-item>
        <text:list-item>
          <text:p text:style-name="P182"><text:span text:style-name="T182_1">discuss<text:s/>and<text:s/>elaborate<text:s/>on<text:s/>selected<text:s/>texts<text:s/>from<text:s/>Hindu<text:s/>written<text:s/>traditions<text:s/></text:span></text:p>
        </text:list-item>
        <text:list-item>
          <text:p text:style-name="P183"><text:span text:style-name="T183_1">gather<text:s/>digital<text:s/>information<text:s/>about,<text:s/>and<text:s/>present<text:s/>current<text:s/>questions<text:s/>that<text:s/>are<text:s/>of<text:s/>concern<text:s/>to<text:s/>many<text:s/>Hindus</text:span></text:p>
        </text:list-item>
        <text:list-item>
          <text:p text:style-name="P184"><text:span text:style-name="T184_1">present<text:s/>an<text:s/>overview<text:s/>of<text:s/>the<text:s/>diversity<text:s/>of<text:s/>Hinduism,<text:s/>historic<text:s/>events<text:s/>and<text:s/>Hinduism's<text:s/>position<text:s/>in<text:s/>Norway<text:s/>and<text:s/>the<text:s/>world<text:s/>today</text:span></text:p>
        </text:list-item>
        <text:list-item>
          <text:p text:style-name="P185"><text:span text:style-name="T185_1">describe<text:s/>and<text:s/>reflect<text:s/>on<text:s/>the<text:s/>distinctive<text:s/>characteristics<text:s/>of<text:s/>art,<text:s/>architecture<text:s/>and<text:s/>music<text:s/>related<text:s/>to<text:s/>Hinduism</text:span></text:p>
        </text:list-item>
      </text:list>
      <text:h text:style-name="P186" text:outline-level="4"><text:span text:style-name="T186_1">Buddhism</text:span></text:h>
      <text:p text:style-name="P187"><text:span text:style-name="T187_1">The<text:s/>aims<text:s/>of<text:s/>the<text:s/>studies<text:s/>are<text:s/>to<text:s/>enable<text:s/>pupils<text:s/>to<text:s/></text:span></text:p>
      <text:list text:style-name="LS19" xml:id="list102">
        <text:list-item>
          <text:p text:style-name="P188"><text:span text:style-name="T188_1">explain<text:s/>the<text:s/>distinctive<text:s/>aspects<text:s/>of<text:s/>Buddhism<text:s/>and<text:s/>Buddhist<text:s/>beliefs<text:s/>in<text:s/>the<text:s/>interpretation<text:s/>of<text:s/>life<text:s/>compared<text:s/>with<text:s/>other<text:s/>traditions:<text:s/>similarities<text:s/>and<text:s/>fundamental<text:s/>differences</text:span></text:p>
        </text:list-item>
        <text:list-item>
          <text:p text:style-name="P189"><text:span text:style-name="T189_1">discuss<text:s/>and<text:s/>elaborate<text:s/>on<text:s/>selected<text:s/>texts<text:s/>from<text:s/>Buddhist<text:s/>written<text:s/>traditions</text:span></text:p>
        </text:list-item>
        <text:list-item>
          <text:p text:style-name="P190"><text:span text:style-name="T190_1">gather<text:s/>digital<text:s/>information<text:s/>about,<text:s/>and<text:s/>present<text:s/>current<text:s/>questions<text:s/>that<text:s/>are<text:s/>of<text:s/>concern<text:s/>to<text:s/>many<text:s/>Buddhists</text:span></text:p>
        </text:list-item>
        <text:list-item>
          <text:p text:style-name="P191"><text:span text:style-name="T191_1">present<text:s/>an<text:s/>overview<text:s/>of<text:s/>the<text:s/>diversity<text:s/>of<text:s/>Buddhism,<text:s/>important<text:s/>historic<text:s/>events<text:s/>and<text:s/>Buddhism's<text:s/>position<text:s/>in<text:s/>Norway<text:s/>and<text:s/>the<text:s/>world<text:s/>today</text:span></text:p>
        </text:list-item>
        <text:list-item>
          <text:p text:style-name="P192"><text:span text:style-name="T192_1">describe<text:s/>and<text:s/>reflect<text:s/>on<text:s/>the<text:s/>distinctive<text:s/>characteristics<text:s/>of<text:s/>art,<text:s/>architecture<text:s/>and<text:s/>music<text:s/>related<text:s/>to<text:s/>Buddhism</text:span></text:p>
        </text:list-item>
      </text:list>
      <text:h text:style-name="P193" text:outline-level="4"><text:span text:style-name="T193_1">Philosophies<text:s/>of<text:s/>life</text:span></text:h>
      <text:p text:style-name="P194"><text:span text:style-name="T194_1">The<text:s/>aims<text:s/>of<text:s/>the<text:s/>studies<text:s/>are<text:s/>to<text:s/>enable<text:s/>pupils<text:s/>to<text:s/></text:span></text:p>
      <text:list text:style-name="LS20" xml:id="list107">
        <text:list-item>
          <text:p text:style-name="P195"><text:span text:style-name="T195_1">talk<text:s/>about<text:s/>and<text:s/>explain<text:s/>what<text:s/>a<text:s/>philosophy<text:s/>of<text:s/>life<text:s/>is,<text:s/>and<text:s/>show<text:s/>how<text:s/>such<text:s/>a<text:s/>philosophy<text:s/>of<text:s/>life<text:s/>is<text:s/>expressed<text:s/>in<text:s/>different<text:s/>ways</text:span></text:p>
        </text:list-item>
        <text:list-item>
          <text:p text:style-name="P196"><text:span text:style-name="T196_1">explain<text:s/>the<text:s/>distinctive<text:s/>characteristics<text:s/>of<text:s/>Humanism<text:s/>compared<text:s/>with<text:s/>religions<text:s/>and<text:s/>other<text:s/>philosophies<text:s/>of<text:s/>life:<text:s/>similarities<text:s/>and<text:s/>fundamental<text:s/>differences</text:span></text:p>
        </text:list-item>
        <text:list-item>
          <text:p text:style-name="P197"><text:span text:style-name="T197_1">discuss<text:s/>and<text:s/>elaborate<text:s/>on<text:s/>the<text:s/>different<text:s/>texts<text:s/>that<text:s/>present<text:s/>a<text:s/>humanistic<text:s/>view<text:s/>of<text:s/>life,<text:s/>and<text:s/>discuss<text:s/>current<text:s/>questions<text:s/>that<text:s/>concern<text:s/>many<text:s/>Humanists</text:span></text:p>
        </text:list-item>
        <text:list-item>
          <text:p text:style-name="P198"><text:span text:style-name="T198_1">present<text:s/>an<text:s/>overview<text:s/>of<text:s/>the<text:s/>diversity<text:s/>of<text:s/>humanistic<text:s/>traditions,<text:s/>important<text:s/>historic<text:s/>events<text:s/>and<text:s/>Humanism's<text:s/>position<text:s/>in<text:s/>Norway<text:s/>and<text:s/>the<text:s/>world<text:s/>today</text:span></text:p>
        </text:list-item>
        <text:list-item>
          <text:p text:style-name="P199"><text:span text:style-name="T199_1">understand<text:s/>and<text:s/>describe<text:s/>humanistic<text:s/>ideas<text:s/>and<text:s/>values<text:s/>in<text:s/>art,<text:s/>architecture<text:s/>and<text:s/>music</text:span></text:p>
        </text:list-item>
        <text:list-item>
          <text:p text:style-name="P200"><text:span text:style-name="T200_1">describe<text:s/>the<text:s/>main<text:s/>features<text:s/>of<text:s/>a<text:s/>philosophy<text:s/>of<text:s/>life<text:s/>that<text:s/>is<text:s/>not<text:s/>based<text:s/>on<text:s/>Humanism</text:span></text:p>
        </text:list-item>
        <text:list-item>
          <text:p text:style-name="P201"><text:span text:style-name="T201_1">present<text:s/>examples<text:s/>of<text:s/>different<text:s/>criticisms<text:s/>that<text:s/>different<text:s/>denominational<text:s/>traditions<text:s/>have<text:s/>toward<text:s/>religion</text:span></text:p>
        </text:list-item>
      </text:list>
      <text:h text:style-name="P202" text:outline-level="4"><text:span text:style-name="T202_1">Religious<text:s/>diversity</text:span></text:h>
      <text:p text:style-name="P203"><text:span text:style-name="T203_1">The<text:s/>aims<text:s/>of<text:s/>the<text:s/>studies<text:s/>are<text:s/>to<text:s/>enable<text:s/>pupils<text:s/>to<text:s/></text:span></text:p>
      <text:list text:style-name="LS21" xml:id="list114">
        <text:list-item>
          <text:p text:style-name="P204"><text:span text:style-name="T204_1">talk<text:s/>about<text:s/>and<text:s/>explain<text:s/>what<text:s/>religion<text:s/>is,<text:s/>and<text:s/>show<text:s/>how<text:s/>religion<text:s/>is<text:s/>expressed<text:s/>in<text:s/>different<text:s/>ways</text:span></text:p>
        </text:list-item>
        <text:list-item>
          <text:p text:style-name="P205"><text:span text:style-name="T205_1">show<text:s/>the<text:s/>ability<text:s/>to<text:s/>carry<text:s/>on<text:s/>a<text:s/>dialogue<text:s/>about<text:s/>religion<text:s/>and<text:s/>the<text:s/>most<text:s/>important<text:s/>questions<text:s/>in<text:s/>life,<text:s/>and<text:s/>show<text:s/>respect<text:s/>for<text:s/>all<text:s/>religions<text:s/>and<text:s/>philosophies<text:s/>of<text:s/>life</text:span></text:p>
        </text:list-item>
        <text:list-item>
          <text:p text:style-name="P206"><text:span text:style-name="T206_1">discuss<text:s/>current<text:s/>questions<text:s/>that<text:s/>arise<text:s/>in<text:s/>the<text:s/>meeting<text:s/>between<text:s/>religion,<text:s/>culture<text:s/>and<text:s/>society</text:span></text:p>
        </text:list-item>
        <text:list-item>
          <text:p text:style-name="P207"><text:span text:style-name="T207_1">gather<text:s/>information<text:s/>about<text:s/>and<text:s/>point<text:s/>out<text:s/>the<text:s/>distinctive<text:s/>characteristics<text:s/>of<text:s/>some<text:s/>religions<text:s/>around<text:s/>your<text:s/>local<text:s/>community<text:s/>and<text:s/>around<text:s/>the<text:s/>nation,<text:s/>including<text:s/>Sikhism,<text:s/>the<text:s/>Bahá’í<text:s/>religion,<text:s/>Jehovah's<text:s/>Witnesses<text:s/>and<text:s/>the<text:s/>Church<text:s/>of<text:s/>Jesus<text:s/>Christ<text:s/>of<text:s/>Latter-day<text:s/>Saints</text:span></text:p>
        </text:list-item>
        <text:list-item>
          <text:p text:style-name="P208"><text:span text:style-name="T208_1">give<text:s/>an<text:s/>account<text:s/>of<text:s/>new<text:s/>religious<text:s/>movements<text:s/>and<text:s/>talk<text:s/>about<text:s/>the<text:s/>different<text:s/>forms<text:s/>of<text:s/>neo-religious<text:s/>and<text:s/>nature-religious<text:s/>practices,<text:s/>including<text:s/>indigenous<text:s/>nature<text:s/>religions</text:span></text:p>
        </text:list-item>
        <text:list-item>
          <text:p text:style-name="P209"><text:span text:style-name="T209_1">explore<text:s/>a<text:s/>religion's<text:s/>position<text:s/>and<text:s/>distinctive<text:s/>characteristics<text:s/>in<text:s/>a<text:s/>country<text:s/>outside<text:s/>of<text:s/>Europe,<text:s/>with<text:s/>and<text:s/>without<text:s/>the<text:s/>use<text:s/>of<text:s/>digital<text:s/>tools</text:span></text:p>
        </text:list-item>
      </text:list>
      <text:h text:style-name="P210" text:outline-level="4"><text:span text:style-name="T210_1">Philosophy<text:s/>and<text:s/>ethics</text:span></text:h>
      <text:p text:style-name="P211"><text:span text:style-name="T211_1">The<text:s/>aims<text:s/>of<text:s/>the<text:s/>studies<text:s/>are<text:s/>to<text:s/>enable<text:s/>pupils<text:s/>to<text:s/></text:span></text:p>
      <text:list text:style-name="LS22" xml:id="list120">
        <text:list-item>
          <text:p text:style-name="P212"><text:span text:style-name="T212_1">present<text:s/>some<text:s/>significant<text:s/>philosophers<text:s/>and<text:s/>discuss<text:s/>their<text:s/>ideas</text:span></text:p>
        </text:list-item>
        <text:list-item>
          <text:p text:style-name="P213"><text:span text:style-name="T213_1">reflect<text:s/>on<text:s/>philosophic<text:s/>themes<text:s/>related<text:s/>to<text:s/>identity<text:s/>and<text:s/>ways<text:s/>of<text:s/>interpreting<text:s/>life,<text:s/>nature<text:s/>and<text:s/>culture,<text:s/>life<text:s/>and<text:s/>death,<text:s/>right<text:s/>and<text:s/>wrong</text:span></text:p>
        </text:list-item>
        <text:list-item>
          <text:p text:style-name="P214"><text:span text:style-name="T214_1">give<text:s/>an<text:s/>account<text:s/>of<text:s/>the<text:s/>concepts<text:s/>ethics<text:s/>and<text:s/>morals<text:s/>and<text:s/>use<text:s/>ethical<text:s/>analysis<text:s/>with<text:s/>a<text:s/>point<text:s/>of<text:s/>departure<text:s/>in<text:s/>basic<text:s/>ethical<text:s/>ways<text:s/>of<text:s/>thought</text:span></text:p>
        </text:list-item>
        <text:list-item>
          <text:p text:style-name="P215"><text:span text:style-name="T215_1">hold<text:s/>a<text:s/>dialogue<text:s/>with<text:s/>others<text:s/>about<text:s/>the<text:s/>relationship<text:s/>between<text:s/>ethics,<text:s/>religion<text:s/>and<text:s/>philosophies<text:s/>of<text:s/>life</text:span></text:p>
        </text:list-item>
        <text:list-item>
          <text:p text:style-name="P216"><text:span text:style-name="T216_1">discuss<text:s/>and<text:s/>elaborate<text:s/>on<text:s/>ethical<text:s/>questions<text:s/>related<text:s/>to<text:s/>human<text:s/>worth,<text:s/>human<text:s/>rights<text:s/>and<text:s/>equality,<text:s/>in<text:s/>among<text:s/>other<text:s/>ways<text:s/>by<text:s/>basing<text:s/>yourself<text:s/>on<text:s/>real<text:s/>role<text:s/>models</text:span></text:p>
        </text:list-item>
        <text:list-item>
          <text:p text:style-name="P217"><text:span text:style-name="T217_1">discuss<text:s/>and<text:s/>elaborate<text:s/>on<text:s/>ethical<text:s/>choices<text:s/>and<text:s/>current<text:s/>themes<text:s/>in<text:s/>local<text:s/>and<text:s/>global<text:s/>society:<text:s/>social<text:s/>and<text:s/>ecological<text:s/>responsibility,<text:s/>technological<text:s/>challenges,<text:s/>peace<text:s/>work<text:s/>and<text:s/>democracy</text:span></text:p>
        </text:list-item>
        <text:list-item>
          <text:p text:style-name="P218"><text:span text:style-name="T218_1">reflect<text:s/>on<text:s/>ethical<text:s/>questions<text:s/>related<text:s/>to<text:s/>interpersonal<text:s/>relationships,<text:s/>family<text:s/>and<text:s/>friends,<text:s/>forms<text:s/>of<text:s/>cohabitation,<text:s/>heterosexuality<text:s/>and<text:s/>homosexuality,<text:s/>youth<text:s/>culture<text:s/>and<text:s/>body<text:s/>culture</text:span></text:p>
        </text:list-item>
        <text:list-item>
          <text:p text:style-name="P219"><text:span text:style-name="T219_1">reflect<text:s/>on<text:s/>the<text:s/>relationship<text:s/>between<text:s/>religion,<text:s/>philosophies<text:s/>of<text:s/>life<text:s/>and<text:s/>knowledge</text:span></text:p>
        </text:list-item>
        <text:list-item>
          <text:p text:style-name="P220"><text:span text:style-name="T220_1">show<text:s/>respect<text:s/>for<text:s/>the<text:s/>faiths<text:s/>and<text:s/>beliefs<text:s/>of<text:s/>human<text:s/>beings,<text:s/>their<text:s/>rituals,<text:s/>holy<text:s/>objects<text:s/>and<text:s/>holy<text:s/>sites</text:span></text:p>
        </text:list-item>
      </text:list>
      <text:h text:style-name="P221" text:outline-level="2"><text:span text:style-name="T221_1">Assessment<text:s/></text:span></text:h>
      <text:p text:style-name="P222"><text:span text:style-name="T222_1">Provisions<text:s/>for<text:s/>final<text:s/>assessment:</text:span></text:p>
      <text:p text:style-name="P223"><text:span text:style-name="T223_1">Overall<text:s/>achievement<text:s/>marks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3">
            <text:p text:style-name="P224"><text:span text:style-name="T224_1">Year<text:s/>level<text:s/></text:span></text:p>
          </table:table-cell>
          <table:table-cell table:style-name="Cell14">
            <text:p text:style-name="P225"><text:span text:style-name="T225_1">Provision<text:s/></text:span></text:p>
          </table:table-cell>
        </table:table-row>
        <table:table-row table:style-name="Row5">
          <table:table-cell table:style-name="Cell15">
            <text:p text:style-name="P226"><text:span text:style-name="T226_1">Year<text:s/>10</text:span></text:p>
          </table:table-cell>
          <table:table-cell table:style-name="Cell16">
            <text:p text:style-name="P227"><text:span text:style-name="T227_1">Pupils<text:s/>shall<text:s/>receive<text:s/>one<text:s/>final<text:s/>assessment<text:s/>mark.</text:span></text:p>
          </table:table-cell>
        </table:table-row>
      </table:table>
      <text:p text:style-name="P228"><text:span text:style-name="T228_1">Examination<text:s/>for<text:s/>pupils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7">
            <text:p text:style-name="P229"><text:span text:style-name="T229_1">Year<text:s/>level<text:s/></text:span></text:p>
          </table:table-cell>
          <table:table-cell table:style-name="Cell18">
            <text:p text:style-name="P230"><text:span text:style-name="T230_1">Provision<text:s/></text:span></text:p>
          </table:table-cell>
        </table:table-row>
        <table:table-row table:style-name="Row7">
          <table:table-cell table:style-name="Cell19">
            <text:p text:style-name="P231"><text:span text:style-name="T231_1">Year<text:s/>10</text:span></text:p>
          </table:table-cell>
          <table:table-cell table:style-name="Cell20">
            <text:p text:style-name="P232"><text:span text:style-name="T232_1">Pupils<text:s/>may<text:s/>be<text:s/>selected<text:s/>for<text:s/>an<text:s/>oral<text:s/>examination.<text:s/>The<text:s/>oral<text:s/>examination<text:s/>will<text:s/>be<text:s/>prepared<text:s/>and<text:s/>marked<text:s/>locally.</text:span></text:p>
          </table:table-cell>
        </table:table-row>
      </table:table>
      <text:p text:style-name="P233"><text:span text:style-name="T233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21">
            <text:p text:style-name="P234"><text:span text:style-name="T234_1">Year<text:s/>level<text:s/></text:span></text:p>
          </table:table-cell>
          <table:table-cell table:style-name="Cell22">
            <text:p text:style-name="P235"><text:span text:style-name="T235_1">Provision<text:s/></text:span></text:p>
          </table:table-cell>
        </table:table-row>
        <table:table-row table:style-name="Row9">
          <table:table-cell table:style-name="Cell23">
            <text:p text:style-name="P236"><text:span text:style-name="T236_1">Year<text:s/>10</text:span></text:p>
          </table:table-cell>
          <table:table-cell table:style-name="Cell24">
            <text:p text:style-name="P237"><text:span text:style-name="T237_1">See<text:s/>the<text:s/>provisions<text:s/>in<text:s/>force<text:s/>for<text:s/>primary<text:s/>school<text:s/>education<text:s/>for<text:s/>adults.</text:span></text:p>
          </table:table-cell>
        </table:table-row>
      </table:table>
      <text:p text:style-name="P238"><text:span text:style-name="T238_1">The<text:s/>provisions<text:s/>for<text:s/>assessment<text:s/>are<text:s/>stipulated<text:s/>in<text:s/>the<text:s/>regulations<text:s/>of<text:s/>the<text:s/>Norwegian<text:s/>Education<text:s/>Act.</text:span></text:p>
      <text:p text:style-name="P2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,<text:s/>religion,<text:s/>livssyn<text:s/>og<text:s/>etikk<text:s/>(KRLE)</text:span></text:p>
            </table:table-cell>
            <table:table-cell table:style-name="Cell5">
              <text:p text:style-name="P8"><text:span text:style-name="T8_1">Læreplankode:<text:s/>RLE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