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Heading_20_5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Heading_20_2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11_2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9.296cm" fo:margin-left="0cm" style:writing-mode="lr-tb"/>
    </style:style>
    <style:style style:name="Column1" style:family="table-column">
      <style:table-column-properties style:column-width="1.224cm"/>
    </style:style>
    <style:style style:name="Column2" style:family="table-column">
      <style:table-column-properties style:column-width="2.145cm"/>
    </style:style>
    <style:style style:name="Column3" style:family="table-column">
      <style:table-column-properties style:column-width="3.304cm"/>
    </style:style>
    <style:style style:name="Column4" style:family="table-column">
      <style:table-column-properties style:column-width="2.623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" style:family="paragraph" style:parent-style-name="Standard">
      <style:paragraph-properties fo:background-color="#ffffff" fo:margin-bottom="0cm" style:writing-mode="lr-tb"/>
    </style:style>
    <style:style style:name="T1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</style:style>
    <style:style style:name="T1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2" style:family="table-row"/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cm" style:writing-mode="lr-tb"/>
    </style:style>
    <style:style style:name="T19_1" style:family="text">
      <style:text-properties fo:background-color="#ffffff" style:font-name="Roboto" fo:font-size="9pt" style:font-name-asian="Roboto" style:font-name-complex="Roboto"/>
    </style:style>
    <style:style style:name="P20" style:family="paragraph" style:parent-style-name="Heading_20_2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Standard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Heading_20_2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Heading_20_2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2_2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3_2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4_2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5_2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6_2" style:family="text">
      <style:text-properties style:font-name="Roboto" style:font-name-asian="Roboto" style:font-name-complex="Roboto"/>
    </style:style>
    <style:style style:name="P37" style:family="paragraph" style:parent-style-name="Heading_20_2">
      <style:paragraph-properties fo:margin-bottom="0.494cm"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fo:margin-bottom="0.494cm" style:writing-mode="lr-tb"/>
    </style:style>
    <style:style style:name="T5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0" style:family="paragraph" style:parent-style-name="Standard">
      <style:paragraph-properties fo:margin-bottom="0.494cm"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fo:margin-bottom="0.494cm"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fo:margin-bottom="0.494cm"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fo:margin-bottom="0.494cm"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fo:margin-bottom="0.494cm"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fo:margin-bottom="0.494cm"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fo:margin-bottom="0.494cm"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fo:margin-bottom="0.494cm"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Heading_20_2">
      <style:paragraph-properties fo:margin-bottom="0.494cm"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Standard">
      <style:paragraph-properties fo:margin-bottom="0.494cm" style:writing-mode="lr-tb"/>
    </style:style>
    <style:style style:name="T69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70" style:family="paragraph" style:parent-style-name="Standard">
      <style:paragraph-properties fo:margin-bottom="0.494cm"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Standard">
      <style:paragraph-properties fo:margin-bottom="0.494cm" style:writing-mode="lr-tb"/>
    </style:style>
    <style:style style:name="T71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12.081cm" fo:margin-left="0cm" style:writing-mode="lr-tb"/>
    </style:style>
    <style:style style:name="Column5" style:family="table-column">
      <style:table-column-properties style:column-width="3.304cm"/>
    </style:style>
    <style:style style:name="Column6" style:family="table-column">
      <style:table-column-properties style:column-width="8.777cm"/>
    </style:style>
    <style:style style:name="Row3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2" style:family="paragraph" style:parent-style-name="Standard">
      <style:paragraph-properties fo:background-color="#ffffff" fo:margin-bottom="0cm" style:writing-mode="lr-tb"/>
    </style:style>
    <style:style style:name="T7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3" style:family="paragraph" style:parent-style-name="Standard">
      <style:paragraph-properties fo:background-color="#ffffff" fo:margin-bottom="0cm" style:writing-mode="lr-tb"/>
    </style:style>
    <style:style style:name="T7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4" style:family="paragraph" style:parent-style-name="Standard">
      <style:paragraph-properties fo:background-color="#ffffff" fo:margin-bottom="0.494cm" style:writing-mode="lr-tb"/>
    </style:style>
    <style:style style:name="T74_1" style:family="text">
      <style:text-properties fo:background-color="#ffffff" style:font-name="Roboto" fo:font-size="9pt" style:font-name-asian="Roboto" style:font-name-complex="Roboto"/>
    </style:style>
    <style:style style:name="P75" style:family="paragraph" style:parent-style-name="Standard">
      <style:paragraph-properties fo:background-color="#ffffff" fo:margin-bottom="0.494cm" style:writing-mode="lr-tb"/>
    </style:style>
    <style:style style:name="T75_1" style:family="text">
      <style:text-properties fo:background-color="#ffffff" style:font-name="Roboto" fo:font-size="9pt" style:font-name-asian="Roboto" style:font-name-complex="Roboto"/>
    </style:style>
    <style:style style:name="P76" style:family="paragraph" style:parent-style-name="Standard">
      <style:paragraph-properties fo:background-color="#ffffff" fo:margin-bottom="0cm" style:writing-mode="lr-tb"/>
    </style:style>
    <style:style style:name="T76_1" style:family="text">
      <style:text-properties fo:background-color="#ffffff" style:font-name="Roboto" fo:font-size="9pt" style:font-name-asian="Roboto" style:font-name-complex="Roboto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7" style:family="paragraph" style:parent-style-name="Standard">
      <style:paragraph-properties fo:background-color="#ffffff" fo:margin-bottom="0cm" style:writing-mode="lr-tb"/>
    </style:style>
    <style:style style:name="T77_1" style:family="text">
      <style:text-properties fo:background-color="#ffffff" style:font-name="Roboto" fo:font-size="9pt" style:font-name-asian="Roboto" style:font-name-complex="Roboto"/>
    </style:style>
    <style:style style:name="P78" style:family="paragraph" style:parent-style-name="Standard">
      <style:paragraph-properties fo:margin-bottom="0.494cm" style:writing-mode="lr-tb"/>
    </style:style>
    <style:style style:name="T78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4.519cm" fo:margin-left="0cm" style:writing-mode="lr-tb"/>
    </style:style>
    <style:style style:name="Column7" style:family="table-column">
      <style:table-column-properties style:column-width="2.344cm"/>
    </style:style>
    <style:style style:name="Column8" style:family="table-column">
      <style:table-column-properties style:column-width="12.174cm"/>
    </style:style>
    <style:style style:name="Row5" style:family="table-row"/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9" style:family="paragraph" style:parent-style-name="Standard">
      <style:paragraph-properties fo:background-color="#ffffff" fo:margin-bottom="0cm" style:writing-mode="lr-tb"/>
    </style:style>
    <style:style style:name="T7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0" style:family="paragraph" style:parent-style-name="Standard">
      <style:paragraph-properties fo:background-color="#ffffff" fo:margin-bottom="0cm" style:writing-mode="lr-tb"/>
    </style:style>
    <style:style style:name="T8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6" style:family="table-row"/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1" style:family="paragraph" style:parent-style-name="Standard">
      <style:paragraph-properties fo:background-color="#ffffff" fo:margin-bottom="0.494cm" style:writing-mode="lr-tb"/>
    </style:style>
    <style:style style:name="T81_1" style:family="text">
      <style:text-properties fo:background-color="#ffffff" style:font-name="Roboto" fo:font-size="9pt" style:font-name-asian="Roboto" style:font-name-complex="Roboto"/>
    </style:style>
    <style:style style:name="P82" style:family="paragraph" style:parent-style-name="Standard">
      <style:paragraph-properties fo:background-color="#ffffff" fo:margin-bottom="0.494cm" style:writing-mode="lr-tb"/>
    </style:style>
    <style:style style:name="T82_1" style:family="text">
      <style:text-properties fo:background-color="#ffffff" style:font-name="Roboto" fo:font-size="9pt" style:font-name-asian="Roboto" style:font-name-complex="Roboto"/>
    </style:style>
    <style:style style:name="P83" style:family="paragraph" style:parent-style-name="Standard">
      <style:paragraph-properties fo:background-color="#ffffff" fo:margin-bottom="0cm" style:writing-mode="lr-tb"/>
    </style:style>
    <style:style style:name="T83_1" style:family="text">
      <style:text-properties fo:background-color="#ffffff" style:font-name="Roboto" fo:font-size="9pt" style:font-name-asian="Roboto" style:font-name-complex="Roboto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4" style:family="paragraph" style:parent-style-name="Standard">
      <style:paragraph-properties fo:background-color="#ffffff" fo:margin-bottom="0cm" style:writing-mode="lr-tb"/>
    </style:style>
    <style:style style:name="T84_1" style:family="text">
      <style:text-properties fo:background-color="#ffffff" style:font-name="Roboto" fo:font-size="9pt" style:font-name-asian="Roboto" style:font-name-complex="Roboto"/>
    </style:style>
    <style:style style:name="P85" style:family="paragraph" style:parent-style-name="Standard">
      <style:paragraph-properties fo:margin-bottom="0.494cm" style:writing-mode="lr-tb"/>
    </style:style>
    <style:style style:name="T85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9" style:family="table-column">
      <style:table-column-properties style:column-width="2.344cm"/>
    </style:style>
    <style:style style:name="Column10" style:family="table-column">
      <style:table-column-properties style:column-width="12.174cm"/>
    </style:style>
    <style:style style:name="Row7" style:family="table-row"/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6" style:family="paragraph" style:parent-style-name="Standard">
      <style:paragraph-properties fo:background-color="#ffffff" fo:margin-bottom="0cm" style:writing-mode="lr-tb"/>
    </style:style>
    <style:style style:name="T8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7" style:family="paragraph" style:parent-style-name="Standard">
      <style:paragraph-properties fo:background-color="#ffffff" fo:margin-bottom="0cm" style:writing-mode="lr-tb"/>
    </style:style>
    <style:style style:name="T8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8" style:family="table-row"/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8" style:family="paragraph" style:parent-style-name="Standard">
      <style:paragraph-properties fo:background-color="#ffffff" fo:margin-bottom="0cm" style:writing-mode="lr-tb"/>
    </style:style>
    <style:style style:name="T88_1" style:family="text">
      <style:text-properties fo:background-color="#ffffff" style:font-name="Roboto" fo:font-size="9pt" style:font-name-asian="Roboto" style:font-name-complex="Roboto"/>
    </style:style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9" style:family="paragraph" style:parent-style-name="Standard">
      <style:paragraph-properties fo:background-color="#ffffff" fo:margin-bottom="0cm" style:writing-mode="lr-tb"/>
    </style:style>
    <style:style style:name="T89_1" style:family="text">
      <style:text-properties fo:background-color="#ffffff" style:font-name="Roboto" fo:font-size="9pt" style:font-name-asian="Roboto" style:font-name-complex="Roboto"/>
    </style:style>
    <style:style style:name="Row9" style:family="table-row"/>
    <style:style style:name="Cell2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0" style:family="paragraph" style:parent-style-name="Standard">
      <style:paragraph-properties fo:background-color="#ffffff" fo:margin-bottom="0cm" style:writing-mode="lr-tb"/>
    </style:style>
    <style:style style:name="T90_1" style:family="text">
      <style:text-properties fo:background-color="#ffffff" style:font-name="Roboto" fo:font-size="9pt" style:font-name-asian="Roboto" style:font-name-complex="Roboto"/>
    </style:style>
    <style:style style:name="Cell2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1" style:family="paragraph" style:parent-style-name="Standard">
      <style:paragraph-properties fo:background-color="#ffffff" fo:margin-bottom="0cm" style:writing-mode="lr-tb"/>
    </style:style>
    <style:style style:name="T91_1" style:family="text">
      <style:text-properties fo:background-color="#ffffff" style:font-name="Roboto" fo:font-size="9pt" style:font-name-asian="Roboto" style:font-name-complex="Roboto"/>
    </style:style>
    <style:style style:name="Row10" style:family="table-row"/>
    <style:style style:name="Cell2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2" style:family="paragraph" style:parent-style-name="Standard">
      <style:paragraph-properties fo:background-color="#ffffff" fo:margin-bottom="0cm" style:writing-mode="lr-tb"/>
    </style:style>
    <style:style style:name="T92_1" style:family="text">
      <style:text-properties fo:background-color="#ffffff" style:font-name="Roboto" fo:font-size="9pt" style:font-name-asian="Roboto" style:font-name-complex="Roboto"/>
    </style:style>
    <style:style style:name="Cell2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3" style:family="paragraph" style:parent-style-name="Standard">
      <style:paragraph-properties fo:background-color="#ffffff" fo:margin-bottom="0cm" style:writing-mode="lr-tb"/>
    </style:style>
    <style:style style:name="T93_1" style:family="text">
      <style:text-properties fo:background-color="#ffffff" style:font-name="Roboto" fo:font-size="9pt" style:font-name-asian="Roboto" style:font-name-complex="Roboto"/>
    </style:style>
    <style:style style:name="Row11" style:family="table-row"/>
    <style:style style:name="Cell2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4" style:family="paragraph" style:parent-style-name="Standard">
      <style:paragraph-properties fo:background-color="#ffffff" fo:margin-bottom="0.494cm" style:writing-mode="lr-tb"/>
    </style:style>
    <style:style style:name="T94_1" style:family="text">
      <style:text-properties fo:background-color="#ffffff" style:font-name="Roboto" fo:font-size="9pt" style:font-name-asian="Roboto" style:font-name-complex="Roboto"/>
    </style:style>
    <style:style style:name="P95" style:family="paragraph" style:parent-style-name="Standard">
      <style:paragraph-properties fo:background-color="#ffffff" fo:margin-bottom="0.494cm" style:writing-mode="lr-tb"/>
    </style:style>
    <style:style style:name="T95_1" style:family="text">
      <style:text-properties fo:background-color="#ffffff" style:font-name="Roboto" fo:font-size="9pt" style:font-name-asian="Roboto" style:font-name-complex="Roboto"/>
    </style:style>
    <style:style style:name="P96" style:family="paragraph" style:parent-style-name="Standard">
      <style:paragraph-properties fo:background-color="#ffffff" fo:margin-bottom="0cm" style:writing-mode="lr-tb"/>
    </style:style>
    <style:style style:name="T96_1" style:family="text">
      <style:text-properties fo:background-color="#ffffff" style:font-name="Roboto" fo:font-size="9pt" style:font-name-asian="Roboto" style:font-name-complex="Roboto"/>
    </style:style>
    <style:style style:name="Cell2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7" style:family="paragraph" style:parent-style-name="Standard">
      <style:paragraph-properties fo:background-color="#ffffff" fo:margin-bottom="0cm" style:writing-mode="lr-tb"/>
    </style:style>
    <style:style style:name="T97_1" style:family="text">
      <style:text-properties fo:background-color="#ffffff" style:font-name="Roboto" fo:font-size="9pt" style:font-name-asian="Roboto" style:font-name-complex="Roboto"/>
    </style:style>
    <style:style style:name="P98" style:family="paragraph" style:parent-style-name="Standard">
      <style:paragraph-properties fo:margin-bottom="0.494cm" style:writing-mode="lr-tb"/>
    </style:style>
    <style:style style:name="T98_1" style:family="text">
      <style:text-properties style:font-name="Roboto" style:font-name-asian="Roboto" style:font-name-complex="Roboto"/>
    </style:style>
    <style:style style:name="P99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Fastsett<text:s/>som<text:s/>forskrift<text:s/>av<text:s/>Utdanningsdirektoratet<text:s/>5.<text:s/>desember<text:s/>2006<text:s/>etter<text:s/>delegasjon<text:s/>i<text:s/>brev<text:s/>av<text:s/>26.<text:s/>september<text:s/>2005<text:s/>frå<text:s/>Utdannings-<text:s/>og<text:s/>forskingsdepartementet<text:s/>med<text:s/>heimel<text:s/>i<text:s/>lo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2"><text:span text:style-name="T2_1">Gjeld<text:s/>frå<text:s/>01.08.2018<text:s/></text:span></text:p>
      <text:p text:style-name="P3"><text:span text:style-name="T3_1">Gjeld<text:s/>til<text:s/>31.07.2021<text:s/></text:span></text:p>
      <text:p text:style-name="P4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4_1"><text:s/></text:span></text:p>
      <text:h text:style-name="P5" text:outline-level="5"><text:span text:style-name="T5_1">Føremål<text:s/></text:span></text:h>
      <text:p text:style-name="P6"><text:span text:style-name="T6_1">Reiselivsfaget<text:s/>skal<text:s/>leggje<text:s/>grunnlaget<text:s/>for<text:s/>yrkesutøving<text:s/>i<text:s/>verksemder<text:s/>i<text:s/>reiselivsnæringa.<text:s/>Reiselivsnæringa<text:s/>er<text:s/>prega<text:s/>av<text:s/>aukande<text:s/>kvalitetskrav<text:s/>og<text:s/>stadige<text:s/>endringar<text:s/>i<text:s/>ønske<text:s/>og<text:s/>behov<text:s/>frå<text:s/>dei<text:s/>som<text:s/>reiser.<text:s/>Opplæringa<text:s/>skal<text:s/>medverke<text:s/>til<text:s/>å<text:s/>utvikle<text:s/>heilskaplege<text:s/>reiselivsprodukt<text:s/>for<text:s/>å<text:s/>gi<text:s/>gjestene<text:s/>gode<text:s/>opplevingar.<text:s/>Vidare<text:s/>skal<text:s/>programfaga<text:s/>medverke<text:s/>til<text:s/>tett<text:s/>samarbeid<text:s/>mellom<text:s/>ulike<text:s/>typar<text:s/>verksemder<text:s/>om<text:s/>det<text:s/>heilskaplege<text:s/>reiselivsproduktet.<text:s/>Norsk<text:s/>reiselivsnæring<text:s/>er<text:s/>tufta<text:s/>på<text:s/>særmerke<text:s/>som<text:s/>norsk<text:s/>natur<text:s/>og<text:s/>kultur,<text:s/>anten<text:s/>det<text:s/>er<text:s/>fjell,<text:s/>fjordar,<text:s/>skog<text:s/>og<text:s/>vidde,<text:s/>kystkultur,<text:s/>samisk<text:s/>kultur<text:s/>eller<text:s/>urbane<text:s/>kulturopplevingar.<text:s/>Opplæringa<text:s/>skal<text:s/>leggje<text:s/>grunnlaget<text:s/>for<text:s/>vekst<text:s/>og<text:s/>verdiskaping<text:s/>i<text:s/>reiselivsnæringa<text:s/>gjennom<text:s/>kunnskap<text:s/>om<text:s/>og<text:s/>utnytting<text:s/>av<text:s/>desse<text:s/>nasjonale<text:s/>verdiane,<text:s/>lokale<text:s/>attraksjonar<text:s/>og<text:s/>nasjonale<text:s/>reiselivsopplevingar.</text:span></text:p>
      <text:p text:style-name="P7"><text:span text:style-name="T7_1">Opplæringa<text:s/>skal<text:s/>leggje<text:s/>grunnlaget<text:s/>for<text:s/>utvikling<text:s/>av<text:s/>kompetanse<text:s/>for<text:s/>samhandling<text:s/>med<text:s/>gjestene<text:s/>og<text:s/>samarbeid<text:s/>med<text:s/>leverandørar<text:s/>i<text:s/>næringa,<text:s/>for<text:s/>at<text:s/>gjestene<text:s/>skal<text:s/>oppleve<text:s/>høg<text:s/>kvalitet<text:s/>i<text:s/>det<text:s/>heilskaplege<text:s/>reiselivsproduktet.<text:s/>Opplæringa<text:s/>skal<text:s/>medverke<text:s/>til<text:s/>å<text:s/>gi<text:s/>eit<text:s/>betre<text:s/>grunnlag<text:s/>for<text:s/>vertskapsrolla,<text:s/>der<text:s/>kompetanse<text:s/>i<text:s/>kulturforståing<text:s/>og<text:s/>kommunikasjon<text:s/>med<text:s/>gjestene<text:s/>står<text:s/>sentralt.<text:s/>Vidare<text:s/>skal<text:s/>opplæringa<text:s/>bidra<text:s/>til<text:s/>å<text:s/>gi<text:s/>den<text:s/>einskilde<text:s/>kunnskap<text:s/>om<text:s/>kompleksiteten<text:s/>i<text:s/>reiselivsbransjen,<text:s/>økonomiske<text:s/>samanhengar,<text:s/>kvalitetskrav<text:s/>og<text:s/>drift<text:s/>av<text:s/>reiselivsverksemder.<text:s/>Opplæringa<text:s/>skal<text:s/>leggje<text:s/>grunnlaget<text:s/>for<text:s/>kunnskap<text:s/>om<text:s/>relevant<text:s/>regelverk<text:s/>og<text:s/>kompetanse<text:s/>i<text:s/>marknadsføring,<text:s/>sal<text:s/>og<text:s/>berekraftig<text:s/>utvikling<text:s/>av<text:s/>reiselivsprodukt.</text:span></text:p>
      <text:p text:style-name="P8"><text:span text:style-name="T8_1">I<text:s/>opplæringa<text:s/>skal<text:s/>elevane<text:s/>møte<text:s/>fleire<text:s/>av<text:s/>dei<text:s/>krava<text:s/>som<text:s/>blir<text:s/>stilte<text:s/>til<text:s/>profesjonelle<text:s/>yrkesutøvarar<text:s/>i<text:s/>reiselivsnæringa.<text:s/>Opplæringa<text:s/>skal<text:s/>medverke<text:s/>til<text:s/>å<text:s/>utvikle<text:s/>kunnskap<text:s/>om<text:s/>å<text:s/>yte<text:s/>heilskapleg<text:s/>service<text:s/>gjennom<text:s/>å<text:s/>formidle<text:s/>eigne<text:s/>og<text:s/>andres<text:s/>produkt<text:s/>og<text:s/>tenester<text:s/>på<text:s/>ein<text:s/>personleg<text:s/>måte.<text:s/>Det<text:s/>inneber<text:s/>god<text:s/>kommunikasjon<text:s/>med<text:s/>norske<text:s/>og<text:s/>utanlandske<text:s/>gjester.</text:span></text:p>
      <text:h text:style-name="P9" text:outline-level="2"><text:span text:style-name="T9_1">Struktur<text:s/></text:span></text:h>
      <text:p text:style-name="P10"><text:span text:style-name="T10_1">Programområdet<text:s/>for<text:s/>reiseliv<text:s/>omfattar<text:s/>tre<text:s/>programfag.<text:s/>Programfaga<text:s/>utfyller<text:s/>kvarandre<text:s/>og<text:s/>må<text:s/>sjåast<text:s/>i<text:s/>samanheng.</text:span></text:p>
      <text:p text:style-name="P11"><text:span text:style-name="T11_1">Oversikt<text:s/></text:span><text:span text:style-name="T11_2">over<text:s/>programfaga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2"><text:span text:style-name="T12_1">Årssteg</text:span></text:p>
          </table:table-cell>
          <table:table-cell table:style-name="Cell2">
            <text:p text:style-name="P13"><text:span text:style-name="T13_1">Programfag</text:span></text:p>
          </table:table-cell>
          <table:table-cell table:style-name="Cell3">
            <text:p text:style-name="P14"/>
          </table:table-cell>
          <table:table-cell table:style-name="Cell4">
            <text:p text:style-name="P15"/>
          </table:table-cell>
        </table:table-row>
        <table:table-row table:style-name="Row2">
          <table:table-cell table:style-name="Cell5">
            <text:p text:style-name="P16"><text:span text:style-name="T16_1">Vg2</text:span></text:p>
          </table:table-cell>
          <table:table-cell table:style-name="Cell6">
            <text:p text:style-name="P17"><text:span text:style-name="T17_1">Vertskapsrolla</text:span></text:p>
          </table:table-cell>
          <table:table-cell table:style-name="Cell7">
            <text:p text:style-name="P18"><text:span text:style-name="T18_1">Sal<text:s/>og<text:s/>marknadsføring</text:span></text:p>
          </table:table-cell>
          <table:table-cell table:style-name="Cell8">
            <text:p text:style-name="P19"><text:span text:style-name="T19_1">Etablering<text:s/>og<text:s/>drift</text:span></text:p>
          </table:table-cell>
        </table:table-row>
      </table:table>
      <text:h text:style-name="P20" text:outline-level="2"><text:span text:style-name="T20_1">Omtale<text:s/>av<text:s/>programfaga<text:s/></text:span></text:h>
      <text:p text:style-name="P21"><text:span text:style-name="T21_1">Programfaget<text:s/>vertskapsrolla<text:s/>handlar<text:s/>om<text:s/>det<text:s/>utvida<text:s/>serviceomgrepet,<text:s/>med<text:s/>utgangspunkt<text:s/>i<text:s/>gjesteorientering<text:s/>og<text:s/>produktkunnskap.<text:s/>Teoriar<text:s/>og<text:s/>modellar<text:s/>som<text:s/>beskriv<text:s/>det<text:s/>heilskaplege<text:s/>reiselivsproduktet<text:s/>inngår<text:s/>i<text:s/>faget.<text:s/>Programfaget<text:s/>dreier<text:s/>seg<text:s/>òg<text:s/>om<text:s/>gjesteforståing,<text:s/>forståing<text:s/>av<text:s/>og<text:s/>omsyn<text:s/>til<text:s/>særtrekk<text:s/>ved<text:s/>ulike<text:s/>kulturar<text:s/>og<text:s/>heilskapleg<text:s/>service.<text:s/>Kommunikasjon<text:s/>og<text:s/>samhandling<text:s/>mellom<text:s/>ulike<text:s/>aktørar<text:s/>i<text:s/>reiselivsbransjen<text:s/>inngår<text:s/>i<text:s/>programfaget.<text:s/>Vertskapsrolla<text:s/>dreier<text:s/>seg<text:s/>òg<text:s/>om<text:s/>formidling<text:s/>av<text:s/>norsk<text:s/>og<text:s/>samisk<text:s/>natur<text:s/>og<text:s/>kulturverdiar,<text:s/>som<text:s/>fjell,<text:s/>fjord,<text:s/>skog<text:s/>og<text:s/>vidde,<text:s/>byar,<text:s/>museum<text:s/>og<text:s/>kulturminne,<text:s/>lokalt<text:s/>og<text:s/>nasjonalt.</text:span></text:p>
      <text:p text:style-name="P22"><text:span text:style-name="T22_1">Programfaget<text:s/>sal<text:s/>og<text:s/>marknadsføring<text:s/>handlar<text:s/>om<text:s/>sentrale<text:s/>tema<text:s/>og<text:s/>teoriar<text:s/>som<text:s/>styrer<text:s/>marknadsføringsaktivitetane<text:s/>i<text:s/>ei<text:s/>reiselivsverksemd,<text:s/>og<text:s/>omfattar<text:s/>dei<text:s/>forventningar<text:s/>norske<text:s/>og<text:s/>utanlandske<text:s/>gjester<text:s/>har<text:s/>til<text:s/>reiselivsopplevingar<text:s/>i<text:s/>Noreg.<text:s/>Det<text:s/>dreier<text:s/>seg<text:s/>òg<text:s/>om<text:s/>val<text:s/>av<text:s/>marknadstiltak<text:s/>overfor<text:s/>ulike<text:s/>segment,<text:s/>og<text:s/>om<text:s/>konsekvensane<text:s/>av<text:s/>vala.<text:s/>Vidare<text:s/>omfattar<text:s/>det<text:s/>utvikling<text:s/>av<text:s/>berekraftige<text:s/>reiselivsprodukt<text:s/>og<text:s/>salsteknikkar.<text:s/>Bruk<text:s/>av<text:s/>digitale<text:s/>verktøy<text:s/>er<text:s/>ein<text:s/>sentral<text:s/>del<text:s/>av<text:s/>programfaget.</text:span></text:p>
      <text:p text:style-name="P23"><text:span text:style-name="T23_1">Programfaget<text:s/>etablering<text:s/>og<text:s/>drift<text:s/>handlar<text:s/>om<text:s/>etablering<text:s/>av<text:s/>reiselivsverksemder<text:s/>og<text:s/>kunnskap<text:s/>om<text:s/>utføring<text:s/>av<text:s/>arbeidsoppgåver<text:s/>innan<text:s/>reiselivsfag<text:s/>eller<text:s/>resepsjonsfag.<text:s/>Økonomiske<text:s/>vurderingar<text:s/>kring<text:s/>drift<text:s/>står<text:s/>sentralt.<text:s/>Programfaget<text:s/>omfattar<text:s/>regelverk<text:s/>som<text:s/>gir<text:s/>retningslinjer<text:s/>for<text:s/>arbeidet.<text:s/>Vidare<text:s/>dreier<text:s/>det<text:s/>seg<text:s/>om<text:s/>kartlegging<text:s/>av<text:s/>trendar<text:s/>i<text:s/>reiselivet<text:s/>som<text:s/>grunnlag<text:s/>for<text:s/>innovasjon,<text:s/>òg<text:s/>om<text:s/>organiseringa<text:s/>av<text:s/>verksemdene<text:s/>i<text:s/>reiselivsnæringa.</text:span></text:p>
      <text:h text:style-name="P24" text:outline-level="2"><text:span text:style-name="T24_1">Timetal<text:s/></text:span></text:h>
      <text:p text:style-name="P25"><text:span text:style-name="T25_1">Timetal<text:s/>er<text:s/>oppgitt<text:s/>i<text:s/>einingar<text:s/>på<text:s/>60<text:s/>minutt.</text:span></text:p>
      <text:p text:style-name="P26"><text:span text:style-name="T26_1">Vg2</text:span></text:p>
      <text:p text:style-name="P27"><text:span text:style-name="T27_1">Vertskapsrolla<text:s/>197<text:s/>årstimar</text:span></text:p>
      <text:p text:style-name="P28"><text:span text:style-name="T28_1">Sal<text:s/>og<text:s/>marknadsføring<text:s/>140<text:s/>årstimar</text:span></text:p>
      <text:p text:style-name="P29"><text:span text:style-name="T29_1">Etablering<text:s/>og<text:s/>drift<text:s/>140<text:s/>årstimar</text:span></text:p>
      <text:h text:style-name="P30" text:outline-level="2"><text:span text:style-name="T30_1">Grunnleggjande<text:s/>ferdigheiter<text:s/></text:span></text:h>
      <text:p text:style-name="P31"><text:span text:style-name="T31_1">Grunnleggjande<text:s/>ferdigheiter<text:s/>i<text:s/>kompetansemåla<text:s/>der<text:s/>dei<text:s/>medverkar<text:s/>til<text:s/>å<text:s/>utvikle<text:s/>fagkompetansen<text:s/>og<text:s/>er<text:s/>ein<text:s/>del<text:s/>av<text:s/>han.<text:s/>I<text:s/>reiselivsfaget<text:s/>forstår<text:s/>ein<text:s/>grunnleggjande<text:s/>ferdigheiter<text:s/>slik:</text:span></text:p>
      <text:p text:style-name="P32"><text:span text:style-name="T32_1">Å<text:s/>kunne<text:s/>uttrykkje<text:s/>seg<text:s/>munnleg<text:s/></text:span><text:span text:style-name="T32_2">i<text:s/>reiselivsfaget<text:s/>inneber<text:s/>å<text:s/>ha<text:s/>ein<text:s/>god<text:s/>dialog<text:s/>med<text:s/>gjester,<text:s/>kollegaer<text:s/>og<text:s/>samarbeidspartnarar.<text:s/>God<text:s/>kommunikasjon<text:s/>og<text:s/>bruk<text:s/>av<text:s/>forteljarkunst<text:s/>i<text:s/>formidling<text:s/>av<text:s/>reiselivsprodukt<text:s/>er<text:s/>ein<text:s/>del<text:s/>av<text:s/>det<text:s/>å<text:s/>kunne<text:s/>uttrykkje<text:s/>seg<text:s/>munnleg.</text:span></text:p>
      <text:p text:style-name="P33"><text:span text:style-name="T33_1">Å<text:s/>kunne<text:s/>uttrykkje<text:s/>seg<text:s/>skriftleg<text:s/></text:span><text:span text:style-name="T33_2">i<text:s/>reiselivsfaget<text:s/>inneber<text:s/>å<text:s/>kommunisere<text:s/>med<text:s/>potensielle<text:s/>og<text:s/>eksisterande<text:s/>gjester,<text:s/>samarbeidspartnarar<text:s/>og<text:s/>offentlege<text:s/>styresmakter,<text:s/>og<text:s/>å<text:s/>kunne<text:s/>utforme<text:s/>marknadsføringsmateriell.</text:span></text:p>
      <text:p text:style-name="P34"><text:span text:style-name="T34_1">Å<text:s/>kunne<text:s/>lese<text:s/></text:span><text:span text:style-name="T34_2">i<text:s/>reiselivsfaget<text:s/>inneber<text:s/>å<text:s/>orientere<text:s/>seg<text:s/>i<text:s/>litteratur<text:s/>som<text:s/>grunnlag<text:s/>for<text:s/>problemløysing<text:s/>og<text:s/>for<text:s/>å<text:s/>forstå<text:s/>informasjon<text:s/>som<text:s/>legg<text:s/>grunnlaget<text:s/>for<text:s/>god<text:s/>kommunikasjon<text:s/>mellom<text:s/>gjest<text:s/>og<text:s/>vertskap,<text:s/>og<text:s/>som<text:s/>grunnlag<text:s/>for<text:s/>munnleg<text:s/>presentasjon<text:s/>av<text:s/>reiselivsopplevingar.</text:span></text:p>
      <text:p text:style-name="P35"><text:span text:style-name="T35_1">Å<text:s/>kunne<text:s/>rekne<text:s/></text:span><text:span text:style-name="T35_2">i<text:s/>reiselivsfaget<text:s/>inneber<text:s/>å<text:s/>utføre<text:s/>økonomiske<text:s/>berekningar<text:s/>som<text:s/>er<text:s/>vesentlege<text:s/>i<text:s/>vurderingar<text:s/>av<text:s/>situasjonen<text:s/>for<text:s/>reiselivsverksemda,<text:s/>og<text:s/>å<text:s/>kunne<text:s/>rekne<text:s/>i<text:s/>hovudet.</text:span></text:p>
      <text:p text:style-name="P36"><text:span text:style-name="T36_1">Å<text:s/>kunne<text:s/>bruke<text:s/>digitale<text:s/>verktøy<text:s/></text:span><text:span text:style-name="T36_2">i<text:s/>reiselivsfaget<text:s/>inneber<text:s/>å<text:s/>hente<text:s/>inn,<text:s/>behandle,<text:s/>produsere,<text:s/>formidle<text:s/>og<text:s/>lagre<text:s/>informasjon<text:s/>for<text:s/>å<text:s/>kunne<text:s/>utføre<text:s/>arbeidsprosessane<text:s/>effektivt.<text:s/>Ved<text:s/>profilering,<text:s/>distribusjon<text:s/>og<text:s/>sal<text:s/>på<text:s/>Internett<text:s/>nyttar<text:s/>ein<text:s/>digitale<text:s/>verktøy.</text:span></text:p>
      <text:h text:style-name="P37" text:outline-level="2"><text:span text:style-name="T37_1">Kompetansemål<text:s/></text:span></text:h>
      <text:p text:style-name="P38"><text:span text:style-name="T38_1">Mål<text:s/>for<text:s/>opplæringa<text:s/>er<text:s/>at<text:s/>eleven<text:s/>skal<text:s/>kunne<text:s/></text:span></text:p>
      <text:list text:style-name="LS1" xml:id="list0">
        <text:list-item>
          <text:p text:style-name="P39"><text:span text:style-name="T39_1">avdekkje<text:s/>behov<text:s/>og<text:s/>potensielle<text:s/>ønske<text:s/>hos<text:s/>gjestene<text:s/>gjennom<text:s/>situasjonstilpassa<text:s/>kommunikasjon<text:s/></text:span></text:p>
        </text:list-item>
      </text:list>
      <text:list text:style-name="LS2" xml:id="list1">
        <text:list-item>
          <text:p text:style-name="P40"><text:span text:style-name="T40_1">formidle<text:s/>informasjon<text:s/>om<text:s/>sentrale<text:s/>lokale<text:s/>og<text:s/>nasjonale<text:s/>turistattraksjonar,<text:s/>basert<text:s/>på<text:s/>norsk<text:s/>og<text:s/>samisk<text:s/>kulturhistorie,<text:s/>kulturlivet<text:s/>i<text:s/>dag<text:s/>og<text:s/>bruk<text:s/>og<text:s/>vern<text:s/>av<text:s/>naturressursar<text:s/></text:span></text:p>
        </text:list-item>
      </text:list>
      <text:list text:style-name="LS3" xml:id="list2">
        <text:list-item>
          <text:p text:style-name="P41"><text:span text:style-name="T41_1">samhandle<text:s/>og<text:s/>kommunisere<text:s/>med<text:s/>aktørar<text:s/>som<text:s/>er<text:s/>med<text:s/>i<text:s/>den<text:s/>totale<text:s/>reiselivsopplevinga<text:s/>gjestene<text:s/>får<text:s/></text:span></text:p>
        </text:list-item>
      </text:list>
      <text:list text:style-name="LS4" xml:id="list3">
        <text:list-item>
          <text:p text:style-name="P42"><text:span text:style-name="T42_1">opptre<text:s/>korrekt<text:s/>i<text:s/>vertskapsrolla<text:s/>ved<text:s/>å<text:s/>tilpasse<text:s/>åtferd,<text:s/>klesdrakt<text:s/>og<text:s/>kroppsspråk<text:s/>til<text:s/>situasjonen<text:s/></text:span></text:p>
        </text:list-item>
      </text:list>
      <text:list text:style-name="LS5" xml:id="list4">
        <text:list-item>
          <text:p text:style-name="P43"><text:span text:style-name="T43_1">møte<text:s/>og<text:s/>ta<text:s/>omsyn<text:s/>til<text:s/>kulturelle<text:s/>særtrekk<text:s/>hos<text:s/>gjestene<text:s/>i<text:s/>vertskapsrolla<text:s/></text:span></text:p>
        </text:list-item>
      </text:list>
      <text:list text:style-name="LS6" xml:id="list5">
        <text:list-item>
          <text:p text:style-name="P44"><text:span text:style-name="T44_1">bruke<text:s/>eit<text:s/>grunnleggjande<text:s/>ordtilfang<text:s/>i<text:s/>formidling<text:s/>av<text:s/>enkel<text:s/>informasjon<text:s/>til<text:s/>gjester<text:s/>på<text:s/>eit<text:s/>anna<text:s/>framandspråk<text:s/>enn<text:s/>engelsk<text:s/></text:span></text:p>
        </text:list-item>
      </text:list>
      <text:list text:style-name="LS7" xml:id="list6">
        <text:list-item>
          <text:p text:style-name="P45"><text:span text:style-name="T45_1">bruke<text:s/>teoriar<text:s/>om<text:s/>det<text:s/>heilskaplege<text:s/>reiselivsproduktet<text:s/>for<text:s/>å<text:s/>analysere<text:s/>ulike<text:s/>nasjonale<text:s/>og<text:s/>internasjonale<text:s/>reisemål<text:s/>med<text:s/>utgangspunkt<text:s/>i<text:s/>ei<text:s/>reiselivsbedrift<text:s/></text:span></text:p>
        </text:list-item>
      </text:list>
      <text:list text:style-name="LS8" xml:id="list7">
        <text:list-item>
          <text:p text:style-name="P46"><text:span text:style-name="T46_1">gjere<text:s/>greie<text:s/>for<text:s/>verkemiddel<text:s/>som<text:s/>sikrar<text:s/>at<text:s/>gjester<text:s/>og<text:s/>personale<text:s/>er<text:s/>trygge<text:s/>i<text:s/>situasjonar<text:s/>som<text:s/>brann,<text:s/>ran,<text:s/>tjuveri,<text:s/>og<text:s/>ved<text:s/>friluftsaktivitetar<text:s/>utføre<text:s/>livreddande<text:s/>førstehjelp<text:s/></text:span></text:p>
        </text:list-item>
      </text:list>
      <text:list text:style-name="LS9" xml:id="list8">
        <text:list-item>
          <text:p text:style-name="P47"><text:span text:style-name="T47_1">vurdere<text:s/>og<text:s/>hente<text:s/>relevant<text:s/>informasjon<text:s/>frå<text:s/>ulike<text:s/>kjelder<text:s/>til<text:s/>bruk<text:s/>i<text:s/>vertskapsrolla<text:s/></text:span></text:p>
        </text:list-item>
      </text:list>
      <text:p text:style-name="P48"><text:span text:style-name="T48_1">Mål<text:s/>for<text:s/>opplæringa<text:s/>er<text:s/>at<text:s/>eleven<text:s/>skal<text:s/>kunne<text:s/></text:span></text:p>
      <text:list text:style-name="LS10" xml:id="list9">
        <text:list-item>
          <text:p text:style-name="P49"><text:span text:style-name="T49_1">bruke<text:s/>behovs-<text:s/>og<text:s/>motivasjonsteori<text:s/>for<text:s/>å<text:s/>identifisere<text:s/>kjenneteikn<text:s/>ved<text:s/>ulike<text:s/>nasjonale<text:s/>og<text:s/>internasjonale<text:s/>segment<text:s/>i<text:s/>reiselivsnæringa,<text:s/>og<text:s/>foreslå<text:s/>berekraftige<text:s/>produkt<text:s/>som<text:s/>kan<text:s/>seljast<text:s/>i<text:s/>desse<text:s/>segmenta<text:s/></text:span></text:p>
        </text:list-item>
      </text:list>
      <text:list text:style-name="LS11" xml:id="list10">
        <text:list-item>
          <text:p text:style-name="P50"><text:span text:style-name="T50_1">bruke<text:s/>modellar<text:s/>for<text:s/>kjøpsåtferd<text:s/>som<text:s/>grunnlag<text:s/>for<text:s/>sal<text:s/>av<text:s/>reiselivsprodukt<text:s/></text:span></text:p>
        </text:list-item>
      </text:list>
      <text:list text:style-name="LS12" xml:id="list11">
        <text:list-item>
          <text:p text:style-name="P51"><text:span text:style-name="T51_1">utvikle<text:s/>eit<text:s/>kvalitetssikringssystem<text:s/>for<text:s/>eit<text:s/>reiselivsprodukt<text:s/></text:span></text:p>
        </text:list-item>
      </text:list>
      <text:list text:style-name="LS13" xml:id="list12">
        <text:list-item>
          <text:p text:style-name="P52"><text:span text:style-name="T52_1">grunngi<text:s/>val<text:s/>av<text:s/>verkemiddel<text:s/>for<text:s/>marknadsføring<text:s/>av<text:s/>ei<text:s/>reiselivsverksemd<text:s/></text:span></text:p>
        </text:list-item>
      </text:list>
      <text:list text:style-name="LS14" xml:id="list13">
        <text:list-item>
          <text:p text:style-name="P53"><text:span text:style-name="T53_1">vurdere<text:s/>tiltak<text:s/>for<text:s/>å<text:s/>oppnå<text:s/>sal,<text:s/>meirsal<text:s/>og<text:s/>gjensal<text:s/></text:span></text:p>
        </text:list-item>
      </text:list>
      <text:list text:style-name="LS15" xml:id="list14">
        <text:list-item>
          <text:p text:style-name="P54"><text:span text:style-name="T54_1">vurdere<text:s/>konkurransefortrinn<text:s/>norsk<text:s/>reiseliv<text:s/>har<text:s/>som<text:s/>eksportnæring<text:s/></text:span></text:p>
        </text:list-item>
      </text:list>
      <text:list text:style-name="LS16" xml:id="list15">
        <text:list-item>
          <text:p text:style-name="P55"><text:span text:style-name="T55_1">bruke<text:s/>digitale<text:s/>verktøy<text:s/>og<text:s/>sals-<text:s/>og<text:s/>presentasjonsteknikkar<text:s/>ved<text:s/>munnlege<text:s/>og<text:s/>skriftlege<text:s/>framstillingar<text:s/></text:span></text:p>
        </text:list-item>
      </text:list>
      <text:list text:style-name="LS17" xml:id="list16">
        <text:list-item>
          <text:p text:style-name="P56"><text:span text:style-name="T56_1">beskrive<text:s/>reservasjonssystem<text:s/>som<text:s/>blir<text:s/>nytta<text:s/>i<text:s/>reiselivsnæringa<text:s/></text:span></text:p>
        </text:list-item>
      </text:list>
      <text:list text:style-name="LS18" xml:id="list17">
        <text:list-item>
          <text:p text:style-name="P57"><text:span text:style-name="T57_1">utarbeide<text:s/>eit<text:s/>web-område<text:s/>for<text:s/>ei<text:s/>reiselivsbedrift<text:s/>og<text:s/>optimalisere<text:s/>denne<text:s/>for<text:s/>søkjemotorar<text:s/></text:span></text:p>
        </text:list-item>
      </text:list>
      <text:list text:style-name="LS19" xml:id="list18">
        <text:list-item>
          <text:p text:style-name="P58"><text:span text:style-name="T58_1">bruke<text:s/>aktuelle<text:s/>lover<text:s/>og<text:s/>etiske<text:s/>reglar<text:s/>når<text:s/>digitale<text:s/>verktøy<text:s/>og<text:s/>kjelder<text:s/>i<text:s/>sals-<text:s/>og<text:s/>marknadsføringsarbeid<text:s/>blir<text:s/>brukte<text:s/></text:span></text:p>
        </text:list-item>
      </text:list>
      <text:p text:style-name="P59"><text:span text:style-name="T59_1">Mål<text:s/>for<text:s/>opplæringa<text:s/>er<text:s/>at<text:s/>eleven<text:s/>skal<text:s/>kunne<text:s/></text:span></text:p>
      <text:list text:style-name="LS20" xml:id="list19">
        <text:list-item>
          <text:p text:style-name="P60"><text:span text:style-name="T60_1">gjere<text:s/>greie<text:s/>for<text:s/>den<text:s/>strukturelle<text:s/>oppbygginga<text:s/>av<text:s/>reiselivsnæringa,<text:s/>som<text:s/>nasjonale,<text:s/>regionale<text:s/>og<text:s/>lokale<text:s/>organisasjonar<text:s/>og<text:s/>verksemder,<text:s/>både<text:s/>offentlege<text:s/>og<text:s/>private<text:s/></text:span></text:p>
        </text:list-item>
      </text:list>
      <text:list text:style-name="LS21" xml:id="list20">
        <text:list-item>
          <text:p text:style-name="P61"><text:span text:style-name="T61_1">vurdere<text:s/>trendar,<text:s/>nasjonalt<text:s/>og<text:s/>internasjonalt,<text:s/>som<text:s/>grunnlag<text:s/>for<text:s/>å<text:s/>utvikle<text:s/>berekraftige<text:s/>reiselivsprodukt<text:s/></text:span></text:p>
        </text:list-item>
      </text:list>
      <text:list text:style-name="LS22" xml:id="list21">
        <text:list-item>
          <text:p text:style-name="P62"><text:span text:style-name="T62_1">berekne<text:s/>pris<text:s/>på<text:s/>eit<text:s/>reiselivsprodukt<text:s/>ved<text:s/>hjelp<text:s/>av<text:s/>marknadskunnskap,<text:s/>for<text:s/>å<text:s/>sikre<text:s/>likviditet<text:s/>og<text:s/>lønnsemd<text:s/>i<text:s/>ei<text:s/>reiselivsverksemd<text:s/></text:span></text:p>
        </text:list-item>
      </text:list>
      <text:list text:style-name="LS23" xml:id="list22">
        <text:list-item>
          <text:p text:style-name="P63"><text:span text:style-name="T63_1">vurdere<text:s/>lønnsemda<text:s/>i<text:s/>ei<text:s/>reiselivsverksemd<text:s/>basert<text:s/>på<text:s/>budsjett<text:s/>og<text:s/>rekneskap<text:s/>med<text:s/>næringa<text:s/>sine<text:s/>nøkkeltal<text:s/></text:span></text:p>
        </text:list-item>
      </text:list>
      <text:list text:style-name="LS24" xml:id="list23">
        <text:list-item>
          <text:p text:style-name="P64"><text:span text:style-name="T64_1">vurdere<text:s/>ulike<text:s/>selskaps-<text:s/>og<text:s/>samarbeidsformer<text:s/>i<text:s/>reiselivsnæringa,<text:s/>ta<text:s/>omsyn<text:s/>til<text:s/>offentlege<text:s/>krav<text:s/>ved<text:s/>etablering<text:s/>og<text:s/>registrering<text:s/>av<text:s/>ei<text:s/>verksemd<text:s/></text:span></text:p>
        </text:list-item>
      </text:list>
      <text:list text:style-name="LS25" xml:id="list24">
        <text:list-item>
          <text:p text:style-name="P65"><text:span text:style-name="T65_1">beskrive<text:s/>sentrale<text:s/>daglege<text:s/>gjeremål<text:s/>i<text:s/>ei<text:s/>reiselivsverksemd<text:s/></text:span></text:p>
        </text:list-item>
      </text:list>
      <text:list text:style-name="LS26" xml:id="list25">
        <text:list-item>
          <text:p text:style-name="P66"><text:span text:style-name="T66_1">bruke<text:s/>sentrale<text:s/>regelverk<text:s/>for<text:s/>HMT,<text:s/>personvern,<text:s/>marknadsføring,<text:s/>sal<text:s/>og<text:s/>forbrukarrettar<text:s/>i<text:s/>reiselivet<text:s/></text:span></text:p>
        </text:list-item>
      </text:list>
      <text:list text:style-name="LS27" xml:id="list26">
        <text:list-item>
          <text:p text:style-name="P67"><text:span text:style-name="T67_1">gjere<text:s/>greie<text:s/>for<text:s/>etiske<text:s/>retningslinjer<text:s/>i<text:s/>reiselivsnæringa<text:s/></text:span></text:p>
        </text:list-item>
      </text:list>
      <text:h text:style-name="P68" text:outline-level="2"><text:span text:style-name="T68_1">Vurdering<text:s/></text:span></text:h>
      <text:p text:style-name="P69"><text:span text:style-name="T69_1">Vg2<text:s/>Reiseliv</text:span></text:p>
      <text:p text:style-name="P70"><text:span text:style-name="T70_1">Føresegner<text:s/>for<text:s/>sluttvurdering:</text:span></text:p>
      <text:p text:style-name="P71"><text:span text:style-name="T71_1">Standpunktvurdering</text:span></text:p>
      <table:table table:style-name="Table2">
        <table:table-column table:style-name="Column5"/>
        <table:table-column table:style-name="Column6"/>
        <table:table-row table:style-name="Row3">
          <table:table-cell table:style-name="Cell9">
            <text:p text:style-name="P72"><text:span text:style-name="T72_1">Programfag</text:span></text:p>
          </table:table-cell>
          <table:table-cell table:style-name="Cell10">
            <text:p text:style-name="P73"><text:span text:style-name="T73_1">Ordning</text:span></text:p>
          </table:table-cell>
        </table:table-row>
        <table:table-row table:style-name="Row4">
          <table:table-cell table:style-name="Cell11">
            <text:p text:style-name="P74"><text:span text:style-name="T74_1">Vertskapsrolla</text:span></text:p>
            <text:p text:style-name="P75"><text:span text:style-name="T75_1">Sal<text:s/>og<text:s/>marknadsføring</text:span></text:p>
            <text:p text:style-name="P76"><text:span text:style-name="T76_1">Etablering<text:s/>og<text:s/>drift</text:span></text:p>
          </table:table-cell>
          <table:table-cell table:style-name="Cell12">
            <text:p text:style-name="P77"><text:span text:style-name="T77_1">Eleven<text:s/>skal<text:s/>ha<text:s/>ein<text:s/>standpunktkarakter<text:s/>i<text:s/>kvart<text:s/>av<text:s/>programfaga.</text:span></text:p>
          </table:table-cell>
        </table:table-row>
      </table:table>
      <text:p text:style-name="P78"><text:span text:style-name="T78_1">Eksamen<text:s/>for<text:s/>elevar<text:s/></text:span></text:p>
      <table:table table:style-name="Table3">
        <table:table-column table:style-name="Column7"/>
        <table:table-column table:style-name="Column8"/>
        <table:table-row table:style-name="Row5">
          <table:table-cell table:style-name="Cell13">
            <text:p text:style-name="P79"><text:span text:style-name="T79_1">Programfag<text:s/></text:span></text:p>
          </table:table-cell>
          <table:table-cell table:style-name="Cell14">
            <text:p text:style-name="P80"><text:span text:style-name="T80_1">Ordning<text:s/></text:span></text:p>
          </table:table-cell>
        </table:table-row>
        <table:table-row table:style-name="Row6">
          <table:table-cell table:style-name="Cell15">
            <text:p text:style-name="P81"><text:span text:style-name="T81_1">Vertskapsrolla<text:s/></text:span></text:p>
            <text:p text:style-name="P82"><text:span text:style-name="T82_1">Sal<text:s/>og<text:s/>marknadsføring<text:s/></text:span></text:p>
            <text:p text:style-name="P83"><text:span text:style-name="T83_1">Etablering<text:s/>og<text:s/>drift</text:span></text:p>
          </table:table-cell>
          <table:table-cell table:style-name="Cell16">
            <text:p text:style-name="P84"><text:span text:style-name="T84_1">Eleven<text:s/>skal<text:s/>opp<text:s/>til<text:s/>ein<text:s/>tverrfagleg<text:s/>praktisk<text:s/>eksamen<text:s/>der<text:s/>dei<text:s/>felles<text:s/>programfaga<text:s/>inngår.<text:s/>Eksamen<text:s/>blir<text:s/>utarbeidd<text:s/>og<text:s/>sensurert<text:s/>lokalt.</text:span></text:p>
          </table:table-cell>
        </table:table-row>
      </table:table>
      <text:p text:style-name="P85"><text:span text:style-name="T85_1">Eksamen<text:s/>for<text:s/>privatistar<text:s/></text:span></text:p>
      <table:table table:style-name="Table4">
        <table:table-column table:style-name="Column9"/>
        <table:table-column table:style-name="Column10"/>
        <table:table-row table:style-name="Row7">
          <table:table-cell table:style-name="Cell17">
            <text:p text:style-name="P86"><text:span text:style-name="T86_1">Programfag<text:s/></text:span></text:p>
          </table:table-cell>
          <table:table-cell table:style-name="Cell18">
            <text:p text:style-name="P87"><text:span text:style-name="T87_1">Ordning<text:s/></text:span></text:p>
          </table:table-cell>
        </table:table-row>
        <table:table-row table:style-name="Row8">
          <table:table-cell table:style-name="Cell19">
            <text:p text:style-name="P88"><text:span text:style-name="T88_1">Vertskapsrolla</text:span></text:p>
          </table:table-cell>
          <table:table-cell table:style-name="Cell20">
            <text:p text:style-name="P89"><text:span text:style-name="T89_1">Privatisten<text:s/>skal<text:s/>opp<text:s/>til<text:s/>ein<text:s/>skriftleg<text:s/>eksamen<text:s/>i<text:s/>programfaget.<text:s/>Eksamen<text:s/>blir<text:s/>utarbeidd<text:s/>og<text:s/>sensurert<text:s/>lokalt.</text:span></text:p>
          </table:table-cell>
        </table:table-row>
        <table:table-row table:style-name="Row9">
          <table:table-cell table:style-name="Cell21">
            <text:p text:style-name="P90"><text:span text:style-name="T90_1">Sal<text:s/>og<text:s/>marknadsføring</text:span></text:p>
          </table:table-cell>
          <table:table-cell table:style-name="Cell22">
            <text:p text:style-name="P91"><text:span text:style-name="T91_1">Privatisten<text:s/>skal<text:s/>opp<text:s/>til<text:s/>ein<text:s/>skriftleg<text:s/>eksamen<text:s/>i<text:s/>programfaget.<text:s/>Eksamen<text:s/>blir<text:s/>utarbeidd<text:s/>og<text:s/>sensurert<text:s/>lokalt.</text:span></text:p>
          </table:table-cell>
        </table:table-row>
        <table:table-row table:style-name="Row10">
          <table:table-cell table:style-name="Cell23">
            <text:p text:style-name="P92"><text:span text:style-name="T92_1">Etablering<text:s/>og<text:s/>drift</text:span></text:p>
          </table:table-cell>
          <table:table-cell table:style-name="Cell24">
            <text:p text:style-name="P93"><text:span text:style-name="T93_1">Privatisten<text:s/>skal<text:s/>opp<text:s/>til<text:s/>ein<text:s/>skriftleg<text:s/>eksamen<text:s/>i<text:s/>programfaget.<text:s/>Eksamen<text:s/>blir<text:s/>utarbeidd<text:s/>og<text:s/>sensurert<text:s/>lokalt.</text:span></text:p>
          </table:table-cell>
        </table:table-row>
        <table:table-row table:style-name="Row11">
          <table:table-cell table:style-name="Cell25">
            <text:p text:style-name="P94"><text:span text:style-name="T94_1">Vertskapsrolla</text:span></text:p>
            <text:p text:style-name="P95"><text:span text:style-name="T95_1">Sal<text:s/>og<text:s/>marknadsføring</text:span></text:p>
            <text:p text:style-name="P96"><text:span text:style-name="T96_1">Etablering<text:s/>og<text:s/>drift</text:span></text:p>
          </table:table-cell>
          <table:table-cell table:style-name="Cell26">
            <text:p text:style-name="P97"><text:span text:style-name="T97_1">Privatisten<text:s/>skal<text:s/>opp<text:s/>til<text:s/>ein<text:s/>tverrfagleg<text:s/>praktisk<text:s/>eksamen<text:s/>i<text:s/>desse<text:s/>felles<text:s/>programfaga.<text:s/>Eksamen<text:s/>blir<text:s/>utarbeidd<text:s/>og<text:s/>sensurert<text:s/>lokalt.</text:span></text:p>
          </table:table-cell>
        </table:table-row>
      </table:table>
      <text:p text:style-name="P98"><text:span text:style-name="T98_1">Dei<text:s/>generelle<text:s/>føresegnene<text:s/>om<text:s/>vurdering<text:s/>er<text:s/>fastsette<text:s/>i<text:s/>forskrift<text:s/>til<text:s/>opplæringslova.</text:span></text:p>
      <text:p text:style-name="P9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4Level0" style:family="text">
      <style:text-properties style:font-name="Symbol"/>
    </style:style>
    <style:style style:name="List24Level1" style:family="text">
      <style:text-properties style:font-name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/>
    </style:style>
    <style:style style:name="List24Level8" style:family="text">
      <style:text-properties style:font-name="Wingdings"/>
    </style:style>
    <text:list-style style:name="LS24">
      <text:list-level-style-bullet text:bullet-char="" text:style-name="List2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5Level0" style:family="text">
      <style:text-properties style:font-name="Symbol"/>
    </style:style>
    <style:style style:name="List25Level1" style:family="text">
      <style:text-properties style:font-name="Courier New"/>
    </style:style>
    <style:style style:name="List25Level2" style:family="text">
      <style:text-properties style:font-name="Wingdings"/>
    </style:style>
    <style:style style:name="List25Level3" style:family="text">
      <style:text-properties style:font-name="Symbol"/>
    </style:style>
    <style:style style:name="List25Level4" style:family="text">
      <style:text-properties style:font-name="Courier New"/>
    </style:style>
    <style:style style:name="List25Level5" style:family="text">
      <style:text-properties style:font-name="Wingdings"/>
    </style:style>
    <style:style style:name="List25Level6" style:family="text">
      <style:text-properties style:font-name="Symbol"/>
    </style:style>
    <style:style style:name="List25Level7" style:family="text">
      <style:text-properties style:font-name="Courier New"/>
    </style:style>
    <style:style style:name="List25Level8" style:family="text">
      <style:text-properties style:font-name="Wingdings"/>
    </style:style>
    <text:list-style style:name="LS25">
      <text:list-level-style-bullet text:bullet-char="" text:style-name="List2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6Level0" style:family="text">
      <style:text-properties style:font-name="Symbol"/>
    </style:style>
    <style:style style:name="List26Level1" style:family="text">
      <style:text-properties style:font-name="Courier New"/>
    </style:style>
    <style:style style:name="List26Level2" style:family="text">
      <style:text-properties style:font-name="Wingdings"/>
    </style:style>
    <style:style style:name="List26Level3" style:family="text">
      <style:text-properties style:font-name="Symbol"/>
    </style:style>
    <style:style style:name="List26Level4" style:family="text">
      <style:text-properties style:font-name="Courier New"/>
    </style:style>
    <style:style style:name="List26Level5" style:family="text">
      <style:text-properties style:font-name="Wingdings"/>
    </style:style>
    <style:style style:name="List26Level6" style:family="text">
      <style:text-properties style:font-name="Symbol"/>
    </style:style>
    <style:style style:name="List26Level7" style:family="text">
      <style:text-properties style:font-name="Courier New"/>
    </style:style>
    <style:style style:name="List26Level8" style:family="text">
      <style:text-properties style:font-name="Wingdings"/>
    </style:style>
    <text:list-style style:name="LS26">
      <text:list-level-style-bullet text:bullet-char="" text:style-name="List2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7Level0" style:family="text">
      <style:text-properties style:font-name="Symbol"/>
    </style:style>
    <style:style style:name="List27Level1" style:family="text">
      <style:text-properties style:font-name="Courier New"/>
    </style:style>
    <style:style style:name="List27Level2" style:family="text">
      <style:text-properties style:font-name="Wingdings"/>
    </style:style>
    <style:style style:name="List27Level3" style:family="text">
      <style:text-properties style:font-name="Symbol"/>
    </style:style>
    <style:style style:name="List27Level4" style:family="text">
      <style:text-properties style:font-name="Courier New"/>
    </style:style>
    <style:style style:name="List27Level5" style:family="text">
      <style:text-properties style:font-name="Wingdings"/>
    </style:style>
    <style:style style:name="List27Level6" style:family="text">
      <style:text-properties style:font-name="Symbol"/>
    </style:style>
    <style:style style:name="List27Level7" style:family="text">
      <style:text-properties style:font-name="Courier New"/>
    </style:style>
    <style:style style:name="List27Level8" style:family="text">
      <style:text-properties style:font-name="Wingdings"/>
    </style:style>
    <text:list-style style:name="LS27">
      <text:list-level-style-bullet text:bullet-char="" text:style-name="List2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7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RLV2-02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RLV2-02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Programområde<text:s/>for<text:s/>reiseliv<text:s/>-<text:s/>Læreplan<text:s/>i<text:s/>felles<text:s/>programfag<text:s/>Vg2</text:span></text:p>
            </table:table-cell>
            <table:table-cell table:style-name="Cell5">
              <text:p text:style-name="P8"><text:span text:style-name="T8_1">Læreplankode:<text:s/>RLV2-02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