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9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812cm"/>
    </style:style>
    <style:style style:name="Column3" style:family="table-column">
      <style:table-column-properties style:column-width="3.381cm"/>
    </style:style>
    <style:style style:name="Column4" style:family="table-column">
      <style:table-column-properties style:column-width="0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44cm"/>
    </style:style>
    <style:style style:name="Column6" style:family="table-column">
      <style:table-column-properties style:column-width="12.17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Reiselivsfaget<text:s/>skal<text:s/>leggje<text:s/>grunnlaget<text:s/>for<text:s/>yrkesutøving<text:s/>knytt<text:s/>til<text:s/>det<text:s/>heilskapelege<text:s/>reiselivsprodukt.<text:s/></text:span></text:p>
      <text:p text:style-name="P5"><text:span text:style-name="T5_1">Det<text:s/>inkluderer<text:s/>kundebehandling,<text:s/>service,<text:s/>sal,<text:s/>marknadsføring,<text:s/>utvikling<text:s/>av<text:s/>reiselivsprodukt,<text:s/>transport<text:s/>og<text:s/>transportformidling.<text:s/>Faget<text:s/>skal<text:s/>medverke<text:s/>til<text:s/>å<text:s/>utvikle<text:s/>kompetanse<text:s/>til<text:s/>å<text:s/>møte<text:s/>behova<text:s/>til<text:s/>ulike<text:s/>kundegrupper<text:s/>i<text:s/>ein<text:s/>marknad<text:s/>med<text:s/>høge<text:s/>krav<text:s/>til<text:s/>kvalitet<text:s/>og<text:s/>opplevingar.<text:s/>Dette<text:s/>krev<text:s/>kunnskap<text:s/>om<text:s/>samanhengar<text:s/>mellom<text:s/>eiga<text:s/>verksemd<text:s/>og<text:s/>eigen<text:s/>destinasjon<text:s/>og<text:s/>andre<text:s/>destinasjonar<text:s/>som<text:s/>verksemda<text:s/>må<text:s/>ta<text:s/>omsyn<text:s/>til<text:s/>for<text:s/>at<text:s/>kunden<text:s/>skal<text:s/>få<text:s/>ei<text:s/>god<text:s/>reiselivsoppleving.<text:s/></text:span></text:p>
      <text:p text:style-name="P6"><text:span text:style-name="T6_1">Opplæringa<text:s/>skal<text:s/>medverke<text:s/>til<text:s/>å<text:s/>utvikle<text:s/>kompetanse<text:s/>som<text:s/>kan<text:s/>bidra<text:s/>til<text:s/>ei<text:s/>berekraftig<text:s/>utvikling<text:s/>i<text:s/>verksemda<text:s/>og<text:s/>på<text:s/>destinasjonen.<text:s/>Vidare<text:s/>skal<text:s/>opplæringa<text:s/>leggje<text:s/>grunnlag<text:s/>for<text:s/>yrkeskompetanse<text:s/>knytt<text:s/>til<text:s/>reiselivsverksemder.<text:s/>Opplæringa<text:s/>skal<text:s/>fremme<text:s/>kompetanse<text:s/>om<text:s/>kvalitetssikring,<text:s/>produktutvikling<text:s/>og<text:s/>økonomiske<text:s/>samanhengar<text:s/>som<text:s/>er<text:s/>avgjerande<text:s/>for<text:s/>lønnsemda<text:s/>i<text:s/>verksemda.<text:s/>Opplæringa<text:s/>skal<text:s/>medverke<text:s/>til<text:s/>å<text:s/>gi<text:s/>lærlingen<text:s/>kompetanse<text:s/>til<text:s/>å<text:s/>utarbeide<text:s/>rapportar<text:s/>for<text:s/>vurdering<text:s/>av<text:s/>produktiviteten<text:s/>i<text:s/>verksemda.<text:s/>Vidare<text:s/>skal<text:s/>opplæringa<text:s/>fremme<text:s/>kunnskap<text:s/>om<text:s/>helse,<text:s/>miljø<text:s/>og<text:s/>tryggleik.<text:s/></text:span></text:p>
      <text:p text:style-name="P7"><text:span text:style-name="T7_1">Opplæringa<text:s/>skal<text:s/>leggje<text:s/>vekt<text:s/>på<text:s/>kompetanse<text:s/>i<text:s/>kommunikasjon<text:s/>og<text:s/>samhandling<text:s/>med<text:s/>kundar<text:s/>og<text:s/>gjester,<text:s/>kollegaer<text:s/>og<text:s/>samarbeidspartnarar<text:s/>med<text:s/>forskjellig<text:s/>kulturell<text:s/>bakgrunn.<text:s/>Opplæringa<text:s/>skal<text:s/>leggje<text:s/>til<text:s/>rette<text:s/>for<text:s/>at<text:s/>lærlingen<text:s/>kan<text:s/>utvikle<text:s/>kompetanse<text:s/>i<text:s/>service-<text:s/>og<text:s/>vertskapsrolla<text:s/>i<text:s/>kontakt<text:s/>med<text:s/>både<text:s/>kundar,<text:s/>gjester<text:s/>og<text:s/>kollegaer.<text:s/>Vidare<text:s/>skal<text:s/>opplæringa<text:s/>leggje<text:s/>til<text:s/>rette<text:s/>for<text:s/>at<text:s/>lærlingen<text:s/>kan<text:s/>vere<text:s/>med<text:s/>på<text:s/>å<text:s/>utvikle<text:s/>produkta<text:s/>til<text:s/>verksemda<text:s/>og<text:s/>marknadsføringstiltak.<text:s/></text:span></text:p>
      <text:p text:style-name="P8"><text:span text:style-name="T8_1">Fullført<text:s/>og<text:s/>bestått<text:s/>opplæring<text:s/>fører<text:s/>fram<text:s/>til<text:s/>fagbrev.<text:s/>Yrkestittel<text:s/>er<text:s/>reiselivsmedarbeidar.</text:span></text:p>
      <text:h text:style-name="P9" text:outline-level="2"><text:span text:style-name="T9_1">Struktur<text:s/></text:span></text:h>
      <text:p text:style-name="P10"><text:span text:style-name="T10_1">Reiselivsfaget<text:s/>er<text:s/>samansett<text:s/>av<text:s/>tre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>
            <text:p text:style-name="P13"><text:span text:style-name="T13_1">Hovudområde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3<text:s/>/<text:s/>opplæring<text:s/>i<text:s/>bedrift<text:s/></text:span></text:p>
          </table:table-cell>
          <table:table-cell table:style-name="Cell6">
            <text:p text:style-name="P17"><text:span text:style-name="T17_1">Service-<text:s/>og<text:s/>vertskapsrolla<text:s/></text:span></text:p>
          </table:table-cell>
          <table:table-cell table:style-name="Cell7">
            <text:p text:style-name="P18"><text:span text:style-name="T18_1">Sal<text:s/>og<text:s/>marknadsføring<text:s/></text:span></text:p>
          </table:table-cell>
          <table:table-cell table:style-name="Cell8">
            <text:p text:style-name="P19"><text:span text:style-name="T19_1">Drift<text:s/></text:span></text:p>
          </table:table-cell>
        </table:table-row>
      </table:table>
      <text:h text:style-name="P20" text:outline-level="2"><text:span text:style-name="T20_1">Hovudområde<text:s/></text:span></text:h>
      <text:p text:style-name="P21"><text:span text:style-name="T21_1">Hovudområdet<text:s/>omfattar<text:s/>det<text:s/>å<text:s/>ta<text:s/>vare<text:s/>på<text:s/>kunden<text:s/>i<text:s/>det<text:s/>heilskaplege<text:s/>reiselivsproduktet.<text:s/>Gjeste-<text:s/>og<text:s/>kundeorientering,<text:s/>produktkunnskap,<text:s/>etikk<text:s/>og<text:s/>samarbeid<text:s/>med<text:s/>andre<text:s/>reiselivsverksemder<text:s/>er<text:s/>sentrale<text:s/>delar<text:s/>av<text:s/>hovudområdet.<text:s/>Tverrkulturell<text:s/>kommunikasjon<text:s/>inngår<text:s/>også.<text:s/>Vidare<text:s/>dreiar<text:s/>det<text:s/>seg<text:s/>om<text:s/>formidling<text:s/>av<text:s/>produkt<text:s/>og<text:s/>tenester<text:s/>frå<text:s/>eiga<text:s/>verksemd<text:s/>og<text:s/>samarbeidande<text:s/>verksemder.</text:span></text:p>
      <text:p text:style-name="P22"><text:span text:style-name="T22_1">Hovudområdet<text:s/>omfattar<text:s/>sal,<text:s/>meirsal<text:s/>og<text:s/>gjensal<text:s/>av<text:s/>produkt<text:s/>og<text:s/>tenester<text:s/>og<text:s/>vidareutvikling<text:s/>av<text:s/>desse.<text:s/>Vidare<text:s/>dekkjer<text:s/>hovudområdet<text:s/>skriftleg<text:s/>og<text:s/>munnleg<text:s/>kommunikasjon<text:s/>med<text:s/>kundar<text:s/>og<text:s/>samarbeidspartnarar<text:s/>ved<text:s/>formidling,<text:s/>presentasjonar<text:s/>og<text:s/>utarbeiding<text:s/>av<text:s/>marknadsføringsmateriell<text:s/>og<text:s/>heimeside.</text:span></text:p>
      <text:p text:style-name="P23"><text:span text:style-name="T23_1">Hovudområdet<text:s/>omfattar<text:s/>organisering<text:s/>av<text:s/>verksemda,<text:s/>samarbeidspartnarar<text:s/>og<text:s/>kjerneprodukta<text:s/>til<text:s/>verksemda.<text:s/>Vidare<text:s/>inngår<text:s/>daglege<text:s/>arbeidsoppgåver<text:s/>knytte<text:s/>til<text:s/>økonomi<text:s/>og<text:s/>rutinar<text:s/>og<text:s/>gjeldande<text:s/>regelverk.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reiselivsfaget<text:s/>forstår<text:s/>ein<text:s/>grunnleggjande<text:s/>ferdigheiter<text:s/>slik:</text:span></text:p>
      <text:p text:style-name="P26"><text:span text:style-name="T26_1">Å<text:s/>kunne<text:s/>uttrykkje<text:s/>seg<text:s/>munnleg</text:span><text:span text:style-name="T26_2"><text:s/>i<text:s/>reiselivsfaget<text:s/>inneber<text:s/>å<text:s/>kommunisere<text:s/>med<text:s/>kollegaer,<text:s/>samarbeidspartnarar<text:s/>kundar<text:s/>og<text:s/>gjester.<text:s/>Bruk<text:s/>av<text:s/>forteljekunst<text:s/>i<text:s/>formidlinga<text:s/>av<text:s/>produkt<text:s/>og<text:s/>tenester<text:s/>er<text:s/>ein<text:s/>del<text:s/>av<text:s/>det<text:s/>å<text:s/>uttrykkje<text:s/>seg<text:s/>munnleg.</text:span></text:p>
      <text:p text:style-name="P27"><text:span text:style-name="T27_1">Å<text:s/>kunne<text:s/>uttrykkje<text:s/>seg<text:s/>skriftleg</text:span><text:span text:style-name="T27_2"><text:s/>i<text:s/>reiselivsfaget<text:s/>inneber<text:s/>å<text:s/>kommunisere<text:s/>med<text:s/>kundar,<text:s/>gjester,<text:s/>samarbeidspartnarar<text:s/>og<text:s/>offentlege<text:s/>styresmakter.</text:span></text:p>
      <text:p text:style-name="P28"><text:span text:style-name="T28_1">Å<text:s/>kunne<text:s/>lese</text:span><text:span text:style-name="T28_2"><text:s/>i<text:s/>reiselivsfaget<text:s/>inneber<text:s/>å<text:s/>hente<text:s/>informasjon<text:s/>frå<text:s/>litteratur<text:s/>som<text:s/>grunnlag<text:s/>for<text:s/>kommunikasjon<text:s/>mellom<text:s/>gjest<text:s/>og<text:s/>vertskap.</text:span></text:p>
      <text:p text:style-name="P29"><text:span text:style-name="T29_1">Å<text:s/>kunne<text:s/>rekne</text:span><text:span text:style-name="T29_2"><text:s/>i<text:s/>reiselivsfaget<text:s/>inneber<text:s/>å<text:s/>kunne<text:s/>utføre<text:s/>utrekningar<text:s/>og<text:s/>hovudrekning,<text:s/>handtere<text:s/>valuta<text:s/>og<text:s/>gjennomføre<text:s/>kassaoppgjer.</text:span></text:p>
      <text:p text:style-name="P30"><text:span text:style-name="T30_1">Å<text:s/>kunne<text:s/>bruke<text:s/>digitale<text:s/>verktøy</text:span><text:span text:style-name="T30_2"><text:s/>i<text:s/>reiselivsfaget<text:s/>inneber<text:s/>å<text:s/>hente<text:s/>inn,<text:s/>handsame,<text:s/>produsere,<text:s/>vidareformidle<text:s/>og<text:s/>lagre<text:s/>informasjon.<text:s/>Det<text:s/>vil<text:s/>også<text:s/>seie<text:s/>å<text:s/>bruke<text:s/>digitale<text:s/>verktøy<text:s/>til<text:s/>profilering,<text:s/>distribusjon<text:s/>og<text:s/>sal<text:s/>på<text:s/>Internett.</text:span></text:p>
      <text:h text:style-name="P31" text:outline-level="2"><text:span text:style-name="T31_1">Kompetansemål<text:s/></text:span></text:h>
      <text:h text:style-name="P32" text:outline-level="4"><text:span text:style-name="T32_1">Service-<text:s/>og<text:s/>vertskapsrolla</text:span></text:h>
      <text:p text:style-name="P33"><text:span text:style-name="T33_1">Mål<text:s/>for<text:s/>opplæringa<text:s/>er<text:s/>at<text:s/>lærlingen<text:s/>skal<text:s/>kunne<text:s/></text:span></text:p>
      <text:list text:style-name="LS1" xml:id="list0">
        <text:list-item>
          <text:p text:style-name="P34"><text:span text:style-name="T34_1">kommunisere<text:s/>munnleg<text:s/>og<text:s/>skriftleg<text:s/>med<text:s/>kundar<text:s/>og<text:s/>gjester,<text:s/>også<text:s/>på<text:s/>engelsk</text:span></text:p>
        </text:list-item>
        <text:list-item>
          <text:p text:style-name="P35"><text:span text:style-name="T35_1">bruke<text:s/>enkle<text:s/>formuleringar<text:s/>på<text:s/>eit<text:s/>anna<text:s/>framandspråk<text:s/>enn<text:s/>engelsk<text:s/>i<text:s/>møte<text:s/>med<text:s/>kundar<text:s/>og<text:s/>gjester</text:span></text:p>
        </text:list-item>
        <text:list-item>
          <text:p text:style-name="P36"><text:span text:style-name="T36_1">formidle<text:s/>produkt<text:s/>og<text:s/>tenester<text:s/>frå<text:s/>eiga<text:s/>verksemd<text:s/>og<text:s/>samarbeidande<text:s/>verksemder<text:s/>ut<text:s/>frå<text:s/>dei<text:s/>behova<text:s/>kunden<text:s/>har</text:span></text:p>
        </text:list-item>
        <text:list-item>
          <text:p text:style-name="P37"><text:span text:style-name="T37_1">yte<text:s/>service<text:s/>og<text:s/>tilpasse<text:s/>kommunikasjon,<text:s/>åtferd<text:s/>og<text:s/>klesdrakt<text:s/>i<text:s/>møte<text:s/>med<text:s/>kundar<text:s/>og<text:s/>gjester<text:s/>med<text:s/>ulik<text:s/>kulturbakgrunn<text:s/>og<text:s/>nasjonalitet</text:span></text:p>
        </text:list-item>
        <text:list-item>
          <text:p text:style-name="P38"><text:span text:style-name="T38_1">bruke<text:s/>ulike<text:s/>verkemiddel<text:s/>og<text:s/>hjelpemiddel<text:s/>ved<text:s/>formidling<text:s/>av<text:s/>aktivitetar<text:s/>og<text:s/>opplevingar<text:s/>i<text:s/>eiga<text:s/>verksemd<text:s/>og<text:s/>på<text:s/>destinasjonen</text:span></text:p>
        </text:list-item>
        <text:list-item>
          <text:p text:style-name="P39"><text:span text:style-name="T39_1">planleggje<text:s/>og<text:s/>gjennomføre<text:s/>aktivitetar<text:s/>og<text:s/>opplevingar<text:s/>i<text:s/>det<text:s/>heilskaplege<text:s/>reiselivsproduktet</text:span></text:p>
        </text:list-item>
        <text:list-item>
          <text:p text:style-name="P40"><text:span text:style-name="T40_1">formidle<text:s/>informasjon<text:s/>om<text:s/>turistattraksjonar<text:s/>og<text:s/>hovudtrekka<text:s/>i<text:s/>lokal<text:s/>og<text:s/>nasjonal<text:s/>kultur<text:s/>og<text:s/>historie</text:span></text:p>
        </text:list-item>
        <text:list-item>
          <text:p text:style-name="P41"><text:span text:style-name="T41_1">bruke<text:s/>ulike<text:s/>informasjonskjelder<text:s/>og<text:s/>kvalitetssikre<text:s/>informasjon<text:s/>til<text:s/>bruk<text:s/>i<text:s/>service-<text:s/>og<text:s/>vertskapsrolla</text:span></text:p>
        </text:list-item>
        <text:list-item>
          <text:p text:style-name="P42"><text:span text:style-name="T42_1">planleggje<text:s/>og<text:s/>gjennomføre<text:s/>reiselivsopplevingar<text:s/>etter<text:s/>gjeldande<text:s/>regelverk<text:s/>for<text:s/>helse,<text:s/>miljø<text:s/>og<text:s/>tryggleik<text:s/>og<text:s/>ut<text:s/>frå<text:s/>omsyn<text:s/>til<text:s/>miljøet<text:s/>og<text:s/>kulturelle<text:s/>verdiar</text:span></text:p>
        </text:list-item>
        <text:list-item>
          <text:p text:style-name="P43"><text:span text:style-name="T43_1">formidle<text:s/>hovudtrekka<text:s/>i<text:s/>det<text:s/>heilskaplege<text:s/>reiselivsproduktet<text:s/>som<text:s/>verksemda<text:s/>inngår<text:s/>i</text:span></text:p>
        </text:list-item>
      </text:list>
      <text:h text:style-name="P44" text:outline-level="4"><text:span text:style-name="T44_1">Sal<text:s/>og<text:s/>marknadsføring</text:span></text:h>
      <text:p text:style-name="P45"><text:span text:style-name="T45_1">Mål<text:s/>for<text:s/>opplæringa<text:s/>er<text:s/>at<text:s/>lærlingen<text:s/>skal<text:s/>kunne<text:s/></text:span></text:p>
      <text:list text:style-name="LS2" xml:id="list10">
        <text:list-item>
          <text:p text:style-name="P46"><text:span text:style-name="T46_1">identifisere<text:s/>og<text:s/>skildre<text:s/>dei<text:s/>viktigaste<text:s/>målgruppene<text:s/>for<text:s/>verksemda<text:s/>og<text:s/>deira<text:s/>behov</text:span></text:p>
        </text:list-item>
        <text:list-item>
          <text:p text:style-name="P47"><text:span text:style-name="T47_1">gjere<text:s/>greie<text:s/>for<text:s/>faktorar<text:s/>som<text:s/>kan<text:s/>påverke<text:s/>produktutviklinga<text:s/>i<text:s/>verksemda</text:span></text:p>
        </text:list-item>
        <text:list-item>
          <text:p text:style-name="P48"><text:span text:style-name="T48_1">gjere<text:s/>greie<text:s/>for<text:s/>hovudtrekka<text:s/>i<text:s/>marknadsplanane<text:s/>til<text:s/>verksemda</text:span></text:p>
        </text:list-item>
        <text:list-item>
          <text:p text:style-name="P49"><text:span text:style-name="T49_1">planleggje,<text:s/>utføre<text:s/>og<text:s/>dokumentere<text:s/>oppgåver<text:s/>i<text:s/>samsvar<text:s/>med<text:s/>aktivitetsplanane<text:s/>til<text:s/>verksemda</text:span></text:p>
        </text:list-item>
        <text:list-item>
          <text:p text:style-name="P50"><text:span text:style-name="T50_1">vurdere,<text:s/>velje<text:s/>og<text:s/>bruke<text:s/>verkemiddel<text:s/>i<text:s/>marknadsføringa<text:s/>av<text:s/>dei<text:s/>produkta<text:s/>bedrifta<text:s/>har,<text:s/>i<text:s/>samsvar<text:s/>med<text:s/>behova<text:s/>i<text:s/>marknaden,<text:s/>profilen<text:s/>til<text:s/>bedrifta<text:s/>og<text:s/>gjeldande<text:s/>regelverk</text:span></text:p>
        </text:list-item>
        <text:list-item>
          <text:p text:style-name="P51"><text:span text:style-name="T51_1">byggje,<text:s/>dokumentere<text:s/>og<text:s/>nytte<text:s/>kunderelasjonar<text:s/>i<text:s/>marknadsføringsarbeidet</text:span></text:p>
        </text:list-item>
        <text:list-item>
          <text:p text:style-name="P52"><text:span text:style-name="T52_1">initiere,<text:s/>gjennomføre<text:s/>og<text:s/>avslutte<text:s/>sal<text:s/>og<text:s/>meirsal</text:span></text:p>
        </text:list-item>
        <text:list-item>
          <text:p text:style-name="P53"><text:span text:style-name="T53_1">gjere<text:s/>greie<text:s/>for<text:s/>digitale<text:s/>tenester<text:s/>i<text:s/>verksemda<text:s/>og<text:s/>for<text:s/>utvikling<text:s/>av<text:s/>heimesida<text:s/>til<text:s/>verksemda</text:span></text:p>
        </text:list-item>
        <text:list-item>
          <text:p text:style-name="P54"><text:span text:style-name="T54_1">opptre<text:s/>i<text:s/>samsvar<text:s/>med<text:s/>etiske<text:s/>normer<text:s/>for<text:s/>sal<text:s/>og<text:s/>marknadsføring</text:span></text:p>
        </text:list-item>
        <text:list-item>
          <text:p text:style-name="P55"><text:span text:style-name="T55_1">bruke<text:s/>digitale<text:s/>hjelpemiddel<text:s/>ved<text:s/>sal<text:s/>og<text:s/>marknadsføring</text:span></text:p>
        </text:list-item>
        <text:list-item>
          <text:p text:style-name="P56"><text:span text:style-name="T56_1">utforme<text:s/>salsbrev<text:s/>og<text:s/>anna<text:s/>kommunikasjonsmateriell</text:span></text:p>
        </text:list-item>
      </text:list>
      <text:h text:style-name="P57" text:outline-level="4"><text:span text:style-name="T57_1">Drift</text:span></text:h>
      <text:p text:style-name="P58"><text:span text:style-name="T58_1">Mål<text:s/>for<text:s/>opplæringa<text:s/>er<text:s/>at<text:s/>lærlingen<text:s/>skal<text:s/>kunne<text:s/></text:span></text:p>
      <text:list text:style-name="LS3" xml:id="list21">
        <text:list-item>
          <text:p text:style-name="P59"><text:span text:style-name="T59_1">fortelje<text:s/>om<text:s/>historia<text:s/>til<text:s/>verksemda,<text:s/>og<text:s/>gjere<text:s/>greie<text:s/>for<text:s/>mål,<text:s/>kjerneverksemd,<text:s/>satsingsområde,<text:s/>økonomi<text:s/>og<text:s/>organisering<text:s/>av<text:s/>verksemda</text:span></text:p>
        </text:list-item>
        <text:list-item>
          <text:p text:style-name="P60"><text:span text:style-name="T60_1">gjere<text:s/>greie<text:s/>for<text:s/>sin<text:s/>eigen<text:s/>arbeidsplass<text:s/>og<text:s/>si<text:s/>eiga<text:s/>rolle<text:s/>i<text:s/>verksemda</text:span></text:p>
        </text:list-item>
        <text:list-item>
          <text:p text:style-name="P61"><text:span text:style-name="T61_1">planleggje<text:s/>arbeidsdagen<text:s/>og<text:s/>utføre<text:s/>og<text:s/>vidareutvikle<text:s/>daglege<text:s/>rutinar<text:s/>i<text:s/>verksemda</text:span></text:p>
        </text:list-item>
        <text:list-item>
          <text:p text:style-name="P62"><text:span text:style-name="T62_1">samarbeide<text:s/>med<text:s/>andre<text:s/>aktørar<text:s/>for<text:s/>å<text:s/>sikre<text:s/>at<text:s/>kunden<text:s/>får<text:s/>ei<text:s/>heilskapleg<text:s/>reiselivsoppleving</text:span></text:p>
        </text:list-item>
        <text:list-item>
          <text:p text:style-name="P63"><text:span text:style-name="T63_1">vurdere<text:s/>korleis<text:s/>ulike<text:s/>faktorar<text:s/>kan<text:s/>påverke<text:s/>dei<text:s/>økonomiske<text:s/>resultata<text:s/>i<text:s/>verksemda</text:span></text:p>
        </text:list-item>
        <text:list-item>
          <text:p text:style-name="P64"><text:span text:style-name="T64_1">bruke<text:s/>kasse<text:s/>og<text:s/>betalingsterminalar,<text:s/>handtere<text:s/>kontantsummar,<text:s/>utføre<text:s/>oppgjersrutinar<text:s/>og<text:s/>gjere<text:s/>enkle<text:s/>valutaoverslag<text:s/>og<text:s/>kalkulasjonar</text:span></text:p>
        </text:list-item>
        <text:list-item>
          <text:p text:style-name="P65"><text:span text:style-name="T65_1">bruke<text:s/>kundehandteringssystema<text:s/>i<text:s/>verksemda<text:s/>ved<text:s/>bestillingar,<text:s/>endringar<text:s/>og<text:s/>avbestillingar</text:span></text:p>
        </text:list-item>
        <text:list-item>
          <text:p text:style-name="P66"><text:span text:style-name="T66_1">føre<text:s/>statistikkar<text:s/>og<text:s/>utarbeide<text:s/>rapportar<text:s/>i<text:s/>samsvar<text:s/>med<text:s/>dei<text:s/>behova<text:s/>verksemda<text:s/>har,<text:s/>og<text:s/>med<text:s/>gjeldande<text:s/>lovverk</text:span></text:p>
        </text:list-item>
        <text:list-item>
          <text:p text:style-name="P67"><text:span text:style-name="T67_1">bestille<text:s/>varer<text:s/>og<text:s/>tenester<text:s/>til<text:s/>verksemda</text:span></text:p>
        </text:list-item>
        <text:list-item>
          <text:p text:style-name="P68"><text:span text:style-name="T68_1">vurdere<text:s/>korleis<text:s/>den<text:s/>tilsette<text:s/>og<text:s/>verksemda<text:s/>kan<text:s/>medverke<text:s/>til<text:s/>ei<text:s/>berekraftig<text:s/>utvikling<text:s/>i<text:s/>eiga<text:s/>verksemd<text:s/>og<text:s/>i<text:s/>samfunnet</text:span></text:p>
        </text:list-item>
        <text:list-item>
          <text:p text:style-name="P69"><text:span text:style-name="T69_1">gjere<text:s/>greie<text:s/>for<text:s/>og<text:s/>arbeide<text:s/>i<text:s/>tråd<text:s/>gjeldande<text:s/>regelverk<text:s/>for<text:s/>reiselivsnæringa</text:span></text:p>
        </text:list-item>
        <text:list-item>
          <text:p text:style-name="P70"><text:span text:style-name="T70_1">vurdere<text:s/>samanhengar<text:s/>mellom<text:s/>eige<text:s/>arbeid,<text:s/>internt<text:s/>arbeidsmiljø,<text:s/>lønnsemd<text:s/>i<text:s/>avdelinga<text:s/>og<text:s/>kvalitet<text:s/>på<text:s/>reiselivsproduktet</text:span></text:p>
        </text:list-item>
        <text:list-item>
          <text:p text:style-name="P71"><text:span text:style-name="T71_1">gjere<text:s/>greie<text:s/>for<text:s/>og<text:s/>arbeide<text:s/>i<text:s/>tråd<text:s/>med<text:s/>rutinar<text:s/>i<text:s/>verksemda<text:s/>som<text:s/>skal<text:s/>sikre<text:s/>tryggleiken<text:s/>til<text:s/>dei<text:s/>tilsette<text:s/>og<text:s/>verdiane<text:s/>i<text:s/>verksemda</text:span></text:p>
        </text:list-item>
        <text:list-item>
          <text:p text:style-name="P72"><text:span text:style-name="T72_1">arbeide<text:s/>etter<text:s/>regelverk<text:s/>og<text:s/>avtalar<text:s/>som<text:s/>regulerer<text:s/>arbeidsforhold<text:s/>i<text:s/>reiselivsfaget,<text:s/>og<text:s/>gjere<text:s/>greie<text:s/>for<text:s/>kva<text:s/>plikter<text:s/>og<text:s/>rettar<text:s/>arbeidsgivaren<text:s/>og<text:s/>arbeidstakaren<text:s/>har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reiselivsfaget<text:s/></text:span></text:p>
      <text:p text:style-name="P75"><text:span text:style-name="T75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6"><text:span text:style-name="T76_1">Hovudområde<text:s/></text:span></text:p>
          </table:table-cell>
          <table:table-cell table:style-name="Cell10">
            <text:p text:style-name="P77"><text:span text:style-name="T77_1">Ordning<text:s/></text:span></text:p>
          </table:table-cell>
        </table:table-row>
        <table:table-row table:style-name="Row4">
          <table:table-cell table:style-name="Cell11">
            <text:p text:style-name="P78"><text:span text:style-name="T78_1">Service-<text:s/>og<text:s/>vertskapsrolla<text:s/></text:span></text:p>
            <text:p text:style-name="P79"><text:span text:style-name="T79_1">Sal<text:s/>og<text:s/>marknadsføring<text:s/></text:span></text:p>
            <text:p text:style-name="P80"><text:span text:style-name="T80_1">Drift<text:s/></text:span></text:p>
          </table:table-cell>
          <table:table-cell table:style-name="Cell12">
            <text:p text:style-name="P81"><text:span text:style-name="T81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82"><text:span text:style-name="T82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3"><text:span text:style-name="T83_1">Dei<text:s/>generelle<text:s/>føresegnene<text:s/>om<text:s/>vurdering<text:s/>er<text:s/>fastsette<text:s/>i<text:s/>forskrift<text:s/>til<text:s/>opplæringslova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V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LV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iseliv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LV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